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01 iki 2025-01-24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NACIONALINIŲ KONTROLĖS PRIEMONIŲ TAIKYMO PAGAL REGLAMENTO (ES) 2021/821 9 STRAIPSNĮ<text:s/></text:span></text:p>
      <text:p text:style-name="P22"/>
      <text:p text:style-name="P23">2023 m. birželio 28 d. Nr. 51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292424d0857011eea5a28c81c82193a8" office:target-frame-name="_top" xlink:show="replace"><text:span text:style-name="T30">888</text:span></text:a><text:span text:style-name="T31">, 2023-11-15, paskelbta TAR 2023-11-17, i. k. 2023-22250</text:span></text:p>
      <text:p text:style-name="P32">Pakeistas teisės akto pavadinimas:</text:p>
      <text:p text:style-name="P33"><text:span text:style-name="T34">Nr.<text:s/></text:span><text:a xlink:href="https://www.e-tar.lt/portal/legalAct.html?documentId=ee86da7095d211eea5a28c81c82193a8" office:target-frame-name="_top" xlink:show="replace"><text:span text:style-name="T35">943</text:span></text:a><text:span text:style-name="T36">, 2023-12-06, paskelbta TAR 2023-12-08, i.</text:span><text:span text:style-name="T37"><text:s/>k. 2023-23901</text:span></text:p>
      <text:p text:style-name="Normal"/>
      <text:p text:style-name="P38"><text:span text:style-name="T39">Vadovaudamasi <text:s/>2021 m. gegužės 20 d. Europos Parlamento ir Tarybos reglamento (ES) 2021/821, nustatančio Sąjungos dvejopo naudojimo prekių eksporto, persiuntimo, susijusių tarpininkavimo paslaugų, techninės pagalbos ir tranzito kontrolės re</text:span><text:span text:style-name="T40">žimą su visais pakeitimais 9 straipsniu ir Lietuvos Respublikos strateginių prekių kontrolės įstatymo 8 straipsnio 5 dalimi, <text:s/></text:span><text:soft-page-break/><text:span text:style-name="T41">atsižvelgdama į<text:s/></text:span><text:span text:style-name="T42">Lietuvos Respublikos Seimo 2022 m. vasario 24 d. rezoliucijoje Nr. XIV-930 „Dėl<text:s/></text:span><text:span text:style-name="T43">Rusijos ir Baltarusijos agresijos<text:s/></text:span><text:span text:style-name="T44">prieš Ukrainą“ įvardintą<text:s/></text:span><text:span text:style-name="T45">užsienio valstybių vykdomos karinės agresijos prieš Ukrainą keliamą grėsmę Lietuvos visuomenės saugumui bei siekdama sumažinti šią grėsmę ribojant užsienio valstybių technines galimybes vykdyti karo veiksmus Ukrainoje, Lietuvos Res</text:span><text:span text:style-name="T46">publikos Vyriausybė <text:s/></text:span><text:span text:style-name="T47">nutari</text:span><text:span text:style-name="T48">a:</text:span></text:p>
      <text:p text:style-name="P49"><text:span text:style-name="T50">1</text:span><text:span text:style-name="T51">. Patvirtinti Nacionalinį kontroliuojamų dvejopo naudojimo prekių</text:span><text:span text:style-name="T52"><text:s/>sąrašą (pridedama).</text:span></text:p>
      <text:p text:style-name="P53"><text:span text:style-name="T54">2</text:span><text:span text:style-name="T55">. Uždrausti:</text:span></text:p>
      <text:p text:style-name="P56"><text:span text:style-name="T57">2.1</text:span><text:span text:style-name="T58">. į Nacionalinį kontroliuojamų dvejopo naudojimo prekių sąrašą įtrauktų prekių, kurios nėra išvardytos Reglament</text:span><text:span text:style-name="T59">o (ES) 2021/821 I priede, eksportą, įskaitant reeksportą, iš Lietuvos Respublikos į trečiąsias šalis, tranzitą per Lietuvos Respubliką į trečiąsias šalis, kai prekių išvežimas vykdomas per Lietuvos Respublikos valstybės sienos perėjimo punktus su ne Europo</text:span><text:span text:style-name="T60">s Sąjungos valstybėmis narėmis;</text:span></text:p>
      <text:p text:style-name="P61"><text:span text:style-name="T62">2.2</text:span><text:span text:style-name="T63">. į 2014 m. liepos 31 d. Tarybos reglamento (ES) Nr. 833/2014 dėl ribojamųjų priemonių atsižvelgiant į Rusijos veiksmus, kuriais destabilizuojama padėtis Ukrainoje, su visais pakeitimais XL priedą įtrauktų įprastų did</text:span><text:span text:style-name="T64">elio prioriteto prekių eksportą iš Lietuvos Respublikos į trečiąsias valstybes oro transportu išskyrus</text:span><text:span text:style-name="T65"><text:s/></text:span><text:span text:style-name="T66">šalis partneres, kurios yra įvardintos Reglamento (ES) Nr. 833/2014 VIII priede ir Ukrainą.<text:s/></text:span></text:p>
      <text:p text:style-name="P67">Punkto pakeitimai:</text:p>
      <text:p text:style-name="P68"><text:span text:style-name="T69">Nr.<text:s/></text:span><text:a xlink:href="https://www.e-tar.lt/portal/legalAct.html?documentId=88e2ea52b39b11ef88c08519262548c4" office:target-frame-name="_top" xlink:show="replace"><text:span text:style-name="T70">1052</text:span></text:a><text:span text:style-name="T71">, 2024-12-04, paskelbta TAR 2024-12-06, i. k. 2024-21658</text:span></text:p>
      <text:p text:style-name="Normal"/>
      <text:p text:style-name="P72"><text:span text:style-name="T73">3</text:span><text:span text:style-name="T74">. Pavesti:</text:span></text:p>
      <text:p text:style-name="P75"><text:span text:style-name="T76">3.1</text:span><text:span text:style-name="T77">. Lietuvos Respublikos ekonomikos ir inovacijų ministerijai pranešti Europos<text:s/></text:span><text:span text:style-name="T78">Komisijai ir Europos Sąjungos valstybėms narėms apie šiuo nutarimu <text:s/>nustatytas nacionalines dvejopo<text:s/></text:span><text:soft-page-break/><text:span text:style-name="T79">naudojimo prekių kontrolės priemones, kaip numatyta Reglamento (ES) 2021/821 9 straipsnio 2 dalyje,</text:span><text:span text:style-name="T80"><text:s/>ir pakviesti Europos Sąjungos valstybes nares nustatyti<text:s/></text:span><text:span text:style-name="T81">papildomas kontrolės priemones į<text:s/></text:span><text:span text:style-name="T82">Nacionalinį kontroliuojamų dvejopo naudojimo prekių</text:span><text:span text:style-name="T83"><text:s/>sąrašą įtrauktų prekių eksportui.</text:span></text:p>
      <text:p text:style-name="P84"><text:span text:style-name="T85">3.2</text:span><text:span text:style-name="T86">. Muitinės departamentui prie Lietuvos Respublikos finansų ministerijos užtikrinti šiuo nutarimu <text:s/>nustatytų prekių eksporto, įskai</text:span><text:span text:style-name="T87">tant ir reeksportą, draudimo vykdymą.</text:span></text:p>
      <text:p text:style-name="P88"><text:span text:style-name="T89">4</text:span><text:span text:style-name="T90">. Nustatyti, kad šis nutarimas netenka galios 2026 m. sausio 2 d.</text:span></text:p>
      <text:p text:style-name="P91">Punkto pakeitimai:</text:p>
      <text:p text:style-name="P92"><text:span text:style-name="T93">Nr.<text:s/></text:span><text:a xlink:href="https://www.e-tar.lt/portal/legalAct.html?documentId=292424d0857011eea5a28c81c82193a8" office:target-frame-name="_top" xlink:show="replace"><text:span text:style-name="T94">888</text:span></text:a><text:span text:style-name="T95">, 2023-11-15, paskelb</text:span><text:span text:style-name="T96">ta TAR 2023-11-17, i. k. 2023-22250</text:span></text:p>
      <text:p text:style-name="P97"><text:span text:style-name="T98">Nr.<text:s/></text:span><text:a xlink:href="https://www.e-tar.lt/portal/legalAct.html?documentId=88e2ea52b39b11ef88c08519262548c4" office:target-frame-name="_top" xlink:show="replace"><text:span text:style-name="T99">1052</text:span></text:a><text:span text:style-name="T100">, 2024-12-04, paskelbta TAR 2024-12-06, i. k. 2024-21658</text:span></text:p>
      <text:p text:style-name="Normal"/>
      <text:p text:style-name="P101"/>
      <text:p text:style-name="P102"/>
      <text:p text:style-name="P103"/>
      <text:p text:style-name="P104">Ministrė Pirmininkė<text:tab/><text:s text:c="3"/>Ingrida Šimonytė</text:p>
      <text:p text:style-name="P105"/>
      <text:p text:style-name="P106"/>
      <text:p text:style-name="P107"/>
      <text:p text:style-name="P108"><text:span text:style-name="T109">Ekonomikos ir inovacijų ministrė</text:span><text:span text:style-name="T110"><text:tab/></text:span><text:span text:style-name="T111"><text:tab/><text:s/>Aušrinė Armonaitė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Nutarimo priedas pagal Nr. 1052</text:p>
      <text:p text:style-name="P114">Priedo pakeitimai:</text:p>
      <text:p text:style-name="P115"><text:span text:style-name="T116">Nr.<text:s/></text:span><text:a xlink:href="https://www.e-tar.lt/portal/legalAct.html?documentId=292424d0857011eea5a28c81c82193a8" office:target-frame-name="_top" xlink:show="replace"><text:span text:style-name="T117">888</text:span></text:a><text:span text:style-name="T118">, 2023-11-15,<text:s/></text:span><text:span text:style-name="T119">paskelbta TAR 2023-11-17, i. k. 2023-22250</text:span></text:p>
      <text:p text:style-name="P120"><text:span text:style-name="T121">Nr.<text:s/></text:span><text:a xlink:href="https://www.e-tar.lt/portal/legalAct.html?documentId=88e2ea52b39b11ef88c08519262548c4" office:target-frame-name="_top" xlink:show="replace"><text:span text:style-name="T122">1052</text:span></text:a><text:span text:style-name="T123">, 2024-12-04, paskelbta TAR 2024-12-06, i. k. 2024-21658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</text:span><text:span text:style-name="T133">, Nutarimas</text:span></text:p>
      <text:p text:style-name="P134"><text:span text:style-name="T135">Nr.<text:s/></text:span><text:a xlink:href="https://www.e-tar.lt/portal/legalAct.html?documentId=292424d0857011eea5a28c81c82193a8" office:target-frame-name="_top" xlink:show="replace"><text:span text:style-name="T136">888</text:span></text:a><text:span text:style-name="T137">, 2023-11-15, paskelbta TAR 2023-11-17, i. k. 2023-22250</text:span></text:p>
      <text:p text:style-name="P138"><text:span text:style-name="T139">Dėl Lietuvos Respublikos Vyriausybės 2023 m. birželio 28 d. nutarimo Nr. 512 „Dėl<text:s/></text:span><text:span text:style-name="T140">Nacionalinių kontrolės priemonių taikymo pagal Europos Parlamento ir Tarybos reglamento (ES) 2021/821 9 straipsnį“ pakeitimo</text:span></text:p>
      <text:p text:style-name="P141"/>
      <text:p text:style-name="P142"><text:span text:style-name="T143">2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ee86da7095d211eea5a28c81c82193a8" office:target-frame-name="_top" xlink:show="replace"><text:span text:style-name="T148">943</text:span></text:a><text:span text:style-name="T149">, 2023-12-06, paskelbta TAR 2023-12-08, i. k. 2023-23901</text:span></text:p>
      <text:p text:style-name="P150"><text:span text:style-name="T151">Dėl Lietuvos Respublikos Vyriausybės 2023 m. birželio 28 d. nutarimo Nr. 512 „Dėl Lietuvos Respublikos Vyriausybės 2023 m. birželio 28 d. nutarimo Nr. 512 „Dėl Nacionalinių<text:s/></text:span><text:span text:style-name="T152">kontrolės priemonių taikymo pagal Reglamento (ES) 2021/821 9 straipsnį“ pakeitimo“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88e2ea52b39b11ef88c08519262548c4" office:target-frame-name="_top" xlink:show="replace"><text:span text:style-name="T160">1052</text:span></text:a><text:span text:style-name="T161">, 2024-12-</text:span><text:span text:style-name="T162">04, paskelbta TAR 2024-12-06, i. k. 2024-21658</text:span></text:p>
      <text:p text:style-name="P163"><text:span text:style-name="T164">Dėl Lietuvos Respublikos Vyriausybės 2023 m. birželio 28 d. nutarimo Nr. 512 „Dėl Nacionalinių kontrolės priemonių taikymo pagal reglamento (ES) 2021/821 9 straipsnį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7T06:21:00Z</meta:creation-date>
    <dc:date>2025-01-27T06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719" meta:character-count="5423" meta:row-count="89" meta:non-whitespace-character-count="4728"/>
  </office:meta>
</office:document-meta>
</file>