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baseline" fo:line-height="150%" fo:text-indent="0.5909in"/>
      <style:text-properties fo:hyphenate="false"/>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P37" style:parent-style-name="Normal" style:family="paragraph">
      <style:paragraph-properties fo:text-align="justify" style:vertical-align="baseline" fo:line-height="150%" fo:text-indent="0.5909in"/>
      <style:text-properties fo:hyphenate="false"/>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line-height="150%" fo:text-indent="0.5909in"/>
      <style:text-properties fo:hyphenate="false"/>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baseline" fo:line-height="150%" fo:text-indent="0.5909in"/>
      <style:text-properties fo:hyphenate="false"/>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P48" style:parent-style-name="Normal" style:family="paragraph">
      <style:paragraph-properties>
        <style:tab-stops>
          <style:tab-stop style:type="left" style:position="3.4222in"/>
        </style:tab-stops>
      </style:paragraph-properties>
    </style:style>
    <style:style style:name="P49" style:parent-style-name="Normal" style:family="paragraph">
      <style:paragraph-properties>
        <style:tab-stops>
          <style:tab-stop style:type="left" style:position="3.4222in"/>
        </style:tab-stops>
      </style:paragraph-properties>
    </style:style>
    <style:style style:name="P50" style:parent-style-name="Normal" style:family="paragraph">
      <style:paragraph-properties>
        <style:tab-stops>
          <style:tab-stop style:type="left" style:position="3.4222in"/>
        </style:tab-stops>
      </style:paragraph-properties>
    </style:style>
    <style:style style:name="P51" style:parent-style-name="Normal" style:family="paragraph">
      <style:paragraph-properties>
        <style:tab-stops>
          <style:tab-stop style:type="left" style:position="3.4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4.627in" style:page-number="1">
        <style:tab-stops>
          <style:tab-stop style:type="left" style:position="3.9861in"/>
        </style:tab-stops>
      </style:paragraph-properties>
    </style:style>
    <style:style style:name="P64" style:parent-style-name="Normal" style:family="paragraph">
      <style:paragraph-properties fo:text-indent="4.627in">
        <style:tab-stops>
          <style:tab-stop style:type="left" style:position="3.9861in"/>
        </style:tab-stops>
      </style:paragraph-properties>
    </style:style>
    <style:style style:name="P65" style:parent-style-name="Normal" style:family="paragraph">
      <style:paragraph-properties fo:text-indent="4.627in">
        <style:tab-stops>
          <style:tab-stop style:type="left" style:position="3.9861in"/>
        </style:tab-stops>
      </style:paragraph-properties>
    </style:style>
    <style:style style:name="P66" style:parent-style-name="Normal" style:family="paragraph">
      <style:paragraph-properties fo:text-indent="4.627in">
        <style:tab-stops>
          <style:tab-stop style:type="left" style:position="3.9861in"/>
        </style:tab-stops>
      </style:paragraph-properties>
    </style:style>
    <style:style style:name="P67" style:parent-style-name="Normal" style:family="paragraph">
      <style:paragraph-properties fo:text-indent="4.627in">
        <style:tab-stops>
          <style:tab-stop style:type="left" style:position="3.9861in"/>
        </style:tab-stops>
      </style:paragraph-properties>
    </style:style>
    <style:style style:name="P68" style:parent-style-name="Normal" style:family="paragraph">
      <style:paragraph-properties fo:text-align="end" fo:text-indent="0.2416in">
        <style:tab-stops>
          <style:tab-stop style:type="left" style:position="3.9861in"/>
        </style:tab-stops>
      </style:paragraph-properties>
    </style:style>
    <style:style style:name="P69" style:parent-style-name="Normal" style:family="paragraph">
      <style:paragraph-properties fo:text-align="end" fo:text-indent="0.2416in">
        <style:tab-stops>
          <style:tab-stop style:type="left" style:position="3.9861in"/>
        </style:tab-stops>
      </style:paragraph-properties>
    </style:style>
    <style:style style:name="P70" style:parent-style-name="Normal" style:family="paragraph">
      <style:paragraph-properties fo:text-align="end" fo:text-indent="0.2416in">
        <style:tab-stops>
          <style:tab-stop style:type="left" style:position="3.9861in"/>
        </style:tab-stops>
      </style:paragraph-properties>
    </style:style>
    <style:style style:name="P71" style:parent-style-name="Normal" style:family="paragraph">
      <style:paragraph-properties fo:text-align="center">
        <style:tab-stops>
          <style:tab-stop style:type="left" style:position="3.9861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3.9861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ab-stops>
          <style:tab-stop style:type="left" style:position="3.9861in"/>
        </style:tab-stops>
      </style:paragraph-properties>
    </style:style>
    <style:style style:name="P76" style:parent-style-name="Normal" style:family="paragraph">
      <style:paragraph-properties fo:text-align="justify" fo:text-indent="0.5in">
        <style:tab-stops>
          <style:tab-stop style:type="left" style:position="3.9861in"/>
        </style:tab-stops>
      </style:paragraph-properties>
    </style:style>
    <style:style style:name="P77" style:parent-style-name="Normal" style:family="paragraph">
      <style:paragraph-properties fo:keep-with-next="always" fo:text-align="center">
        <style:tab-stops>
          <style:tab-stop style:type="left" style:position="3.9861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ab-stops>
          <style:tab-stop style:type="left" style:position="3.9861in"/>
        </style:tab-stops>
      </style:paragraph-properties>
      <style:text-properties style:font-size-complex="12pt"/>
    </style:style>
    <style:style style:name="P82" style:parent-style-name="Normal" style:family="paragraph">
      <style:paragraph-properties fo:text-align="justify" fo:text-indent="0.5909in">
        <style:tab-stops>
          <style:tab-stop style:type="left" style:position="3.9861in"/>
        </style:tab-stops>
      </style:paragraph-properties>
    </style:style>
    <style:style style:name="P83" style:parent-style-name="Normal" style:family="paragraph">
      <style:paragraph-properties fo:text-align="justify" fo:text-indent="0.5909in">
        <style:tab-stops>
          <style:tab-stop style:type="left" style:position="3.9861in"/>
        </style:tab-stops>
      </style:paragraph-properties>
    </style:style>
    <style:style style:name="T84" style:parent-style-name="DefaultParagraphFont" style:family="text">
      <style:text-properties fo:color="#0000FF"/>
    </style:style>
    <style:style style:name="T85" style:parent-style-name="DefaultParagraphFont" style:family="text">
      <style:text-properties fo:color="#0000FF"/>
    </style:style>
    <style:style style:name="P86"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font-weight="bold" style:font-weight-asian="bold" style:font-weight-complex="bold"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102"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10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5" style:parent-style-name="DefaultParagraphFont" style:family="text">
      <style:text-properties style:font-name-asian="NSimSun"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T107" style:parent-style-name="DefaultParagraphFont" style:family="text">
      <style:text-properties style:font-name-asian="NSimSun" style:letter-kerning="true" style:font-size-complex="12pt" style:language-asian="zh" style:country-asian="CN" style:language-complex="hi" style:country-complex="IN"/>
    </style:style>
    <style:style style:name="P108"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10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4"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115" style:parent-style-name="DefaultParagraphFont" style:family="text">
      <style:text-properties style:font-name="Liberation Serif" style:font-name-asian="NSimSun" style:font-name-complex="Arial" fo:color="#0000FF"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16" style:parent-style-name="DefaultParagraphFont" style:family="text">
      <style:text-properties style:font-name="Liberation Serif" style:font-name-asian="NSimSun" style:font-name-complex="Arial" fo:color="#0000FF"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17"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11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19" style:parent-style-name="Normal" style:family="paragraph">
      <style:paragraph-properties fo:text-align="justify" fo:text-indent="0.5909in">
        <style:tab-stops>
          <style:tab-stop style:type="left" style:position="3.9861in"/>
        </style:tab-stops>
      </style:paragraph-properties>
    </style:style>
    <style:style style:name="P120" style:parent-style-name="Normal" style:family="paragraph">
      <style:paragraph-properties fo:text-align="justify" fo:text-indent="0.5909in">
        <style:tab-stops>
          <style:tab-stop style:type="left" style:position="3.9861in"/>
        </style:tab-stops>
      </style:paragraph-properties>
    </style:style>
    <style:style style:name="P121" style:parent-style-name="Normal" style:family="paragraph">
      <style:paragraph-properties fo:text-align="justify" fo:text-indent="0.5909in">
        <style:tab-stops>
          <style:tab-stop style:type="left" style:position="3.9861in"/>
        </style:tab-stops>
      </style:paragraph-properties>
    </style:style>
    <style:style style:name="P122" style:parent-style-name="Normal" style:family="paragraph">
      <style:paragraph-properties fo:text-align="justify" fo:text-indent="0.5909in">
        <style:tab-stops>
          <style:tab-stop style:type="left" style:position="3.9861in"/>
        </style:tab-stops>
      </style:paragraph-properties>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text-indent="0.5909in">
        <style:tab-stops>
          <style:tab-stop style:type="left" style:position="3.9861in"/>
        </style:tab-stops>
      </style:paragraph-properties>
    </style:style>
    <style:style style:name="P126" style:parent-style-name="Normal" style:family="paragraph">
      <style:paragraph-properties fo:text-align="justify" fo:text-indent="0.5909in">
        <style:tab-stops>
          <style:tab-stop style:type="left" style:position="3.9861in"/>
        </style:tab-stops>
      </style:paragraph-properties>
    </style:style>
    <style:style style:name="T127" style:parent-style-name="DefaultParagraphFont" style:family="text">
      <style:text-properties fo:color="#212529" fo:background-color="#FFFFFF"/>
    </style:style>
    <style:style style:name="T128" style:parent-style-name="DefaultParagraphFont" style:family="text">
      <style:text-properties fo:color="#212529" fo:background-color="#FFFFFF"/>
    </style:style>
    <style:style style:name="P129" style:parent-style-name="Normal" style:family="paragraph">
      <style:paragraph-properties fo:text-align="justify" fo:text-indent="0.5909in">
        <style:tab-stops>
          <style:tab-stop style:type="left" style:position="3.9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tab-stops>
          <style:tab-stop style:type="left" style:position="3.9861in"/>
        </style:tab-stops>
      </style:paragraph-properties>
    </style:style>
    <style:style style:name="P134" style:parent-style-name="Normal" style:family="paragraph">
      <style:paragraph-properties fo:text-align="center">
        <style:tab-stops>
          <style:tab-stop style:type="left" style:position="3.9861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ab-stops>
          <style:tab-stop style:type="left" style:position="3.9861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tab-stops>
          <style:tab-stop style:type="left" style:position="3.9861in"/>
        </style:tab-stops>
      </style:paragraph-properties>
    </style:style>
    <style:style style:name="P14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4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P15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P15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P15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fo:color="#FF0000"/>
    </style:style>
    <style:style style:name="P16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fo:background-color="#FFFFFF"/>
    </style:style>
    <style:style style:name="T171" style:parent-style-name="DefaultParagraphFont" style:family="text">
      <style:text-properties style:font-style-complex="italic"/>
    </style:style>
    <style:style style:name="P17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9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0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02" style:parent-style-name="Normal" style:family="paragraph">
      <style:paragraph-properties fo:text-align="justify" fo:text-indent="0.5909in">
        <style:tab-stops>
          <style:tab-stop style:type="left" style:position="3.9861in"/>
        </style:tab-stops>
      </style:paragraph-properties>
    </style:style>
    <style:style style:name="P203" style:parent-style-name="Normal" style:family="paragraph">
      <style:paragraph-properties fo:text-align="justify" fo:text-indent="0.5909in">
        <style:tab-stops>
          <style:tab-stop style:type="left" style:position="3.9861in"/>
        </style:tab-stops>
      </style:paragraph-properties>
    </style:style>
    <style:style style:name="P204" style:parent-style-name="Normal" style:family="paragraph">
      <style:paragraph-properties fo:text-align="justify" fo:text-indent="0.5909in">
        <style:tab-stops>
          <style:tab-stop style:type="left" style:position="3.9861in"/>
        </style:tab-stops>
      </style:paragraph-properties>
    </style:style>
    <style:style style:name="P205" style:parent-style-name="Normal" style:family="paragraph">
      <style:paragraph-properties fo:text-align="justify">
        <style:tab-stops>
          <style:tab-stop style:type="left" style:position="3.9861in"/>
        </style:tab-stops>
      </style:paragraph-properties>
    </style:style>
    <style:style style:name="P206" style:parent-style-name="Normal" style:family="paragraph">
      <style:paragraph-properties fo:text-align="center">
        <style:tab-stops>
          <style:tab-stop style:type="left" style:position="3.9861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tab-stops>
          <style:tab-stop style:type="left" style:position="0.875in"/>
          <style:tab-stop style:type="left" style:position="3.9861in"/>
        </style:tab-stops>
      </style:paragraph-properties>
    </style:style>
    <style:style style:name="P21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5" style:parent-style-name="Normal" style:family="paragraph">
      <style:paragraph-properties fo:text-align="justify" style:vertical-align="baseline" fo:text-indent="0.5909in">
        <style:tab-stops>
          <style:tab-stop style:type="left" style:position="3.9861in"/>
        </style:tab-stops>
      </style:paragraph-properties>
      <style:text-properties fo:hyphenate="false"/>
    </style:style>
    <style:style style:name="T226" style:parent-style-name="DefaultParagraphFont" style:family="text">
      <style:text-properties style:font-name-asian="NSimSun" style:letter-kerning="true" style:language-asian="zh" style:country-asian="CN" style:language-complex="hi" style:country-complex="IN"/>
    </style:style>
    <style:style style:name="P227" style:parent-style-name="Normal" style:family="paragraph">
      <style:paragraph-properties fo:text-align="justify" style:vertical-align="baseline" fo:text-indent="0.5909in">
        <style:tab-stops>
          <style:tab-stop style:type="left" style:position="3.9861in"/>
        </style:tab-stops>
      </style:paragraph-properties>
      <style:text-properties fo:hyphenate="false"/>
    </style:style>
    <style:style style:name="T228" style:parent-style-name="DefaultParagraphFont" style:family="text">
      <style:text-properties style:font-name-asian="NSimSun" style:letter-kerning="true" style:language-asian="zh" style:country-asian="CN" style:language-complex="hi" style:country-complex="IN"/>
    </style:style>
    <style:style style:name="T229" style:parent-style-name="DefaultParagraphFont" style:family="text">
      <style:text-properties style:font-name-asian="NSimSun" style:letter-kerning="true" style:language-asian="zh" style:country-asian="CN" style:language-complex="hi" style:country-complex="IN"/>
    </style:style>
    <style:style style:name="T230" style:parent-style-name="DefaultParagraphFont" style:family="text">
      <style:text-properties style:font-name-asian="NSimSun" style:letter-kerning="true" style:language-asian="zh" style:country-asian="CN" style:language-complex="hi" style:country-complex="IN"/>
    </style:style>
    <style:style style:name="P231" style:parent-style-name="Normal" style:family="paragraph">
      <style:paragraph-properties fo:text-align="justify" fo:text-indent="0.5909in">
        <style:tab-stops>
          <style:tab-stop style:type="left" style:position="3.9861in"/>
        </style:tab-stops>
      </style:paragraph-properties>
    </style:style>
    <style:style style:name="T232" style:parent-style-name="DefaultParagraphFont" style:family="text">
      <style:text-properties style:font-name-asian="NSimSun" style:letter-kerning="true" style:language-asian="zh" style:country-asian="CN" style:language-complex="hi" style:country-complex="IN"/>
    </style:style>
    <style:style style:name="T233" style:parent-style-name="DefaultParagraphFont" style:family="text">
      <style:text-properties style:font-name-asian="NSimSun" style:letter-kerning="true" style:language-asian="zh" style:country-asian="CN" style:language-complex="hi" style:country-complex="IN"/>
    </style:style>
    <style:style style:name="P23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3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3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3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38" style:parent-style-name="Normal" style:family="paragraph">
      <style:paragraph-properties fo:text-align="justify" fo:text-indent="0.5909in">
        <style:tab-stops>
          <style:tab-stop style:type="left" style:position="3.9861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5909in">
        <style:tab-stops>
          <style:tab-stop style:type="left" style:position="3.9861in"/>
        </style:tab-stops>
      </style:paragraph-properties>
    </style:style>
    <style:style style:name="P243" style:parent-style-name="Normal" style:family="paragraph">
      <style:paragraph-properties fo:text-align="justify" fo:text-indent="0.5909in">
        <style:tab-stops>
          <style:tab-stop style:type="left" style:position="3.9861in"/>
        </style:tab-stops>
      </style:paragraph-properties>
    </style:style>
    <style:style style:name="P244" style:parent-style-name="Normal" style:family="paragraph">
      <style:paragraph-properties fo:text-align="justify" fo:text-indent="0.5909in">
        <style:tab-stops>
          <style:tab-stop style:type="left" style:position="3.9861in"/>
        </style:tab-stops>
      </style:paragraph-properties>
    </style:style>
    <style:style style:name="P245" style:parent-style-name="Normal" style:family="paragraph">
      <style:paragraph-properties fo:text-align="justify" fo:text-indent="0.5909in">
        <style:tab-stops>
          <style:tab-stop style:type="left" style:position="3.9861in"/>
        </style:tab-stops>
      </style:paragraph-properties>
    </style:style>
    <style:style style:name="P246" style:parent-style-name="Normal" style:family="paragraph">
      <style:paragraph-properties fo:text-align="justify" fo:text-indent="0.5909in">
        <style:tab-stops>
          <style:tab-stop style:type="left" style:position="3.9861in"/>
        </style:tab-stops>
      </style:paragraph-properties>
    </style:style>
    <style:style style:name="P247" style:parent-style-name="Normal" style:family="paragraph">
      <style:paragraph-properties fo:text-align="justify" fo:text-indent="0.5909in">
        <style:tab-stops>
          <style:tab-stop style:type="left" style:position="3.9861in"/>
        </style:tab-stops>
      </style:paragraph-properties>
    </style:style>
    <style:style style:name="P24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49" style:parent-style-name="Normal" style:family="paragraph">
      <style:paragraph-properties fo:text-align="justify" fo:text-indent="0.5909in">
        <style:tab-stops>
          <style:tab-stop style:type="left" style:position="3.9861in"/>
        </style:tab-stops>
      </style:paragraph-properties>
    </style:style>
    <style:style style:name="P250" style:parent-style-name="Normal" style:family="paragraph">
      <style:paragraph-properties fo:text-align="justify" fo:text-indent="0.5909in">
        <style:tab-stops>
          <style:tab-stop style:type="left" style:position="3.9861in"/>
        </style:tab-stops>
      </style:paragraph-properties>
    </style:style>
    <style:style style:name="P251" style:parent-style-name="Normal" style:family="paragraph">
      <style:paragraph-properties fo:text-align="center">
        <style:tab-stops>
          <style:tab-stop style:type="left" style:position="3.9861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25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257"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8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85" style:parent-style-name="Normal" style:family="paragraph">
      <style:paragraph-properties fo:text-align="justify" fo:text-indent="0.5909in">
        <style:tab-stops>
          <style:tab-stop style:type="left" style:position="3.986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tab-stops>
          <style:tab-stop style:type="left" style:position="3.9861in"/>
        </style:tab-stops>
      </style:paragraph-properties>
    </style:style>
    <style:style style:name="P290" style:parent-style-name="Normal" style:family="paragraph">
      <style:paragraph-properties fo:text-align="center">
        <style:tab-stops>
          <style:tab-stop style:type="left" style:position="3.9861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3.9861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tab-stops>
          <style:tab-stop style:type="left" style:position="3.9861in"/>
        </style:tab-stops>
      </style:paragraph-properties>
    </style:style>
    <style:style style:name="P29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97" style:parent-style-name="Normal" style:family="paragraph">
      <style:paragraph-properties fo:text-align="justify" fo:text-indent="0.5909in">
        <style:tab-stops>
          <style:tab-stop style:type="left" style:position="3.9861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tab-stops>
          <style:tab-stop style:type="left" style:position="3.9861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3.986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3.9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tab-stops>
          <style:tab-stop style:type="left" style:position="3.986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tab-stops>
          <style:tab-stop style:type="left" style:position="3.986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tab-stops>
          <style:tab-stop style:type="left" style:position="3.9861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tab-stops>
          <style:tab-stop style:type="left" style:position="3.9861in"/>
        </style:tab-stops>
      </style:paragraph-properties>
    </style:style>
    <style:style style:name="P321" style:parent-style-name="Normal" style:family="paragraph">
      <style:paragraph-properties fo:text-align="justify" fo:text-indent="0.5909in">
        <style:tab-stops>
          <style:tab-stop style:type="left" style:position="3.9861in"/>
        </style:tab-stops>
      </style:paragraph-properties>
    </style:style>
    <style:style style:name="P322" style:parent-style-name="Normal" style:family="paragraph">
      <style:paragraph-properties fo:text-align="justify" fo:text-indent="0.5909in">
        <style:tab-stops>
          <style:tab-stop style:type="left" style:position="3.9861in"/>
        </style:tab-stops>
      </style:paragraph-properties>
    </style:style>
    <style:style style:name="P323" style:parent-style-name="Normal" style:family="paragraph">
      <style:paragraph-properties fo:text-align="justify" fo:text-indent="0.5909in">
        <style:tab-stops>
          <style:tab-stop style:type="left" style:position="3.9861in"/>
        </style:tab-stops>
      </style:paragraph-properties>
    </style:style>
    <style:style style:name="P324" style:parent-style-name="Normal" style:family="paragraph">
      <style:paragraph-properties fo:text-align="center" fo:text-indent="0.5in">
        <style:tab-stops>
          <style:tab-stop style:type="left" style:position="3.9861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text-indent="0.5in">
        <style:tab-stops>
          <style:tab-stop style:type="left" style:position="3.9861in"/>
        </style:tab-stops>
      </style:paragraph-properties>
    </style:style>
    <style:style style:name="P329"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33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3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4"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3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3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338"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40" style:parent-style-name="DefaultParagraphFont" style:family="text">
      <style:text-properties style:font-name="Liberation Serif" style:font-name-asian="NSimSun" style:font-name-complex="Arial" style:font-weight-complex="bold" style:letter-kerning="true" style:text-position="super 66.6%" style:font-size-complex="12pt" style:language-asian="zh" style:country-asian="CN" style:language-complex="hi" style:country-complex="IN"/>
    </style:style>
    <style:style style:name="T341"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34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color="#000000"/>
    </style:style>
    <style:style style:name="P350"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7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tab-stops>
          <style:tab-stop style:type="left" style:position="3.9861in"/>
        </style:tab-stops>
      </style:paragraph-properties>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909in">
        <style:tab-stops>
          <style:tab-stop style:type="left" style:position="3.986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tab-stops>
          <style:tab-stop style:type="left" style:position="3.9861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5909in">
        <style:tab-stops>
          <style:tab-stop style:type="left" style:position="3.9861in"/>
        </style:tab-stops>
      </style:paragraph-properties>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text-indent="0.5909in">
        <style:tab-stops>
          <style:tab-stop style:type="left" style:position="3.9861in"/>
        </style:tab-stops>
      </style:paragraph-properties>
    </style:style>
    <style:style style:name="P399" style:parent-style-name="Normal" style:family="paragraph">
      <style:paragraph-properties fo:keep-with-next="always" fo:keep-together="always" fo:text-align="center">
        <style:tab-stops>
          <style:tab-stop style:type="left" style:position="0.7875in"/>
          <style:tab-stop style:type="left" style:position="3.9861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keep-with-next="always" fo:keep-together="always" fo:text-align="center">
        <style:tab-stops>
          <style:tab-stop style:type="left" style:position="0.7875in"/>
          <style:tab-stop style:type="left" style:position="3.9861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5in">
        <style:tab-stops>
          <style:tab-stop style:type="left" style:position="3.9861in"/>
        </style:tab-stops>
      </style:paragraph-properties>
    </style:style>
    <style:style style:name="P407" style:parent-style-name="Normal" style:family="paragraph">
      <style:paragraph-properties fo:text-align="justify" style:vertical-align="baseline" fo:text-indent="0.5909in"/>
      <style:text-properties fo:hyphenate="false"/>
    </style:style>
    <style:style style:name="T408" style:parent-style-name="DefaultParagraphFont" style:family="text">
      <style:text-properties style:font-name-asian="NSimSun" style:letter-kerning="true" style:font-size-complex="12pt" style:language-asian="zh" style:country-asian="CN" style:language-complex="hi" style:country-complex="IN"/>
    </style:style>
    <style:style style:name="T409" style:parent-style-name="DefaultParagraphFont" style:family="text">
      <style:text-properties style:font-name-asian="NSimSun" style:letter-kerning="true" style:font-size-complex="12pt" style:language-asian="zh" style:country-asian="CN" style:language-complex="hi" style:country-complex="IN"/>
    </style:style>
    <style:style style:name="T410" style:parent-style-name="DefaultParagraphFont" style:family="text">
      <style:text-properties style:font-name-asian="NSimSun" style:letter-kerning="true" style:font-size-complex="12pt" style:language-asian="zh" style:country-asian="CN" style:language-complex="hi" style:country-complex="IN"/>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3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37" style:parent-style-name="DefaultParagraphFont" style:family="text">
      <style:text-properties fo:background-color="#FFFFFF"/>
    </style:style>
    <style:style style:name="T438" style:parent-style-name="DefaultParagraphFont" style:family="text">
      <style:text-properties fo:background-color="#FFFFFF"/>
    </style:style>
    <style:style style:name="P439" style:parent-style-name="Normal" style:family="paragraph">
      <style:paragraph-properties fo:text-align="justify" fo:text-indent="0.5909in">
        <style:tab-stops>
          <style:tab-stop style:type="left" style:position="3.9861in"/>
        </style:tab-stops>
      </style:paragraph-properties>
    </style:style>
    <style:style style:name="P440" style:parent-style-name="Normal" style:family="paragraph">
      <style:paragraph-properties fo:text-align="justify" fo:text-indent="0.5909in">
        <style:tab-stops>
          <style:tab-stop style:type="left" style:position="3.9861in"/>
        </style:tab-stops>
      </style:paragraph-properties>
    </style:style>
    <style:style style:name="P441" style:parent-style-name="Normal" style:family="paragraph">
      <style:paragraph-properties fo:text-align="justify" fo:text-indent="0.5909in">
        <style:tab-stops>
          <style:tab-stop style:type="left" style:position="3.9861in"/>
        </style:tab-stops>
      </style:paragraph-properties>
    </style:style>
    <style:style style:name="P44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4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4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4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4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47"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44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55" style:parent-style-name="DefaultParagraphFont" style:family="text">
      <style:text-properties fo:background-color="#FFFFFF"/>
    </style:style>
    <style:style style:name="P45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5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5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style:style>
    <style:style style:name="P46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6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6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6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46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P47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76" style:parent-style-name="DefaultParagraphFont" style:family="text">
      <style:text-properties style:font-style-complex="italic"/>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style:style>
    <style:style style:name="P480"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P483"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style:font-name-asian="Calibri"/>
    </style:style>
    <style:style style:name="T487" style:parent-style-name="DefaultParagraphFont" style:family="text">
      <style:text-properties style:font-style-complex="italic"/>
    </style:style>
    <style:style style:name="P48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P491" style:parent-style-name="Normal" style:family="paragraph">
      <style:paragraph-properties fo:text-align="justify" fo:text-indent="0.5909in">
        <style:tab-stops>
          <style:tab-stop style:type="left" style:position="0.6895in"/>
          <style:tab-stop style:type="left" style:position="3.9861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909in">
        <style:tab-stops>
          <style:tab-stop style:type="left" style:position="0.6895in"/>
          <style:tab-stop style:type="left" style:position="3.9861in"/>
        </style:tab-stops>
      </style:paragraph-properties>
    </style:style>
    <style:style style:name="P49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496"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497" style:parent-style-name="Normal" style:family="paragraph">
      <style:paragraph-properties fo:text-align="justify" fo:text-indent="0.5909in">
        <style:tab-stops>
          <style:tab-stop style:type="left" style:position="3.9861in"/>
        </style:tab-stops>
      </style:paragraph-properties>
    </style:style>
    <style:style style:name="P498"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504" style:parent-style-name="Normal" style:family="paragraph">
      <style:paragraph-properties fo:text-align="center">
        <style:tab-stops>
          <style:tab-stop style:type="left" style:position="0.375in"/>
          <style:tab-stop style:type="left" style:position="3.9861in"/>
        </style:tab-stops>
      </style:paragraph-properties>
    </style:style>
    <style:style style:name="T505" style:parent-style-name="DefaultParagraphFont" style:family="text">
      <style:text-properties style:font-name-asian="Calibri"/>
    </style:style>
    <style:style style:name="P506" style:parent-style-name="Normal" style:master-page-name="MPF2" style:family="paragraph">
      <style:paragraph-properties fo:break-before="page" fo:text-indent="4.2333in">
        <style:tab-stops>
          <style:tab-stop style:type="left" style:position="3.9861in"/>
        </style:tab-stops>
      </style:paragraph-properties>
    </style:style>
    <style:style style:name="P512" style:parent-style-name="Normal" style:family="paragraph">
      <style:paragraph-properties fo:text-align="justify" fo:text-indent="4.2333in">
        <style:tab-stops>
          <style:tab-stop style:type="left" style:position="3.9861in"/>
        </style:tab-stops>
      </style:paragraph-properties>
    </style:style>
    <style:style style:name="P513" style:parent-style-name="Normal" style:family="paragraph">
      <style:paragraph-properties fo:text-align="justify" fo:text-indent="4.2333in">
        <style:tab-stops>
          <style:tab-stop style:type="left" style:position="3.9861in"/>
        </style:tab-stops>
      </style:paragraph-properties>
    </style:style>
    <style:style style:name="P514" style:parent-style-name="Normal" style:family="paragraph">
      <style:paragraph-properties fo:text-align="justify" fo:text-indent="4.2333in">
        <style:tab-stops>
          <style:tab-stop style:type="left" style:position="3.9861in"/>
        </style:tab-stops>
      </style:paragraph-properties>
    </style:style>
    <style:style style:name="P515" style:parent-style-name="Normal" style:family="paragraph">
      <style:paragraph-properties fo:text-align="justify" fo:text-indent="0.5909in">
        <style:tab-stops>
          <style:tab-stop style:type="left" style:position="3.9861in"/>
        </style:tab-stops>
      </style:paragraph-properties>
    </style:style>
    <style:style style:name="P516" style:parent-style-name="Normal" style:family="paragraph">
      <style:paragraph-properties fo:text-align="center" fo:text-indent="0.9in">
        <style:tab-stops>
          <style:tab-stop style:type="left" style:position="3.9861in"/>
        </style:tab-stops>
      </style:paragraph-properties>
    </style:style>
    <style:style style:name="P517" style:parent-style-name="Normal" style:family="paragraph">
      <style:paragraph-properties fo:text-align="center">
        <style:tab-stops>
          <style:tab-stop style:type="left" style:position="3.9861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9in">
        <style:tab-stops>
          <style:tab-stop style:type="left" style:position="3.9861in"/>
        </style:tab-stops>
      </style:paragraph-properties>
      <style:text-properties fo:font-weight="bold" style:font-weight-asian="bold"/>
    </style:style>
    <style:style style:name="P52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2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23" style:parent-style-name="Normal" style:family="paragraph">
      <style:paragraph-properties>
        <style:tab-stops>
          <style:tab-stop style:type="left" style:position="3.9861in"/>
        </style:tab-stops>
      </style:paragraph-properties>
    </style:style>
    <style:style style:name="P524" style:parent-style-name="Normal" style:family="paragraph">
      <style:paragraph-properties>
        <style:tab-stops>
          <style:tab-stop style:type="left" style:position="3.9861in"/>
        </style:tab-stops>
      </style:paragraph-properties>
    </style:style>
    <style:style style:name="P525" style:parent-style-name="Normal" style:family="paragraph">
      <style:paragraph-properties>
        <style:tab-stops>
          <style:tab-stop style:type="left" style:position="3.9861in"/>
        </style:tab-stops>
      </style:paragraph-properties>
      <style:text-properties fo:font-weight="bold" style:font-weight-asian="bold"/>
    </style:style>
    <style:style style:name="P526" style:parent-style-name="Normal" style:family="paragraph">
      <style:paragraph-properties fo:text-indent="0.0263in">
        <style:tab-stops>
          <style:tab-stop style:type="left" style:position="3.9861in"/>
        </style:tab-stops>
      </style:paragraph-properties>
      <style:text-properties fo:font-size="8pt" style:font-size-asian="8pt" style:font-size-complex="8pt"/>
    </style:style>
    <style:style style:name="P527" style:parent-style-name="Normal" style:family="paragraph">
      <style:paragraph-properties>
        <style:tab-stops>
          <style:tab-stop style:type="left" style:position="3.9861in"/>
        </style:tab-stops>
      </style:paragraph-properties>
      <style:text-properties style:font-size-complex="12pt"/>
    </style:style>
    <style:style style:name="P528" style:parent-style-name="Normal" style:family="paragraph">
      <style:paragraph-properties>
        <style:tab-stops>
          <style:tab-stop style:type="left" style:position="3.9861in"/>
        </style:tab-stops>
      </style:paragraph-properties>
    </style:style>
    <style:style style:name="P529" style:parent-style-name="Normal" style:family="paragraph">
      <style:paragraph-properties fo:text-indent="2.7555in">
        <style:tab-stops>
          <style:tab-stop style:type="left" style:position="3.9861in"/>
        </style:tab-stops>
      </style:paragraph-properties>
    </style:style>
    <style:style style:name="T530" style:parent-style-name="DefaultParagraphFont" style:family="text">
      <style:text-properties fo:font-size="8pt" style:font-size-asian="8pt" style:font-size-complex="8pt"/>
    </style:style>
    <style:style style:name="P531"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532" style:parent-style-name="Normal" style:family="paragraph">
      <style:paragraph-properties>
        <style:tab-stops>
          <style:tab-stop style:type="left" style:position="3.9861in"/>
        </style:tab-stops>
      </style:paragraph-properties>
      <style:text-properties style:font-size-complex="12pt"/>
    </style:style>
    <style:style style:name="P533"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534" style:parent-style-name="Normal" style:family="paragraph">
      <style:paragraph-properties fo:keep-with-next="always" fo:text-indent="4.8222in">
        <style:tab-stops>
          <style:tab-stop style:type="left" style:position="3.9861in"/>
        </style:tab-stops>
      </style:paragraph-properties>
    </style:style>
    <style:style style:name="T535" style:parent-style-name="DefaultParagraphFont" style:family="text">
      <style:text-properties fo:font-size="8pt" style:font-size-asian="8pt" style:font-size-complex="8pt" style:language-asian="lt" style:country-asian="LT"/>
    </style:style>
    <style:style style:name="P536" style:parent-style-name="Normal" style:family="paragraph">
      <style:paragraph-properties>
        <style:tab-stops>
          <style:tab-stop style:type="left" style:position="3.9861in"/>
        </style:tab-stops>
      </style:paragraph-properties>
      <style:text-properties style:language-asian="lt" style:country-asian="LT"/>
    </style:style>
    <style:style style:name="P537" style:parent-style-name="Normal" style:family="paragraph">
      <style:paragraph-properties fo:text-align="center">
        <style:tab-stops>
          <style:tab-stop style:type="left" style:position="3.9861in"/>
          <style:tab-stop style:type="left" style:position="5.125in"/>
        </style:tab-stops>
      </style:paragraph-properties>
    </style:style>
    <style:style style:name="P538" style:parent-style-name="Normal" style:family="paragraph">
      <style:paragraph-properties>
        <style:tab-stops>
          <style:tab-stop style:type="left" style:position="3.9861in"/>
          <style:tab-stop style:type="left" style:position="5.125in"/>
        </style:tab-stops>
      </style:paragraph-properties>
      <style:text-properties fo:font-weight="bold" style:font-weight-asian="bold"/>
    </style:style>
    <style:style style:name="P539" style:parent-style-name="Normal" style:family="paragraph">
      <style:paragraph-properties>
        <style:tab-stops>
          <style:tab-stop style:type="left" style:position="3.9861in"/>
        </style:tab-stops>
      </style:paragraph-properties>
    </style:style>
    <style:style style:name="P540" style:parent-style-name="Normal" style:family="paragraph">
      <style:paragraph-properties>
        <style:tab-stops>
          <style:tab-stop style:type="left" style:position="3.9861in"/>
          <style:tab-stop style:type="left" style:position="5.125in"/>
        </style:tab-stops>
      </style:paragraph-properties>
    </style:style>
    <style:style style:name="P541" style:parent-style-name="Normal" style:family="paragraph">
      <style:paragraph-properties fo:text-indent="0.4in">
        <style:tab-stops>
          <style:tab-stop style:type="left" style:position="3.9861in"/>
          <style:tab-stop style:type="left" style:position="5.125in"/>
        </style:tab-stops>
      </style:paragraph-properties>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fo:font-size="8pt" style:font-size-asian="8pt" style:font-size-complex="8pt"/>
    </style:style>
    <style:style style:name="P544" style:parent-style-name="Normal" style:family="paragraph">
      <style:paragraph-properties>
        <style:tab-stops>
          <style:tab-stop style:type="left" style:position="3.9861in"/>
        </style:tab-stops>
      </style:paragraph-properties>
      <style:text-properties style:font-size-complex="12pt"/>
    </style:style>
    <style:style style:name="P545" style:parent-style-name="Normal" style:family="paragraph">
      <style:paragraph-properties>
        <style:tab-stops>
          <style:tab-stop style:type="left" style:position="3.9861in"/>
        </style:tab-stops>
      </style:paragraph-properties>
    </style:style>
    <style:style style:name="P546" style:parent-style-name="Normal" style:family="paragraph">
      <style:paragraph-properties fo:text-indent="0.2576in">
        <style:tab-stops>
          <style:tab-stop style:type="left" style:position="3.9861in"/>
          <style:tab-stop style:type="left" style:position="5.125in"/>
        </style:tab-stops>
      </style:paragraph-properties>
    </style:style>
    <style:style style:name="T547" style:parent-style-name="DefaultParagraphFont" style:family="text">
      <style:text-properties fo:font-size="8pt" style:font-size-asian="8pt" style:font-size-complex="8pt"/>
    </style:style>
    <style:style style:name="T548" style:parent-style-name="DefaultParagraphFont" style:family="text">
      <style:text-properties fo:font-size="10pt" style:font-size-asian="10pt"/>
    </style:style>
    <style:style style:name="P549" style:parent-style-name="Normal" style:family="paragraph">
      <style:paragraph-properties>
        <style:tab-stops>
          <style:tab-stop style:type="left" style:position="3.9861in"/>
        </style:tab-stops>
      </style:paragraph-properties>
    </style:style>
    <style:style style:name="P550" style:parent-style-name="Normal" style:family="paragraph">
      <style:paragraph-properties>
        <style:tab-stops>
          <style:tab-stop style:type="left" style:position="3.9861in"/>
        </style:tab-stops>
      </style:paragraph-properties>
    </style:style>
    <style:style style:name="P551" style:parent-style-name="Normal" style:family="paragraph">
      <style:paragraph-properties>
        <style:tab-stops>
          <style:tab-stop style:type="left" style:position="3.9861in"/>
        </style:tab-stops>
      </style:paragraph-properties>
    </style:style>
    <style:style style:name="P552" style:parent-style-name="Normal" style:family="paragraph">
      <style:paragraph-properties>
        <style:tab-stops>
          <style:tab-stop style:type="left" style:position="3.9861in"/>
        </style:tab-stops>
      </style:paragraph-properties>
    </style:style>
    <style:style style:name="P553" style:parent-style-name="Normal" style:family="paragraph">
      <style:paragraph-properties>
        <style:tab-stops>
          <style:tab-stop style:type="left" style:position="3.9861in"/>
        </style:tab-stops>
      </style:paragraph-properties>
    </style:style>
    <style:style style:name="P554" style:parent-style-name="Normal" style:family="paragraph">
      <style:paragraph-properties fo:text-align="justify">
        <style:tab-stops>
          <style:tab-stop style:type="left" style:position="3.9861in"/>
        </style:tab-stops>
      </style:paragraph-properties>
    </style:style>
    <style:style style:name="P555" style:parent-style-name="Normal" style:family="paragraph">
      <style:paragraph-properties fo:text-align="justify">
        <style:tab-stops>
          <style:tab-stop style:type="left" style:position="3.9861in"/>
        </style:tab-stops>
      </style:paragraph-properties>
    </style:style>
    <style:style style:name="P556" style:parent-style-name="Normal" style:family="paragraph">
      <style:paragraph-properties fo:text-align="justify" fo:text-indent="2.2388in">
        <style:tab-stops>
          <style:tab-stop style:type="left" style:position="3.9861in"/>
        </style:tab-stops>
      </style:paragraph-properties>
    </style:style>
    <style:style style:name="P557" style:parent-style-name="Normal" style:family="paragraph">
      <style:paragraph-properties fo:text-align="justify" fo:text-indent="3.9861in">
        <style:tab-stops>
          <style:tab-stop style:type="left" style:position="3.9861in"/>
        </style:tab-stops>
      </style:paragraph-properties>
    </style:style>
    <style:style style:name="P558" style:parent-style-name="Normal" style:family="paragraph">
      <style:paragraph-properties fo:text-align="justify">
        <style:tab-stops>
          <style:tab-stop style:type="left" style:position="3.9861in"/>
        </style:tab-stops>
      </style:paragraph-properties>
    </style:style>
    <style:style style:name="P559" style:parent-style-name="Normal" style:family="paragraph">
      <style:paragraph-properties fo:text-indent="0.9in">
        <style:tab-stops>
          <style:tab-stop style:type="left" style:position="3.9861in"/>
        </style:tab-stops>
      </style:paragraph-properties>
    </style:style>
    <style:style style:name="P560" style:parent-style-name="Normal" style:family="paragraph">
      <style:paragraph-properties fo:text-indent="0.9in">
        <style:tab-stops>
          <style:tab-stop style:type="left" style:position="3.9861in"/>
        </style:tab-stops>
      </style:paragraph-properties>
    </style:style>
    <style:style style:name="P561" style:parent-style-name="Normal" style:family="paragraph">
      <style:paragraph-properties fo:text-align="center">
        <style:tab-stops>
          <style:tab-stop style:type="left" style:position="3.9861in"/>
        </style:tab-stops>
      </style:paragraph-properties>
    </style:style>
    <style:style style:name="P562" style:parent-style-name="Normal" style:master-page-name="MPF3" style:family="paragraph">
      <style:paragraph-properties fo:break-before="page" fo:text-align="justify" fo:text-indent="4.2333in">
        <style:tab-stops>
          <style:tab-stop style:type="left" style:position="3.9861in"/>
        </style:tab-stops>
      </style:paragraph-properties>
    </style:style>
    <style:style style:name="P568" style:parent-style-name="Normal" style:family="paragraph">
      <style:paragraph-properties fo:text-align="justify" fo:text-indent="4.2333in">
        <style:tab-stops>
          <style:tab-stop style:type="left" style:position="3.9861in"/>
        </style:tab-stops>
      </style:paragraph-properties>
    </style:style>
    <style:style style:name="P569" style:parent-style-name="Normal" style:family="paragraph">
      <style:paragraph-properties fo:text-align="justify" fo:text-indent="4.2333in">
        <style:tab-stops>
          <style:tab-stop style:type="left" style:position="3.9861in"/>
        </style:tab-stops>
      </style:paragraph-properties>
    </style:style>
    <style:style style:name="P570" style:parent-style-name="Normal" style:family="paragraph">
      <style:paragraph-properties fo:text-align="justify" fo:text-indent="4.2333in">
        <style:tab-stops>
          <style:tab-stop style:type="left" style:position="3.9861in"/>
        </style:tab-stops>
      </style:paragraph-properties>
    </style:style>
    <style:style style:name="P571" style:parent-style-name="Normal" style:family="paragraph">
      <style:paragraph-properties>
        <style:tab-stops>
          <style:tab-stop style:type="left" style:position="3.9861in"/>
        </style:tab-stops>
      </style:paragraph-properties>
      <style:text-properties fo:font-style="italic" style:font-style-asian="italic" fo:font-size="8pt" style:font-size-asian="8pt"/>
    </style:style>
    <style:style style:name="P572" style:parent-style-name="Normal" style:family="paragraph">
      <style:paragraph-properties fo:text-align="center">
        <style:tab-stops>
          <style:tab-stop style:type="left" style:position="3.9861in"/>
        </style:tab-stops>
      </style:paragraph-properties>
    </style:style>
    <style:style style:name="T573" style:parent-style-name="DefaultParagraphFont" style:family="text">
      <style:text-properties fo:font-weight="bold" style:font-weight-asian="bold" style:font-weight-complex="bold" style:font-style-complex="italic"/>
    </style:style>
    <style:style style:name="P574" style:parent-style-name="Normal" style:family="paragraph">
      <style:paragraph-properties fo:text-align="center">
        <style:tab-stops>
          <style:tab-stop style:type="left" style:position="3.9861in"/>
        </style:tab-stops>
      </style:paragraph-properties>
      <style:text-properties fo:font-weight="bold" style:font-weight-asian="bold" style:font-weight-complex="bold" style:font-style-complex="italic"/>
    </style:style>
    <style:style style:name="P57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9" style:parent-style-name="Normal" style:family="paragraph">
      <style:paragraph-properties>
        <style:tab-stops>
          <style:tab-stop style:type="left" style:position="3.9861in"/>
        </style:tab-stops>
      </style:paragraph-properties>
      <style:text-properties fo:font-weight="bold" style:font-weight-asian="bold"/>
    </style:style>
    <style:style style:name="P580" style:parent-style-name="Normal" style:family="paragraph">
      <style:paragraph-properties>
        <style:tab-stops>
          <style:tab-stop style:type="left" style:position="3.9861in"/>
        </style:tab-stops>
      </style:paragraph-properties>
      <style:text-properties fo:font-weight="bold" style:font-weight-asian="bold"/>
    </style:style>
    <style:style style:name="P581" style:parent-style-name="Normal" style:family="paragraph">
      <style:paragraph-properties>
        <style:tab-stops>
          <style:tab-stop style:type="left" style:position="3.9861in"/>
          <style:tab-stop style:type="left" style:position="5.125in"/>
        </style:tab-stops>
      </style:paragraph-properties>
      <style:text-properties fo:font-size="8pt" style:font-size-asian="8pt" style:font-size-complex="8pt"/>
    </style:style>
    <style:style style:name="P582" style:parent-style-name="Normal" style:family="paragraph">
      <style:paragraph-properties>
        <style:tab-stops>
          <style:tab-stop style:type="left" style:position="3.9861in"/>
        </style:tab-stops>
      </style:paragraph-properties>
      <style:text-properties style:font-size-complex="12pt"/>
    </style:style>
    <style:style style:name="P583" style:parent-style-name="Normal" style:family="paragraph">
      <style:paragraph-properties fo:text-align="center">
        <style:tab-stops>
          <style:tab-stop style:type="left" style:position="3.9861in"/>
        </style:tab-stops>
      </style:paragraph-properties>
    </style:style>
    <style:style style:name="P584" style:parent-style-name="Normal" style:family="paragraph">
      <style:paragraph-properties fo:keep-with-next="always" style:punctuation-wrap="simple" fo:text-align="center" style:vertical-align="baseline">
        <style:tab-stops>
          <style:tab-stop style:type="left" style:position="3.9861in"/>
        </style:tab-stops>
      </style:paragraph-properties>
      <style:text-properties fo:font-weight="bold" style:font-weight-asian="bold" style:language-asian="lt" style:country-asian="LT"/>
    </style:style>
    <style:style style:name="P585" style:parent-style-name="Normal" style:family="paragraph">
      <style:paragraph-properties fo:text-align="center">
        <style:tab-stops>
          <style:tab-stop style:type="left" style:position="3.9861in"/>
        </style:tab-stops>
      </style:paragraph-properties>
    </style:style>
    <style:style style:name="T586" style:parent-style-name="DefaultParagraphFont" style:family="text">
      <style:text-properties fo:font-weight="bold" style:font-weight-asian="bold" style:language-asian="lt" style:country-asian="LT"/>
    </style:style>
    <style:style style:name="P587" style:parent-style-name="Normal" style:family="paragraph">
      <style:paragraph-properties fo:text-indent="4.5in">
        <style:tab-stops>
          <style:tab-stop style:type="left" style:position="3.9861in"/>
        </style:tab-stops>
      </style:paragraph-properties>
      <style:text-properties fo:font-weight="bold" style:font-weight-asian="bold" style:language-asian="lt" style:country-asian="LT"/>
    </style:style>
    <style:style style:name="P588" style:parent-style-name="Normal" style:family="paragraph">
      <style:paragraph-properties fo:text-align="center">
        <style:tab-stops>
          <style:tab-stop style:type="left" style:position="3.9861in"/>
          <style:tab-stop style:type="left" style:position="5.125in"/>
        </style:tab-stops>
      </style:paragraph-properties>
    </style:style>
    <style:style style:name="P589" style:parent-style-name="Normal" style:family="paragraph">
      <style:paragraph-properties fo:text-align="center">
        <style:tab-stops>
          <style:tab-stop style:type="left" style:position="3.9861in"/>
          <style:tab-stop style:type="left" style:position="5.125in"/>
        </style:tab-stops>
      </style:paragraph-properties>
      <style:text-properties fo:font-weight="bold" style:font-weight-asian="bold"/>
    </style:style>
    <style:style style:name="P590"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TableColumn592" style:family="table-column">
      <style:table-column-properties style:column-width="6.5388in"/>
    </style:style>
    <style:style style:name="TableColumn593" style:family="table-column">
      <style:table-column-properties style:column-width="0.1541in"/>
    </style:style>
    <style:style style:name="Table591" style:family="table">
      <style:table-properties style:width="6.693in" fo:margin-left="0in" table:align="lef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tab-stops>
          <style:tab-stop style:type="left" style:position="3.9861in"/>
          <style:tab-stop style:type="left" style:position="5.125in"/>
        </style:tab-stops>
      </style:paragraph-properties>
    </style:style>
    <style:style style:name="T597" style:parent-style-name="DefaultParagraphFont" style:family="text">
      <style:text-properties style:language-asian="lt" style:country-asian="LT"/>
    </style:style>
    <style:style style:name="P598"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599"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tab-stops>
          <style:tab-stop style:type="left" style:position="3.9861in"/>
          <style:tab-stop style:type="left" style:position="5.125in"/>
        </style:tab-stops>
      </style:paragraph-properties>
    </style:style>
    <style:style style:name="T605" style:parent-style-name="DefaultParagraphFont" style:family="text">
      <style:text-properties style:language-asian="lt" style:country-asian="LT"/>
    </style:style>
    <style:style style:name="P606"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07"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ab-stops>
          <style:tab-stop style:type="left" style:position="3.9861in"/>
          <style:tab-stop style:type="left" style:position="5.125in"/>
        </style:tab-stops>
      </style:paragraph-properties>
    </style:style>
    <style:style style:name="T613" style:parent-style-name="DefaultParagraphFont" style:family="text">
      <style:text-properties style:language-asian="lt" style:country-asian="LT"/>
    </style:style>
    <style:style style:name="P614"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15" style:parent-style-name="Normal" style:family="paragraph">
      <style:paragraph-properties fo:text-indent="0.6256in">
        <style:tab-stops>
          <style:tab-stop style:type="left" style:position="3.9861in"/>
        </style:tab-stops>
      </style:paragraph-properties>
      <style:text-properties fo:font-size="8pt" style:font-size-asian="8pt" style:font-size-complex="8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ab-stops>
          <style:tab-stop style:type="left" style:position="3.9861in"/>
          <style:tab-stop style:type="left" style:position="5.125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ab-stops>
          <style:tab-stop style:type="left" style:position="3.9861in"/>
          <style:tab-stop style:type="left" style:position="5.125in"/>
        </style:tab-stops>
      </style:paragraph-properties>
    </style:style>
    <style:style style:name="T626" style:parent-style-name="DefaultParagraphFont" style:family="text">
      <style:text-properties style:language-asian="lt" style:country-asian="LT"/>
    </style:style>
    <style:style style:name="P627"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28"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31"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32"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33"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34"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35" style:parent-style-name="Normal" style:family="paragraph">
      <style:paragraph-properties fo:text-align="justify">
        <style:tab-stops>
          <style:tab-stop style:type="left" style:position="3.9861in"/>
        </style:tab-stops>
      </style:paragraph-properties>
    </style:style>
    <style:style style:name="P636" style:parent-style-name="Normal" style:family="paragraph">
      <style:paragraph-properties>
        <style:tab-stops>
          <style:tab-stop style:type="left" style:position="3.9861in"/>
        </style:tab-stops>
      </style:paragraph-properties>
    </style:style>
    <style:style style:name="P637" style:parent-style-name="Normal" style:family="paragraph">
      <style:paragraph-properties fo:text-align="center">
        <style:tab-stops>
          <style:tab-stop style:type="left" style:position="3.9861in"/>
        </style:tab-stops>
      </style:paragraph-properties>
    </style:style>
    <style:style style:name="P638" style:parent-style-name="Normal" style:master-page-name="MPF4" style:family="paragraph">
      <style:paragraph-properties fo:break-before="page" fo:text-align="justify" fo:text-indent="4.2333in">
        <style:tab-stops>
          <style:tab-stop style:type="left" style:position="3.9861in"/>
        </style:tab-stops>
      </style:paragraph-properties>
    </style:style>
    <style:style style:name="P644" style:parent-style-name="Normal" style:family="paragraph">
      <style:paragraph-properties fo:text-align="justify" fo:text-indent="4.2333in">
        <style:tab-stops>
          <style:tab-stop style:type="left" style:position="3.9861in"/>
        </style:tab-stops>
      </style:paragraph-properties>
    </style:style>
    <style:style style:name="P645" style:parent-style-name="Normal" style:family="paragraph">
      <style:paragraph-properties fo:text-align="justify" fo:text-indent="4.2333in">
        <style:tab-stops>
          <style:tab-stop style:type="left" style:position="3.9861in"/>
        </style:tab-stops>
      </style:paragraph-properties>
    </style:style>
    <style:style style:name="P646" style:parent-style-name="Normal" style:family="paragraph">
      <style:paragraph-properties fo:text-align="justify" fo:text-indent="4.2333in">
        <style:tab-stops>
          <style:tab-stop style:type="left" style:position="3.9861in"/>
        </style:tab-stops>
      </style:paragraph-properties>
    </style:style>
    <style:style style:name="P647" style:parent-style-name="Normal" style:family="paragraph">
      <style:paragraph-properties fo:text-align="center">
        <style:tab-stops>
          <style:tab-stop style:type="left" style:position="3.9861in"/>
        </style:tab-stops>
      </style:paragraph-properties>
      <style:text-properties fo:font-style="italic" style:font-style-asian="italic" fo:font-size="8pt" style:font-size-asian="8pt"/>
    </style:style>
    <style:style style:name="P648" style:parent-style-name="Normal" style:family="paragraph">
      <style:paragraph-properties fo:text-align="center" fo:text-indent="0.043in">
        <style:tab-stops>
          <style:tab-stop style:type="left" style:position="3.9861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9in">
        <style:tab-stops>
          <style:tab-stop style:type="left" style:position="3.9861in"/>
        </style:tab-stops>
      </style:paragraph-properties>
      <style:text-properties fo:font-weight="bold" style:font-weight-asian="bold"/>
    </style:style>
    <style:style style:name="P65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5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53" style:parent-style-name="Normal" style:family="paragraph">
      <style:paragraph-properties>
        <style:tab-stops>
          <style:tab-stop style:type="left" style:position="3.9861in"/>
        </style:tab-stops>
      </style:paragraph-properties>
    </style:style>
    <style:style style:name="P654" style:parent-style-name="Normal" style:family="paragraph">
      <style:paragraph-properties>
        <style:tab-stops>
          <style:tab-stop style:type="left" style:position="3.9861in"/>
        </style:tab-stops>
      </style:paragraph-properties>
      <style:text-properties fo:font-weight="bold" style:font-weight-asian="bold"/>
    </style:style>
    <style:style style:name="P655"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656" style:parent-style-name="Normal" style:family="paragraph">
      <style:paragraph-properties>
        <style:tab-stops>
          <style:tab-stop style:type="left" style:position="3.9861in"/>
        </style:tab-stops>
      </style:paragraph-properties>
      <style:text-properties style:font-size-complex="12pt"/>
    </style:style>
    <style:style style:name="P657" style:parent-style-name="Normal" style:family="paragraph">
      <style:paragraph-properties>
        <style:tab-stops>
          <style:tab-stop style:type="left" style:position="3.9861in"/>
        </style:tab-stops>
      </style:paragraph-properties>
    </style:style>
    <style:style style:name="P658" style:parent-style-name="Normal" style:family="paragraph">
      <style:paragraph-properties fo:text-indent="2.7555in">
        <style:tab-stops>
          <style:tab-stop style:type="left" style:position="3.9861in"/>
        </style:tab-stops>
      </style:paragraph-properties>
      <style:text-properties fo:font-size="8pt" style:font-size-asian="8pt" style:font-size-complex="8pt"/>
    </style:style>
    <style:style style:name="P659" style:parent-style-name="Normal" style:family="paragraph">
      <style:paragraph-properties>
        <style:tab-stops>
          <style:tab-stop style:type="left" style:position="3.9861in"/>
        </style:tab-stops>
      </style:paragraph-properties>
      <style:text-properties style:font-size-complex="12pt"/>
    </style:style>
    <style:style style:name="P660"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661"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662" style:parent-style-name="Normal" style:family="paragraph">
      <style:paragraph-properties>
        <style:tab-stops>
          <style:tab-stop style:type="left" style:position="3.9861in"/>
        </style:tab-stops>
      </style:paragraph-properties>
      <style:text-properties style:language-asian="lt" style:country-asian="LT"/>
    </style:style>
    <style:style style:name="P663" style:parent-style-name="Normal" style:family="paragraph">
      <style:paragraph-properties fo:text-align="center">
        <style:tab-stops>
          <style:tab-stop style:type="left" style:position="3.9861in"/>
          <style:tab-stop style:type="left" style:position="5.125in"/>
        </style:tab-stops>
      </style:paragraph-properties>
    </style:style>
    <style:style style:name="P664" style:parent-style-name="Normal" style:family="paragraph">
      <style:paragraph-properties>
        <style:tab-stops>
          <style:tab-stop style:type="left" style:position="3.9861in"/>
          <style:tab-stop style:type="left" style:position="5.125in"/>
        </style:tab-stops>
      </style:paragraph-properties>
      <style:text-properties fo:font-weight="bold" style:font-weight-asian="bold"/>
    </style:style>
    <style:style style:name="P665" style:parent-style-name="Normal" style:family="paragraph">
      <style:paragraph-properties>
        <style:tab-stops>
          <style:tab-stop style:type="left" style:position="3.9861in"/>
        </style:tab-stops>
      </style:paragraph-properties>
    </style:style>
    <style:style style:name="P666" style:parent-style-name="Normal" style:family="paragraph">
      <style:paragraph-properties>
        <style:tab-stops>
          <style:tab-stop style:type="left" style:position="3.9861in"/>
          <style:tab-stop style:type="left" style:position="5.125in"/>
        </style:tab-stops>
      </style:paragraph-properties>
    </style:style>
    <style:style style:name="P667" style:parent-style-name="Normal" style:family="paragraph">
      <style:paragraph-properties>
        <style:tab-stops>
          <style:tab-stop style:type="left" style:position="3.9861in"/>
          <style:tab-stop style:type="left" style:position="5.125in"/>
        </style:tab-stops>
      </style:paragraph-properties>
    </style:style>
    <style:style style:name="P668" style:parent-style-name="Normal" style:family="paragraph">
      <style:paragraph-properties>
        <style:tab-stops>
          <style:tab-stop style:type="left" style:position="3.9861in"/>
        </style:tab-stops>
      </style:paragraph-properties>
    </style:style>
    <style:style style:name="P669" style:parent-style-name="Normal" style:family="paragraph">
      <style:paragraph-properties fo:text-indent="1.9506in">
        <style:tab-stops>
          <style:tab-stop style:type="left" style:position="3.9861in"/>
        </style:tab-stops>
      </style:paragraph-properties>
    </style:style>
    <style:style style:name="P670" style:parent-style-name="Normal" style:family="paragraph">
      <style:paragraph-properties>
        <style:tab-stops>
          <style:tab-stop style:type="left" style:position="3.9861in"/>
        </style:tab-stops>
      </style:paragraph-properties>
    </style:style>
    <style:style style:name="P671" style:parent-style-name="Normal" style:family="paragraph">
      <style:paragraph-properties>
        <style:tab-stops>
          <style:tab-stop style:type="left" style:position="3.9861in"/>
        </style:tab-stops>
      </style:paragraph-properties>
    </style:style>
    <style:style style:name="P672" style:parent-style-name="Normal" style:family="paragraph">
      <style:paragraph-properties>
        <style:tab-stops>
          <style:tab-stop style:type="left" style:position="3.9861in"/>
        </style:tab-stops>
      </style:paragraph-properties>
    </style:style>
    <style:style style:name="P673" style:parent-style-name="Normal" style:family="paragraph">
      <style:paragraph-properties>
        <style:tab-stops>
          <style:tab-stop style:type="left" style:position="3.9861in"/>
        </style:tab-stops>
      </style:paragraph-properties>
    </style:style>
    <style:style style:name="P674" style:parent-style-name="Normal" style:family="paragraph">
      <style:paragraph-properties>
        <style:tab-stops>
          <style:tab-stop style:type="left" style:position="3.9861in"/>
        </style:tab-stops>
      </style:paragraph-properties>
    </style:style>
    <style:style style:name="P675" style:parent-style-name="Normal" style:family="paragraph">
      <style:paragraph-properties>
        <style:tab-stops>
          <style:tab-stop style:type="left" style:position="3.9861in"/>
        </style:tab-stops>
      </style:paragraph-properties>
    </style:style>
    <style:style style:name="P676" style:parent-style-name="Normal" style:family="paragraph">
      <style:paragraph-properties>
        <style:tab-stops>
          <style:tab-stop style:type="left" style:position="3.9861in"/>
        </style:tab-stops>
      </style:paragraph-properties>
    </style:style>
    <style:style style:name="P677" style:parent-style-name="Normal" style:family="paragraph">
      <style:paragraph-properties fo:text-align="justify">
        <style:tab-stops>
          <style:tab-stop style:type="left" style:position="3.9861in"/>
        </style:tab-stops>
      </style:paragraph-properties>
    </style:style>
    <style:style style:name="P678" style:parent-style-name="Normal" style:family="paragraph">
      <style:paragraph-properties fo:text-align="justify">
        <style:tab-stops>
          <style:tab-stop style:type="left" style:position="3.9861in"/>
        </style:tab-stops>
      </style:paragraph-properties>
    </style:style>
    <style:style style:name="P679" style:parent-style-name="Normal" style:family="paragraph">
      <style:paragraph-properties fo:text-align="justify" fo:text-indent="2.1958in">
        <style:tab-stops>
          <style:tab-stop style:type="left" style:position="3.9861in"/>
        </style:tab-stops>
      </style:paragraph-properties>
    </style:style>
    <style:style style:name="P680" style:parent-style-name="Normal" style:family="paragraph">
      <style:paragraph-properties>
        <style:tab-stops>
          <style:tab-stop style:type="left" style:position="3.9861in"/>
        </style:tab-stops>
      </style:paragraph-properties>
    </style:style>
    <style:style style:name="P681" style:parent-style-name="Normal" style:family="paragraph">
      <style:paragraph-properties fo:text-align="center">
        <style:tab-stops>
          <style:tab-stop style:type="left" style:position="3.9861in"/>
        </style:tab-stops>
      </style:paragraph-properties>
    </style:style>
    <style:style style:name="P682" style:parent-style-name="Normal" style:family="paragraph">
      <style:paragraph-properties fo:text-align="center">
        <style:tab-stops>
          <style:tab-stop style:type="left" style:position="3.9861in"/>
        </style:tab-stops>
      </style:paragraph-properties>
    </style:style>
    <style:style style:name="P683" style:parent-style-name="Normal" style:master-page-name="MPF5" style:family="paragraph">
      <style:paragraph-properties fo:break-before="page" fo:text-indent="4.2333in">
        <style:tab-stops>
          <style:tab-stop style:type="left" style:position="3.9861in"/>
        </style:tab-stops>
      </style:paragraph-properties>
    </style:style>
    <style:style style:name="P689" style:parent-style-name="Normal" style:family="paragraph">
      <style:paragraph-properties fo:text-indent="4.2333in">
        <style:tab-stops>
          <style:tab-stop style:type="left" style:position="3.9861in"/>
        </style:tab-stops>
      </style:paragraph-properties>
    </style:style>
    <style:style style:name="P690" style:parent-style-name="Normal" style:family="paragraph">
      <style:paragraph-properties fo:text-indent="4.2333in">
        <style:tab-stops>
          <style:tab-stop style:type="left" style:position="3.9861in"/>
        </style:tab-stops>
      </style:paragraph-properties>
    </style:style>
    <style:style style:name="P691" style:parent-style-name="Normal" style:family="paragraph">
      <style:paragraph-properties fo:text-indent="4.2333in">
        <style:tab-stops>
          <style:tab-stop style:type="left" style:position="3.9861in"/>
        </style:tab-stops>
      </style:paragraph-properties>
    </style:style>
    <style:style style:name="P692" style:parent-style-name="Normal" style:family="paragraph">
      <style:paragraph-properties>
        <style:tab-stops>
          <style:tab-stop style:type="left" style:position="3.9861in"/>
        </style:tab-stops>
      </style:paragraph-properties>
      <style:text-properties fo:font-weight="bold" style:font-weight-asian="bold" fo:font-size="11pt" style:font-size-asian="11pt" style:font-size-complex="11pt"/>
    </style:style>
    <style:style style:name="P693" style:parent-style-name="Normal" style:family="paragraph">
      <style:paragraph-properties fo:text-align="center">
        <style:tab-stops>
          <style:tab-stop style:type="left" style:position="3.9861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9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9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9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9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0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01" style:parent-style-name="Normal" style:family="paragraph">
      <style:paragraph-properties fo:text-indent="1.7222in">
        <style:tab-stops>
          <style:tab-stop style:type="left" style:position="3.9861in"/>
        </style:tab-stops>
      </style:paragraph-properties>
      <style:text-properties fo:font-size="10pt" style:font-size-asian="10pt"/>
    </style:style>
    <style:style style:name="P702" style:parent-style-name="Normal" style:family="paragraph">
      <style:paragraph-properties fo:text-align="center">
        <style:tab-stops>
          <style:tab-stop style:type="left" style:position="3.9861in"/>
        </style:tab-stops>
      </style:paragraph-properties>
      <style:text-properties style:font-size-complex="12pt"/>
    </style:style>
    <style:style style:name="P703" style:parent-style-name="Normal" style:family="paragraph">
      <style:paragraph-properties fo:text-align="center">
        <style:tab-stops>
          <style:tab-stop style:type="left" style:position="3.9861in"/>
        </style:tab-stops>
      </style:paragraph-properties>
    </style:style>
    <style:style style:name="P70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05" style:parent-style-name="Normal" style:family="paragraph">
      <style:paragraph-properties>
        <style:tab-stops>
          <style:tab-stop style:type="left" style:position="3.9861in"/>
        </style:tab-stops>
      </style:paragraph-properties>
    </style:style>
    <style:style style:name="P706" style:parent-style-name="Normal" style:family="paragraph">
      <style:paragraph-properties>
        <style:tab-stops>
          <style:tab-stop style:type="left" style:position="3.9861in"/>
        </style:tab-stops>
      </style:paragraph-properties>
    </style:style>
    <style:style style:name="P707"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708" style:parent-style-name="Normal" style:family="paragraph">
      <style:paragraph-properties>
        <style:tab-stops>
          <style:tab-stop style:type="left" style:position="3.9861in"/>
        </style:tab-stops>
      </style:paragraph-properties>
      <style:text-properties style:font-size-complex="12pt"/>
    </style:style>
    <style:style style:name="P709" style:parent-style-name="Normal" style:family="paragraph">
      <style:paragraph-properties>
        <style:tab-stops>
          <style:tab-stop style:type="left" style:position="3.9861in"/>
        </style:tab-stops>
      </style:paragraph-properties>
    </style:style>
    <style:style style:name="P710"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11"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12" style:parent-style-name="Normal" style:family="paragraph">
      <style:paragraph-properties>
        <style:tab-stops>
          <style:tab-stop style:type="left" style:position="3.9861in"/>
        </style:tab-stops>
      </style:paragraph-properties>
    </style:style>
    <style:style style:name="P713" style:parent-style-name="Normal" style:family="paragraph">
      <style:paragraph-properties fo:text-indent="0.4736in">
        <style:tab-stops>
          <style:tab-stop style:type="left" style:position="3.9861in"/>
        </style:tab-stops>
      </style:paragraph-properties>
      <style:text-properties fo:font-size="10pt" style:font-size-asian="10pt"/>
    </style:style>
    <style:style style:name="P714" style:parent-style-name="Normal" style:family="paragraph">
      <style:paragraph-properties>
        <style:tab-stops>
          <style:tab-stop style:type="left" style:position="3.9861in"/>
        </style:tab-stops>
      </style:paragraph-properties>
    </style:style>
    <style:style style:name="P715" style:parent-style-name="Normal" style:family="paragraph">
      <style:paragraph-properties>
        <style:tab-stops>
          <style:tab-stop style:type="left" style:position="3.9861in"/>
        </style:tab-stops>
      </style:paragraph-properties>
    </style:style>
    <style:style style:name="P716" style:parent-style-name="Normal" style:family="paragraph">
      <style:paragraph-properties>
        <style:tab-stops>
          <style:tab-stop style:type="left" style:position="3.9861in"/>
        </style:tab-stops>
      </style:paragraph-properties>
    </style:style>
    <style:style style:name="P717" style:parent-style-name="Normal" style:family="paragraph">
      <style:paragraph-properties>
        <style:tab-stops>
          <style:tab-stop style:type="left" style:position="3.9861in"/>
        </style:tab-stops>
      </style:paragraph-properties>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style:tab-stops>
          <style:tab-stop style:type="left" style:position="3.9861in"/>
        </style:tab-stops>
      </style:paragraph-properties>
      <style:text-properties style:font-size-complex="12pt"/>
    </style:style>
    <style:style style:name="P720" style:parent-style-name="Normal" style:family="paragraph">
      <style:paragraph-properties>
        <style:tab-stops>
          <style:tab-stop style:type="left" style:position="3.9861in"/>
        </style:tab-stops>
      </style:paragraph-properties>
    </style:style>
    <style:style style:name="P721" style:parent-style-name="Normal" style:family="paragraph">
      <style:paragraph-properties fo:text-indent="5.4763in">
        <style:tab-stops>
          <style:tab-stop style:type="left" style:position="5.4763in"/>
        </style:tab-stops>
      </style:paragraph-properties>
    </style:style>
    <style:style style:name="P722" style:parent-style-name="Normal" style:family="paragraph">
      <style:paragraph-properties>
        <style:tab-stops>
          <style:tab-stop style:type="left" style:position="3.9861in"/>
        </style:tab-stops>
      </style:paragraph-properties>
    </style:style>
    <style:style style:name="P723" style:parent-style-name="Normal" style:family="paragraph">
      <style:paragraph-properties>
        <style:tab-stops>
          <style:tab-stop style:type="left" style:position="3.9861in"/>
        </style:tab-stops>
      </style:paragraph-properties>
    </style:style>
    <style:style style:name="P724" style:parent-style-name="Normal" style:family="paragraph">
      <style:paragraph-properties>
        <style:tab-stops>
          <style:tab-stop style:type="left" style:position="3.9861in"/>
        </style:tab-stops>
      </style:paragraph-properties>
    </style:style>
    <style:style style:name="P725" style:parent-style-name="Normal" style:family="paragraph">
      <style:paragraph-properties fo:text-align="center">
        <style:tab-stops>
          <style:tab-stop style:type="left" style:position="3.9861in"/>
        </style:tab-stops>
      </style:paragraph-properties>
    </style:style>
    <style:style style:name="P726" style:parent-style-name="Normal" style:family="paragraph">
      <style:paragraph-properties fo:text-align="center">
        <style:tab-stops>
          <style:tab-stop style:type="left" style:position="3.9861in"/>
        </style:tab-stops>
      </style:paragraph-properties>
    </style:style>
    <style:style style:name="P727" style:parent-style-name="Normal" style:family="paragraph">
      <style:paragraph-properties fo:text-align="center">
        <style:tab-stops>
          <style:tab-stop style:type="left" style:position="3.9861in"/>
        </style:tab-stops>
      </style:paragraph-properties>
    </style:style>
    <style:style style:name="P728" style:parent-style-name="Normal" style:family="paragraph">
      <style:paragraph-properties fo:text-align="justify">
        <style:tab-stops>
          <style:tab-stop style:type="left" style:position="3.9861in"/>
        </style:tab-stops>
      </style:paragraph-properties>
    </style:style>
    <style:style style:name="T729" style:parent-style-name="DefaultParagraphFont" style:family="text">
      <style:text-properties fo:color="#70AD47"/>
    </style:style>
    <style:style style:name="P730" style:parent-style-name="Normal" style:family="paragraph">
      <style:paragraph-properties>
        <style:tab-stops>
          <style:tab-stop style:type="left" style:position="3.9861in"/>
        </style:tab-stops>
      </style:paragraph-properties>
    </style:style>
    <style:style style:name="P731" style:parent-style-name="Normal" style:family="paragraph">
      <style:paragraph-properties fo:text-align="center">
        <style:tab-stops>
          <style:tab-stop style:type="left" style:position="3.9861in"/>
        </style:tab-stops>
      </style:paragraph-properties>
    </style:style>
    <style:style style:name="P732" style:parent-style-name="Normal" style:master-page-name="MPF6" style:family="paragraph">
      <style:paragraph-properties fo:break-before="page" fo:text-indent="4.1347in" style:page-number="1">
        <style:tab-stops>
          <style:tab-stop style:type="left" style:position="3.9861in"/>
        </style:tab-stops>
      </style:paragraph-properties>
      <style:text-properties style:language-asian="lt" style:country-asian="LT"/>
    </style:style>
    <style:style style:name="P738" style:parent-style-name="Normal" style:family="paragraph">
      <style:paragraph-properties fo:text-indent="4.1347in">
        <style:tab-stops>
          <style:tab-stop style:type="left" style:position="3.9861in"/>
        </style:tab-stops>
      </style:paragraph-properties>
      <style:text-properties style:language-asian="lt" style:country-asian="LT"/>
    </style:style>
    <style:style style:name="P739" style:parent-style-name="Normal" style:family="paragraph">
      <style:paragraph-properties fo:text-indent="4.1347in">
        <style:tab-stops>
          <style:tab-stop style:type="left" style:position="3.9861in"/>
        </style:tab-stops>
      </style:paragraph-properties>
      <style:text-properties style:language-asian="lt" style:country-asian="LT"/>
    </style:style>
    <style:style style:name="P740" style:parent-style-name="Normal" style:family="paragraph">
      <style:paragraph-properties fo:text-align="justify" fo:text-indent="4.1347in">
        <style:tab-stops>
          <style:tab-stop style:type="left" style:position="3.9861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style:tab-stops>
          <style:tab-stop style:type="left" style:position="3.9861in"/>
        </style:tab-stops>
      </style:paragraph-properties>
      <style:text-properties style:language-asian="lt" style:country-asian="LT"/>
    </style:style>
    <style:style style:name="P744" style:parent-style-name="Normal" style:family="paragraph">
      <style:paragraph-properties fo:text-align="center">
        <style:tab-stops>
          <style:tab-stop style:type="left" style:position="3.9861in"/>
        </style:tab-stops>
      </style:paragraph-properties>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4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4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4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1" style:parent-style-name="Normal" style:family="paragraph">
      <style:paragraph-properties fo:text-indent="1.7152in">
        <style:tab-stops>
          <style:tab-stop style:type="left" style:position="3.9861in"/>
        </style:tab-stops>
      </style:paragraph-properties>
      <style:text-properties style:font-weight-complex="bold" fo:font-size="8pt" style:font-size-asian="8pt" style:font-size-complex="8pt"/>
    </style:style>
    <style:style style:name="P752" style:parent-style-name="Normal" style:family="paragraph">
      <style:paragraph-properties fo:text-align="center">
        <style:tab-stops>
          <style:tab-stop style:type="left" style:position="3.9861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tab-stops>
          <style:tab-stop style:type="left" style:position="3.9861in"/>
        </style:tab-stops>
      </style:paragraph-properties>
    </style:style>
    <style:style style:name="P755" style:parent-style-name="Normal" style:family="paragraph">
      <style:paragraph-properties fo:text-align="center">
        <style:tab-stops>
          <style:tab-stop style:type="left" style:position="3.9861in"/>
        </style:tab-stops>
      </style:paragraph-properties>
    </style:style>
    <style:style style:name="P75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7" style:parent-style-name="Normal" style:family="paragraph">
      <style:paragraph-properties>
        <style:tab-stops>
          <style:tab-stop style:type="left" style:position="3.9861in"/>
        </style:tab-stops>
      </style:paragraph-properties>
    </style:style>
    <style:style style:name="P758" style:parent-style-name="Normal" style:family="paragraph">
      <style:paragraph-properties>
        <style:tab-stops>
          <style:tab-stop style:type="left" style:position="3.9861in"/>
        </style:tab-stops>
      </style:paragraph-properties>
    </style:style>
    <style:style style:name="P759"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760" style:parent-style-name="Normal" style:family="paragraph">
      <style:paragraph-properties>
        <style:tab-stops>
          <style:tab-stop style:type="left" style:position="3.9861in"/>
        </style:tab-stops>
      </style:paragraph-properties>
      <style:text-properties style:font-size-complex="12pt"/>
    </style:style>
    <style:style style:name="P761" style:parent-style-name="Normal" style:family="paragraph">
      <style:paragraph-properties>
        <style:tab-stops>
          <style:tab-stop style:type="left" style:position="3.9861in"/>
        </style:tab-stops>
      </style:paragraph-properties>
    </style:style>
    <style:style style:name="P762"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63" style:parent-style-name="Normal" style:family="paragraph">
      <style:paragraph-properties fo:text-align="center">
        <style:tab-stops>
          <style:tab-stop style:type="left" style:position="3.9861in"/>
        </style:tab-stops>
      </style:paragraph-properties>
      <style:text-properties style:font-size-complex="12pt"/>
    </style:style>
    <style:style style:name="P764" style:parent-style-name="Normal" style:family="paragraph">
      <style:paragraph-properties fo:text-align="center" fo:text-indent="6in">
        <style:tab-stops>
          <style:tab-stop style:type="left" style:position="3.9861in"/>
        </style:tab-stops>
      </style:paragraph-properties>
    </style:style>
    <style:style style:name="P765" style:parent-style-name="Normal" style:family="paragraph">
      <style:paragraph-properties>
        <style:tab-stops>
          <style:tab-stop style:type="left" style:position="3.9861in"/>
        </style:tab-stops>
      </style:paragraph-properties>
    </style:style>
    <style:style style:name="P766" style:parent-style-name="Normal" style:family="paragraph">
      <style:paragraph-properties fo:text-indent="0.5277in">
        <style:tab-stops>
          <style:tab-stop style:type="left" style:position="3.9861in"/>
        </style:tab-stops>
      </style:paragraph-properties>
      <style:text-properties fo:font-size="8pt" style:font-size-asian="8pt" style:font-size-complex="8pt"/>
    </style:style>
    <style:style style:name="P767" style:parent-style-name="Normal" style:family="paragraph">
      <style:paragraph-properties>
        <style:tab-stops>
          <style:tab-stop style:type="left" style:position="3.9861in"/>
        </style:tab-stops>
      </style:paragraph-properties>
    </style:style>
    <style:style style:name="P768" style:parent-style-name="Normal" style:family="paragraph">
      <style:paragraph-properties fo:text-align="center" fo:text-indent="0.5277in">
        <style:tab-stops>
          <style:tab-stop style:type="left" style:position="3.9861in"/>
        </style:tab-stops>
      </style:paragraph-properties>
      <style:text-properties fo:font-size="8pt" style:font-size-asian="8pt" style:font-size-complex="8pt"/>
    </style:style>
    <style:style style:name="P769" style:parent-style-name="Normal" style:family="paragraph">
      <style:paragraph-properties fo:text-align="center">
        <style:tab-stops>
          <style:tab-stop style:type="left" style:position="3.9861in"/>
        </style:tab-stops>
      </style:paragraph-properties>
      <style:text-properties style:font-size-complex="12pt"/>
    </style:style>
    <style:style style:name="TableColumn771" style:family="table-column">
      <style:table-column-properties style:column-width="0.1541in"/>
    </style:style>
    <style:style style:name="Table770" style:family="table">
      <style:table-properties style:width="0.1541in" fo:margin-left="0in" table:align="left"/>
    </style:style>
    <style:style style:name="TableRow772" style:family="table-row">
      <style:table-row-properties style:min-row-height="0.0104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3.9861in"/>
        </style:tab-stops>
      </style:paragraph-properties>
    </style:style>
    <style:style style:name="P775" style:parent-style-name="Normal" style:family="paragraph">
      <style:paragraph-properties>
        <style:tab-stops>
          <style:tab-stop style:type="left" style:position="3.9861in"/>
        </style:tab-stops>
      </style:paragraph-properties>
      <style:text-properties style:text-underline-type="single" style:text-underline-style="solid" style:text-underline-width="auto" style:text-underline-mode="continuous"/>
    </style:style>
    <style:style style:name="P776" style:parent-style-name="Normal" style:family="paragraph">
      <style:paragraph-properties fo:text-indent="0.343in">
        <style:tab-stops>
          <style:tab-stop style:type="left" style:position="3.9861in"/>
        </style:tab-stops>
      </style:paragraph-properties>
      <style:text-properties fo:font-size="8pt" style:font-size-asian="8pt" style:font-size-complex="8pt"/>
    </style:style>
    <style:style style:name="P777" style:parent-style-name="Normal" style:family="paragraph">
      <style:paragraph-properties>
        <style:tab-stops>
          <style:tab-stop style:type="left" style:position="3.9861in"/>
        </style:tab-stops>
      </style:paragraph-properties>
      <style:text-properties style:font-size-complex="12pt"/>
    </style:style>
    <style:style style:name="P778" style:parent-style-name="Normal" style:family="paragraph">
      <style:paragraph-properties>
        <style:tab-stops>
          <style:tab-stop style:type="left" style:position="3.9861in"/>
        </style:tab-stops>
      </style:paragraph-properties>
    </style:style>
    <style:style style:name="P779"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80" style:parent-style-name="Normal" style:family="paragraph">
      <style:paragraph-properties fo:text-align="center">
        <style:tab-stops>
          <style:tab-stop style:type="left" style:position="3.9861in"/>
        </style:tab-stops>
      </style:paragraph-properties>
      <style:text-properties style:font-size-complex="12pt"/>
    </style:style>
    <style:style style:name="P781" style:parent-style-name="Normal" style:family="paragraph">
      <style:paragraph-properties>
        <style:tab-stops>
          <style:tab-stop style:type="left" style:position="3.9861in"/>
        </style:tab-stops>
      </style:paragraph-properties>
    </style:style>
    <style:style style:name="P782" style:parent-style-name="Normal" style:family="paragraph">
      <style:paragraph-properties fo:text-align="justify">
        <style:tab-stops>
          <style:tab-stop style:type="left" style:position="3.9861in"/>
        </style:tab-stops>
      </style:paragraph-properties>
    </style:style>
    <style:style style:name="P783" style:parent-style-name="Normal" style:family="paragraph">
      <style:paragraph-properties>
        <style:tab-stops>
          <style:tab-stop style:type="left" style:position="3.9861in"/>
        </style:tab-stops>
      </style:paragraph-properties>
    </style:style>
    <style:style style:name="P784" style:parent-style-name="Normal" style:family="paragraph">
      <style:paragraph-properties fo:text-align="justify">
        <style:tab-stops>
          <style:tab-stop style:type="left" style:position="3.9861in"/>
        </style:tab-stops>
      </style:paragraph-properties>
    </style:style>
    <style:style style:name="P785" style:parent-style-name="Normal" style:family="paragraph">
      <style:paragraph-properties fo:text-align="justify">
        <style:tab-stops>
          <style:tab-stop style:type="left" style:position="3.9861in"/>
        </style:tab-stops>
      </style:paragraph-properties>
    </style:style>
    <style:style style:name="T786" style:parent-style-name="DefaultParagraphFont" style:family="text">
      <style:text-properties fo:color="#70AD47"/>
    </style:style>
    <style:style style:name="P787" style:parent-style-name="Normal" style:family="paragraph">
      <style:paragraph-properties fo:text-align="justify">
        <style:tab-stops>
          <style:tab-stop style:type="left" style:position="3.9861in"/>
        </style:tab-stops>
      </style:paragraph-properties>
      <style:text-properties fo:background-color="#FFFFFF"/>
    </style:style>
    <style:style style:name="P788" style:parent-style-name="Normal" style:family="paragraph">
      <style:paragraph-properties fo:text-align="justify">
        <style:tab-stops>
          <style:tab-stop style:type="left" style:position="3.9861in"/>
        </style:tab-stops>
      </style:paragraph-properties>
      <style:text-properties fo:background-color="#FFFFFF"/>
    </style:style>
    <style:style style:name="P789" style:parent-style-name="Normal" style:family="paragraph">
      <style:paragraph-properties fo:text-align="justify" fo:text-indent="0.5909in">
        <style:tab-stops>
          <style:tab-stop style:type="left" style:position="3.9861in"/>
        </style:tab-stops>
      </style:paragraph-properties>
    </style:style>
    <style:style style:name="T790" style:parent-style-name="DefaultParagraphFont" style:family="text">
      <style:text-properties style:font-name-asian="Calibri" style:font-size-complex="12pt" fo:background-color="#FFFFFF"/>
    </style:style>
    <style:style style:name="T791" style:parent-style-name="DefaultParagraphFont" style:family="text">
      <style:text-properties style:font-name-asian="Calibri" style:font-size-complex="12pt" fo:background-color="#FFFFFF"/>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794"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795"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796" style:parent-style-name="Normal" style:family="paragraph">
      <style:paragraph-properties fo:text-align="justify" fo:text-indent="0.5909in">
        <style:tab-stops>
          <style:tab-stop style:type="left" style:position="3.9861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212529" style:font-size-complex="12pt" fo:background-color="#FFFFFF"/>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01" style:parent-style-name="Normal" style:family="paragraph">
      <style:paragraph-properties fo:text-align="justify" fo:text-indent="0.5909in">
        <style:tab-stops>
          <style:tab-stop style:type="left" style:position="3.9861in"/>
        </style:tab-stops>
      </style:paragraph-properties>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text-align="justify" fo:text-indent="0.5909in">
        <style:tab-stops>
          <style:tab-stop style:type="left" style:position="3.9861in"/>
        </style:tab-stops>
      </style:paragraph-properties>
    </style:style>
    <style:style style:name="P806" style:parent-style-name="Normal" style:family="paragraph">
      <style:paragraph-properties fo:text-align="center">
        <style:tab-stops>
          <style:tab-stop style:type="left" style:position="3.9861in"/>
        </style:tab-stops>
      </style:paragraph-properties>
    </style:style>
    <style:style style:name="P807" style:parent-style-name="Normal" style:master-page-name="MPF7" style:family="paragraph">
      <style:paragraph-properties fo:break-before="page" fo:text-align="justify" fo:text-indent="4.2333in">
        <style:tab-stops>
          <style:tab-stop style:type="left" style:position="3.9861in"/>
        </style:tab-stops>
      </style:paragraph-properties>
      <style:text-properties style:language-asian="lt" style:country-asian="LT"/>
    </style:style>
    <style:style style:name="P813"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14"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15" style:parent-style-name="Normal" style:family="paragraph">
      <style:paragraph-properties fo:text-align="justify" fo:text-indent="4.2333in">
        <style:tab-stops>
          <style:tab-stop style:type="left" style:position="3.9861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style:tab-stops>
          <style:tab-stop style:type="left" style:position="3.9861in"/>
        </style:tab-stops>
      </style:paragraph-properties>
      <style:text-properties style:language-asian="lt" style:country-asian="LT"/>
    </style:style>
    <style:style style:name="P819" style:parent-style-name="Normal" style:family="paragraph">
      <style:paragraph-properties fo:text-align="center">
        <style:tab-stops>
          <style:tab-stop style:type="left" style:position="3.9861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7" style:parent-style-name="Normal" style:family="paragraph">
      <style:paragraph-properties fo:text-align="center">
        <style:tab-stops>
          <style:tab-stop style:type="left" style:position="3.9861in"/>
        </style:tab-stops>
      </style:paragraph-properties>
    </style:style>
    <style:style style:name="P828" style:parent-style-name="Normal" style:family="paragraph">
      <style:paragraph-properties fo:text-align="center">
        <style:tab-stops>
          <style:tab-stop style:type="left" style:position="3.9861in"/>
        </style:tab-stops>
      </style:paragraph-properties>
    </style:style>
    <style:style style:name="P82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30" style:parent-style-name="Normal" style:family="paragraph">
      <style:paragraph-properties>
        <style:tab-stops>
          <style:tab-stop style:type="left" style:position="3.9861in"/>
        </style:tab-stops>
      </style:paragraph-properties>
    </style:style>
    <style:style style:name="P831" style:parent-style-name="Normal" style:family="paragraph">
      <style:paragraph-properties>
        <style:tab-stops>
          <style:tab-stop style:type="left" style:position="3.9861in"/>
        </style:tab-stops>
      </style:paragraph-properties>
    </style:style>
    <style:style style:name="P832" style:parent-style-name="Normal" style:family="paragraph">
      <style:paragraph-properties>
        <style:tab-stops>
          <style:tab-stop style:type="left" style:position="3.9861in"/>
        </style:tab-stops>
      </style:paragraph-properties>
    </style:style>
    <style:style style:name="P833" style:parent-style-name="Normal" style:family="paragraph">
      <style:paragraph-properties>
        <style:tab-stops>
          <style:tab-stop style:type="left" style:position="3.9861in"/>
        </style:tab-stops>
      </style:paragraph-properties>
    </style:style>
    <style:style style:name="P834" style:parent-style-name="Normal" style:family="paragraph">
      <style:paragraph-properties>
        <style:tab-stops>
          <style:tab-stop style:type="left" style:position="3.9861in"/>
        </style:tab-stops>
      </style:paragraph-properties>
    </style:style>
    <style:style style:name="P835" style:parent-style-name="Normal" style:family="paragraph">
      <style:paragraph-properties>
        <style:tab-stops>
          <style:tab-stop style:type="left" style:position="3.9861in"/>
        </style:tab-stops>
      </style:paragraph-properties>
    </style:style>
    <style:style style:name="P836" style:parent-style-name="Normal" style:family="paragraph">
      <style:paragraph-properties fo:text-indent="0.5in">
        <style:tab-stops>
          <style:tab-stop style:type="left" style:position="3.9861in"/>
        </style:tab-stops>
      </style:paragraph-properties>
      <style:text-properties fo:font-size="9pt" style:font-size-asian="9pt" style:font-size-complex="9pt"/>
    </style:style>
    <style:style style:name="P837" style:parent-style-name="Normal" style:family="paragraph">
      <style:paragraph-properties>
        <style:tab-stops>
          <style:tab-stop style:type="left" style:position="3.9861in"/>
        </style:tab-stops>
      </style:paragraph-properties>
      <style:text-properties style:font-size-complex="12pt"/>
    </style:style>
    <style:style style:name="P838" style:parent-style-name="Normal" style:family="paragraph">
      <style:paragraph-properties>
        <style:tab-stops>
          <style:tab-stop style:type="left" style:position="3.9861in"/>
        </style:tab-stops>
      </style:paragraph-properties>
    </style:style>
    <style:style style:name="P839" style:parent-style-name="Normal" style:family="paragraph">
      <style:paragraph-properties>
        <style:tab-stops>
          <style:tab-stop style:type="left" style:position="3.9861in"/>
        </style:tab-stops>
      </style:paragraph-properties>
    </style:style>
    <style:style style:name="P840" style:parent-style-name="Normal" style:family="paragraph">
      <style:paragraph-properties>
        <style:tab-stops>
          <style:tab-stop style:type="left" style:position="3.9861in"/>
        </style:tab-stops>
      </style:paragraph-properties>
    </style:style>
    <style:style style:name="P841" style:parent-style-name="Normal" style:family="paragraph">
      <style:paragraph-properties>
        <style:tab-stops>
          <style:tab-stop style:type="left" style:position="3.9861in"/>
        </style:tab-stops>
      </style:paragraph-properties>
    </style:style>
    <style:style style:name="P842" style:parent-style-name="Normal" style:family="paragraph">
      <style:paragraph-properties>
        <style:tab-stops>
          <style:tab-stop style:type="left" style:position="3.9861in"/>
        </style:tab-stops>
      </style:paragraph-properties>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style:tab-stops>
          <style:tab-stop style:type="left" style:position="3.9861in"/>
        </style:tab-stops>
      </style:paragraph-properties>
      <style:text-properties fo:font-size="9pt" style:font-size-asian="9pt" style:font-size-complex="9pt"/>
    </style:style>
    <style:style style:name="P845" style:parent-style-name="Normal" style:family="paragraph">
      <style:paragraph-properties>
        <style:tab-stops>
          <style:tab-stop style:type="left" style:position="3.9861in"/>
        </style:tab-stops>
      </style:paragraph-properties>
    </style:style>
    <style:style style:name="P846" style:parent-style-name="Normal" style:family="paragraph">
      <style:paragraph-properties>
        <style:tab-stops>
          <style:tab-stop style:type="left" style:position="3.9861in"/>
        </style:tab-stops>
      </style:paragraph-properties>
    </style:style>
    <style:style style:name="P847" style:parent-style-name="Normal" style:family="paragraph">
      <style:paragraph-properties>
        <style:tab-stops>
          <style:tab-stop style:type="left" style:position="3.9861in"/>
        </style:tab-stops>
      </style:paragraph-properties>
    </style:style>
    <style:style style:name="P848" style:parent-style-name="Normal" style:family="paragraph">
      <style:paragraph-properties>
        <style:tab-stops>
          <style:tab-stop style:type="left" style:position="3.9861in"/>
        </style:tab-stops>
      </style:paragraph-properties>
    </style:style>
    <style:style style:name="P849" style:parent-style-name="Normal" style:family="paragraph">
      <style:paragraph-properties>
        <style:tab-stops>
          <style:tab-stop style:type="left" style:position="3.9861in"/>
        </style:tab-stops>
      </style:paragraph-properties>
    </style:style>
    <style:style style:name="P850" style:parent-style-name="Normal" style:family="paragraph">
      <style:paragraph-properties>
        <style:tab-stops>
          <style:tab-stop style:type="left" style:position="3.9861in"/>
        </style:tab-stops>
      </style:paragraph-properties>
    </style:style>
    <style:style style:name="T851" style:parent-style-name="DefaultParagraphFont" style:family="text">
      <style:text-properties fo:font-size="8pt" style:font-size-asian="8pt" style:font-size-complex="8pt"/>
    </style:style>
    <style:style style:name="P852"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853" style:parent-style-name="Normal" style:family="paragraph">
      <style:paragraph-properties>
        <style:tab-stops>
          <style:tab-stop style:type="left" style:position="3.9861in"/>
        </style:tab-stops>
      </style:paragraph-properties>
    </style:style>
    <style:style style:name="T85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855" style:parent-style-name="Normal" style:family="paragraph">
      <style:paragraph-properties fo:text-align="justify">
        <style:tab-stops>
          <style:tab-stop style:type="left" style:position="3.9861in"/>
        </style:tab-stops>
      </style:paragraph-properties>
    </style:style>
    <style:style style:name="P856" style:parent-style-name="Normal" style:family="paragraph">
      <style:paragraph-properties fo:text-align="justify">
        <style:tab-stops>
          <style:tab-stop style:type="left" style:position="3.9861in"/>
        </style:tab-stops>
      </style:paragraph-properties>
    </style:style>
    <style:style style:name="P857" style:parent-style-name="Normal" style:family="paragraph">
      <style:paragraph-properties fo:text-align="justify">
        <style:tab-stops>
          <style:tab-stop style:type="left" style:position="3.9861in"/>
        </style:tab-stops>
      </style:paragraph-properties>
    </style:style>
    <style:style style:name="P858" style:parent-style-name="Normal" style:family="paragraph">
      <style:paragraph-properties fo:text-align="justify">
        <style:tab-stops>
          <style:tab-stop style:type="left" style:position="3.9861in"/>
        </style:tab-stops>
      </style:paragraph-properties>
    </style:style>
    <style:style style:name="P859" style:parent-style-name="Normal" style:family="paragraph">
      <style:paragraph-properties fo:text-align="justify" fo:text-indent="2.1958in">
        <style:tab-stops>
          <style:tab-stop style:type="left" style:position="3.9861in"/>
        </style:tab-stops>
      </style:paragraph-properties>
    </style:style>
    <style:style style:name="T860" style:parent-style-name="DefaultParagraphFont" style:family="text">
      <style:text-properties fo:color="#70AD47"/>
    </style:style>
    <style:style style:name="P861" style:parent-style-name="Normal" style:family="paragraph">
      <style:paragraph-properties fo:text-align="justify">
        <style:tab-stops>
          <style:tab-stop style:type="left" style:position="3.9861in"/>
        </style:tab-stops>
      </style:paragraph-properties>
    </style:style>
    <style:style style:name="P862" style:parent-style-name="Normal" style:family="paragraph">
      <style:paragraph-properties fo:text-align="center">
        <style:tab-stops>
          <style:tab-stop style:type="left" style:position="3.9861in"/>
        </style:tab-stops>
      </style:paragraph-properties>
    </style:style>
    <style:style style:name="P863" style:parent-style-name="Normal" style:master-page-name="MPF8" style:family="paragraph">
      <style:paragraph-properties fo:break-before="page" fo:text-align="justify" fo:text-indent="4.2333in" style:page-number="1">
        <style:tab-stops>
          <style:tab-stop style:type="left" style:position="3.9861in"/>
        </style:tab-stops>
      </style:paragraph-properties>
      <style:text-properties style:language-asian="lt" style:country-asian="LT"/>
    </style:style>
    <style:style style:name="P869"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70"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71" style:parent-style-name="Normal" style:family="paragraph">
      <style:paragraph-properties fo:text-align="justify" fo:text-indent="4.2333in">
        <style:tab-stops>
          <style:tab-stop style:type="left" style:position="3.9861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style:tab-stops>
          <style:tab-stop style:type="left" style:position="3.9861in"/>
        </style:tab-stops>
      </style:paragraph-properties>
      <style:text-properties style:language-asian="lt" style:country-asian="LT"/>
    </style:style>
    <style:style style:name="P875" style:parent-style-name="Normal" style:family="paragraph">
      <style:paragraph-properties fo:text-align="center">
        <style:tab-stops>
          <style:tab-stop style:type="left" style:position="3.9861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style:tab-stops>
          <style:tab-stop style:type="left" style:position="3.9861in"/>
        </style:tab-stops>
      </style:paragraph-properties>
    </style:style>
    <style:style style:name="P87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1" style:parent-style-name="Normal" style:family="paragraph">
      <style:paragraph-properties>
        <style:tab-stops>
          <style:tab-stop style:type="left" style:position="3.9861in"/>
        </style:tab-stops>
      </style:paragraph-properties>
      <style:text-properties fo:font-weight="bold" style:font-weight-asian="bold"/>
    </style:style>
    <style:style style:name="P88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4" style:parent-style-name="Normal" style:family="paragraph">
      <style:paragraph-properties fo:text-align="center">
        <style:tab-stops>
          <style:tab-stop style:type="left" style:position="3.9861in"/>
        </style:tab-stops>
      </style:paragraph-properties>
    </style:style>
    <style:style style:name="P885" style:parent-style-name="Normal" style:family="paragraph">
      <style:paragraph-properties fo:text-align="center">
        <style:tab-stops>
          <style:tab-stop style:type="left" style:position="3.9861in"/>
        </style:tab-stops>
      </style:paragraph-properties>
    </style:style>
    <style:style style:name="P886" style:parent-style-name="Normal" style:family="paragraph">
      <style:paragraph-properties fo:text-align="center">
        <style:tab-stops>
          <style:tab-stop style:type="left" style:position="3.9861in"/>
        </style:tab-stops>
      </style:paragraph-properties>
    </style:style>
    <style:style style:name="P887" style:parent-style-name="Normal" style:family="paragraph">
      <style:paragraph-properties>
        <style:tab-stops>
          <style:tab-stop style:type="left" style:position="3.9861in"/>
        </style:tab-stops>
      </style:paragraph-properties>
    </style:style>
    <style:style style:name="P888"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889" style:parent-style-name="Normal" style:family="paragraph">
      <style:paragraph-properties>
        <style:tab-stops>
          <style:tab-stop style:type="left" style:position="3.9861in"/>
        </style:tab-stops>
      </style:paragraph-properties>
    </style:style>
    <style:style style:name="P890" style:parent-style-name="Normal" style:family="paragraph">
      <style:paragraph-properties>
        <style:tab-stops>
          <style:tab-stop style:type="left" style:position="3.9861in"/>
        </style:tab-stops>
      </style:paragraph-properties>
    </style:style>
    <style:style style:name="P891"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892" style:parent-style-name="Normal" style:family="paragraph">
      <style:paragraph-properties>
        <style:tab-stops>
          <style:tab-stop style:type="left" style:position="3.9861in"/>
        </style:tab-stops>
      </style:paragraph-properties>
      <style:text-properties fo:font-size="11pt" style:font-size-asian="11pt" style:font-size-complex="11pt"/>
    </style:style>
    <style:style style:name="P893" style:parent-style-name="Normal" style:family="paragraph">
      <style:paragraph-properties>
        <style:tab-stops>
          <style:tab-stop style:type="left" style:position="3.9861in"/>
        </style:tab-stops>
      </style:paragraph-properties>
    </style:style>
    <style:style style:name="P894" style:parent-style-name="Normal" style:family="paragraph">
      <style:paragraph-properties fo:text-indent="4.6069in">
        <style:tab-stops>
          <style:tab-stop style:type="left" style:position="3.9861in"/>
        </style:tab-stops>
      </style:paragraph-properties>
      <style:text-properties fo:font-size="8pt" style:font-size-asian="8pt" style:font-size-complex="8pt"/>
    </style:style>
    <style:style style:name="P895" style:parent-style-name="Normal" style:family="paragraph">
      <style:paragraph-properties>
        <style:tab-stops>
          <style:tab-stop style:type="left" style:position="3.9861in"/>
        </style:tab-stops>
      </style:paragraph-properties>
    </style:style>
    <style:style style:name="P896" style:parent-style-name="Normal" style:family="paragraph">
      <style:paragraph-properties>
        <style:tab-stops>
          <style:tab-stop style:type="left" style:position="3.9861in"/>
        </style:tab-stops>
      </style:paragraph-properties>
    </style:style>
    <style:style style:name="P897" style:parent-style-name="Normal" style:family="paragraph">
      <style:paragraph-properties>
        <style:tab-stops>
          <style:tab-stop style:type="left" style:position="3.9861in"/>
        </style:tab-stops>
      </style:paragraph-properties>
    </style:style>
    <style:style style:name="P898" style:parent-style-name="Normal" style:family="paragraph">
      <style:paragraph-properties>
        <style:tab-stops>
          <style:tab-stop style:type="left" style:position="0.875in"/>
          <style:tab-stop style:type="left" style:position="3.9861in"/>
        </style:tab-stops>
      </style:paragraph-properties>
    </style:style>
    <style:style style:name="T899" style:parent-style-name="DefaultParagraphFont" style:family="text">
      <style:text-properties fo:background-color="#FFFFFF"/>
    </style:style>
    <style:style style:name="T900" style:parent-style-name="DefaultParagraphFont" style:family="text">
      <style:text-properties style:font-weight-complex="bold"/>
    </style:style>
    <style:style style:name="P901" style:parent-style-name="Normal" style:family="paragraph">
      <style:paragraph-properties fo:text-indent="0.043in">
        <style:tab-stops>
          <style:tab-stop style:type="left" style:position="3.9861in"/>
        </style:tab-stops>
      </style:paragraph-properties>
    </style:style>
    <style:style style:name="P902" style:parent-style-name="Normal" style:family="paragraph">
      <style:paragraph-properties fo:text-align="justify" fo:text-indent="0.5in">
        <style:tab-stops>
          <style:tab-stop style:type="left" style:position="3.9861in"/>
        </style:tab-stops>
      </style:paragraph-properties>
    </style:style>
    <style:style style:name="P903" style:parent-style-name="Normal" style:family="paragraph">
      <style:paragraph-properties fo:text-align="justify" fo:text-indent="0.5in">
        <style:tab-stops>
          <style:tab-stop style:type="left" style:position="3.9861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text-align="justify" fo:text-indent="0.5in">
        <style:tab-stops>
          <style:tab-stop style:type="left" style:position="3.9861in"/>
        </style:tab-stops>
      </style:paragraph-properties>
    </style:style>
    <style:style style:name="P906" style:parent-style-name="Normal" style:family="paragraph">
      <style:paragraph-properties fo:text-align="justify" fo:text-indent="0.5in">
        <style:tab-stops>
          <style:tab-stop style:type="left" style:position="3.9861in"/>
        </style:tab-stops>
      </style:paragraph-properties>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tab-stops>
          <style:tab-stop style:type="left" style:position="3.9861in"/>
        </style:tab-stops>
      </style:paragraph-properties>
    </style:style>
    <style:style style:name="P909" style:parent-style-name="Normal" style:family="paragraph">
      <style:paragraph-properties fo:text-align="justify" fo:text-indent="0.5in">
        <style:tab-stops>
          <style:tab-stop style:type="left" style:position="3.9861in"/>
        </style:tab-stops>
      </style:paragraph-properties>
    </style:style>
    <style:style style:name="P910" style:parent-style-name="Normal" style:family="paragraph">
      <style:paragraph-properties fo:text-align="justify" fo:text-indent="0.5in">
        <style:tab-stops>
          <style:tab-stop style:type="left" style:position="3.9861in"/>
        </style:tab-stops>
      </style:paragraph-properties>
    </style:style>
    <style:style style:name="P911" style:parent-style-name="Normal" style:family="paragraph">
      <style:paragraph-properties fo:text-align="justify" fo:text-indent="0.5in">
        <style:tab-stops>
          <style:tab-stop style:type="left" style:position="3.9861in"/>
        </style:tab-stops>
      </style:paragraph-properties>
    </style:style>
    <style:style style:name="P912" style:parent-style-name="Normal" style:family="paragraph">
      <style:paragraph-properties fo:text-align="justify" fo:text-indent="0.5in">
        <style:tab-stops>
          <style:tab-stop style:type="left" style:position="3.9861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5in">
        <style:tab-stops>
          <style:tab-stop style:type="left" style:position="3.9861in"/>
        </style:tab-stops>
      </style:paragraph-properties>
    </style:style>
    <style:style style:name="P919" style:parent-style-name="Normal" style:family="paragraph">
      <style:paragraph-properties fo:text-align="justify">
        <style:tab-stops>
          <style:tab-stop style:type="left" style:position="3.9861in"/>
        </style:tab-stops>
      </style:paragraph-properties>
    </style:style>
    <style:style style:name="P920" style:parent-style-name="Normal" style:family="paragraph">
      <style:paragraph-properties fo:text-align="justify">
        <style:tab-stops>
          <style:tab-stop style:type="left" style:position="3.9861in"/>
        </style:tab-stops>
      </style:paragraph-properties>
    </style:style>
    <style:style style:name="P921" style:parent-style-name="Normal" style:family="paragraph">
      <style:paragraph-properties fo:text-align="justify" fo:text-indent="1.1812in">
        <style:tab-stops>
          <style:tab-stop style:type="left" style:position="3.9861in"/>
        </style:tab-stops>
      </style:paragraph-properties>
    </style:style>
    <style:style style:name="P922" style:parent-style-name="Normal" style:family="paragraph">
      <style:paragraph-properties fo:text-align="justify" fo:text-indent="1.3104in">
        <style:tab-stops>
          <style:tab-stop style:type="left" style:position="3.9861in"/>
        </style:tab-stops>
      </style:paragraph-properties>
    </style:style>
    <style:style style:name="P923" style:parent-style-name="Normal" style:family="paragraph">
      <style:paragraph-properties fo:text-align="justify" fo:text-indent="0.5in">
        <style:tab-stops>
          <style:tab-stop style:type="left" style:position="0.375in"/>
          <style:tab-stop style:type="left" style:position="3.9861in"/>
        </style:tab-stops>
      </style:paragraph-properties>
    </style:style>
    <style:style style:name="P924" style:parent-style-name="Normal" style:family="paragraph">
      <style:paragraph-properties fo:text-align="justify" fo:text-indent="0.5in">
        <style:tab-stops>
          <style:tab-stop style:type="left" style:position="0.375in"/>
          <style:tab-stop style:type="left" style:position="3.9861in"/>
        </style:tab-stops>
      </style:paragraph-properties>
    </style:style>
    <style:style style:name="P925" style:parent-style-name="Normal" style:family="paragraph">
      <style:paragraph-properties fo:text-align="center">
        <style:tab-stops>
          <style:tab-stop style:type="left" style:position="0.375in"/>
          <style:tab-stop style:type="left" style:position="3.9861in"/>
        </style:tab-stops>
      </style:paragraph-properties>
    </style:style>
    <style:style style:name="P926" style:parent-style-name="Normal" style:family="paragraph">
      <style:paragraph-properties fo:text-align="justify"/>
      <style:text-properties style:font-name="Arial" fo:font-weight="bold" style:font-weight-asian="bold" fo:font-size="10pt" style:font-size-asian="10pt"/>
    </style:style>
    <style:style style:name="P927" style:parent-style-name="Normal" style:family="paragraph">
      <style:paragraph-properties fo:text-align="justify"/>
      <style:text-properties style:font-name="Arial"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weight="bold" style:font-weight-asian="bold"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2</text:span></text:p>
      <text:p text:style-name="P8"/>
      <text:p text:style-name="P9"><text:span text:style-name="T10">Įsakymas paskelbtas: TAR 2024-02-21, i. k. 2024-03277</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LEIDIMŲ PREKIAUTI (TEIKTI PASLAUGAS) VIEŠOSIOSE VIETOSE IŠDAVIMO IR PANAIKINIMO TVARKOS<text:s/></text:span><text:span text:style-name="T24">APRAŠO PATVIRTINIMO</text:span></text:p>
      <text:p text:style-name="P25"/>
      <text:p text:style-name="P26">2024 m. vasario 21 d. Nr. 30-362/24</text:p>
      <text:p text:style-name="P27"><text:span text:style-name="T28">Vilnius</text:span></text:p>
      <text:p text:style-name="P29"/>
      <text:p text:style-name="P30"/>
      <text:p text:style-name="P31"><text:span text:style-name="T32">Vadovaudamasis Lietuvos Respublikos vietos savivaldos įstatymo 34 straipsnio 1 dalimi, Vilniaus miesto savivaldybės tarybos 2013 m. liepos 10 d. sprendimu Nr. 1-1312 „Dėl Prekybos viešosios</text:span><text:span text:style-name="T33">e vietose taisyklių <text:s/>tvirtinimo“ patvirtintomis Prekybos viešosiose vietose taisyklėmis ir</text:span><text:span text:style-name="T34"><text:line-break/>2014 m. sausio 29 d. sprendimu Nr. 1-1657 „Dėl Vietinės rinkliavos už leidimo prekiauti ar teikti<text:s/></text:span><text:soft-page-break/><text:span text:style-name="T35">paslaugas viešosiose vietose išdavimą nuostatų tvirtinimo“ patvirti</text:span><text:span text:style-name="T36">ntais Vietinės rinkliavos už leidimo prekiauti ar teikti paslaugas viešosiose vietose išdavimą nuostatais:</text:span></text:p>
      <text:p text:style-name="P37"><text:span text:style-name="T38">1</text:span><text:span text:style-name="T39">. T v i r t i n u <text:s/>pridedamą Leidimų prekiauti (teikti paslaugas) viešosiose vietose išdavimo ir panaikinimo tvarkos aprašą.</text:span></text:p>
      <text:p text:style-name="P40"><text:span text:style-name="T41">2</text:span><text:span text:style-name="T42">. P r i p a ž<text:s/></text:span><text:span text:style-name="T43">į s t u <text:s/>netekusiu galios Vilniaus miesto savivaldybės administracijos direktoriaus 2020 m. sausio 21 d. įsakymą Nr. 30 157/20 „Dėl Leidimų prekiauti (teikti paslaugas) viešosiose vietose išdavimo ir panaikinimo tvarkos aprašo patvirtinimo“ su visais pakei</text:span><text:span text:style-name="T44">timais ir papildymais.<text:s/></text:span></text:p>
      <text:p text:style-name="P45"><text:span text:style-name="T46">3</text:span><text:span text:style-name="T47">. N u s t a t a u, <text:s/>kad šis įsakymas įsigalioja 2024 m. balandžio l d.</text:span></text:p>
      <text:p text:style-name="P48"/>
      <text:p text:style-name="P49"/>
      <text:p text:style-name="P50"/>
      <text:p text:style-name="P51"><text:span text:style-name="T52">Administracijos direktorius</text:span><text:span text:style-name="T53"><text:tab/></text:span><text:span text:style-name="T54"><text:tab/></text:span><text:span text:style-name="T55"><text:tab/></text:span><text:span text:style-name="T56"><text:tab/></text:span><text:span text:style-name="T57"><text:tab/>Adomas Bužinskas</text:span></text:p>
      <text:soft-page-break/>
      <text:p text:style-name="P58">PATVIRTINTA</text:p>
      <text:p text:style-name="P64">Vilniaus miesto savivaldybės<text:s/></text:p>
      <text:p text:style-name="P65">administracijos direktoriaus<text:s/></text:p>
      <text:p text:style-name="P66">2024 m. vasario 21 d.</text:p>
      <text:p text:style-name="P67">įsakymu Nr. 30-362/24</text:p>
      <text:p text:style-name="P68"/>
      <text:p text:style-name="P69"/>
      <text:p text:style-name="P70"/>
      <text:p text:style-name="P71"><text:span text:style-name="T72">LEIDIMŲ PREKIAUTI (TEIKTI PASLAUGAS) VIEŠOSIOSE VIETOSE</text:span></text:p>
      <text:p text:style-name="P73"><text:span text:style-name="T74">IŠDAVIMO IR PANAIKINIMO TVARKOS APRAŠAS</text:span></text:p>
      <text:p text:style-name="P75"/>
      <text:p text:style-name="P76"/>
      <text:p text:style-name="P77"><text:span text:style-name="T78">I</text:span><text:span text:style-name="T79">.<text:s/></text:span><text:span text:style-name="T80">BENDROSIOS NUOSTATOS</text:span></text:p>
      <text:p text:style-name="P81"/>
      <text:p text:style-name="P82">1. Leidimų prekiauti (teikti paslaugas) viešosiose vietose išdavimo ir panaikinimo tvarkos aprašas (toliau – Aprašas) nustato leidimų prekiauti ir teikti paslaugas išdavimo ir panaikinimo tvarką viešosiose Vilniaus miesto savivaldybės teritorijos vietose.</text:p>
      <text:p text:style-name="P83">2. Leidimas prekiauti (teikti paslaugas) viešosiose vietose (toliau – Leidimas) – dokumentas, fiziniam (fiziniams) ar juridiniam (juridiniams)<text:span text:style-name="T84"><text:s/></text:span>asmeniui <text:s/>(asmenims) (toliau – asmuo)<text:span text:style-name="T85"><text:s/></text:span>suteikiantis teisę verstis mažmenine prekyba<text:s/>ar teikti paslaugas konkrečioje Vilniaus miesto savivaldybės teritorijos viešojoje vietoje.<text:s/></text:p>
      <text:p text:style-name="P86">3.<text:s/><text:span text:style-name="T87">Leidimai asmenims</text:span><text:span text:style-name="T88"><text:s/></text:span><text:span text:style-name="T89">išduodami vadovaujantis Vilniaus miesto savivaldybės tarybos 2013 m. liepos 10 d. sprendimu<text:s/></text:span>Nr. 1-1312<text:s/><text:span text:style-name="T90">„Dėl Prekybos viešosiose vietose ta</text:span><text:span text:style-name="T91">isyklių tvirtinimo“ patvirtintomis Prekybos viešosiose vietose taisyklėmis, Vilniaus miesto savivaldybės tarybos 2014 m. sausio 29 d. sprendimu<text:s/></text:span>Nr. 1-1657<text:s/><text:span text:style-name="T92">„Dėl Vietinės rinkliavos už leidimo prekiauti ar teikti paslaugas viešosiose vietose išdavimą nuostat</text:span><text:span text:style-name="T93">ų tvirtinimo“ patvirtintais Vietinės rinkliavos už leidimo prekiauti ar teikti paslaugas viešosiose vietose išdavimą nuostatais, Lietuvos Respublikos socialinės apsaugos ir darbo ministro 2012 m. sausio 30 d. įsakymu Nr. A1-45 „Dėl Variklinės pavaros pramo</text:span><text:span text:style-name="T94">ginių įrenginių priežiūros taisyklių patvirtinimo“ patvirtintomis Variklinės pavaros pramoginių įrenginių priežiūros taisyklėmis (2020 m. gegužės 11 d. įsakymo Nr. A1-394 redakcija), Nacionalinės žemės tarnybos prie Aplinkos ministerijos direktoriaus<text:s/></text:span><text:span text:style-name="T95">2024<text:s/></text:span><text:span text:style-name="T96">m. vasario 5 d.  įsakymu Nr. 1P-28-(1.1 E.) „Dėl Nacionalinės žemės tarnybos prie Aplinkos ministerijos sutikimų statyti laikinuosius nesudėtinguosius statinius, įrengti įrenginius valstybinėje žemėje, kurioje nesuformuoti žemės sklypai, išdavimo taisyklių</text:span><text:span text:style-name="T97"><text:s/>patvirtinimo“ patvirtintomis Nacionalinės žemės tarnybos prie Aplinkos ministerijos sutikimų statyti laikinuosius nesudėtinguosius</text:span><text:span text:style-name="T98"> </text:span><text:span text:style-name="T99">statinius, įrengti įrenginius valstybinėje žemėje, kurioje nesuformuoti žemės sklypai, išdavimo taisyklėmis</text:span>,<text:span text:style-name="T100"><text:s/>kitais teisės aktais bei dokumentais ir šiuo Aprašu</text:span>.<text:s/></text:p>
      <text:p text:style-name="P101">4. Leidimus išduoda Vilniaus miesto savivaldybės (toliau – Savivaldybė) administracijos Licencijavimo ir leidimų skyrius (toliau – Licencijavimo ir leidimų skyrius) ir Savivaldybės administracijos<text:s/>seniūnijos (toliau – seniūnijos), kurių teritorijoje bus vykdoma prekyba (teikiamos paslaugos), išskyrus Naujamiesčio ir Senamiesčio seniūnijų teritorijas, kurioms Leidimus išduoda Licencijavimo ir leidimų skyrius. Leidimai išduodami taikant vieno langelio<text:s/>principą. Paslauga teikiama ketvirtu interaktyvumo lygiu. Asmeniui suteikiama galimybė dalyvauti paslaugos teikimo procese elektroninėje erdvėje.</text:p>
      <text:p text:style-name="P102"><text:span text:style-name="T103">5</text:span><text:span text:style-name="T104">.<text:s/></text:span><text:span text:style-name="T105">Licencijavimo ir leidimų skyriaus vedėjas, jo nesant – vedėjo funkcijas vykdantis valstybės tarnautoja</text:span><text:span text:style-name="T106">s pasirašo leidimus prekiauti (teikti paslaugas) iš kiosko ar paviljone (1 priedas), leidimus prekiauti (teikti paslaugas) renginio metu (2 priedas), leidimus prekiauti (teikti paslaugas) lauko kavinėje (3 priedas), leidimus prekiauti (teikti paslaugas) iš</text:span><text:span text:style-name="T107"><text:s/>(nuo) laikinojo įrenginio, prekybai pritaikyto automobilio ar jo priekabos Naujamiesčio ir Senamiesčio seniūnijų teritorijų ribose (6 priedas) ir leidimus teikti paslaugas pramoginiais įrenginiais (7 priedas).</text:span></text:p>
      <text:p text:style-name="P108"><text:span text:style-name="T109">Prašymai išduoti Leidimą prekiauti lauko kavi</text:span><text:span text:style-name="T110">nėje perduodami Licencijavimo ir leidimų skyriui, kai asmuo turi galiojantį lauko kavinės projektą (galiojantį iki lauko kavinės įrengimo ir eksploatavimo sutarties su Savivaldybe termino pabaigos) ar yra parengta lauko kavinės teritorijos schema (kai toje</text:span><text:span text:style-name="T111"><text:s/>teritorijoje nebuvo nuspręsta keisti, naikinti lauko kavinės teritorijos schemą), galiojančią sutartį su Savivaldybės administracija ar kreipiasi dėl naujo Leidimo išdavimo tais pačiais metais, kuriais baigėsi prieš tai išduoto Leidimo galiojimas, arba Mi</text:span><text:span text:style-name="T112">esto aplinkos skyriaus Miesto estetikos poskyriui (toliau – Miesto estetikos poskyris), kai asmuo įrengia lauko kavinę pirmą kartą prie asmens naudojamų patalpų ar atrankos būdu (kai asmuo neturi lauko kavinės teritorijos schemos) arba kai pageidaujama pak</text:span><text:span text:style-name="T113">eisti turimos lauko kavinės plotą ir reikia koreguoti lauko kavinės teritorijos schemą.<text:s/></text:span><text:span text:style-name="T114">Lauko kavinių teritorijų schemos kartu su leidimų prekiauti lauko kavinėse duomenimis skelbiamos Vilniaus miesto atvirų duomenų žemėlapyje<text:s/></text:span><text:span text:style-name="T115">https://maps.vilnius.lt/kavin</text:span><text:span text:style-name="T116">es#layers</text:span><text:span text:style-name="T117">.<text:s/></text:span><text:span text:style-name="T118">Vilniaus miesto savivaldybės administracijos Paslaugų skyrius pareiškėją apie gautą prašymą informuoja pagal Vilniaus miesto savivaldybės veiklos dokumentų valdymo ir interesantų aptarnavimo reglamento nuostatas.</text:span></text:p>
      <text:p text:style-name="P119">6. Seniūnas, jo nesant – seniūno funkcijas vykdantis valstybės tarnautojas pasirašo Leidimą prekiauti (teikti paslaugas) iš (nuo) laikinojo įrenginio (4 priedas), kuris išduodamas ir batutų, pripučiamųjų atrakcionų, žaislų nuomos, cirko vaidinimų (kuriuose nedalyvauja gyvūnai), laipynių, vandens pramogų parko paslaugų ir kitai veiklai (kuriai netaikomos Variklinės pavaros pramoginių įrenginių priežiūros taisyklių nuostatos) organizuoti, kai prekiaujama (teikiamos paslaugos) seniūnijų teritorijų ribose, išskyrus Naujamiesčio ir Senamiesčio seniūnijas, arba Leidimą prekiauti (teikti paslaugas) iš prekybai pritaikyto automobilio ar jo priekabos (5 priedas).</text:p>
      <text:p text:style-name="P120">7. Asmuo, norintis gauti Leidimą, prašymą pateikia elektroniniu būdu, užpildydamas elektroninę paslaugos užsakymo formą ne anksčiau kaip prieš 3 mėnesius ir ne vėliau kaip prieš<text:s/><text:line-break/>3 darbo dienas nuo Leidimo galiojimo pradžios. Prašymas registruojamas Savivaldybės dokumentų valdymo sistemoje „Avilys“.<text:s/></text:p>
      <text:p text:style-name="P121">Asmeniui Leidimas išduodamas arba rašytinis motyvuotas atsisakymas jį išduoti (nurodant Leidimo neišdavimo priežastis) išsiunčiamas ne vėliau kaip per 10 darbo dienų nuo visų, įskaitant papildomai pateiktų (patikslintų), dokumentų gavimo dienos (išskyrus Leidimą prekiauti (teikti paslaugas) lauko kavinėje (jei nėra parengta lauko kavinės teritorijos schema), kuris išduodamas ne vėliau kaip per 30 kalendorinių dienų).<text:s/></text:p>
      <text:p text:style-name="P122"><text:span text:style-name="T123">Jeigu Leidimui gauti (asmens prašyme) pateikti ne visi duomenys ir šiuos duomenis galima g</text:span><text:span text:style-name="T124">auti iš Savivaldybės ar valstybės informacinių sistemų ir registrų, išduodant Leidimą galima pasinaudoti duomenimis iš turimų duomenų bazių.</text:span></text:p>
      <text:p text:style-name="P125">8. Leidimai išduodami laikotarpiui nuo vienos dienos iki vienų metų. Už Leidimo išdavimą imama Savivaldybės tarybos sprendimu nustatyta vietinė rinkliava.<text:s/></text:p>
      <text:p text:style-name="P126">9. E<text:span text:style-name="T127">kstremalios situacijos šalyje metu ar jos padarinių šalinimo metu Leidimai gali būti išduodam</text:span><text:span text:style-name="T128">i atskiru Vilniaus miesto savivaldybės administracijos (toliau – Savivaldybės administracija) direktoriaus sprendimu</text:span>.</text:p>
      <text:p text:style-name="P129"><text:span text:style-name="T130">10</text:span><text:span text:style-name="T131">. Įvykus avarijai, asmenys, turintys Leidimą, privalo nedelsdami patraukti Leidime nurodytą įrangą (kioską, paviljoną, lauko kavinę,</text:span><text:span text:style-name="T132"><text:s/>laikinąjį įrenginį, prekybai pritaikytą automobilį ar jo priekabą ir kt.).</text:span></text:p>
      <text:p text:style-name="P133"/>
      <text:p text:style-name="P134"><text:span text:style-name="T135">II</text:span><text:span text:style-name="T136">. LEIDIMUI PREKIAUTI (TEIKTI PASLAUGAS) IŠ (NUO)<text:s/></text:span></text:p>
      <text:p text:style-name="P137"><text:span text:style-name="T138">LAIKINOJO ĮRENGINIO, PREKYBAI PRITAIKYTO AUTOMOBILIO AR JO PRIEKABOS GAUTI REIKALINGI DOKUMENTAI</text:span></text:p>
      <text:p text:style-name="P139"/>
      <text:p text:style-name="P140">11. Asmuo, norintis<text:s/>gauti Leidimą prekiauti (teikti paslaugas) iš (nuo) laikinojo įrenginio, iš prekybai pritaikyto automobilio ar jo priekabos, Savivaldybės administracijai pateikia užpildytą elektroninę paslaugos užsakymo formą, kurioje nurodoma:</text:p>
      <text:p text:style-name="P141">11.1.<text:s/><text:span text:style-name="T142">juridinio asmens p</text:span><text:span text:style-name="T143">avadinimas, įmonės kodas, adresas, atsakingo asmens vardas ir pavardė, telefono numeris, elektroninis paštas;<text:s/></text:span></text:p>
      <text:p text:style-name="P144"><text:span text:style-name="T145">11.2</text:span><text:span text:style-name="T146">. fizinio asmens vardas, pavardė, asmens kodas, adresas, telefono numeris, elektroninis paštas, fizinio asmens, įrašyto į prašymą teikian</text:span><text:span text:style-name="T147">čio asmens verslo liudijimą, vardas, pavardė, asmens kodas;<text:s/></text:span></text:p>
      <text:p text:style-name="P148"><text:span text:style-name="T149">11.3</text:span><text:span text:style-name="T150">. prekybos (paslaugų teikimo) iš (nuo) laikinojo įrenginio vietos adresas (esant daugiau nei vienai vietai – vietos pozicijos numeris);</text:span></text:p>
      <text:p text:style-name="P151"><text:span text:style-name="T152">11.4</text:span><text:span text:style-name="T153">. prekiaujant (teikiant paslaugas) iš trans</text:span><text:span text:style-name="T154">porto priemonės – adresas iš Savivaldybės administracijos direktoriaus įsakymu patvirtinto sąrašo arba įrašoma „važiuojama iš vienos vietos į kitą seniūnijos teritorijos ribose ir kitų seniūnijų ribose“;</text:span></text:p>
      <text:p text:style-name="P155"><text:span text:style-name="T156">11.5</text:span><text:span text:style-name="T157">. užimamas plotas (kv. m);</text:span></text:p>
      <text:p text:style-name="P158"><text:span text:style-name="T159">11.6</text:span><text:span text:style-name="T160">. prekių<text:s/></text:span><text:span text:style-name="T161">asortimentas arba teikiamų paslaugų rūšis;</text:span></text:p>
      <text:p text:style-name="P162"><text:span text:style-name="T163">11.7</text:span><text:span text:style-name="T164">. prekiaujant iš prekybai pritaikyto automobilio ar jo priekabos – transporto <text:s/>priemonės (-ių), iš kurios (-ių) bus vykdoma prekyba, valstybinis (-iai) registracijos numeris (-iai) ir registracijos liudiji</text:span><text:span text:style-name="T165">mo numeris (-iai);</text:span><text:span text:style-name="T166"><text:s/></text:span></text:p>
      <text:p text:style-name="P167"><text:span text:style-name="T168">11.8</text:span><text:span text:style-name="T169">. informacija apie<text:s/></text:span><text:span text:style-name="T170">specialiąsias architektūros sąlygas ir (ar) vietos schemos žymens numeris (jei yra suteiktas)</text:span><text:span text:style-name="T171">;</text:span></text:p>
      <text:p text:style-name="P172">11.9. pildant elektroninę paslaugos užsakymo formą papildomai pridedama:</text:p>
      <text:p text:style-name="P173">11.9.1. vykdant veiklą prie patalpų<text:s/>– patalpų nuosavybės dokumentas arba patalpų nuomos, panaudos ar kitos sutartys (jei asmuo nėra tų patalpų savininkas);</text:p>
      <text:p text:style-name="P174">11.9.2. organizuojant batutų, pripučiamų atrakcionų, žaislų nuomos, cirko vaidinimų (kuriuose nedalyvauja gyvūnai), laipynių, vandens pramogų parko paslaugų ir kitą veiklą, kuriai netaikomos Variklinės pavaros pramoginių įrenginių priežiūros taisyklių nuostatos, – ne mažesnis kaip 30 000 (trisdešimt tūkstančių) eurų įsigaliojęs veiklos civilinės atsakomybės draudimo polisas, galiojantis ilgiau negu Leidimas (draudimo polisas turi galioti visą įrenginių buvimo laiką).</text:p>
      <text:p text:style-name="P175">12. Asmuo, organizuojantis laipynių, vandens pramogų parko paslaugų veiklą, pateikia akredituotos įstaigos išvadą, kad įrenginys yra tinkamas saugiai naudoti ir saugus žmonių gyvybei, sveikatai ir aplinkai.<text:s/></text:p>
      <text:p text:style-name="P176">13.<text:s/><text:span text:style-name="T177">Leidžiama prekiauti iš (nuo) laikinojo įrenginio seniūno ar Licencijavimo ir leidimų skyriaus vedėjo įsakymu patvirtintose vietose. Informaciją apie patvirtintas vietas ir jų užimtumą, numatytas naikinti</text:span><text:span text:style-name="T178"><text:s/>prekybos vietas, nurodydami konkrečią prekybos vietos panaikinimo datą, seniūnijos ir Licencijavimo ir leidimų skyrius skelbia Savivaldybės interneto svetainės skilties „Paslaugos“  paslaugos</text:span><text:s/>„Leidimai lauko prekybai, paviljonuose, kioskuose, lauko kavinėse“ dalies „Leidimų prekiauti (teikti paslaugas) iš (nuo) laikinojo įrenginio, prekybai pritaikyto automobilio ar jo priekabos išdavimas“<text:span text:style-name="T179"><text:s/>aprašymo nuorodoje „Prekybos vietų žemėlapis“ ir seniūnijų socialinio tinklo „Facebook“ paskyrose. Seniūnų įsakymai dė</text:span><text:span text:style-name="T180">l vietų įsteigimo ir (ar) panaikinimo skelbiami viešai seniūnijų skelbimų lentose, socialinio tinklo „Facebook“ paskyrose. Naikinant nustatytą prekybos vietą turi būti nurodoma motyvuota priežastis, taip pat nustatytas ne trumpesnis nei mėnuo laikas, prieš</text:span><text:span text:style-name="T181"><text:s/>kurį prekybininkai, turintys galiojančius prekybos leidimus naikinamose vietose, turi būti raštu informuoti apie numatytą vietos naikinimą. Seniūnijos ir Licencijavimo ir leidimų skyrius turi teisę konsultuotis (gauti pasiūlymus ir išvadas) su Savivaldybė</text:span><text:span text:style-name="T182">s administracijos struktūriniais padaliniais pagal jų kompetenciją dėl prekybos (paslaugų) vietų parinkimo</text:span><text:span text:style-name="T183">.</text:span></text:p>
      <text:p text:style-name="P184"><text:span text:style-name="T185">14</text:span><text:span text:style-name="T186">. Leidimas prekiauti (teikti paslaugas) iš (nuo) laikinojo įrenginio prie patalpų išduodamas tik asmenims, vykdantiems veiklą tose patalpose,<text:s/></text:span><text:span text:style-name="T187">pateikusiems patalpų nuosavybės dokumentus arba patalpų nuomos, panaudos ar kitas sutartis (jei asmuo nėra tų patalpų savininkas).</text:span></text:p>
      <text:p text:style-name="P188"><text:span text:style-name="T189">15</text:span><text:span text:style-name="T190">.<text:s/></text:span><text:span text:style-name="T191">Leidimas prekiauti (teikti paslaugas) iš (nuo) laikinojo įrenginio negali būti išduodamas, jei prekybos ar paslaugų<text:s/></text:span><text:span text:style-name="T192">teikimo vieta yra gatvių važiuojamojoje dalyje, išskyrus, kai eismas toje vietoje yra apribotas, ant dviračių takų ir žaliųjų plotų. Laikinieji įrenginiai turi būti pastatyti taip, kad nepažeistų trečiųjų asmenų teisių ir interesų, netrukdytų pėsčiųjų, dvi</text:span><text:span text:style-name="T193">račių ir automobilių eismui</text:span><text:span text:style-name="T194">.</text:span></text:p>
      <text:p text:style-name="P195">16. Leidimas prekiauti (teikti paslaugas) iš prekybai pritaikyto automobilio ar jo priekabos išduodamas tik Savivaldybės administracijos direktoriaus arba jo įgalioto asmens įsakymu patvirtintose vietose arba, jei važiuojama iš vienos vietos į kitą, seniūnijos teritorijos ribose ir kitų seniūnijų teritorijų ribose.</text:p>
      <text:p text:style-name="P196">17.<text:s/><text:span text:style-name="T197">Jei yra paskelbtas konkursas prekiauti (teikti paslaugas) tam tikroje prekybos (paslaugų teikimo) vietoje, leidimai prekiauti (teikti paslaugas) iš (nuo)<text:s/></text:span><text:span text:style-name="T198">laikinojo įrenginio, iš prekybai pritaikyto automobilio ar jo priekabos toje vietoje išduodami tik konkursą laimėjusiems asmenims konkursinėje prekybos vietoje, laikotarpiui, kuris nurodytas konkurso nuostatuose. Prekybos (paslaugų teikimo) konkurso vietų<text:s/></text:span><text:span text:style-name="T199">sąrašai tvirtinami Savivaldybės administracijos direktoriaus įsakymu</text:span>.</text:p>
      <text:p text:style-name="P200">18. Seniūnijos ir Licencijavimo ir leidimų skyrius turi suderinti prekybos (paslaugų teikimo) vietą su viešąja įstaiga „Vilniaus miesto parkai“ ar kita Savivaldybės įstaiga, jeigu veikla vykdoma <text:s text:c="9"/>įstaigos tvarkomose teritorijose.</text:p>
      <text:p text:style-name="P201">19. Seniūnijos ir Licencijavimo ir leidimų skyrius patikrina, ar pateikti dokumentai ir informacija atitinka Aprašo reikalavimus, kontroliuoja, ar asmuo yra sumokėjęs vietinės rinkliavos įmoką už<text:s/>Leidimo prekiauti (teikti paslaugas) iš (nuo) laikinojo įrenginio arba Leidimo prekiauti (teikti paslaugas) iš prekybai pritaikyto automobilio ar jo priekabos išdavimą. Kai prekiaujama iš prekybai pritaikyto automobilio ar jo priekabos, patikrinamas transporto priemonės techninės apžiūros galiojimo terminas. Jeigu prašymų Leidimui gauti pateikta daugiau nei yra patvirtintų ir neužimtų prekybos ar paslaugų teikimo vietų, Leidimas išduodamas atsižvelgiant į tai, kuris prašymas buvo pateiktas anksčiau (pagal prašymo gavimo datą, laiką ir registracijos numerį). Jei pateikiami prašymai išduoti Leidimą toje pačioje vietoje tuo pačiu laiku, pirmumo teisę turi asmuo, deklaravęs gyvenamąją vietą seniūnijoje, kurioje nori prekiauti. <text:s/></text:p>
      <text:p text:style-name="P202">20. Asmenys, deklaravę<text:s/>gyvenamąją vietą Vilniaus miesto savivaldybės teritorijoje ir Savivaldybės tarybos sprendimu atleisti nuo vietinės rinkliavos mokėjimo, gali vykdyti veiklą be Leidimo prekiauti Savivaldybės administracijos direktoriaus ar jo įgalioto asmens įsakymu patvirtintose vietose, jeigu prekiaujama:</text:p>
      <text:p text:style-name="P203">20.1. miško gėrybėmis, savo sklypuose užaugintomis uogomis, vaisiais, daržovėmis ir gėlėmis iš (nuo) laikinųjų prekybos įrenginių;</text:p>
      <text:p text:style-name="P204">20.2. sendaikčiais blusų turguose iš (nuo) laikinųjų prekybos įrenginių ir (ar) prekybai pritaikytų automobilių ar jų priekabų.<text:s/></text:p>
      <text:p text:style-name="P205"/>
      <text:p text:style-name="P206"><text:span text:style-name="T207">III</text:span><text:span text:style-name="T208">.<text:s/></text:span><text:span text:style-name="T209">LEIDIMUI PREKIAUTI (TEIKTI PASLAUGAS) LAUKO KAVINĖJE GAUTI REIKALINGI DOKUMENTAI</text:span></text:p>
      <text:p text:style-name="P210"/>
      <text:p text:style-name="P211">21. Leidimai prekiauti (teikti paslaugas) lauko kavinėje išduodami, jeigu bus prekiaujama:</text:p>
      <text:p text:style-name="P212">21.1. lauko kavinėje prie maitinimo paslaugas teikiančio asmens patalpų;</text:p>
      <text:p text:style-name="P213">21.2. lauko kavinėje, įrengiamoje atrankos būdu ne prie asmens naudojamų patalpų pagal Savivaldybės administracijos parengtą lauko kavinės teritorijos schemą;</text:p>
      <text:p text:style-name="P214">21.3. lauko kavinėje, įrengiamoje<text:s/>Savivaldybės administracijos direktoriaus arba jo įgalioto asmens įsakymu nustatytoje vietoje (ne prie viešojo maitinimo paslaugas teikiančio asmens patalpų) nuo lapkričio l dienos iki kovo 31 dienos arba konkurso tvarka laimėtoje vietoje prekiauti ar teikti įvairias paslaugas (taip pat ir maitinimo).</text:p>
      <text:p text:style-name="P215">22. Asmuo, norintis gauti Leidimą prekiauti (teikti paslaugas) lauko kavinėje, Savivaldybės administracijai pateikia užpildytą elektroninę paslaugos užsakymo formą, kurioje nurodoma:</text:p>
      <text:p text:style-name="P216">22.1. juridinio asmens pavadinimas, įmonės kodas, adresas, atsakingo asmens vardas, pavardė, telefono numeris, elektroninis paštas;</text:p>
      <text:p text:style-name="P217">22.2. fizinio asmens vardas, pavardė, asmens kodas, adresas, telefono numeris, elektroninis paštas;</text:p>
      <text:p text:style-name="P218">22.3. maitinimo vietos pavadinimas<text:s/>(prekės ženklas);</text:p>
      <text:p text:style-name="P219">22.4. stacionarios maitinimo vietos adresas;</text:p>
      <text:p text:style-name="P220">22.5. pageidaujama lauko kavinės vieta (adresas);</text:p>
      <text:p text:style-name="P221">22.6. pageidaujamas lauko kavinės plotas (kv. m);</text:p>
      <text:p text:style-name="P222">22.7. pageidaujamas lauko kavinės veiklos terminas (pirmą kartą per<text:s/>kalendorinius metus laikotarpis turi būti ne trumpesnis kaip 5 mėnesiai;</text:p>
      <text:p text:style-name="P223">22.8. lauko kavinės projekto (galiojančio iki lauko kavinės įrengimo ir eksploatavimo sutarties su Savivaldybe termino pabaigos) numeris ir data ar lauko kavinės teritorijos schemos numeris;</text:p>
      <text:p text:style-name="P224">22.9. kai besikreipiantis asmuo turi galiojančią lauko kavinės įrengimo ir eksploatavimo sutartį su Savivaldybės administracija, prašyme papildomai nurodomas šios sutarties numeris ir data;</text:p>
      <text:p text:style-name="P225">22.10.<text:s/><text:span text:style-name="T226">kai besikreipiantis asmuo neturi lauko kavinės projekto (galiojančio iki lauko kavinės įrengimo ir eksploatavimo sutarties su Savivaldybe termino pabaigos) ar lauko kavinės teritorijos schemos, papildomai pridedama:<text:s/></text:span></text:p>
      <text:p text:style-name="P227"><text:span text:style-name="T228">22.10.1</text:span><text:span text:style-name="T229">. kadastrinis turimų stacionar</text:span><text:span text:style-name="T230">ių maitinimo patalpų planas;</text:span></text:p>
      <text:p text:style-name="P231"><text:span text:style-name="T232">22.10.2</text:span><text:span text:style-name="T233">. jeigu lauko kavinė įrengiama ir prie šalia esančių patalpų – tų patalpų savininko (-ų) ar naudotojo (-ų) sutikimas (-ai).</text:span></text:p>
      <text:p text:style-name="P234">23. Asmuo, norintis gauti Leidimą prekiauti (teikti paslaugas) lauko kavinėje, įrengiamoje atrankos būdu, prašyme papildomai nurodo:</text:p>
      <text:p text:style-name="P235">23.1. turimų stacionarių maitinimo patalpų plotą (kv. m);</text:p>
      <text:p text:style-name="P236">23.2. atstumą nuo pageidaujamos lauko kavinės iki durų į turimas stacionarias maitinimo patalpas (m);</text:p>
      <text:p text:style-name="P237">23.3. informaciją apie turimos lauko<text:s/>kavinės plotą prie stacionarių maitinimo patalpų ir (ar) kitoje vietoje;</text:p>
      <text:p text:style-name="P238"><text:span text:style-name="T239">23.4</text:span><text:span text:style-name="T240">. Leidimai prekiauti (teikti paslaugas) lauko kavinėje, įrengiamoje atrankos būdu, išduodami<text:s/></text:span>iki tų pačių metų gruodžio 31 d., jeigu toje teritorijoje lauko kavinės veikla nebus apribota dėl mieste organizuojamų renginių<text:span text:style-name="T241">.</text:span></text:p>
      <text:p text:style-name="P242">24. Lauko kavinių atrankos rezultatus tvirtina Savivaldybės mero potvarkiu sudaryta nuolat veikianti Lauko kavinių konkursų vykdymo komisija (toliau – Komisija), vadovaudamasi Savivaldybės administracijos direktoriaus 2021 m. kovo 2 d. įsakymu Nr. 30-413/21 „Dėl Reikalavimų lauko kavinėms Vilniuje nustatymo“ patvirtintais Reikalavimais lauko kavinėms Vilniuje, Aprašu ir Leidimų prekiauti (teikti paslaugas) lauko kavinėse išdavimo principais:</text:p>
      <text:p text:style-name="P243">24.1. teisėto lūkesčio principas. Kiekvienai maitinimo paslaugas teikiančiai įmonei (barui, kavinei, restoranui) (toliau – stacionari kavinė) pageidaujant, suteikiama galimybė turėti lauko kavinę, pirmenybę teikiant vietai prie patalpos (siekiama, kad stacionari kavinė turėtų lauko kavinę);</text:p>
      <text:p text:style-name="P244">24.2. teisingo ploto paskirstymo principas. Didesnį plotą turinti stacionari kavinė gauna didesnį plotą lauko kavinei. Vienoje vietoje esant kelioms stacionarioms kavinėms, kai visoms nėra galimybės turėti lauko kavinę prie savo patalpų, formuojama lauko kavinė ne prie patalpos, bet kuo arčiau stacionarios kavinės;</text:p>
      <text:p text:style-name="P245">24.3. paslaugų prieinamumo principas. Pirmenybė teikiama lauko kavinėms, dirbančioms visas savaitės dienas ir vykdančioms veiklą dienos metu;</text:p>
      <text:p text:style-name="P246">24.4. patogaus aptarnavimo principas. Pirmenybė įsirengti lauko kavines teikiama pirmuose pastatų aukštuose įsikūrusioms stacionarioms kavinėms. Siekiant užtikrinti atitiktį higienos reikalavimams, nustatomas ne didesnis nei 50 m atstumas iki turimos stacionarios kavinės;<text:s/></text:p>
      <text:p text:style-name="P247">24.5. veiklos tęstinumo principas. Siekiant užtikrinti lauko kavinių veiklos tęstinumą, suteikiama teisė toje pačioje vietoje turėti lauko kavinę 3 metus tais atvejais, jei buvo laikomasi lauko kavinėms keliamų reikalavimų, kitų teisės aktų reikalavimų ir jei lauko kavinės vieta nereikalinga viešiesiems poreikiams ar infrastruktūros projektams įgyvendinti.</text:p>
      <text:p text:style-name="P248">25. Miesto estetikos poskyris, išnagrinėjęs asmens prašymą, parengtą ir su Savivaldybės administracijos padaliniais pagal kompetenciją suderintą lauko kavinės įrengimo vietos schemą (su tiksliu lauko kavinės plotu) per dokumentų valdymo sistemą „Avilys“ perduoda Licencijavimo ir leidimų skyriaus Verslo poskyriui, kuris informuoja asmenį dėl vietinės rinkliavos įmokos dydžio ir mokėjimo procedūrų. Licencijavimo ir leidimų skyrius, patikrinęs asmens sumokėtą vietinės rinkliavos įmoką už Leidimo prekiauti (teikti paslaugas) lauko kavinėje išdavimą, pateiktus dokumentus ir informaciją, kurie turi atitikti Aprašo reikalavimus, išduoda Leidimą. Informaciją apie išduotus leidimus Licencijavimo ir leidimų skyrius skelbia Savivaldybės interneto svetainės skilties „Žemėlapiai“ dalyje „Lauko kavinės“.</text:p>
      <text:p text:style-name="P249">26. Lauko kavinių savininkai, atleisti nuo vietinės rinkliavos mokėjimo vadovaujantis Savivaldybės tarybos 2014 m. sausio 29 d. sprendimu Nr. 1-1657 patvirtintais Vietinės rinkliavos už leidimo prekiauti ar teikti paslaugas viešosiose vietose išdavimą nuostatais, gali vykdyti veiklą be Leidimo Savivaldybės administracijos direktoriaus ar jo įgalioto asmens<text:s/>įsakymu patvirtintose vietose ir nustatyta tvarka, apribojus eismą tam tikrose Vilniaus miesto gatvių dalyse vasaros sezono metu.</text:p>
      <text:p text:style-name="P250"/>
      <text:p text:style-name="P251"><text:span text:style-name="T252">IV</text:span><text:span text:style-name="T253">.<text:s/></text:span><text:span text:style-name="T254">LEIDIMUI PREKIAUTI (TEIKTI PASLAUGAS) IŠ KIOSKO AR PAVILJONE GAUTI REIKALINGI DOKUMENTAI</text:span></text:p>
      <text:p text:style-name="P255"/>
      <text:p text:style-name="P256">27. Asmuo, norintis<text:s/>gauti Leidimą prekiauti (teikti paslaugas) iš kiosko ar paviljone, Savivaldybės administracijai pateikia užpildytą elektroninę paslaugos užsakymo formą, kurioje nurodoma:</text:p>
      <text:p text:style-name="P257">27.1.<text:s/><text:span text:style-name="T258">juridinio asmens pavadinimas, įmonės kodas, adresas, atsakingo asmens vardas,</text:span><text:span text:style-name="T259"><text:s/>pavardė, telefono numeris, elektroninis paštas;</text:span></text:p>
      <text:p text:style-name="P260"><text:span text:style-name="T261">27.2</text:span><text:span text:style-name="T262">. fizinio asmens vardas, pavardė, asmens kodas, adresas, telefono numeris, elektroninis paštas;</text:span></text:p>
      <text:p text:style-name="P263"><text:span text:style-name="T264">27.3</text:span><text:span text:style-name="T265">. prekybos (paslaugų teikimo) vieta;<text:s/></text:span></text:p>
      <text:p text:style-name="P266"><text:span text:style-name="T267">27.4</text:span><text:span text:style-name="T268">. kiosko ar paviljono plotas (kv. m);</text:span></text:p>
      <text:p text:style-name="P269"><text:span text:style-name="T270">27.5</text:span><text:span text:style-name="T271">. k</text:span><text:span text:style-name="T272">iosko (paviljono) projekto numeris ir data ar tipinio kiosko įrengimo vietos schemos žymens numeris (jeigu yra toks suteiktas);</text:span></text:p>
      <text:p text:style-name="P273"><text:span text:style-name="T274">27.6</text:span><text:span text:style-name="T275">. prekių (paslaugų) asortimentas;</text:span></text:p>
      <text:p text:style-name="P276"><text:span text:style-name="T277">27.7</text:span><text:span text:style-name="T278">. prekybos (paslaugų teikimo) laikotarpis;</text:span></text:p>
      <text:p text:style-name="P279"><text:span text:style-name="T280">27.8</text:span><text:span text:style-name="T281">. galiojančios kiosko (pavi</text:span><text:span text:style-name="T282">ljono) įrengimo ir eksploatavimo sutarties su Savivaldybės administracija data ir numeris (pildo laimėję Savivaldybės skelbtus konkursus);</text:span></text:p>
      <text:p text:style-name="P283">27.9. užpildžius elektroninę paslaugos užsakymo formą, papildomai pridedama nuomos, panaudos ar kitos sutartys, pasirašytos su kiosko ar paviljono savininku (kai veiklą vykdyti nori ne kiosko ar paviljono savininkas).</text:p>
      <text:p text:style-name="P284">28. Kioskai (paviljonai) naujose patvirtintose vietose gali būti įrengiami ir eksploatuojami tik konkurso būdu. Asmenys, prieš gaudami Leidimą, privalo turėti pasirašytą kiosko ar paviljono eksploatavimo sutartį (jei kioskai (paviljonai) įrengiami ir eksploatuojami laimėjus Savivaldybės skelbtą konkursą) arba būti įrašyti į Savivaldybės administracijos direktoriaus įsakymu patvirtintus kioskų (paviljonų) savininkų, kuriems išduodami leidimai prekiauti (teikti paslauga) viešosiose vietose, sąrašus. Licencijavimo ir leidimų skyrius kontroliuoja, ar asmuo yra sumokėjęs vietinės rinkliavos įmoką už Leidimo prekiauti (teikti paslaugas) išdavimą, patikrina, ar pateikti dokumentai ir informacija atitinka Aprašo reikalavimus.<text:s/></text:p>
      <text:p text:style-name="P285">29.<text:s/><text:span text:style-name="T286">Leidimas išduodamas<text:s/></text:span>vieniems metams, bet ne ilgiau kaip<text:span text:style-name="T287"><text:s/>iki kiosko ar paviljono eksploatavimo sutarties galiojimo pabaigos. Leidime, esant prašymui, nurodomi mėnesiai (ne daugi</text:span><text:span text:style-name="T288">au kaip 3 mėnesiai per kalendorinius metus), per kuriuos nevykdoma veikla</text:span>.<text:s/></text:p>
      <text:p text:style-name="P289"/>
      <text:p text:style-name="P290"><text:span text:style-name="T291">V</text:span><text:span text:style-name="T292">. LEIDIMUI PREKIAUTI (TEIKTI PASLAUGAS) RENGINIŲ METU GAUTI<text:s/></text:span></text:p>
      <text:p text:style-name="P293"><text:span text:style-name="T294">REIKALINGI DOKUMENTAI</text:span></text:p>
      <text:p text:style-name="P295"/>
      <text:p text:style-name="P296">30. Asmuo, norintis gauti Leidimą prekiauti (teikti paslaugas) renginio metu, <text:s/>Savivaldybės administracijai pateikia užpildytą elektroninę paslaugos užsakymo formą, kurioje nurodoma:</text:p>
      <text:p text:style-name="P297"><text:span text:style-name="T298">30.1</text:span><text:span text:style-name="T299">. juridinio asmens pavadinimas, įmonės kodas, adresas, atsakingo (įgaliotojo) asmens (pateikiant įgaliojimą) vardas, pavardė, telefono numeris, elektro</text:span><text:span text:style-name="T300">ninis paštas;<text:s/></text:span></text:p>
      <text:p text:style-name="P301"><text:span text:style-name="T302">30.2</text:span><text:span text:style-name="T303">. fizinio asmens vardas, pavardė, asmens kodas, adresas, telefono numeris, elektroninis paštas;</text:span></text:p>
      <text:p text:style-name="P304"><text:span text:style-name="T305">30.3</text:span><text:span text:style-name="T306">. renginio pavadinimas;</text:span></text:p>
      <text:p text:style-name="P307"><text:span text:style-name="T308">30.4</text:span><text:span text:style-name="T309">. renginio organizatorius;</text:span></text:p>
      <text:p text:style-name="P310"><text:span text:style-name="T311">30.5</text:span><text:span text:style-name="T312">. renginio vieta (adresas);</text:span></text:p>
      <text:p text:style-name="P313"><text:span text:style-name="T314">30.6</text:span><text:span text:style-name="T315">. renginio data;</text:span></text:p>
      <text:p text:style-name="P316"><text:span text:style-name="T317">30.7</text:span><text:span text:style-name="T318">.</text:span><text:span text:style-name="T319"><text:s/>pageidaujamas prekybos (paslaugų teikimo) plotas (kv. m);</text:span></text:p>
      <text:p text:style-name="P320">30.8. renginio organizatoriaus sutikimą (pateikti nereikia, jeigu organizatorius yra Savivaldybės administracija, jos padalinys ar Savivaldybės įstaiga). Renginio organizatoriaus kontaktinius duomenis teikia Savivaldybės administracijos Viešosios tvarkos grupė ir Licencijavimo ir leidimų skyrius.<text:s/></text:p>
      <text:p text:style-name="P321">31. Licencijavimo ir leidimų skyrius kontroliuoja, ar asmuo yra sumokėjęs vietinės rinkliavos įmoką už Leidimo išdavimą, <text:s/>kreipiasi į renginio organizatorių dėl sutikimo (jeigu organizatorius yra Savivaldybės administracija, jos padalinys ar Savivaldybės įstaiga) ir patikrina, ar pateikti dokumentai ir informacija atitinka Aprašo reikalavimus. <text:s/>Leidimas prekiauti (teikti paslaugas) viešojoje vietoje renginių metu išduodamas renginio trukmės laikui.</text:p>
      <text:p text:style-name="P322">32. Asmuo gali prekiauti (teikti paslaugas) renginių metu be Leidimo, jeigu jis Savivaldybės tarybos sprendimu atleistas nuo vietinės rinkliavos mokėjimo ir renginio organizatorius nenustatė kitaip.</text:p>
      <text:p text:style-name="P323"/>
      <text:p text:style-name="P324"><text:span text:style-name="T325">VI</text:span><text:span text:style-name="T326">.<text:s/></text:span><text:span text:style-name="T327">LEIDIMUI TEIKTI PASLAUGAS PRAMOGINIAIS ĮRENGINIAIS GAUTI REIKALINGI DOKUMENTAI</text:span></text:p>
      <text:p text:style-name="P328"/>
      <text:p text:style-name="P329"><text:span text:style-name="T330">33</text:span><text:span text:style-name="T331">. Leidimai teikti paslaugas pramoginiais įrenginiais<text:s/></text:span><text:span text:style-name="T332">išduodami asmenims, laimėjusiems pramoginių įrenginių operatoriaus atrankos konkursą ir (ar) teikiantiems<text:s/></text:span><text:span text:style-name="T333">pramoginių įrenginių paslaugas renginių metu. <text:s/></text:span></text:p>
      <text:p text:style-name="P334"><text:span text:style-name="T335">Leidimai išduodami asmenims teikti paslaugas tais pramoginiais įrenginiais,<text:s/></text:span><text:span text:style-name="T336">kurie nurodyti<text:s/></text:span><text:span text:style-name="T337">Variklinės pavaros pramoginių įrenginių priežiūros taisyklių l punkte:<text:s/></text:span><text:span text:style-name="T338">pasivažinėjimo atrakcionais, kurių nors vieno<text:s/></text:span><text:span text:style-name="T339">judesio pagreitis didesnis kaip 1 m/s</text:span><text:span text:style-name="T340">2</text:span><text:span text:style-name="T341">; pasivažinėjimo atrakcionais, darančiais du ir daugiau judesių apie skirtingas ašis, nesvarbu, koks jų pagreitis; apžvalgos ratais.</text:span></text:p>
      <text:p text:style-name="P342"><text:span text:style-name="T343">34</text:span><text:span text:style-name="T344">. Asmuo, norintis gauti Leidimą teikti paslaugas pramoginiais įrenginiais, Savi</text:span><text:span text:style-name="T345">valdybės administracijai pateikia užpildytą elektroninę paslaugos užsakymo formą, kurioje nurodoma:</text:span></text:p>
      <text:p text:style-name="P346"><text:span text:style-name="T347">34.1</text:span><text:span text:style-name="T348">.<text:s/></text:span><text:span text:style-name="T349">juridinio asmens pavadinimas, įmonės kodas, adresas, atsakingo asmens vardas, pavardė, telefono numeris, elektroninis paštas;</text:span></text:p>
      <text:p text:style-name="P350"><text:span text:style-name="T351">34.2</text:span><text:span text:style-name="T352">. fizinio asme</text:span><text:span text:style-name="T353">ns vardas, pavardė, asmens kodas, adresas, telefono numeris, elektroninis paštas;</text:span></text:p>
      <text:p text:style-name="P354"><text:span text:style-name="T355">34.3</text:span><text:span text:style-name="T356">. paslaugų teikimo vieta;</text:span></text:p>
      <text:p text:style-name="P357"><text:span text:style-name="T358">34.4</text:span><text:span text:style-name="T359">. paslaugų teikimo laikotarpis;</text:span></text:p>
      <text:p text:style-name="P360"><text:span text:style-name="T361">34.5</text:span><text:span text:style-name="T362">. paslaugų teikimo plotas (kv. m);</text:span></text:p>
      <text:p text:style-name="P363"><text:span text:style-name="T364">34.6</text:span><text:span text:style-name="T365">.</text:span><text:s/>informacija apie<text:s/><text:span text:style-name="T366">pramoginių įrenginių vietos sc</text:span><text:span text:style-name="T367">hemą (schemos žymens numeris);</text:span><text:span text:style-name="T368"><text:s/></text:span></text:p>
      <text:p text:style-name="P369">34.7. užpildžius elektroninę paslaugos užsakymo formą, papildomai pridedama:</text:p>
      <text:p text:style-name="P370"><text:span text:style-name="T371">34.7.1</text:span><text:span text:style-name="T372">. įsigaliojęs Veiklos civilinės atsakomybės draudimo polisas, galiojantis ilgiau negu Leidimas (draudimo polisas turi galioti visą pram</text:span><text:span text:style-name="T373">oginių įrenginių buvimo vietoje laiką);</text:span></text:p>
      <text:p text:style-name="P374"><text:span text:style-name="T375">34.7.2</text:span><text:span text:style-name="T376">.<text:s/></text:span><text:span text:style-name="T377">renginio organizatoriaus sutikimas, kad renginio metu renginio teritorijoje būtų teikiamos pramoginių įrenginių paslaugos (prideda<text:s/></text:span><text:span text:style-name="T378">teikiantieji pramoginių įrenginių paslaugas renginių metu)</text:span><text:span text:style-name="T379">;</text:span></text:p>
      <text:p text:style-name="P380"><text:span text:style-name="T381">34.7.3</text:span><text:span text:style-name="T382">.</text:span><text:span text:style-name="T383"><text:s/>mokėjimo pavedimo kopija ar kvitas, patvirtinantis 870 (aštuonių šimtų septyniasdešimt) eurų užstato (depozito) pervedimą į Savivaldybės administracijos (kodas 188710061) sąskaitą LT64 4010 0510 0360 9875, esančią banke „Luminor Bank“ (kodas 40100), kaip<text:s/></text:span><text:span text:style-name="T384">Leidimo sąlygų vykdymo garantija (prideda laimėjusieji pramoginių įrenginių operatoriaus atrankos konkursą);</text:span></text:p>
      <text:p text:style-name="P385"><text:span text:style-name="T386">34.7.4</text:span><text:span text:style-name="T387">. teisės aktų reikalavimus atitinkantis dokumentas, patvirtinantis <text:s/>atstovavimą, jeigu prašymą teikia atstovas.</text:span></text:p>
      <text:p text:style-name="P388"><text:span text:style-name="T389">35</text:span><text:span text:style-name="T390">. Asmenys, sumontavę pramoginį įrenginį, remiantis<text:s/></text:span><text:span text:style-name="T391">Variklinės pavaros pramoginių įrenginių priežiūros</text:span><text:span text:style-name="T392"><text:s/>taisyklėmis, privalo gauti potencialiai pavojingų įrenginių techninės būklės tikrinimo akredituotos įstaigos eksperto išvadą, kad pramoginis įrenginys yra</text:span><text:span text:style-name="T393"><text:s/>tinkamas naudoti ir saugus žmonių gyvybei, sveikatai, aplinkai, ir per 3 darbo dienas nuo tokios išvados gavimo dienos privalo ją pateikti Licencijavimo ir leidimų skyriui. <text:s/></text:span></text:p>
      <text:p text:style-name="P394">36. Asmenys, prieš gaudami Leidimą, privalo būti sumokėję vietinę rinkliavą.<text:s/><text:span text:style-name="T395">Licencijavimo ir leidimų skyrius kontroliuoja, ar asmuo yra sumokėjęs vietinės rinkliavos įmoką už<text:s/></text:span><text:span text:style-name="T396">Leidimą teikti paslaugas pramoginiais įrenginiais,<text:s/></text:span><text:span text:style-name="T397">patikrina, ar pateikti dokumentai ir informacija atitinka Aprašo reikalavimus.</text:span></text:p>
      <text:p text:style-name="P398"/>
      <text:h text:style-name="P399" text:outline-level="3"><text:span text:style-name="T400">VII</text:span><text:span text:style-name="T401">.<text:s/></text:span><text:span text:style-name="T402">LEIDIMO IŠDAVI</text:span><text:span text:style-name="T403">MAS, PANAIKINIMAS IR ATSISAKYMAS IŠDUOTI</text:span></text:h>
      <text:h text:style-name="P404" text:outline-level="3"><text:span text:style-name="T405">LEIDIMĄ</text:span></text:h>
      <text:p text:style-name="P406"/>
      <text:p text:style-name="P407"><text:span text:style-name="T408">37</text:span><text:span text:style-name="T409">. Leidimas išduodamas vienai prekybos (paslaugų teikimo) vietai, išskyrus Leidimą prekiauti (teikti paslaugas) renginių metu ir Leidimą prekiauti (teikti paslaugas) iš (nuo) laikinojo įrenginio, iš pr</text:span><text:span text:style-name="T410">ekybai pritaikyto automobilio ar jo priekabos teritorijoje prie Maironio ir Aukštaičių gatvių sankirtos.</text:span><text:s/></text:p>
      <text:p text:style-name="P411">Punkto pakeitimai:</text:p>
      <text:p text:style-name="P412"><text:span text:style-name="T413">Nr.<text:s/></text:span><text:a xlink:href="https://www.e-tar.lt/portal/legalAct.html?documentId=cff31070280711efbdaea558de59136c" office:target-frame-name="_top" xlink:show="replace"><text:span text:style-name="T414">30-1589/24</text:span></text:a><text:span text:style-name="T415">, 2024-06-11,<text:s/></text:span><text:span text:style-name="T416">paskelbta TAR 2024-06-11, i. k. 2024-10670</text:span></text:p>
      <text:p text:style-name="Normal"/>
      <text:p text:style-name="P417">38.<text:s/><text:span text:style-name="T418">Leidimas, kurį elektroniniu parašu pasirašo<text:s/></text:span>Licencijavimo ir leidimų skyriaus<text:span text:style-name="T419"><text:s/>vedėjas,</text:span><text:s/>jo nesant – vedėjo funkcijas vykdantis valstybės tarnautojas,<text:span text:style-name="T420"><text:s/>ar seniūnas</text:span>, o jo nesant –<text:s/><text:span text:style-name="T421">seniūno funkcijas vykdantis<text:s/></text:span><text:span text:style-name="T422">valstybės tarnautojas,</text:span><text:s/><text:span text:style-name="T423">išduodamas<text:s/></text:span>Savivaldybės dokumentų valdymo sistemoje „Avilys<text:span text:style-name="T424">“ ir paskelbiamas per Licencijų informacinę sistemą interneto svetainėje<text:s/></text:span><text:span text:style-name="T425">https://www.licencijavimas.lt</text:span><text:span text:style-name="T426">. Prie Savivaldybės dokumentų valdymo sistemoje<text:s/></text:span>„Avilys<text:span text:style-name="T427">“ pasirašyto ir u</text:span><text:span text:style-name="T428">žregistruoto Leidimo turi būti pridedama (kaip lyginamasis raštas) informacija apie asmens sumokėtą vietinę rinkliavą už Leidimo prekiauti (teikti paslaugas) išdavimą. Leidimas, išduotas<text:s/></text:span>Savivaldybės dokumentų valdymo sistemoje „Avilys<text:span text:style-name="T429">“ ir paskelbtas Licen</text:span><text:span text:style-name="T430">cijų informacinėje sistemoje, laikomas išduotu.</text:span><text:s/>Asmuo apie išduotą Leidimą informuojamas elektroninėmis priemonėmis arba kitomis priemonėmis (telefonu, tiesiogiai ar per atstumą).<text:s/><text:span text:style-name="T431">Jei yra galimybė, pirmenybė teikiama elektroninėms priemonėms</text:span><text:span text:style-name="T432">.</text:span></text:p>
      <text:p text:style-name="P433">39. Atsisakymas išduoti Leidimą gali būti skundžiamas Savivaldybės administracijos direktoriui<text:s/><text:span text:style-name="T434">per vieną mėnesį nuo rašytinio atsisakymo įteikimo asmeniui dienos.</text:span></text:p>
      <text:p text:style-name="P435">40. Leidimas neišduodamas:</text:p>
      <text:p text:style-name="P436">40.1.<text:s/><text:span text:style-name="T437">jeigu pateikti ne visi reikiami ir (ar) neteisingai užpildyti d</text:span><text:span text:style-name="T438">okumentai ir</text:span><text:s/>asmuo neįvykdo reikalavimo pateikti trūkstamus dokumentus ar ištaisyti trūkumus;</text:p>
      <text:p text:style-name="P439">40.2. kioskų ir paviljonų savininkams:</text:p>
      <text:p text:style-name="P440">40.2.1. neįrašytiems į Savivaldybės administracijos direktoriaus įsakymu patvirtintus kioskų (paviljonų) savininkų, kuriems išduodami leidimai prekiauti (teikti paslaugą) viešosiose vietose, sąrašus;</text:p>
      <text:p text:style-name="P441">40.2.2. nevykdantiems kioskų (paviljonų) įrengimo ir eksploatavimo sutarties sąlygų ir (ar) Savivaldybės administracijos direktoriaus įsakymais nustatytų reikalavimų dėl<text:s/>kioskų (paviljonų) atnaujinimo;</text:p>
      <text:p text:style-name="P442">40.3. nesant suderinto ir galiojančio lauko kavinės projekto (kuris galiotų iki lauko kavinės įrengimo ir eksploatavimo sutarties su Savivaldybe termino pabaigos) arba parengtos lauko kavinės teritorijos schemos;</text:p>
      <text:p text:style-name="P443">40.4. nesumokėjus vietinės rinkliavos mokesčio už Leidimo išdavimą;</text:p>
      <text:p text:style-name="P444">40.5. negavus viešosios įstaigos „Vilniaus miesto parkai“ ar kitos Savivaldybės įstaigos sutikimo vykdyti veiklą, jeigu veikla vykdoma įstaigos tvarkomose teritorijose;</text:p>
      <text:p text:style-name="P445">40.6.<text:s/>neturint su Savivaldybės administracija galiojančios sutarties dėl kavinės įrengimo (konkurso tvarka įrengtoms lauko kavinėms) ar nesant Savivaldybės administracijos direktoriaus ar jo įgalioto asmens įsakymo (jeigu bus prekiaujama lauko kavinėse ne prie esamo maitinimo paslaugas teikiančio asmens patalpų), ar nelaimėjus atrankos lauko kavinei įrengti ne prie asmens naudojamų patalpų;</text:p>
      <text:p text:style-name="P446">40.7. nesant renginio organizatoriaus sutikimo;</text:p>
      <text:p text:style-name="P447">40.8. jeigu vieta reikalinga miesto poreikiams (naujiems sklypams planuoti) tenkinti ir piliečių nuosavybės teisėms į išlikusį nekilnojamąjį turtą atkurti;</text:p>
      <text:p text:style-name="P448"><text:span text:style-name="T449">40.9</text:span><text:span text:style-name="T450">. jeigu teritorijoje, kurioje yra vykdoma veikla, bus atliekami remonto darbai arba vyks renginys;</text:span></text:p>
      <text:p text:style-name="P451"><text:span text:style-name="T452">40.10</text:span><text:span text:style-name="T453">.<text:s/></text:span>nesumokėjus paramos socialinei infrastruktūros plėtrai iki konkurso nuostatuose nurodyto termino;</text:p>
      <text:p text:style-name="P454">40.11. jeigu nėra išleisto Savivaldybės administracijos direktoriaus įsakymo<text:s/><text:span text:style-name="T455">dėl leidimo organizuoti renginį</text:span><text:s/>ar nėra išduoto Savivaldybės administracijos Viešosios tvarkos grupės leidimo organizuoti renginį arba kai juose nėra numatyta, kad renginio metu bus vykdoma prekyba (paslaugų teikimas);</text:p>
      <text:p text:style-name="P456">40.12. jeigu buvo nustatyta lauko kavinėms keliamų reikalavimų laikymosi pažeidimų (nepriklausomai, ar buvo taikytos teisinės priemonės), o asmuo buvo įspėtas ir tų pažeidimų per protingą terminą neištaisė;</text:p>
      <text:p text:style-name="P457">40.13. motyvuotu Lauko kavinių konkursų vykdymo komisijos sprendimu ir kitais teisės aktuose ir Apraše numatytais atvejais;<text:s/></text:p>
      <text:p text:style-name="P458"><text:span text:style-name="T459">40.14</text:span><text:span text:style-name="T460">. <text:s/>nustačius, kad transporto priemonės (-ių) techninės apžiūros galioji</text:span><text:span text:style-name="T461">mo terminas yra pasibaigęs (kai prekiaujama iš <text:s/>prekybai pritaikyto automobilio ar jo priekabos).</text:span></text:p>
      <text:p text:style-name="P462">41. Leidimo galiojimas panaikinamas, jeigu:</text:p>
      <text:p text:style-name="P463">41.1. pateikiamas asmens prašymas panaikinti Leidimo galiojimą;</text:p>
      <text:p text:style-name="P464">41.2. paaiškėja, kad Leidimui gauti buvo pateikti neteisingi duomenys arba suklastoti dokumentai;</text:p>
      <text:p text:style-name="P465">41.3. vieta yra reikalinga miesto poreikiams (naujiems sklypams planuoti) tenkinti ir piliečių nuosavybės teisėms į išlikusį nekilnojamąjį turtą atkurti;</text:p>
      <text:p text:style-name="P466">41.4.<text:s/><text:span text:style-name="T467">vykdomi remonto darbai ir ri</text:span><text:span text:style-name="T468">nkliavos mokėtojas nebegali pasinaudoti išduoto Leidimo suteiktomis teisėmis;</text:span></text:p>
      <text:p text:style-name="P469"><text:span text:style-name="T470">41.5</text:span><text:span text:style-name="T471">.</text:span><text:s/>dėl prekybos (paslaugų teikimo) veiklos yra gauta raštiškų nusiskundimų ir dėl to yra pažeidžiami trečiųjų asmenų teisėti lūkesčiai ar išaiškėja naujų neįvertintų aplinkybių, dėl kurių turėtų būti keičiamas ar naikinamas prekybos (paslaugų) teikimo vietos<text:s/>projektas arba schema;</text:p>
      <text:p text:style-name="P472"><text:span text:style-name="T473">41.6</text:span><text:span text:style-name="T474">. pramoginių įrenginių operatoriaus atrankos konkurso laimėtojas neįrengia ir nepradeda eksploatuoti pramoginių įrenginių ilgiau kaip per l mėnesį nuo Leidimo išdavimo dienos;</text:span></text:p>
      <text:p text:style-name="P475"><text:span text:style-name="T476">41.7</text:span><text:span text:style-name="T477">. pramoginiai įrenginiai eksploatuojami<text:s/></text:span><text:span text:style-name="T478">nesilaikant Variklinės pavaros pramoginių įrenginių priežiūros taisyklėse, Lietuvos Respublikos statybos įstatyme ir (ar) statybos techniniuose reglamentuose nustatytos tvarkos ir reikalavimų ir neturint galiojančios akredituotos įstaigos eksperto išvados,</text:span><text:span text:style-name="T479"><text:s/>kad pramoginiai įrenginiai yra tinkami naudoti ir saugūs žmonių gyvybei, sveikatai ir aplinkai;</text:span></text:p>
      <text:p text:style-name="P480"><text:span text:style-name="T481">41.8</text:span><text:span text:style-name="T482">. nustatoma (paaiškėja), kad pramoginiai įrenginiai eksploatuojami neužtikrinant priešgaisrinės saugos ir (ar) lankytojų gyvybės ir sveikatos apsaugos;</text:span></text:p>
      <text:p text:style-name="P483"><text:span text:style-name="T484">41.9</text:span><text:span text:style-name="T485">.<text:s/></text:span><text:span text:style-name="T486">nustatoma (paaiškėja), kad pramoginiai įrenginiai įrengti ir (ar) naudojami (užima teritoriją) už apmokestinamos ir suteiktos naudoti pramoginiams įrenginiams eksploatuoti teritorijos ribos</text:span><text:span text:style-name="T487">;</text:span></text:p>
      <text:p text:style-name="P488"><text:span text:style-name="T489">41.10</text:span><text:span text:style-name="T490">.<text:s/></text:span>buvo nustatyta lauko kavinėms keliamų reikalavimų laikymosi pažeidimų (nepriklausomai, ar buvo taikytos teisinės priemonės), o asmuo buvo įspėtas ir tų pažeidimų per protingą terminą neištaisė.</text:p>
      <text:p text:style-name="P491">42.<text:s/><text:span text:style-name="T492">Leidimas panaikinamas Licencijavimo ir leidimų skyriaus vedėjo ar seniūno įsakymu. Apie Leidimo</text:span><text:span text:style-name="T493"><text:s/>panaikinimą asmuo įspėjamas (išskyrus Aprašo 41.1 ir 41.2 papunkčiuose nustatytus atvejus) prieš 30 kalendorinių dienų per atstumą ar per kontaktinį centrą, nurodant, kad šiam terminui pasibaigus Leidimo galiojimas bus panaikintas</text:span>.</text:p>
      <text:p text:style-name="P494">43. Asmens duomenys, gauti Leidimų prekiauti ir teikti paslaugas išdavimo ar jų panaik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p>
      <text:p text:style-name="P495">44. Valstybės tarnautojai ir darbuotojai už Aprašo nuostatų nesilaikymą atsako Lietuvos Respublikos teisės aktų nustatyta tvarka.</text:p>
      <text:p text:style-name="P496">45. Valstybės tarnautojų ir darbuotojų veiksmai dėl Aprašo įgyvendinimo gali būti skundžiami Lietuvos Respublikos<text:s/>įstatymų nustatyta tvarka.</text:p>
      <text:p text:style-name="P497">Skundus, pateiktus dėl Seniūnų priimtų sprendimų, nagrinėja Savivaldybės administracijos Organizacijos vystymo grupės darbuotojai, atsakingi už bendruomenių ir seniūnijų veiklos koordinavimą. <text:s/></text:p>
      <text:p text:style-name="P498"><text:span text:style-name="T499">46</text:span><text:span text:style-name="T500">. Licencijavimo ir leidimų sk</text:span><text:span text:style-name="T501">yrius ir seniūnijos pagal kompetenciją kontroliuoja, kaip laikomasi Apraše ir kituose teisės aktuose, reglamentuojančiuose prekybos ir paslaugų veiklą, numatytų sąlygų. Administracinių nusižengimų, vykdant prekybos ir paslaugų veiklą, kontrolę vykdo Saviva</text:span><text:span text:style-name="T502">ldybės administracijos Viešosios tvarkos grupė.<text:s/></text:span></text:p>
      <text:p text:style-name="P503"/>
      <text:p text:style-name="P504"><text:span text:style-name="T505">____________________</text:span></text:p>
      <text:p text:style-name="P506">Leidimų prekiauti (teikti paslaugas)</text:p>
      <text:p text:style-name="P512">viešosiose vietose išdavimo ir<text:s/></text:p>
      <text:p text:style-name="P513">panaikinimo tvarkos aprašo</text:p>
      <text:p text:style-name="P514">1<text:s/>priedas</text:p>
      <text:p text:style-name="P515"/>
      <text:p text:style-name="P516"/>
      <text:p text:style-name="P517"><text:span text:style-name="T518">(Leidimo prekiauti (teikti paslaugas)<text:s/></text:span><text:span text:style-name="T519">iš kiosko ar paviljone forma)</text:span></text:p>
      <text:p text:style-name="P520"/>
      <text:p text:style-name="P521">VILNIAUS MIESTO SAVIVALDYBĖS ADMINISTRACIJOS</text:p>
      <text:p text:style-name="P522">LICENCIJAVIMO IR LEIDIMŲ SKYRIUS</text:p>
      <text:p text:style-name="P523"/>
      <text:p text:style-name="P524"/>
      <text:p text:style-name="P525">________________________________________________________________________________</text:p>
      <text:p text:style-name="P526">(įmonės pavadinimas, įmonės kodas, el. paštas, telefono<text:s/>numeris; fizinio asmens vardas, pavardė, asmens kodas, adresas, el. paštas, telefono numeris)</text:p>
      <text:p text:style-name="P527"/>
      <text:p text:style-name="P528">________________________________________________________________________________</text:p>
      <text:p text:style-name="P529"><text:span text:style-name="T530">(sutarties data ir numeris)</text:span></text:p>
      <text:p text:style-name="P531"/>
      <text:p text:style-name="P532"/>
      <text:p text:style-name="P533">LEIDIMAS PREKIAUTI (TEIKTI PASLAUGAS) IŠ KIOSKO AR<text:s/>PAVILJONE</text:p>
      <text:p text:style-name="P534"><text:span text:style-name="T535">(reikiamą pažymėti)</text:span></text:p>
      <text:p text:style-name="P536"/>
      <text:p text:style-name="P537">20__ m. ______________ mėn.__ d. <text:s text:c="2"/>Nr. _____</text:p>
      <text:p text:style-name="P538"/>
      <text:p text:style-name="P539"/>
      <text:p text:style-name="P540">Prekybos (teikiamų paslaugų) vietos adresas___________________________________________</text:p>
      <text:p text:style-name="P541"><text:span text:style-name="T542">(</text:span><text:span text:style-name="T543">reikiamą pažymėti)</text:span></text:p>
      <text:p text:style-name="P544"/>
      <text:p text:style-name="P545">Kiosko arba paviljono plotas (kv. m) ____________________________________________________</text:p>
      <text:p text:style-name="P546"><text:span text:style-name="T547">(reikiamą pažymėti)</text:span><text:span text:style-name="T548"><text:s text:c="33"/></text:span></text:p>
      <text:p text:style-name="P549"/>
      <text:p text:style-name="P550">Projekto registracijos numeris ir data arba tipinio kiosko įrengimo vietos schemos žymens numeris_________________________________________________________________________</text:p>
      <text:p text:style-name="P551"/>
      <text:p text:style-name="P552"/>
      <text:p text:style-name="P553"/>
      <text:p text:style-name="P554">Leidimas galioja: <text:s text:c="23"/>nuo 20__ m. ________________ mėn. __ d.</text:p>
      <text:p text:style-name="P555"/>
      <text:p text:style-name="P556">iki 20__ m. _________________ mėn.__ d.</text:p>
      <text:p text:style-name="P557"/>
      <text:p text:style-name="P558">(išskyrus ................ mėn., per kuriuos nevykdoma veikla)</text:p>
      <text:p text:style-name="P559"/>
      <text:p text:style-name="P560"/>
      <text:p text:style-name="P561">____________________</text:p>
      <text:p text:style-name="P562">Leidimų prekiauti (teikti paslaugas)</text:p>
      <text:p text:style-name="P568">viešosiose vietose išdavimo ir</text:p>
      <text:p text:style-name="P569">panaikinimo tvarkos aprašo</text:p>
      <text:p text:style-name="P570">2<text:s/>priedas</text:p>
      <text:p text:style-name="P571"/>
      <text:p text:style-name="P572"><text:span text:style-name="T573">(Leidimo prekiauti (teikti paslaugas) renginio metu forma)</text:span></text:p>
      <text:p text:style-name="P574"/>
      <text:p text:style-name="P575"/>
      <text:p text:style-name="P576">VILNIAUS MIESTO SAVIVALDYBĖS ADMINISTRACIJOS</text:p>
      <text:p text:style-name="P577">LICENCIJAVIMO IR LEIDIMŲ SKYRIUS</text:p>
      <text:p text:style-name="P578"/>
      <text:p text:style-name="P579"/>
      <text:p text:style-name="P580">________________________________________________________________________________</text:p>
      <text:p text:style-name="P581">(įmonės pavadinimas, įmonės kodas, adresas, el. paštas, telefono numeris; fizinio asmens vardas, pavardė, asmens kodas, adresas, el. paštas, telefono numeris)</text:p>
      <text:p text:style-name="P582"/>
      <text:p text:style-name="P583"/>
      <text:p text:style-name="P584">LEIDIMAS PREKIAUTI (TEIKTI PASLAUGAS)</text:p>
      <text:p text:style-name="P585"><text:span text:style-name="T586">RENGINIO METU</text:span></text:p>
      <text:p text:style-name="P587"/>
      <text:p text:style-name="P588">20__ m. ______________ mėn. __ d. <text:s text:c="2"/>Nr. _____</text:p>
      <text:p text:style-name="P589"/>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Renginio pavadinimas <text:s text:c="4"/></text:span>__________________________________________</text:p>
            <text:p text:style-name="P598"/>
            <text:p text:style-name="P599"/>
          </table:table-cell>
          <table:table-cell table:style-name="TableCell600">
            <text:p text:style-name="P601"/>
          </table:table-cell>
        </table:table-row>
        <table:table-row table:style-name="TableRow602">
          <table:table-cell table:style-name="TableCell603">
            <text:p text:style-name="P604"><text:span text:style-name="T605">Renginio organizatorius<text:s/></text:span>__________________________________________</text:p>
            <text:p text:style-name="P606"/>
            <text:p text:style-name="P607"/>
          </table:table-cell>
          <table:table-cell table:style-name="TableCell608">
            <text:p text:style-name="P609"/>
          </table:table-cell>
        </table:table-row>
        <table:table-row table:style-name="TableRow610">
          <table:table-cell table:style-name="TableCell611">
            <text:p text:style-name="P612"><text:span text:style-name="T613">Prekybos (paslaugos teikimo) vieta<text:s/></text:span>__________________________________________</text:p>
            <text:p text:style-name="P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Prekybos (paslaugos teikimo) plotas (kv. m)</text:span><text:s/>__________________________________________</text:p>
            <text:p text:style-name="P627"/>
            <text:p text:style-name="P628"/>
          </table:table-cell>
          <table:table-cell table:style-name="TableCell629">
            <text:p text:style-name="P630"/>
          </table:table-cell>
        </table:table-row>
      </table:table>
      <text:p text:style-name="P631"/>
      <text:p text:style-name="P632"/>
      <text:p text:style-name="P633"/>
      <text:p text:style-name="P634"/>
      <text:p text:style-name="P635">Leidimas galioja renginio trukmės laiku: <text:s text:c="18"/>20 __ <text:s text:c="2"/>m. _______________ mėn. __d.<text:s/></text:p>
      <text:p text:style-name="P636"/>
      <text:p text:style-name="P637">__________________________</text:p>
      <text:p text:style-name="P638">Leidimų prekiauti (teikti paslaugas)</text:p>
      <text:p text:style-name="P644">viešosiose vietose išdavimo ir</text:p>
      <text:p text:style-name="P645">panaikinimo tvarkos aprašo</text:p>
      <text:p text:style-name="P646">3<text:s/>priedas</text:p>
      <text:p text:style-name="P647"/>
      <text:p text:style-name="P648"><text:span text:style-name="T649">(Leidimo prekiauti (teikti paslaugas) lauko kavinėje forma)</text:span></text:p>
      <text:p text:style-name="P650"/>
      <text:p text:style-name="P651">VILNIAUS MIESTO SAVIVALDYBĖS ADMINISTRACIJOS</text:p>
      <text:p text:style-name="P652">LICENCIJAVIMO IR LEIDIMŲ SKYRIUS</text:p>
      <text:p text:style-name="P653"/>
      <text:p text:style-name="P654">________________________________________________________________________________</text:p>
      <text:p text:style-name="P655">(įmonės pavadinimas, įmonės<text:s/>kodas, el. paštas, telefono numeris; fizinio asmens vardas, pavardė, asmens kodas, adresas, el. paštas, telefono numeris)</text:p>
      <text:p text:style-name="P656"/>
      <text:p text:style-name="P657">________________________________________________________________________________</text:p>
      <text:p text:style-name="P658">(sutarties data ir numeris)</text:p>
      <text:p text:style-name="P659"/>
      <text:p text:style-name="P660">LEIDIMAS PREKIAUTI (TEIKTI PASLAUGAS)</text:p>
      <text:p text:style-name="P661">LAUKO KAVINĖJE</text:p>
      <text:p text:style-name="P662"/>
      <text:p text:style-name="P663">20__ m. ______________ mėn. __ d. <text:s text:c="2"/>Nr. _____</text:p>
      <text:p text:style-name="P664"/>
      <text:p text:style-name="P665"/>
      <text:p text:style-name="P666">Prekybos (teikiamų paslaugų) vietos adresas __________________________________________</text:p>
      <text:p text:style-name="P667"/>
      <text:p text:style-name="P668">Lauko kavinės plotas (kv. m) <text:s text:c="10"/>_________________________________________________</text:p>
      <text:p text:style-name="P669"/>
      <text:p text:style-name="P670"/>
      <text:p text:style-name="P671">Projekto registracijos numeris (kuris galioja iki<text:s/></text:p>
      <text:p text:style-name="P672">lauko kavinės įrengimo ir eksploatavimo sutarties</text:p>
      <text:p text:style-name="P673">su Savivaldybe termino pabaigos) ir data</text:p>
      <text:p text:style-name="P674">arba lauko kavinės teritorijos schemos numeris _______________________________________</text:p>
      <text:p text:style-name="P675"/>
      <text:p text:style-name="P676"/>
      <text:p text:style-name="P677">Leidimas galioja: <text:s text:c="5"/><text:s text:c="17"/>nuo 20__ m. ________________ mėn. __ d.</text:p>
      <text:p text:style-name="P678"/>
      <text:p text:style-name="P679">iki 20__ m. _________________ mėn. __ d.</text:p>
      <text:p text:style-name="P680"/>
      <text:p text:style-name="P681"><text:s/></text:p>
      <text:p text:style-name="P682">___________________</text:p>
      <text:p text:style-name="P683">Leidimų prekiauti (teikti paslaugas)</text:p>
      <text:p text:style-name="P689">viešosiose vietose išdavimo ir</text:p>
      <text:p text:style-name="P690">panaikinimo tvarkos aprašo<text:s/></text:p>
      <text:p text:style-name="P691">4<text:s/>priedas</text:p>
      <text:p text:style-name="P692"/>
      <text:p text:style-name="P693"><text:span text:style-name="T694">(Leidimo prekiauti (teikti paslaugas) iš (nuo) laikinojo įrenginio forma)</text:span></text:p>
      <text:p text:style-name="P695"/>
      <text:p text:style-name="P696">VILNIAUS MIESTO SAVIVALDYBĖS ADMINISTRACIJOS</text:p>
      <text:p text:style-name="P697"/>
      <text:p text:style-name="P698">________________________SENIŪNIJA</text:p>
      <text:p text:style-name="P699"/>
      <text:p text:style-name="P700">LEIDIMAS PREKIAUTI (TEIKTI PASLAUGAS) IŠ (NUO) LAIKINOJO ĮRENGINIO</text:p>
      <text:p text:style-name="P701">(reikiamą pabraukti)</text:p>
      <text:p text:style-name="P702"/>
      <text:p text:style-name="P703">20__ m. _________________ mėn. __ d. <text:s/>Nr. ____</text:p>
      <text:p text:style-name="P704"/>
      <text:p text:style-name="P705"/>
      <text:p text:style-name="P706">_______________________________________________________________________________</text:p>
      <text:p text:style-name="P707">(fizinio asmens vardas ir pavardė, asmens kodas, adresas, el. paštas, telefono numeris ar juridinio asmens pavadinimas, įmonės<text:s/>kodas,<text:s/><text:line-break/>el. paštas, telefono numeris)</text:p>
      <text:p text:style-name="P708"/>
      <text:p text:style-name="P709">________________________________________________________________________________</text:p>
      <text:p text:style-name="P710">(fizinio asmens, įrašyto į išduotą verslo liudijimą, vardas pavardė, asmens kodas)</text:p>
      <text:p text:style-name="P711"/>
      <text:p text:style-name="P712">Prekybos (paslaugų teikimo) iš (nuo) laikinojo<text:s/>įrenginio</text:p>
      <text:p text:style-name="P713">(reikiamą pabraukti)</text:p>
      <text:p text:style-name="P714">vietos adresas (esant daugiau nei vienai prekybos</text:p>
      <text:p text:style-name="P715">vietai – pozicijos numeris): ______________________________________________________________________________ <text:s text:c="5"/></text:p>
      <text:p text:style-name="P716"/>
      <text:p text:style-name="P717">Vietos plotas (kv. m): ______________________________________________________________________________<text:span text:style-name="T718"><text:s text:c="16"/></text:span></text:p>
      <text:p text:style-name="P719"/>
      <text:p text:style-name="P720">Prekių asortimentas arba teikiamų paslaugų rūšis:___________________________________________________________________________</text:p>
      <text:p text:style-name="P721"/>
      <text:p text:style-name="P722"/>
      <text:p text:style-name="P723">Specialiųjų architektūrinių sąlygų ir (ar)</text:p>
      <text:p text:style-name="P724">vietos schemos (jeigu <text:s/>reikalinga) numeris: ____________________________________________</text:p>
      <text:p text:style-name="P725"/>
      <text:p text:style-name="P726"/>
      <text:p text:style-name="P727"/>
      <text:p text:style-name="P728">Leidimas galioja nuo 20 <text:s text:c="3"/>m. _______________ mėn. _____ d. iki 20 <text:s text:c="3"/>m. ___________ mėn. ____d.<text:span text:style-name="T729"><text:s/></text:span></text:p>
      <text:p text:style-name="P730"/>
      <text:p text:style-name="P731">_____________________</text:p>
      <text:p text:style-name="P732">Leidimų prekiauti<text:s/>(teikti paslaugas)</text:p>
      <text:p text:style-name="P738">viešosiose vietose išdavimo ir</text:p>
      <text:p text:style-name="P739">panaikinimo tvarkos aprašo</text:p>
      <text:p text:style-name="P740"><text:span text:style-name="T741">5</text:span><text:span text:style-name="T742"><text:s/>priedas</text:span></text:p>
      <text:p text:style-name="P743"/>
      <text:p text:style-name="P744"><text:span text:style-name="T745">(Leidimo prekiauti (teikti paslaugas) iš prekybai pritaikyto automobilio ar jo priekabos forma)</text:span></text:p>
      <text:p text:style-name="P746"/>
      <text:p text:style-name="P747">VILNIAUS MIESTO SAVIVALDYBĖS ADMINISTRACIJOS</text:p>
      <text:p text:style-name="P748">_______________________SENIŪNIJA</text:p>
      <text:p text:style-name="P749"/>
      <text:p text:style-name="P750">LEIDIMAS PREKIAUTI (TEIKTI PASLAUGAS) IŠ PREKYBAI PRITAIKYTO<text:s/></text:p>
      <text:p text:style-name="P751">(reikiamą pabraukti)</text:p>
      <text:p text:style-name="P752"><text:span text:style-name="T753">AUTOMOBILIO AR JO PRIEKABOS<text:s/></text:span></text:p>
      <text:p text:style-name="P754"/>
      <text:p text:style-name="P755">20__ m. _________________ mėn. <text:s/>__ d. <text:s/>Nr. ____</text:p>
      <text:p text:style-name="P756"/>
      <text:p text:style-name="P757"/>
      <text:p text:style-name="P758">________________________________________________________________________________</text:p>
      <text:p text:style-name="P759">(fizinio asmens vardas ir pavardė, asmens kodas, adresas, el. paštas, telefono numeris ar juridinio asmens pavadinimas, įmonės kodas,<text:s/><text:line-break/>el. paštas, telefono numeris)</text:p>
      <text:p text:style-name="P760"/>
      <text:p text:style-name="P761">_______________________________________________________________________________</text:p>
      <text:p text:style-name="P762">(fizinio<text:s/>asmens, įrašyto į išduotą verslo liudijimą, vardas pavardė, asmens kodas)</text:p>
      <text:p text:style-name="P763"/>
      <text:p text:style-name="P764"/>
      <text:p text:style-name="P765">Prekybos (paslaugų teikimo) iš transporto priemonės</text:p>
      <text:p text:style-name="P766">(reikiamą pabraukti)</text:p>
      <text:p text:style-name="P767">vietos adresas:____________________________________________________________________<text:s/></text:p>
      <text:p text:style-name="P768">(nurodant vietos adresą iš Savivaldybės administracijos direktoriaus įsakymu patvirtinto prekybos vietų sąrašo)</text:p>
      <text:p text:style-name="P769"/>
      <table:table table:style-name="Table770">
        <table:table-columns>
          <table:table-column table:style-name="TableColumn771"/>
        </table:table-columns>
        <table:table-row table:style-name="TableRow772">
          <table:table-cell table:style-name="TableCell773">
            <text:p text:style-name="P774"/>
          </table:table-cell>
        </table:table-row>
      </table:table>
      <text:p text:style-name="P775">Važiuojama iš vienos vietos į kitą seniūnijos teritorijos ribose ir kitų seniūnijų teritorijų ribose<text:s/></text:p>
      <text:p text:style-name="P776">(pažymėti X, jei prekybos vieta ne iš Savivaldybės<text:s/>administracijos direktoriaus įsakymu patvirtinto prekybos vietų sąrašo)</text:p>
      <text:p text:style-name="P777"/>
      <text:p text:style-name="P778">Prekybos (paslaugų teikimo) vietos plotas (kv. m):________________________________________ <text:s text:c="13"/></text:p>
      <text:p text:style-name="P779">(nurodoma tik tais atvejais, kai pateiktas prašymas prekiauti (teikti paslaugos) trumpesniam laikotarpiui nei 1 (vienas) mėnuo)</text:p>
      <text:p text:style-name="P780"/>
      <text:p text:style-name="P781">Transporto priemonės (-ių) valstybinis (-iai) registracijos numeris (-iai): ________________________________________________________________________________</text:p>
      <text:p text:style-name="P782"/>
      <text:p text:style-name="P783">Prekių asortimentas arba teikiamų paslaugų rūšis: ________________________________________________________________________________</text:p>
      <text:p text:style-name="P784"/>
      <text:p text:style-name="P785">Leidimas galioja nuo 20 <text:s text:c="3"/>m. _________________ mėn.___d. iki 20 <text:s text:c="3"/>m. _____________ mėn.____ d.<text:span text:style-name="T786"><text:s text:c="2"/></text:span></text:p>
      <text:p text:style-name="P787"/>
      <text:p text:style-name="P788"/>
      <text:p text:style-name="P789"><text:span text:style-name="T790">Prekiaujant (teikiant paslaugas) viešosiose vietose iš prekybai pritai</text:span><text:span text:style-name="T791">kytų automobilių ar jų priekabų būtina</text:span><text:span text:style-name="T792"><text:s/>laikytis šių reikalavimų:</text:span></text:p>
      <text:p text:style-name="P793">- stovėti ir prekiauti laikantis Kelių eismo taisyklių, Prekybos viešosiose vietose taisyklių ir Triukšmo prevencijos viešosiose vietose taisyklių reikalavimų;</text:p>
      <text:p text:style-name="P794">- prekiauti draudžiama Vilniaus<text:s/>senamiestyje, reprezentacinėse gatvėse, aikštėse ir parkuose, kurių sąrašas patvirtintas Vilniaus miesto savivaldybės tarybos 2004 m. liepos 14 d. sprendimu Nr. 1-455 „Dėl Reprezentacinių Vilniaus gatvių, aikščių ir parkų sąrašo tvirtinimo“;</text:p>
      <text:p text:style-name="P795">- pabaigę prekiauti, prekiautojai privalo sutvarkyti prekybos vietą ir išvežti transporto priemones;</text:p>
      <text:p text:style-name="P796"><text:span text:style-name="T797">-</text:span><text:span text:style-name="T798"><text:s/></text:span><text:span text:style-name="T799">mokėti vietinę rinkliavą už automobilio stovėjimą apmokestintose automobilių stovėjimo aikštelėse;</text:span></text:p>
      <text:p text:style-name="P800">- negalima prekyba iš transporto priemonių, pastatytų ant šaligatvių, pėsčiųjų ir dviračių takų, vejų, viešojo transporto žieduose ir stotelėse, taip pat vietose, kuriose trukdoma transporto priemonių eismui.</text:p>
      <text:p text:style-name="P801">Su teisės aktais, reglamentuojančiais prekybą iš prekybai pritaikytų automobilių ir jų priekabų Vilniaus mieste, galima susipažinti Savivaldybės interneto svetainėje<text:s/><text:span text:style-name="T802">www.vilnius.lt</text:span><text:s/>arba paspaudus šią nuorodą:<text:s/><text:span text:style-name="T803">https://paslaugos.vilnius.lt/service-list/Leidimu-prekiauti-(teikti-paslaugas)-is-(nuo)-laikinojo-irenginio-prekybai-pritaikyto-automobilio-ar-jo-priekabos-isdav</text:span><text:span text:style-name="T804">imas</text:span></text:p>
      <text:p text:style-name="P805"/>
      <text:p text:style-name="P806">________________________</text:p>
      <text:p text:style-name="P807">Leidimų prekiauti (teikti paslaugas)</text:p>
      <text:p text:style-name="P813">viešosiose vietose išdavimo ir<text:s/></text:p>
      <text:p text:style-name="P814">panaikinimo tvarkos aprašo<text:s/></text:p>
      <text:p text:style-name="P815"><text:span text:style-name="T816">6</text:span><text:span text:style-name="T817"><text:s/>priedas</text:span></text:p>
      <text:p text:style-name="P818"/>
      <text:p text:style-name="P819"><text:span text:style-name="T820">(Leidimo prekiauti (teikti paslaugas) iš (nuo) laikinojo įrenginio, prekybai<text:s/></text:span><text:span text:style-name="T821">pritaikyto automobilio ar jo priekabos forma)</text:span></text:p>
      <text:p text:style-name="P822"/>
      <text:p text:style-name="P823">VILNIAUS MIESTO SAVIVALDYBĖS ADMINISTRACIJOS</text:p>
      <text:p text:style-name="P824">LICENCIJAVIMO IR LEIDIMŲ SKYRIUS</text:p>
      <text:p text:style-name="P825"/>
      <text:p text:style-name="P826">LEIDIMAS PREKIAUTI (TEIKTI PASLAUGAS) IŠ (NUO) LAIKINOJO ĮRENGINIO, PREKYBAI PRITAIKYTO AUTOMOBILIO AR JO PRIEKABOS NAUJAMIESČIO<text:s/>IR SENAMIESČIO SENIŪNIJŲ TERITORIJŲ RIBOSE</text:p>
      <text:p text:style-name="P827"/>
      <text:p text:style-name="P828">20__ m. _________________ mėn. __ d. <text:s/>Nr. ____</text:p>
      <text:p text:style-name="P829"/>
      <text:p text:style-name="P830">Juridinio asmens pavadinimas, įmonės kodas, el. paštas, telefono numeris;<text:s/></text:p>
      <text:p text:style-name="P831">fizinio asmens vardas ir pavardė, asmens kodas, adresas, el. paštas, telefono numeris:</text:p>
      <text:p text:style-name="P832">_______________________________________________________________________________</text:p>
      <text:p text:style-name="P833">Fizinio asmens, įrašyto į išduotą verslo liudijimą, vardas pavardė, asmens kodas:</text:p>
      <text:p text:style-name="P834">_______________________________________________________________________________</text:p>
      <text:p text:style-name="P835">Naujamiesčio,<text:s/>Senamiesčio seniūnija</text:p>
      <text:p text:style-name="P836">(reikiamą pabraukti)</text:p>
      <text:p text:style-name="P837"/>
      <text:p text:style-name="P838">Prekybos (paslaugų teikimas) iš (nuo) laikinojo įrenginio<text:s/></text:p>
      <text:p text:style-name="P839">prekybos (paslaugų teikimo) vietos adresas (esant daugiau nei vienai</text:p>
      <text:p text:style-name="P840">prekybos vietai – pozicijos numeris):<text:s/></text:p>
      <text:p text:style-name="P841">________________________________________________________________________________</text:p>
      <text:p text:style-name="P842">Prekybos (paslaugų teikimo) vietos plotas (kv. m):<text:span text:style-name="T843"><text:s text:c="16"/>__________________________________________________________________________________________________________</text:span></text:p>
      <text:p text:style-name="P844"/>
      <text:p text:style-name="P845">Prekių asortimentas arba teikiamų paslaugų rūšis: ________________________________________________________________________________</text:p>
      <text:p text:style-name="P846"/>
      <text:p text:style-name="P847">Prekybos (paslaugų teikimo) iš transporto priemonės</text:p>
      <text:p text:style-name="P848">prekybos (paslaugų teikimo) vietos adresas:<text:s/></text:p>
      <text:p text:style-name="P849">________________________________________________________________________________</text:p>
      <text:p text:style-name="P850">Nurodant vietos adresą iš Savivaldybės administracijos direktoriaus įsakymu patvirtinto sąrašo arba įrašant „važiuojama iš vienos vietos į kitą seniūnijos teritorijos ribose ir kitų seniūnijų teritorijų ribose“, transporto priemonės (-ių) valstybinis (-iai) numeris (-iai):<text:span text:style-name="T851"><text:s/></text:span></text:p>
      <text:p text:style-name="P852"/>
      <text:p text:style-name="P853"><text:span text:style-name="T854">__________________________________________________________________</text:span></text:p>
      <text:p text:style-name="P855"/>
      <text:p text:style-name="P856">Asmuo, prekiaujantis (teikiantis paslaugą) iš prekybai pritaikyto automobilio, turi laikytis Kelių eismo taisyklių, Prekybos viešosiose vietose taisyklių ir Triukšmo prevencijos viešosiose vietose taisyklių reikalavimų ir mokėti vietinę rinkliavą už automobilio stovėjimą apmokestintose automobilių stovėjimo aikštelėse.<text:s/></text:p>
      <text:p text:style-name="P857"/>
      <text:p text:style-name="P858">Leidimas galioja: <text:s text:c="22"/>nuo 20 <text:s text:c="3"/>m. __________________ mėn. ___d.</text:p>
      <text:p text:style-name="P859">iki <text:s/>20 <text:s text:c="4"/>m. __________________ mėn. ___d.<text:span text:style-name="T860"><text:s/></text:span></text:p>
      <text:p text:style-name="P861"/>
      <text:p text:style-name="P862">_________________________</text:p>
      <text:p text:style-name="P863">Leidimų prekiauti (teikti paslaugas)</text:p>
      <text:p text:style-name="P869">viešosiose vietose išdavimo ir<text:s/></text:p>
      <text:p text:style-name="P870">panaikinimo tvarkos aprašo<text:s/></text:p>
      <text:p text:style-name="P871"><text:span text:style-name="T872">7</text:span><text:span text:style-name="T873"><text:s/>priedas</text:span></text:p>
      <text:p text:style-name="P874"/>
      <text:p text:style-name="P875"><text:span text:style-name="T876">(Leidimo teikti paslaugas pramoginiais<text:s/></text:span><text:span text:style-name="T877">įrenginiais forma)</text:span></text:p>
      <text:p text:style-name="P878"/>
      <text:p text:style-name="P879">VILNIAUS MIESTO SAVIVALDYBĖS ADMINISTRACIJOS</text:p>
      <text:p text:style-name="P880">LICENCIJAVIMO IR LEIDIMŲ SKYRIUS</text:p>
      <text:p text:style-name="P881"/>
      <text:p text:style-name="P882">LEIDIMAS<text:s/></text:p>
      <text:p text:style-name="P883">TEIKTI PASLAUGAS PRAMOGINIAIS ĮRENGINIAIS<text:s/></text:p>
      <text:p text:style-name="P884">20___ - ___ - ____ Nr.</text:p>
      <text:p text:style-name="P885">Vilnius</text:p>
      <text:p text:style-name="P886"/>
      <text:p text:style-name="P887">________________________________________________________________________________</text:p>
      <text:p text:style-name="P888">(fizinio asmens vardas, pavardė, asmens kodas, adresas, telefono numeris, el. paštas)</text:p>
      <text:p text:style-name="P889">arba<text:s/></text:p>
      <text:p text:style-name="P890">________________________________________________________________________________</text:p>
      <text:p text:style-name="P891">(juridinio asmens pavadinimas, <text:s/>įmonės kodas, adresas, telefono numeris,<text:s/>el. paštas)<text:s/></text:p>
      <text:p text:style-name="P892"/>
      <text:p text:style-name="P893">Paslaugos pramoginiais įrenginiais bus teikiamos: laimėjus atrankos konkursą ar renginio metu.</text:p>
      <text:p text:style-name="P894">(reikiamą pabraukti)<text:tab/><text:tab/><text:tab/><text:s text:c="13"/></text:p>
      <text:p text:style-name="P895">Pramoginių įrenginių įrengimo vieta:<text:s/>______________________________________________________________________________</text:p>
      <text:p text:style-name="P896">Užimamas (apmokestinamas) teritorijos plotas (kv. m): ______________________________________________________________________________</text:p>
      <text:p text:style-name="P897">Pramoginių įrenginių eksploatavimo laikotarpis:______________________________________________________________________</text:p>
      <text:p text:style-name="P898">Informacija apie<text:s/><text:span text:style-name="T899">pramoginių įrenginių vietos schemą (schemos žymens numeris)</text:span><text:span text:style-name="T900">:________________________________________________________________________</text:span></text:p>
      <text:p text:style-name="P901"/>
      <text:p text:style-name="P902">Asmuo, teikiantis paslaugą pramoginiais įrenginiais, įsipareigoja:</text:p>
      <text:p text:style-name="P903">1. Įrengti ir eksploatuoti pramoginius įrenginius vadovaudamasis Lietuvos Respublikos statybos įstatymu, Lietuvos Respublikos potencialiai pavojingų įrenginių priežiūros įstatymu, statybos techniniais reglamentais, Lietuvos Respublikos socialinės apsaugos ir darbo ministro įsakymu patvirtintomis Variklinės pavaros pramoginių įrenginių priežiūros taisyklėmis, kitais teisės aktais,<text:s/><text:span text:style-name="T904">patvirtintomis vietų schem</text:span>omis, taip pat organizuoti įrengtų pramoginių įrenginių veiklą pagal konkurso sąlygas.</text:p>
      <text:p text:style-name="P905">2. Pramoginių įrenginių išdėstymo vietos schemoje pažymėtoje teritorijoje ir jai priskirtose apibrėžto ploto prieigose užtikrinti ir palaikyti viešąją tvarką, įrengti šiukšlių dėžes, konteinerius, kilnojamuosius tualetus (jei nėra stacionarių), priešgaisrines priemones, kiekvieną dieną valyti teritoriją.</text:p>
      <text:p text:style-name="P906">3. Laikytis Savivaldybės tarybos sprendimais patvirtintų Prekybos ir paslaugų teikimo viešosiose vietose taisyklių,<text:s/><text:span text:style-name="T907">Triukšmo prevencijos viešosiose vietose taisyklių,</text:span><text:s/>Tvarkymo ir švaros taisyklių, Vilniaus miesto savivaldybės atliekų tvarkymo taisyklių, Savivaldybės administracijos direktoriaus įsakymu patvirtinto Leidimų prekiauti (teikti paslaugas) viešosiose vietose išdavimo ir panaikinimo tvarkos aprašo, higienos normų ir kitų teisės aktų, nustatančių prekybą ir paslaugų teikimą viešosiose vietose, reikalavimų.</text:p>
      <text:p text:style-name="P908">4. Sumokėti faktines išlaidas už komunalines paslaugas.</text:p>
      <text:p text:style-name="P909">5. Nenaudoti megafonų, neviršyti triukšmo ribinių dydžių, netrikdyti viešosios rimties, laikytis higienos normų ir taisyklių.</text:p>
      <text:p text:style-name="P910">6. Saugoti žmonių gyvybę ir sveikatą teisės aktų nustatyta tvarka.<text:s/></text:p>
      <text:p text:style-name="P911">7. Atlyginti iš savo veiklos atsiradusią žalą.</text:p>
      <text:p text:style-name="P912"><text:span text:style-name="T913">8. Sumontavęs pramoginį įrenginį, remdamasis<text:s/></text:span><text:span text:style-name="T914">Variklinės pavaros pramoginių įrenginių priežiūros</text:span><text:span text:style-name="T915"><text:s/>taisyklėmis, gauti p</text:span><text:span text:style-name="T916">otencialiai pavojingų įrenginių techninės būklės tikrinimo akredituotos įstaigos eksperto išvadą, kad pramoginis įrenginys yra tinkamas naudoti ir saugus žmonių gyvybei, sveikatai, aplinkai, ir per 3 darbo dienas nuo tokios išvados gavimo dienos ją pateikt</text:span><text:span text:style-name="T917">i Licencijavimo ir leidimų skyriui.<text:s/></text:span></text:p>
      <text:p text:style-name="P918">9. Pasibaigus Leidimo galiojimo terminui arba panaikinus jo galiojimą prieš terminą, savo lėšomis ne vėliau kaip per 7 kalendorines dienas išmontuoti pramoginius įrenginius, sutvarkyti teritoriją, pažeistą dangą ir (ar)<text:s/>dirvožemį ir teritoriją pagal aktą perduoti Savivaldybės administracijos seniūnijai (kurios teritorijoje sumontuoti pramoginiai įrenginiai). Nesutvarkius teritorijos, teritorija sutvarkoma Savivaldybės administracijos lėšomis, o asmuo, teikiantis paslaugą<text:s/>pramoginiais įrenginiais, atlygina teritorijos sutvarkymo išlaidas.</text:p>
      <text:p text:style-name="P919"/>
      <text:p text:style-name="P920">Leidimas galioja: <text:s text:c="2"/>nuo 20___m._____________mėn. ____ d.</text:p>
      <text:p text:style-name="P921"/>
      <text:p text:style-name="P922">iki 20___m._______________mėn. ____ d.</text:p>
      <text:p text:style-name="P923"/>
      <text:p text:style-name="P924"/>
      <text:p text:style-name="P925">________________________</text:p>
      <text:p text:style-name="P926"/>
      <text:p text:style-name="P927"/>
      <text:p text:style-name="P928"><text:span text:style-name="T929">Pakeitimai:</text:span></text:p>
      <text:p text:style-name="P930"/>
      <text:p text:style-name="P931"><text:span text:style-name="T932">1.</text:span></text:p>
      <text:p text:style-name="P933"><text:span text:style-name="T934">Vilniaus miesto savivaldybės<text:s/></text:span><text:span text:style-name="T935">administracija, Įsakymas</text:span></text:p>
      <text:p text:style-name="P936"><text:span text:style-name="T937">Nr.<text:s/></text:span><text:a xlink:href="https://www.e-tar.lt/portal/legalAct.html?documentId=cff31070280711efbdaea558de59136c" office:target-frame-name="_top" xlink:show="replace"><text:span text:style-name="T938">30-1589/24</text:span></text:a><text:span text:style-name="T939">, 2024-06-11, paskelbta TAR 2024-06-11, i. k. 2024-10670</text:span></text:p>
      <text:p text:style-name="P940"><text:span text:style-name="T941">Dėl Administracijos direktoriaus 2024-02-21 įsakymo Nr. 30-362</text:span><text:span text:style-name="T942">/24 „Dėl Leidimų prekiauti (teikti paslaugas) viešosiose vietose išdavimo ir panaikinimo tvarkos aprašo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P5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style style:name="P6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07"><text:page-number text:fixed="false">2</text:page-number></text:p>
        <text:p text:style-name="P508"/>
      </style:header>
      <style:footer>
        <text:p text:style-name="P509"/>
      </style:footer>
    </style:master-page>
    <style:master-page style:next-style-name="MP2" style:name="MPF2" style:page-layout-name="PL2">
      <style:header>
        <text:p text:style-name="P510"/>
      </style:header>
      <style:footer>
        <text:p text:style-name="P511"/>
      </style:footer>
    </style:master-page>
    <style:master-page style:name="MP3" style:page-layout-name="PL3">
      <style:header>
        <text:p text:style-name="P563"><text:page-number text:fixed="false">2</text:page-number></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39"><text:page-number text:fixed="false">2</text:page-number></text:p>
        <text:p text:style-name="P640"/>
      </style:header>
      <style:footer>
        <text:p text:style-name="P641"/>
      </style:footer>
    </style:master-page>
    <style:master-page style:next-style-name="MP4" style:name="MPF4" style:page-layout-name="PL4">
      <style:header>
        <text:p text:style-name="P642"/>
      </style:header>
      <style:footer>
        <text:p text:style-name="P643"/>
      </style:footer>
    </style:master-page>
    <style:master-page style:name="MP5" style:page-layout-name="PL5">
      <style:header>
        <text:p text:style-name="P684"><text:page-number text:fixed="false">2</text:page-number></text:p>
        <text:p text:style-name="P685"/>
      </style:header>
      <style:footer>
        <text:p text:style-name="P686"/>
      </style:footer>
    </style:master-page>
    <style:master-page style:next-style-name="MP5" style:name="MPF5" style:page-layout-name="PL5">
      <style:header>
        <text:p text:style-name="P687"/>
      </style:header>
      <style:footer>
        <text:p text:style-name="P688"/>
      </style:footer>
    </style:master-page>
    <style:master-page style:name="MP6" style:page-layout-name="PL6">
      <style:header>
        <text:p text:style-name="P733"><text:page-number text:fixed="false">2</text:page-number></text:p>
        <text:p text:style-name="P734"/>
      </style:header>
      <style:footer>
        <text:p text:style-name="P735"/>
      </style:footer>
    </style:master-page>
    <style:master-page style:next-style-name="MP6" style:name="MPF6" style:page-layout-name="PL6">
      <style:header>
        <text:p text:style-name="P736"/>
      </style:header>
      <style:footer>
        <text:p text:style-name="P737"/>
      </style:footer>
    </style:master-page>
    <style:master-page style:name="MP7" style:page-layout-name="PL7">
      <style:header>
        <text:p text:style-name="P808"><text:page-number text:fixed="false">2</text:page-number></text:p>
        <text:p text:style-name="P809"/>
      </style:header>
      <style:footer>
        <text:p text:style-name="P810"/>
      </style:footer>
    </style:master-page>
    <style:master-page style:next-style-name="MP7" style:name="MPF7" style:page-layout-name="PL7">
      <style:header>
        <text:p text:style-name="P811"/>
      </style:header>
      <style:footer>
        <text:p text:style-name="P812"/>
      </style:footer>
    </style:master-page>
    <style:master-page style:name="MP8" style:page-layout-name="PL8">
      <style:header>
        <text:p text:style-name="P864"><text:page-number text:fixed="false">2</text:page-number></text:p>
        <text:p text:style-name="P865"/>
      </style:header>
      <style:footer>
        <text:p text:style-name="P866"/>
      </style:footer>
    </style:master-page>
    <style:master-page style:next-style-name="MP8" style:name="MPF8" style:page-layout-name="PL8">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12T06:39:00Z</meta:creation-date>
    <dc:date>2024-06-12T06:3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49" meta:word-count="7465" meta:character-count="52106" meta:row-count="1554" meta:non-whitespace-character-count="45090"/>
  </office:meta>
</office:document-meta>
</file>