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style:tab-stops>
          <style:tab-stop style:type="left" style:position="3.4222in"/>
        </style:tab-stops>
      </style:paragraph-properties>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P50" style:parent-style-name="Normal" style:family="paragraph">
      <style:paragraph-properties>
        <style:tab-stops>
          <style:tab-stop style:type="left" style:position="3.4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63" style:parent-style-name="Normal" style:family="paragraph">
      <style:paragraph-properties fo:text-indent="4.627in">
        <style:tab-stops>
          <style:tab-stop style:type="left" style:position="3.9861in"/>
        </style:tab-stops>
      </style:paragraph-properties>
    </style:style>
    <style:style style:name="P64" style:parent-style-name="Normal" style:family="paragraph">
      <style:paragraph-properties fo:text-indent="4.627in">
        <style:tab-stops>
          <style:tab-stop style:type="left" style:position="3.9861in"/>
        </style:tab-stops>
      </style:paragraph-properties>
    </style:style>
    <style:style style:name="P65" style:parent-style-name="Normal" style:family="paragraph">
      <style:paragraph-properties fo:text-indent="4.627in">
        <style:tab-stops>
          <style:tab-stop style:type="left" style:position="3.9861in"/>
        </style:tab-stops>
      </style:paragraph-properties>
    </style:style>
    <style:style style:name="P66" style:parent-style-name="Normal" style:family="paragraph">
      <style:paragraph-properties fo:text-indent="4.627in">
        <style:tab-stops>
          <style:tab-stop style:type="left" style:position="3.9861in"/>
        </style:tab-stops>
      </style:paragraph-properties>
    </style:style>
    <style:style style:name="P67" style:parent-style-name="Normal" style:family="paragraph">
      <style:paragraph-properties fo:text-align="end" fo:text-indent="0.2416in">
        <style:tab-stops>
          <style:tab-stop style:type="left" style:position="3.9861in"/>
        </style:tab-stops>
      </style:paragraph-properties>
    </style:style>
    <style:style style:name="P68" style:parent-style-name="Normal" style:family="paragraph">
      <style:paragraph-properties fo:text-align="end" fo:text-indent="0.2416in">
        <style:tab-stops>
          <style:tab-stop style:type="left" style:position="3.9861in"/>
        </style:tab-stops>
      </style:paragraph-properties>
    </style:style>
    <style:style style:name="P69" style:parent-style-name="Normal" style:family="paragraph">
      <style:paragraph-properties fo:text-align="end" fo:text-indent="0.2416in">
        <style:tab-stops>
          <style:tab-stop style:type="left" style:position="3.9861in"/>
        </style:tab-stops>
      </style:paragraph-properties>
    </style:style>
    <style:style style:name="P70" style:parent-style-name="Normal" style:family="paragraph">
      <style:paragraph-properties fo:text-align="center">
        <style:tab-stops>
          <style:tab-stop style:type="left" style:position="3.9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98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3.9861in"/>
        </style:tab-stops>
      </style:paragraph-properties>
    </style:style>
    <style:style style:name="P75" style:parent-style-name="Normal" style:family="paragraph">
      <style:paragraph-properties fo:text-align="justify" fo:text-indent="0.5in">
        <style:tab-stops>
          <style:tab-stop style:type="left" style:position="3.9861in"/>
        </style:tab-stops>
      </style:paragraph-properties>
    </style:style>
    <style:style style:name="P76" style:parent-style-name="Normal" style:family="paragraph">
      <style:paragraph-properties fo:keep-with-next="always" fo:text-align="center">
        <style:tab-stops>
          <style:tab-stop style:type="left" style:position="3.9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3.9861in"/>
        </style:tab-stops>
      </style:paragraph-properties>
    </style:style>
    <style:style style:name="P82" style:parent-style-name="Normal" style:family="paragraph">
      <style:paragraph-properties fo:text-align="justify" fo:text-indent="0.5909in">
        <style:tab-stops>
          <style:tab-stop style:type="left" style:position="3.9861in"/>
        </style:tab-stops>
      </style:paragraph-properties>
    </style:style>
    <style:style style:name="T83" style:parent-style-name="DefaultParagraphFont" style:family="text">
      <style:text-properties fo:color="#0000FF"/>
    </style:style>
    <style:style style:name="T84" style:parent-style-name="DefaultParagraphFont" style:family="text">
      <style:text-properties fo:color="#0000FF"/>
    </style:style>
    <style:style style:name="P85"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101"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3.9861in"/>
        </style:tab-stops>
      </style:paragraph-properties>
    </style:style>
    <style:style style:name="P119" style:parent-style-name="Normal" style:family="paragraph">
      <style:paragraph-properties fo:text-align="justify" fo:text-indent="0.5909in">
        <style:tab-stops>
          <style:tab-stop style:type="left" style:position="3.9861in"/>
        </style:tab-stops>
      </style:paragraph-properties>
    </style:style>
    <style:style style:name="P120" style:parent-style-name="Normal" style:family="paragraph">
      <style:paragraph-properties fo:text-align="justify" fo:text-indent="0.5909in">
        <style:tab-stops>
          <style:tab-stop style:type="left" style:position="3.9861in"/>
        </style:tab-stops>
      </style:paragraph-properties>
    </style:style>
    <style:style style:name="P121" style:parent-style-name="Normal" style:family="paragraph">
      <style:paragraph-properties fo:text-align="justify" fo:text-indent="0.5909in">
        <style:tab-stops>
          <style:tab-stop style:type="left" style:position="3.9861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909in">
        <style:tab-stops>
          <style:tab-stop style:type="left" style:position="3.9861in"/>
        </style:tab-stops>
      </style:paragraph-properties>
    </style:style>
    <style:style style:name="P125" style:parent-style-name="Normal" style:family="paragraph">
      <style:paragraph-properties fo:text-align="justify" fo:text-indent="0.5909in">
        <style:tab-stops>
          <style:tab-stop style:type="left" style:position="3.9861in"/>
        </style:tab-stops>
      </style:paragraph-properties>
    </style:style>
    <style:style style:name="T126" style:parent-style-name="DefaultParagraphFont" style:family="text">
      <style:text-properties fo:color="#212529" fo:background-color="#FFFFFF"/>
    </style:style>
    <style:style style:name="T127" style:parent-style-name="DefaultParagraphFont" style:family="text">
      <style:text-properties fo:color="#212529" fo:background-color="#FFFFFF"/>
    </style:style>
    <style:style style:name="P128" style:parent-style-name="Normal" style:family="paragraph">
      <style:paragraph-properties fo:text-align="justify" fo:text-indent="0.5909in">
        <style:tab-stops>
          <style:tab-stop style:type="left" style:position="3.9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3.9861in"/>
        </style:tab-stops>
      </style:paragraph-properties>
    </style:style>
    <style:style style:name="P133" style:parent-style-name="Normal" style:family="paragraph">
      <style:paragraph-properties fo:text-align="center">
        <style:tab-stops>
          <style:tab-stop style:type="left" style:position="3.9861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3.9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9861in"/>
        </style:tab-stops>
      </style:paragraph-properties>
    </style:style>
    <style:style style:name="P13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FF0000"/>
    </style:style>
    <style:style style:name="P16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background-color="#FFFFFF"/>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5" style:parent-style-name="Normal" style:family="paragraph">
      <style:paragraph-properties fo:text-align="justify" fo:text-indent="0.5909in">
        <style:tab-stops>
          <style:tab-stop style:type="left" style:position="3.9861in"/>
        </style:tab-stops>
      </style:paragraph-properties>
    </style:style>
    <style:style style:name="P206" style:parent-style-name="Normal" style:family="paragraph">
      <style:paragraph-properties fo:text-align="justify" fo:text-indent="0.5909in">
        <style:tab-stops>
          <style:tab-stop style:type="left" style:position="3.9861in"/>
        </style:tab-stops>
      </style:paragraph-properties>
    </style:style>
    <style:style style:name="P207" style:parent-style-name="Normal" style:family="paragraph">
      <style:paragraph-properties fo:text-align="justify" fo:text-indent="0.5909in">
        <style:tab-stops>
          <style:tab-stop style:type="left" style:position="3.9861in"/>
        </style:tab-stops>
      </style:paragraph-properties>
    </style:style>
    <style:style style:name="P208" style:parent-style-name="Normal" style:family="paragraph">
      <style:paragraph-properties fo:text-align="justify">
        <style:tab-stops>
          <style:tab-stop style:type="left" style:position="3.9861in"/>
        </style:tab-stops>
      </style:paragraph-properties>
    </style:style>
    <style:style style:name="P209" style:parent-style-name="Normal" style:family="paragraph">
      <style:paragraph-properties fo:text-align="center">
        <style:tab-stops>
          <style:tab-stop style:type="left" style:position="3.986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2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6" style:parent-style-name="Normal" style:family="paragraph">
      <style:paragraph-properties fo:text-align="justify" fo:line-height="150%" fo:text-indent="0.5909in">
        <style:tab-stops>
          <style:tab-stop style:type="left" style:position="0.875in"/>
          <style:tab-stop style:type="left" style:position="3.9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6"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3.9861in"/>
        </style:tab-stops>
      </style:paragraph-properties>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7" style:parent-style-name="Normal" style:family="paragraph">
      <style:paragraph-properties fo:text-align="justify" fo:text-indent="0.5909in">
        <style:tab-stops>
          <style:tab-stop style:type="left" style:position="3.9861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5909in">
        <style:tab-stops>
          <style:tab-stop style:type="left" style:position="3.9861in"/>
        </style:tab-stops>
      </style:paragraph-properties>
    </style:style>
    <style:style style:name="P262" style:parent-style-name="Normal" style:family="paragraph">
      <style:paragraph-properties fo:text-align="justify" fo:text-indent="0.5909in">
        <style:tab-stops>
          <style:tab-stop style:type="left" style:position="3.9861in"/>
        </style:tab-stops>
      </style:paragraph-properties>
    </style:style>
    <style:style style:name="P263" style:parent-style-name="Normal" style:family="paragraph">
      <style:paragraph-properties fo:text-align="justify" fo:text-indent="0.5909in">
        <style:tab-stops>
          <style:tab-stop style:type="left" style:position="3.9861in"/>
        </style:tab-stops>
      </style:paragraph-properties>
    </style:style>
    <style:style style:name="P264" style:parent-style-name="Normal" style:family="paragraph">
      <style:paragraph-properties fo:text-align="justify" fo:text-indent="0.5909in">
        <style:tab-stops>
          <style:tab-stop style:type="left" style:position="3.9861in"/>
        </style:tab-stops>
      </style:paragraph-properties>
    </style:style>
    <style:style style:name="P265" style:parent-style-name="Normal" style:family="paragraph">
      <style:paragraph-properties fo:text-align="justify" fo:text-indent="0.5909in">
        <style:tab-stops>
          <style:tab-stop style:type="left" style:position="3.9861in"/>
        </style:tab-stops>
      </style:paragraph-properties>
    </style:style>
    <style:style style:name="P266" style:parent-style-name="Normal" style:family="paragraph">
      <style:paragraph-properties fo:text-align="justify" fo:text-indent="0.5909in">
        <style:tab-stops>
          <style:tab-stop style:type="left" style:position="3.9861in"/>
        </style:tab-stops>
      </style:paragraph-properties>
    </style:style>
    <style:style style:name="P267" style:parent-style-name="Normal" style:family="paragraph">
      <style:paragraph-properties fo:text-align="justify" fo:text-indent="0.5909in">
        <style:tab-stops>
          <style:tab-stop style:type="left" style:position="3.9861in"/>
        </style:tab-stops>
      </style:paragraph-properties>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0" style:parent-style-name="Normal" style:family="paragraph">
      <style:paragraph-properties fo:text-align="justify" fo:text-indent="0.5909in">
        <style:tab-stops>
          <style:tab-stop style:type="left" style:position="3.9861in"/>
        </style:tab-stops>
      </style:paragraph-properties>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3.9861in"/>
        </style:tab-stops>
      </style:paragraph-properties>
    </style:style>
    <style:style style:name="P289" style:parent-style-name="Normal" style:family="paragraph">
      <style:paragraph-properties fo:text-align="justify" fo:text-indent="0.5909in">
        <style:tab-stops>
          <style:tab-stop style:type="left" style:position="3.9861in"/>
        </style:tab-stops>
      </style:paragraph-properties>
    </style:style>
    <style:style style:name="P290" style:parent-style-name="Normal" style:family="paragraph">
      <style:paragraph-properties fo:text-align="center">
        <style:tab-stops>
          <style:tab-stop style:type="left" style:position="3.9861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9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4" style:parent-style-name="Normal" style:family="paragraph">
      <style:paragraph-properties fo:text-align="justify" fo:text-indent="0.5909in">
        <style:tab-stops>
          <style:tab-stop style:type="left" style:position="3.9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ab-stops>
          <style:tab-stop style:type="left" style:position="3.9861in"/>
        </style:tab-stops>
      </style:paragraph-properties>
    </style:style>
    <style:style style:name="P328" style:parent-style-name="Normal" style:family="paragraph">
      <style:paragraph-properties fo:text-align="center">
        <style:tab-stops>
          <style:tab-stop style:type="left" style:position="3.9861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3.9861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tab-stops>
          <style:tab-stop style:type="left" style:position="3.9861in"/>
        </style:tab-stops>
      </style:paragraph-properties>
    </style:style>
    <style:style style:name="P3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36" style:parent-style-name="Normal" style:family="paragraph">
      <style:paragraph-properties fo:text-align="justify" fo:text-indent="0.5909in">
        <style:tab-stops>
          <style:tab-stop style:type="left" style:position="3.9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3.9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3.9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3.9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3.9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3.9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3.9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3.9861in"/>
        </style:tab-stops>
      </style:paragraph-properties>
    </style:style>
    <style:style style:name="P360" style:parent-style-name="Normal" style:family="paragraph">
      <style:paragraph-properties fo:text-align="justify" fo:text-indent="0.5909in">
        <style:tab-stops>
          <style:tab-stop style:type="left" style:position="3.9861in"/>
        </style:tab-stops>
      </style:paragraph-properties>
    </style:style>
    <style:style style:name="P361" style:parent-style-name="Normal" style:family="paragraph">
      <style:paragraph-properties fo:text-align="justify" fo:text-indent="0.5909in">
        <style:tab-stops>
          <style:tab-stop style:type="left" style:position="3.9861in"/>
        </style:tab-stops>
      </style:paragraph-properties>
    </style:style>
    <style:style style:name="P362" style:parent-style-name="Normal" style:family="paragraph">
      <style:paragraph-properties fo:text-align="justify" fo:text-indent="0.5909in">
        <style:tab-stops>
          <style:tab-stop style:type="left" style:position="3.9861in"/>
        </style:tab-stops>
      </style:paragraph-properties>
    </style:style>
    <style:style style:name="P363" style:parent-style-name="Normal" style:family="paragraph">
      <style:paragraph-properties fo:text-align="center" fo:text-indent="0.5in">
        <style:tab-stops>
          <style:tab-stop style:type="left" style:position="3.9861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ab-stops>
          <style:tab-stop style:type="left" style:position="3.9861in"/>
        </style:tab-stops>
      </style:paragraph-properties>
    </style:style>
    <style:style style:name="P369"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7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38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8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0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tab-stops>
          <style:tab-stop style:type="left" style:position="3.9861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3.9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3.9861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3.9861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5909in">
        <style:tab-stops>
          <style:tab-stop style:type="left" style:position="3.9861in"/>
        </style:tab-stops>
      </style:paragraph-properties>
    </style:style>
    <style:style style:name="P441"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in">
        <style:tab-stops>
          <style:tab-stop style:type="left" style:position="3.9861in"/>
        </style:tab-stops>
      </style:paragraph-properties>
    </style:style>
    <style:style style:name="P448" style:parent-style-name="Normal" style:family="paragraph">
      <style:paragraph-properties fo:text-align="justify" fo:text-indent="0.5909in">
        <style:tab-stops>
          <style:tab-stop style:type="left" style:position="3.9861in"/>
        </style:tab-stops>
      </style:paragraph-properties>
    </style:style>
    <style:style style:name="T4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3.9861in"/>
        </style:tab-stops>
      </style:paragraph-properties>
    </style:style>
    <style:style style:name="T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8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5" style:parent-style-name="DefaultParagraphFont" style:family="text">
      <style:text-properties fo:background-color="#FFFFFF"/>
    </style:style>
    <style:style style:name="P486" style:parent-style-name="Normal" style:family="paragraph">
      <style:paragraph-properties fo:text-align="justify" fo:text-indent="0.5909in">
        <style:tab-stops>
          <style:tab-stop style:type="left" style:position="3.9861in"/>
        </style:tab-stops>
      </style:paragraph-properties>
    </style:style>
    <style:style style:name="P487" style:parent-style-name="Normal" style:family="paragraph">
      <style:paragraph-properties fo:text-align="justify" fo:text-indent="0.5909in">
        <style:tab-stops>
          <style:tab-stop style:type="left" style:position="3.9861in"/>
        </style:tab-stops>
      </style:paragraph-properties>
    </style:style>
    <style:style style:name="P488" style:parent-style-name="Normal" style:family="paragraph">
      <style:paragraph-properties fo:text-align="justify" fo:text-indent="0.5909in">
        <style:tab-stops>
          <style:tab-stop style:type="left" style:position="3.9861in"/>
        </style:tab-stops>
      </style:paragraph-properties>
    </style:style>
    <style:style style:name="P489" style:parent-style-name="Normal" style:family="paragraph">
      <style:paragraph-properties fo:text-align="justify" fo:text-indent="0.5909in">
        <style:tab-stops>
          <style:tab-stop style:type="left" style:position="3.9861in"/>
        </style:tab-stops>
      </style:paragraph-properties>
    </style:style>
    <style:style style:name="T4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9" style:parent-style-name="DefaultParagraphFont" style:family="text">
      <style:text-properties fo:background-color="#FFFFFF"/>
    </style:style>
    <style:style style:name="P51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1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P53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style-complex="italic"/>
    </style:style>
    <style:style style:name="P54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54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5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51" style:parent-style-name="Normal" style:family="paragraph">
      <style:paragraph-properties fo:text-align="justify" fo:text-indent="0.5909in">
        <style:tab-stops>
          <style:tab-stop style:type="left" style:position="3.9861in"/>
        </style:tab-stops>
      </style:paragraph-properties>
    </style:style>
    <style:style style:name="P552"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58" style:parent-style-name="Normal" style:family="paragraph">
      <style:paragraph-properties fo:text-align="center">
        <style:tab-stops>
          <style:tab-stop style:type="left" style:position="0.375in"/>
          <style:tab-stop style:type="left" style:position="3.9861in"/>
        </style:tab-stops>
      </style:paragraph-properties>
    </style:style>
    <style:style style:name="T559" style:parent-style-name="DefaultParagraphFont" style:family="text">
      <style:text-properties style:font-name-asian="Calibri"/>
    </style:style>
    <style:style style:name="P560" style:parent-style-name="Normal" style:master-page-name="MPF2" style:family="paragraph">
      <style:paragraph-properties fo:break-before="page" fo:text-indent="4.2333in">
        <style:tab-stops>
          <style:tab-stop style:type="left" style:position="3.9861in"/>
        </style:tab-stops>
      </style:paragraph-properties>
    </style:style>
    <style:style style:name="P566" style:parent-style-name="Normal" style:family="paragraph">
      <style:paragraph-properties fo:text-align="justify" fo:text-indent="4.2333in">
        <style:tab-stops>
          <style:tab-stop style:type="left" style:position="3.9861in"/>
        </style:tab-stops>
      </style:paragraph-properties>
    </style:style>
    <style:style style:name="P567" style:parent-style-name="Normal" style:family="paragraph">
      <style:paragraph-properties fo:text-align="justify" fo:text-indent="4.2333in">
        <style:tab-stops>
          <style:tab-stop style:type="left" style:position="3.9861in"/>
        </style:tab-stops>
      </style:paragraph-properties>
    </style:style>
    <style:style style:name="P568" style:parent-style-name="Normal" style:family="paragraph">
      <style:paragraph-properties fo:text-align="justify" fo:text-indent="4.2333in">
        <style:tab-stops>
          <style:tab-stop style:type="left" style:position="3.9861in"/>
        </style:tab-stops>
      </style:paragraph-properties>
    </style:style>
    <style:style style:name="P569" style:parent-style-name="Normal" style:family="paragraph">
      <style:paragraph-properties fo:text-align="justify" fo:text-indent="0.5909in">
        <style:tab-stops>
          <style:tab-stop style:type="left" style:position="3.9861in"/>
        </style:tab-stops>
      </style:paragraph-properties>
    </style:style>
    <style:style style:name="P570" style:parent-style-name="Normal" style:family="paragraph">
      <style:paragraph-properties fo:text-align="center" fo:text-indent="0.9in">
        <style:tab-stops>
          <style:tab-stop style:type="left" style:position="3.9861in"/>
        </style:tab-stops>
      </style:paragraph-properties>
    </style:style>
    <style:style style:name="P571" style:parent-style-name="Normal" style:family="paragraph">
      <style:paragraph-properties fo:text-align="center">
        <style:tab-stops>
          <style:tab-stop style:type="left" style:position="3.9861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7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7" style:parent-style-name="Normal" style:family="paragraph">
      <style:paragraph-properties>
        <style:tab-stops>
          <style:tab-stop style:type="left" style:position="3.9861in"/>
        </style:tab-stops>
      </style:paragraph-properties>
    </style:style>
    <style:style style:name="P578" style:parent-style-name="Normal" style:family="paragraph">
      <style:paragraph-properties>
        <style:tab-stops>
          <style:tab-stop style:type="left" style:position="3.9861in"/>
        </style:tab-stops>
      </style:paragraph-properties>
    </style:style>
    <style:style style:name="P579" style:parent-style-name="Normal" style:family="paragraph">
      <style:paragraph-properties>
        <style:tab-stops>
          <style:tab-stop style:type="left" style:position="3.9861in"/>
        </style:tab-stops>
      </style:paragraph-properties>
      <style:text-properties fo:font-weight="bold" style:font-weight-asian="bold"/>
    </style:style>
    <style:style style:name="P580"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581" style:parent-style-name="Normal" style:family="paragraph">
      <style:paragraph-properties>
        <style:tab-stops>
          <style:tab-stop style:type="left" style:position="3.9861in"/>
        </style:tab-stops>
      </style:paragraph-properties>
      <style:text-properties style:font-size-complex="12pt"/>
    </style:style>
    <style:style style:name="P582" style:parent-style-name="Normal" style:family="paragraph">
      <style:paragraph-properties>
        <style:tab-stops>
          <style:tab-stop style:type="left" style:position="3.9861in"/>
        </style:tab-stops>
      </style:paragraph-properties>
    </style:style>
    <style:style style:name="P583" style:parent-style-name="Normal" style:family="paragraph">
      <style:paragraph-properties fo:text-indent="2.7555in">
        <style:tab-stops>
          <style:tab-stop style:type="left" style:position="3.9861in"/>
        </style:tab-stops>
      </style:paragraph-properties>
    </style:style>
    <style:style style:name="T584" style:parent-style-name="DefaultParagraphFont" style:family="text">
      <style:text-properties fo:font-size="8pt" style:font-size-asian="8pt" style:font-size-complex="8pt"/>
    </style:style>
    <style:style style:name="P585"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586" style:parent-style-name="Normal" style:family="paragraph">
      <style:paragraph-properties>
        <style:tab-stops>
          <style:tab-stop style:type="left" style:position="3.9861in"/>
        </style:tab-stops>
      </style:paragraph-properties>
      <style:text-properties style:font-size-complex="12pt"/>
    </style:style>
    <style:style style:name="P587"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88" style:parent-style-name="Normal" style:family="paragraph">
      <style:paragraph-properties fo:keep-with-next="always" fo:text-indent="4.8222in">
        <style:tab-stops>
          <style:tab-stop style:type="left" style:position="3.9861in"/>
        </style:tab-stops>
      </style:paragraph-properties>
    </style:style>
    <style:style style:name="T589" style:parent-style-name="DefaultParagraphFont" style:family="text">
      <style:text-properties fo:font-size="8pt" style:font-size-asian="8pt" style:font-size-complex="8pt" style:language-asian="lt" style:country-asian="LT"/>
    </style:style>
    <style:style style:name="P590" style:parent-style-name="Normal" style:family="paragraph">
      <style:paragraph-properties>
        <style:tab-stops>
          <style:tab-stop style:type="left" style:position="3.9861in"/>
        </style:tab-stops>
      </style:paragraph-properties>
      <style:text-properties style:language-asian="lt" style:country-asian="LT"/>
    </style:style>
    <style:style style:name="P591" style:parent-style-name="Normal" style:family="paragraph">
      <style:paragraph-properties fo:text-align="center">
        <style:tab-stops>
          <style:tab-stop style:type="left" style:position="3.9861in"/>
          <style:tab-stop style:type="left" style:position="5.125in"/>
        </style:tab-stops>
      </style:paragraph-properties>
    </style:style>
    <style:style style:name="P592"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593" style:parent-style-name="Normal" style:family="paragraph">
      <style:paragraph-properties>
        <style:tab-stops>
          <style:tab-stop style:type="left" style:position="3.9861in"/>
        </style:tab-stops>
      </style:paragraph-properties>
    </style:style>
    <style:style style:name="P594" style:parent-style-name="Normal" style:family="paragraph">
      <style:paragraph-properties>
        <style:tab-stops>
          <style:tab-stop style:type="left" style:position="3.9861in"/>
          <style:tab-stop style:type="left" style:position="5.125in"/>
        </style:tab-stops>
      </style:paragraph-properties>
    </style:style>
    <style:style style:name="P595" style:parent-style-name="Normal" style:family="paragraph">
      <style:paragraph-properties fo:text-indent="0.4in">
        <style:tab-stops>
          <style:tab-stop style:type="left" style:position="3.9861in"/>
          <style:tab-stop style:type="left" style:position="5.12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8pt" style:font-size-asian="8pt" style:font-size-complex="8pt"/>
    </style:style>
    <style:style style:name="P598" style:parent-style-name="Normal" style:family="paragraph">
      <style:paragraph-properties>
        <style:tab-stops>
          <style:tab-stop style:type="left" style:position="3.9861in"/>
        </style:tab-stops>
      </style:paragraph-properties>
      <style:text-properties style:font-size-complex="12pt"/>
    </style:style>
    <style:style style:name="P599" style:parent-style-name="Normal" style:family="paragraph">
      <style:paragraph-properties>
        <style:tab-stops>
          <style:tab-stop style:type="left" style:position="3.9861in"/>
        </style:tab-stops>
      </style:paragraph-properties>
    </style:style>
    <style:style style:name="P600" style:parent-style-name="Normal" style:family="paragraph">
      <style:paragraph-properties fo:text-indent="0.2576in">
        <style:tab-stops>
          <style:tab-stop style:type="left" style:position="3.9861in"/>
          <style:tab-stop style:type="left" style:position="5.125in"/>
        </style:tab-stops>
      </style:paragraph-properties>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size="10pt" style:font-size-asian="10pt"/>
    </style:style>
    <style:style style:name="P604" style:parent-style-name="Normal" style:family="paragraph">
      <style:paragraph-properties>
        <style:tab-stops>
          <style:tab-stop style:type="left" style:position="3.9861in"/>
        </style:tab-stops>
      </style:paragraph-properties>
    </style:style>
    <style:style style:name="P605" style:parent-style-name="Normal" style:family="paragraph">
      <style:paragraph-properties>
        <style:tab-stops>
          <style:tab-stop style:type="left" style:position="3.9861in"/>
        </style:tab-stops>
      </style:paragraph-properties>
    </style:style>
    <style:style style:name="P606" style:parent-style-name="Normal" style:family="paragraph">
      <style:paragraph-properties>
        <style:tab-stops>
          <style:tab-stop style:type="left" style:position="3.9861in"/>
        </style:tab-stops>
      </style:paragraph-properties>
    </style:style>
    <style:style style:name="P607" style:parent-style-name="Normal" style:family="paragraph">
      <style:paragraph-properties>
        <style:tab-stops>
          <style:tab-stop style:type="left" style:position="3.9861in"/>
        </style:tab-stops>
      </style:paragraph-properties>
    </style:style>
    <style:style style:name="P608" style:parent-style-name="Normal" style:family="paragraph">
      <style:paragraph-properties>
        <style:tab-stops>
          <style:tab-stop style:type="left" style:position="3.9861in"/>
        </style:tab-stops>
      </style:paragraph-properties>
    </style:style>
    <style:style style:name="P609" style:parent-style-name="Normal" style:family="paragraph">
      <style:paragraph-properties fo:text-align="justify">
        <style:tab-stops>
          <style:tab-stop style:type="left" style:position="3.9861in"/>
        </style:tab-stops>
      </style:paragraph-properties>
    </style:style>
    <style:style style:name="P610" style:parent-style-name="Normal" style:family="paragraph">
      <style:paragraph-properties fo:text-align="justify">
        <style:tab-stops>
          <style:tab-stop style:type="left" style:position="3.9861in"/>
        </style:tab-stops>
      </style:paragraph-properties>
    </style:style>
    <style:style style:name="P611" style:parent-style-name="Normal" style:family="paragraph">
      <style:paragraph-properties fo:text-align="justify" fo:text-indent="2.2388in">
        <style:tab-stops>
          <style:tab-stop style:type="left" style:position="3.9861in"/>
        </style:tab-stops>
      </style:paragraph-properties>
    </style:style>
    <style:style style:name="P612" style:parent-style-name="Normal" style:family="paragraph">
      <style:paragraph-properties fo:text-align="justify" fo:text-indent="3.9861in">
        <style:tab-stops>
          <style:tab-stop style:type="left" style:position="3.9861in"/>
        </style:tab-stops>
      </style:paragraph-properties>
    </style:style>
    <style:style style:name="P613" style:parent-style-name="Normal" style:family="paragraph">
      <style:paragraph-properties fo:text-align="justify">
        <style:tab-stops>
          <style:tab-stop style:type="left" style:position="3.9861in"/>
        </style:tab-stops>
      </style:paragraph-properties>
    </style:style>
    <style:style style:name="P614" style:parent-style-name="Normal" style:family="paragraph">
      <style:paragraph-properties fo:text-indent="0.9in">
        <style:tab-stops>
          <style:tab-stop style:type="left" style:position="3.9861in"/>
        </style:tab-stops>
      </style:paragraph-properties>
    </style:style>
    <style:style style:name="P615" style:parent-style-name="Normal" style:family="paragraph">
      <style:paragraph-properties fo:text-indent="0.9in">
        <style:tab-stops>
          <style:tab-stop style:type="left" style:position="3.9861in"/>
        </style:tab-stops>
      </style:paragraph-properties>
    </style:style>
    <style:style style:name="P616" style:parent-style-name="Normal" style:family="paragraph">
      <style:paragraph-properties fo:text-align="center">
        <style:tab-stops>
          <style:tab-stop style:type="left" style:position="3.9861in"/>
        </style:tab-stops>
      </style:paragraph-properties>
    </style:style>
    <style:style style:name="P617"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623" style:parent-style-name="Normal" style:family="paragraph">
      <style:paragraph-properties fo:text-align="justify" fo:text-indent="4.2333in">
        <style:tab-stops>
          <style:tab-stop style:type="left" style:position="3.9861in"/>
        </style:tab-stops>
      </style:paragraph-properties>
    </style:style>
    <style:style style:name="P624" style:parent-style-name="Normal" style:family="paragraph">
      <style:paragraph-properties fo:text-align="justify" fo:text-indent="4.2333in">
        <style:tab-stops>
          <style:tab-stop style:type="left" style:position="3.9861in"/>
        </style:tab-stops>
      </style:paragraph-properties>
    </style:style>
    <style:style style:name="P625" style:parent-style-name="Normal" style:family="paragraph">
      <style:paragraph-properties fo:text-align="justify" fo:text-indent="4.2333in">
        <style:tab-stops>
          <style:tab-stop style:type="left" style:position="3.9861in"/>
        </style:tab-stops>
      </style:paragraph-properties>
    </style:style>
    <style:style style:name="P626"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627" style:parent-style-name="Normal" style:family="paragraph">
      <style:paragraph-properties fo:text-align="center">
        <style:tab-stops>
          <style:tab-stop style:type="left" style:position="3.9861in"/>
        </style:tab-stops>
      </style:paragraph-properties>
    </style:style>
    <style:style style:name="T628" style:parent-style-name="DefaultParagraphFont" style:family="text">
      <style:text-properties fo:font-weight="bold" style:font-weight-asian="bold" style:font-weight-complex="bold" style:font-style-complex="italic"/>
    </style:style>
    <style:style style:name="P629"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63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34" style:parent-style-name="Normal" style:family="paragraph">
      <style:paragraph-properties>
        <style:tab-stops>
          <style:tab-stop style:type="left" style:position="3.9861in"/>
        </style:tab-stops>
      </style:paragraph-properties>
      <style:text-properties fo:font-weight="bold" style:font-weight-asian="bold"/>
    </style:style>
    <style:style style:name="P635" style:parent-style-name="Normal" style:family="paragraph">
      <style:paragraph-properties>
        <style:tab-stops>
          <style:tab-stop style:type="left" style:position="3.9861in"/>
        </style:tab-stops>
      </style:paragraph-properties>
      <style:text-properties fo:font-weight="bold" style:font-weight-asian="bold"/>
    </style:style>
    <style:style style:name="P636"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637" style:parent-style-name="Normal" style:family="paragraph">
      <style:paragraph-properties>
        <style:tab-stops>
          <style:tab-stop style:type="left" style:position="3.9861in"/>
        </style:tab-stops>
      </style:paragraph-properties>
      <style:text-properties style:font-size-complex="12pt"/>
    </style:style>
    <style:style style:name="P638" style:parent-style-name="Normal" style:family="paragraph">
      <style:paragraph-properties fo:text-align="center">
        <style:tab-stops>
          <style:tab-stop style:type="left" style:position="3.9861in"/>
        </style:tab-stops>
      </style:paragraph-properties>
    </style:style>
    <style:style style:name="P639"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640" style:parent-style-name="Normal" style:family="paragraph">
      <style:paragraph-properties fo:text-align="center">
        <style:tab-stops>
          <style:tab-stop style:type="left" style:position="3.9861in"/>
        </style:tab-stops>
      </style:paragraph-properties>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643" style:parent-style-name="Normal" style:family="paragraph">
      <style:paragraph-properties fo:text-align="center">
        <style:tab-stops>
          <style:tab-stop style:type="left" style:position="3.9861in"/>
          <style:tab-stop style:type="left" style:position="5.125in"/>
        </style:tab-stops>
      </style:paragraph-properties>
    </style:style>
    <style:style style:name="P644"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645"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647" style:family="table-column">
      <style:table-column-properties style:column-width="6.5388in"/>
    </style:style>
    <style:style style:name="TableColumn648" style:family="table-column">
      <style:table-column-properties style:column-width="0.1541in"/>
    </style:style>
    <style:style style:name="Table646" style:family="table">
      <style:table-properties style:width="6.693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ab-stops>
          <style:tab-stop style:type="left" style:position="3.9861in"/>
          <style:tab-stop style:type="left" style:position="5.125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5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ab-stops>
          <style:tab-stop style:type="left" style:position="3.9861in"/>
          <style:tab-stop style:type="left" style:position="5.125in"/>
        </style:tab-stops>
      </style:paragraph-properties>
    </style:style>
    <style:style style:name="T660" style:parent-style-name="DefaultParagraphFont" style:family="text">
      <style:text-properties style:language-asian="lt" style:country-asian="LT"/>
    </style:style>
    <style:style style:name="P66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6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ab-stops>
          <style:tab-stop style:type="left" style:position="3.9861in"/>
          <style:tab-stop style:type="left" style:position="5.125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70"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ab-stops>
          <style:tab-stop style:type="left" style:position="3.9861in"/>
          <style:tab-stop style:type="left" style:position="5.125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6"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7"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8"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89"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90" style:parent-style-name="Normal" style:family="paragraph">
      <style:paragraph-properties fo:text-align="justify">
        <style:tab-stops>
          <style:tab-stop style:type="left" style:position="3.9861in"/>
        </style:tab-stops>
      </style:paragraph-properties>
    </style:style>
    <style:style style:name="P691" style:parent-style-name="Normal" style:family="paragraph">
      <style:paragraph-properties>
        <style:tab-stops>
          <style:tab-stop style:type="left" style:position="3.9861in"/>
        </style:tab-stops>
      </style:paragraph-properties>
    </style:style>
    <style:style style:name="P692" style:parent-style-name="Normal" style:family="paragraph">
      <style:paragraph-properties fo:text-align="center">
        <style:tab-stops>
          <style:tab-stop style:type="left" style:position="3.9861in"/>
        </style:tab-stops>
      </style:paragraph-properties>
    </style:style>
    <style:style style:name="P693"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699" style:parent-style-name="Normal" style:family="paragraph">
      <style:paragraph-properties fo:text-align="justify" fo:text-indent="4.2333in">
        <style:tab-stops>
          <style:tab-stop style:type="left" style:position="3.9861in"/>
        </style:tab-stops>
      </style:paragraph-properties>
    </style:style>
    <style:style style:name="P700" style:parent-style-name="Normal" style:family="paragraph">
      <style:paragraph-properties fo:text-align="justify" fo:text-indent="4.2333in">
        <style:tab-stops>
          <style:tab-stop style:type="left" style:position="3.9861in"/>
        </style:tab-stops>
      </style:paragraph-properties>
    </style:style>
    <style:style style:name="P701" style:parent-style-name="Normal" style:family="paragraph">
      <style:paragraph-properties fo:text-align="justify" fo:text-indent="4.2333in">
        <style:tab-stops>
          <style:tab-stop style:type="left" style:position="3.9861in"/>
        </style:tab-stops>
      </style:paragraph-properties>
    </style:style>
    <style:style style:name="P702"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703" style:parent-style-name="Normal" style:family="paragraph">
      <style:paragraph-properties fo:text-align="center" fo:text-indent="0.043in">
        <style:tab-stops>
          <style:tab-stop style:type="left" style:position="3.9861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70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8" style:parent-style-name="Normal" style:family="paragraph">
      <style:paragraph-properties>
        <style:tab-stops>
          <style:tab-stop style:type="left" style:position="3.9861in"/>
        </style:tab-stops>
      </style:paragraph-properties>
    </style:style>
    <style:style style:name="P709" style:parent-style-name="Normal" style:family="paragraph">
      <style:paragraph-properties>
        <style:tab-stops>
          <style:tab-stop style:type="left" style:position="3.9861in"/>
        </style:tab-stops>
      </style:paragraph-properties>
      <style:text-properties fo:font-weight="bold" style:font-weight-asian="bold"/>
    </style:style>
    <style:style style:name="P71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11" style:parent-style-name="Normal" style:family="paragraph">
      <style:paragraph-properties>
        <style:tab-stops>
          <style:tab-stop style:type="left" style:position="3.9861in"/>
        </style:tab-stops>
      </style:paragraph-properties>
      <style:text-properties style:font-size-complex="12pt"/>
    </style:style>
    <style:style style:name="P712" style:parent-style-name="Normal" style:family="paragraph">
      <style:paragraph-properties>
        <style:tab-stops>
          <style:tab-stop style:type="left" style:position="3.9861in"/>
        </style:tab-stops>
      </style:paragraph-properties>
    </style:style>
    <style:style style:name="P713"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714" style:parent-style-name="Normal" style:family="paragraph">
      <style:paragraph-properties>
        <style:tab-stops>
          <style:tab-stop style:type="left" style:position="3.9861in"/>
        </style:tab-stops>
      </style:paragraph-properties>
      <style:text-properties style:font-size-complex="12pt"/>
    </style:style>
    <style:style style:name="P715"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16"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17" style:parent-style-name="Normal" style:family="paragraph">
      <style:paragraph-properties>
        <style:tab-stops>
          <style:tab-stop style:type="left" style:position="3.9861in"/>
        </style:tab-stops>
      </style:paragraph-properties>
      <style:text-properties style:language-asian="lt" style:country-asian="LT"/>
    </style:style>
    <style:style style:name="P718" style:parent-style-name="Normal" style:family="paragraph">
      <style:paragraph-properties fo:text-align="center">
        <style:tab-stops>
          <style:tab-stop style:type="left" style:position="3.9861in"/>
          <style:tab-stop style:type="left" style:position="5.125in"/>
        </style:tab-stops>
      </style:paragraph-properties>
    </style:style>
    <style:style style:name="P719"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720" style:parent-style-name="Normal" style:family="paragraph">
      <style:paragraph-properties>
        <style:tab-stops>
          <style:tab-stop style:type="left" style:position="3.9861in"/>
        </style:tab-stops>
      </style:paragraph-properties>
    </style:style>
    <style:style style:name="P721" style:parent-style-name="Normal" style:family="paragraph">
      <style:paragraph-properties>
        <style:tab-stops>
          <style:tab-stop style:type="left" style:position="3.9861in"/>
          <style:tab-stop style:type="left" style:position="5.125in"/>
        </style:tab-stops>
      </style:paragraph-properties>
    </style:style>
    <style:style style:name="P722" style:parent-style-name="Normal" style:family="paragraph">
      <style:paragraph-properties>
        <style:tab-stops>
          <style:tab-stop style:type="left" style:position="3.9861in"/>
          <style:tab-stop style:type="left" style:position="5.125in"/>
        </style:tab-stops>
      </style:paragraph-properties>
    </style:style>
    <style:style style:name="P723" style:parent-style-name="Normal" style:family="paragraph">
      <style:paragraph-properties>
        <style:tab-stops>
          <style:tab-stop style:type="left" style:position="3.9861in"/>
        </style:tab-stops>
      </style:paragraph-properties>
    </style:style>
    <style:style style:name="P724" style:parent-style-name="Normal" style:family="paragraph">
      <style:paragraph-properties fo:text-indent="1.9506in">
        <style:tab-stops>
          <style:tab-stop style:type="left" style:position="3.9861in"/>
        </style:tab-stops>
      </style:paragraph-properties>
    </style:style>
    <style:style style:name="P725" style:parent-style-name="Normal" style:family="paragraph">
      <style:paragraph-properties>
        <style:tab-stops>
          <style:tab-stop style:type="left" style:position="3.9861in"/>
        </style:tab-stops>
      </style:paragraph-properties>
    </style:style>
    <style:style style:name="P726" style:parent-style-name="Normal" style:family="paragraph">
      <style:paragraph-properties>
        <style:tab-stops>
          <style:tab-stop style:type="left" style:position="3.9861in"/>
        </style:tab-stops>
      </style:paragraph-properties>
    </style:style>
    <style:style style:name="P727" style:parent-style-name="Normal" style:family="paragraph">
      <style:paragraph-properties>
        <style:tab-stops>
          <style:tab-stop style:type="left" style:position="3.9861in"/>
        </style:tab-stops>
      </style:paragraph-properties>
    </style:style>
    <style:style style:name="P728" style:parent-style-name="Normal" style:family="paragraph">
      <style:paragraph-properties>
        <style:tab-stops>
          <style:tab-stop style:type="left" style:position="3.9861in"/>
        </style:tab-stops>
      </style:paragraph-properties>
    </style:style>
    <style:style style:name="P729" style:parent-style-name="Normal" style:family="paragraph">
      <style:paragraph-properties>
        <style:tab-stops>
          <style:tab-stop style:type="left" style:position="3.9861in"/>
        </style:tab-stops>
      </style:paragraph-properties>
    </style:style>
    <style:style style:name="P730" style:parent-style-name="Normal" style:family="paragraph">
      <style:paragraph-properties>
        <style:tab-stops>
          <style:tab-stop style:type="left" style:position="3.9861in"/>
        </style:tab-stops>
      </style:paragraph-properties>
    </style:style>
    <style:style style:name="P731" style:parent-style-name="Normal" style:family="paragraph">
      <style:paragraph-properties>
        <style:tab-stops>
          <style:tab-stop style:type="left" style:position="3.9861in"/>
        </style:tab-stops>
      </style:paragraph-properties>
    </style:style>
    <style:style style:name="P732" style:parent-style-name="Normal" style:family="paragraph">
      <style:paragraph-properties fo:text-align="justify">
        <style:tab-stops>
          <style:tab-stop style:type="left" style:position="3.9861in"/>
        </style:tab-stops>
      </style:paragraph-properties>
    </style:style>
    <style:style style:name="P733" style:parent-style-name="Normal" style:family="paragraph">
      <style:paragraph-properties fo:text-align="justify">
        <style:tab-stops>
          <style:tab-stop style:type="left" style:position="3.9861in"/>
        </style:tab-stops>
      </style:paragraph-properties>
    </style:style>
    <style:style style:name="P734" style:parent-style-name="Normal" style:family="paragraph">
      <style:paragraph-properties fo:text-align="justify" fo:text-indent="2.1958in">
        <style:tab-stops>
          <style:tab-stop style:type="left" style:position="3.9861in"/>
        </style:tab-stops>
      </style:paragraph-properties>
    </style:style>
    <style:style style:name="P735" style:parent-style-name="Normal" style:family="paragraph">
      <style:paragraph-properties>
        <style:tab-stops>
          <style:tab-stop style:type="left" style:position="3.9861in"/>
        </style:tab-stops>
      </style:paragraph-properties>
    </style:style>
    <style:style style:name="P736" style:parent-style-name="Normal" style:family="paragraph">
      <style:paragraph-properties fo:text-align="center">
        <style:tab-stops>
          <style:tab-stop style:type="left" style:position="3.9861in"/>
        </style:tab-stops>
      </style:paragraph-properties>
    </style:style>
    <style:style style:name="P737" style:parent-style-name="Normal" style:family="paragraph">
      <style:paragraph-properties fo:text-align="center">
        <style:tab-stops>
          <style:tab-stop style:type="left" style:position="3.9861in"/>
        </style:tab-stops>
      </style:paragraph-properties>
    </style:style>
    <style:style style:name="P738" style:parent-style-name="Normal" style:master-page-name="MPF5" style:family="paragraph">
      <style:paragraph-properties fo:break-before="page" fo:text-indent="4.2333in">
        <style:tab-stops>
          <style:tab-stop style:type="left" style:position="3.9861in"/>
        </style:tab-stops>
      </style:paragraph-properties>
    </style:style>
    <style:style style:name="P744" style:parent-style-name="Normal" style:family="paragraph">
      <style:paragraph-properties fo:text-indent="4.2333in">
        <style:tab-stops>
          <style:tab-stop style:type="left" style:position="3.9861in"/>
        </style:tab-stops>
      </style:paragraph-properties>
    </style:style>
    <style:style style:name="P745" style:parent-style-name="Normal" style:family="paragraph">
      <style:paragraph-properties fo:text-indent="4.2333in">
        <style:tab-stops>
          <style:tab-stop style:type="left" style:position="3.9861in"/>
        </style:tab-stops>
      </style:paragraph-properties>
    </style:style>
    <style:style style:name="P746" style:parent-style-name="Normal" style:family="paragraph">
      <style:paragraph-properties fo:text-indent="4.2333in">
        <style:tab-stops>
          <style:tab-stop style:type="left" style:position="3.9861in"/>
        </style:tab-stops>
      </style:paragraph-properties>
    </style:style>
    <style:style style:name="P747"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748" style:parent-style-name="Normal" style:family="paragraph">
      <style:paragraph-properties fo:text-align="center">
        <style:tab-stops>
          <style:tab-stop style:type="left" style:position="3.9861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6"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3.9861in"/>
        </style:tab-stops>
      </style:paragraph-properties>
      <style:text-properties style:font-size-complex="12pt"/>
    </style:style>
    <style:style style:name="P758" style:parent-style-name="Normal" style:family="paragraph">
      <style:paragraph-properties fo:text-align="center">
        <style:tab-stops>
          <style:tab-stop style:type="left" style:position="3.9861in"/>
        </style:tab-stops>
      </style:paragraph-properties>
    </style:style>
    <style:style style:name="P75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60" style:parent-style-name="Normal" style:family="paragraph">
      <style:paragraph-properties>
        <style:tab-stops>
          <style:tab-stop style:type="left" style:position="3.9861in"/>
        </style:tab-stops>
      </style:paragraph-properties>
    </style:style>
    <style:style style:name="P761" style:parent-style-name="Normal" style:family="paragraph">
      <style:paragraph-properties>
        <style:tab-stops>
          <style:tab-stop style:type="left" style:position="3.9861in"/>
        </style:tab-stops>
      </style:paragraph-properties>
    </style:style>
    <style:style style:name="P762"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63" style:parent-style-name="Normal" style:family="paragraph">
      <style:paragraph-properties>
        <style:tab-stops>
          <style:tab-stop style:type="left" style:position="3.9861in"/>
        </style:tab-stops>
      </style:paragraph-properties>
      <style:text-properties style:font-size-complex="12pt"/>
    </style:style>
    <style:style style:name="P764" style:parent-style-name="Normal" style:family="paragraph">
      <style:paragraph-properties>
        <style:tab-stops>
          <style:tab-stop style:type="left" style:position="3.9861in"/>
        </style:tab-stops>
      </style:paragraph-properties>
    </style:style>
    <style:style style:name="P765"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6"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3.9861in"/>
        </style:tab-stops>
      </style:paragraph-properties>
    </style:style>
    <style:style style:name="P768"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769" style:parent-style-name="Normal" style:family="paragraph">
      <style:paragraph-properties>
        <style:tab-stops>
          <style:tab-stop style:type="left" style:position="3.9861in"/>
        </style:tab-stops>
      </style:paragraph-properties>
    </style:style>
    <style:style style:name="P770" style:parent-style-name="Normal" style:family="paragraph">
      <style:paragraph-properties>
        <style:tab-stops>
          <style:tab-stop style:type="left" style:position="3.9861in"/>
        </style:tab-stops>
      </style:paragraph-properties>
    </style:style>
    <style:style style:name="P771" style:parent-style-name="Normal" style:family="paragraph">
      <style:paragraph-properties>
        <style:tab-stops>
          <style:tab-stop style:type="left" style:position="3.9861in"/>
        </style:tab-stops>
      </style:paragraph-properties>
    </style:style>
    <style:style style:name="P772" style:parent-style-name="Normal" style:family="paragraph">
      <style:paragraph-properties>
        <style:tab-stops>
          <style:tab-stop style:type="left" style:position="3.9861in"/>
        </style:tab-stops>
      </style:paragraph-properties>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style:tab-stops>
          <style:tab-stop style:type="left" style:position="3.9861in"/>
        </style:tab-stops>
      </style:paragraph-properties>
      <style:text-properties style:font-size-complex="12pt"/>
    </style:style>
    <style:style style:name="P775" style:parent-style-name="Normal" style:family="paragraph">
      <style:paragraph-properties>
        <style:tab-stops>
          <style:tab-stop style:type="left" style:position="3.9861in"/>
        </style:tab-stops>
      </style:paragraph-properties>
    </style:style>
    <style:style style:name="P776" style:parent-style-name="Normal" style:family="paragraph">
      <style:paragraph-properties fo:text-indent="5.4763in">
        <style:tab-stops>
          <style:tab-stop style:type="left" style:position="5.4763in"/>
        </style:tab-stops>
      </style:paragraph-properties>
    </style:style>
    <style:style style:name="P777" style:parent-style-name="Normal" style:family="paragraph">
      <style:paragraph-properties>
        <style:tab-stops>
          <style:tab-stop style:type="left" style:position="3.9861in"/>
        </style:tab-stops>
      </style:paragraph-properties>
    </style:style>
    <style:style style:name="P778" style:parent-style-name="Normal" style:family="paragraph">
      <style:paragraph-properties>
        <style:tab-stops>
          <style:tab-stop style:type="left" style:position="3.9861in"/>
        </style:tab-stops>
      </style:paragraph-properties>
    </style:style>
    <style:style style:name="P779" style:parent-style-name="Normal" style:family="paragraph">
      <style:paragraph-properties>
        <style:tab-stops>
          <style:tab-stop style:type="left" style:position="3.9861in"/>
        </style:tab-stops>
      </style:paragraph-properties>
    </style:style>
    <style:style style:name="P780" style:parent-style-name="Normal" style:family="paragraph">
      <style:paragraph-properties fo:text-align="center">
        <style:tab-stops>
          <style:tab-stop style:type="left" style:position="3.9861in"/>
        </style:tab-stops>
      </style:paragraph-properties>
    </style:style>
    <style:style style:name="P781" style:parent-style-name="Normal" style:family="paragraph">
      <style:paragraph-properties fo:text-align="center">
        <style:tab-stops>
          <style:tab-stop style:type="left" style:position="3.9861in"/>
        </style:tab-stops>
      </style:paragraph-properties>
    </style:style>
    <style:style style:name="P782" style:parent-style-name="Normal" style:family="paragraph">
      <style:paragraph-properties fo:text-align="center">
        <style:tab-stops>
          <style:tab-stop style:type="left" style:position="3.9861in"/>
        </style:tab-stops>
      </style:paragraph-properties>
    </style:style>
    <style:style style:name="P783" style:parent-style-name="Normal" style:family="paragraph">
      <style:paragraph-properties fo:text-align="justify">
        <style:tab-stops>
          <style:tab-stop style:type="left" style:position="3.9861in"/>
        </style:tab-stops>
      </style:paragraph-properties>
    </style:style>
    <style:style style:name="T784" style:parent-style-name="DefaultParagraphFont" style:family="text">
      <style:text-properties fo:color="#70AD47"/>
    </style:style>
    <style:style style:name="P785" style:parent-style-name="Normal" style:family="paragraph">
      <style:paragraph-properties>
        <style:tab-stops>
          <style:tab-stop style:type="left" style:position="3.9861in"/>
        </style:tab-stops>
      </style:paragraph-properties>
    </style:style>
    <style:style style:name="P786" style:parent-style-name="Normal" style:family="paragraph">
      <style:paragraph-properties fo:text-align="center">
        <style:tab-stops>
          <style:tab-stop style:type="left" style:position="3.9861in"/>
        </style:tab-stops>
      </style:paragraph-properties>
    </style:style>
    <style:style style:name="P787"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793"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94"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95" style:parent-style-name="Normal" style:family="paragraph">
      <style:paragraph-properties fo:text-align="justify" fo:text-indent="4.1347in">
        <style:tab-stops>
          <style:tab-stop style:type="left" style:position="3.986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left" style:position="3.9861in"/>
        </style:tab-stops>
      </style:paragraph-properties>
      <style:text-properties style:language-asian="lt" style:country-asian="LT"/>
    </style:style>
    <style:style style:name="P799" style:parent-style-name="Normal" style:family="paragraph">
      <style:paragraph-properties fo:text-align="center">
        <style:tab-stops>
          <style:tab-stop style:type="left" style:position="3.9861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6"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807" style:parent-style-name="Normal" style:family="paragraph">
      <style:paragraph-properties fo:text-align="center">
        <style:tab-stops>
          <style:tab-stop style:type="left" style:position="3.9861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ab-stops>
          <style:tab-stop style:type="left" style:position="3.9861in"/>
        </style:tab-stops>
      </style:paragraph-properties>
    </style:style>
    <style:style style:name="P810" style:parent-style-name="Normal" style:family="paragraph">
      <style:paragraph-properties fo:text-align="center">
        <style:tab-stops>
          <style:tab-stop style:type="left" style:position="3.9861in"/>
        </style:tab-stops>
      </style:paragraph-properties>
    </style:style>
    <style:style style:name="P81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12" style:parent-style-name="Normal" style:family="paragraph">
      <style:paragraph-properties>
        <style:tab-stops>
          <style:tab-stop style:type="left" style:position="3.9861in"/>
        </style:tab-stops>
      </style:paragraph-properties>
    </style:style>
    <style:style style:name="P813" style:parent-style-name="Normal" style:family="paragraph">
      <style:paragraph-properties>
        <style:tab-stops>
          <style:tab-stop style:type="left" style:position="3.9861in"/>
        </style:tab-stops>
      </style:paragraph-properties>
    </style:style>
    <style:style style:name="P81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15" style:parent-style-name="Normal" style:family="paragraph">
      <style:paragraph-properties>
        <style:tab-stops>
          <style:tab-stop style:type="left" style:position="3.9861in"/>
        </style:tab-stops>
      </style:paragraph-properties>
      <style:text-properties style:font-size-complex="12pt"/>
    </style:style>
    <style:style style:name="P816" style:parent-style-name="Normal" style:family="paragraph">
      <style:paragraph-properties>
        <style:tab-stops>
          <style:tab-stop style:type="left" style:position="3.9861in"/>
        </style:tab-stops>
      </style:paragraph-properties>
    </style:style>
    <style:style style:name="P817"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18" style:parent-style-name="Normal" style:family="paragraph">
      <style:paragraph-properties fo:text-align="center">
        <style:tab-stops>
          <style:tab-stop style:type="left" style:position="3.9861in"/>
        </style:tab-stops>
      </style:paragraph-properties>
      <style:text-properties style:font-size-complex="12pt"/>
    </style:style>
    <style:style style:name="P819" style:parent-style-name="Normal" style:family="paragraph">
      <style:paragraph-properties fo:text-align="center" fo:text-indent="6in">
        <style:tab-stops>
          <style:tab-stop style:type="left" style:position="3.9861in"/>
        </style:tab-stops>
      </style:paragraph-properties>
    </style:style>
    <style:style style:name="P820" style:parent-style-name="Normal" style:family="paragraph">
      <style:paragraph-properties>
        <style:tab-stops>
          <style:tab-stop style:type="left" style:position="3.9861in"/>
        </style:tab-stops>
      </style:paragraph-properties>
    </style:style>
    <style:style style:name="P821"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822" style:parent-style-name="Normal" style:family="paragraph">
      <style:paragraph-properties>
        <style:tab-stops>
          <style:tab-stop style:type="left" style:position="3.9861in"/>
        </style:tab-stops>
      </style:paragraph-properties>
    </style:style>
    <style:style style:name="P823"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824"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826" style:family="table-column">
      <style:table-column-properties style:column-width="0.1541in"/>
    </style:style>
    <style:style style:name="Table825" style:family="table">
      <style:table-properties style:width="0.1541in" fo:margin-left="0in" table:align="left"/>
    </style:style>
    <style:style style:name="TableRow827" style:family="table-row">
      <style:table-row-properties style:min-row-height="0.010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9861in"/>
        </style:tab-stops>
      </style:paragraph-properties>
    </style:style>
    <style:style style:name="P830"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831"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832" style:parent-style-name="Normal" style:family="paragraph">
      <style:paragraph-properties>
        <style:tab-stops>
          <style:tab-stop style:type="left" style:position="3.9861in"/>
        </style:tab-stops>
      </style:paragraph-properties>
      <style:text-properties style:font-size-complex="12pt"/>
    </style:style>
    <style:style style:name="P833" style:parent-style-name="Normal" style:family="paragraph">
      <style:paragraph-properties>
        <style:tab-stops>
          <style:tab-stop style:type="left" style:position="3.9861in"/>
        </style:tab-stops>
      </style:paragraph-properties>
    </style:style>
    <style:style style:name="P834"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35" style:parent-style-name="Normal" style:family="paragraph">
      <style:paragraph-properties fo:text-align="center">
        <style:tab-stops>
          <style:tab-stop style:type="left" style:position="3.9861in"/>
        </style:tab-stops>
      </style:paragraph-properties>
      <style:text-properties style:font-size-complex="12pt"/>
    </style:style>
    <style:style style:name="P836" style:parent-style-name="Normal" style:family="paragraph">
      <style:paragraph-properties>
        <style:tab-stops>
          <style:tab-stop style:type="left" style:position="3.9861in"/>
        </style:tab-stops>
      </style:paragraph-properties>
    </style:style>
    <style:style style:name="P837" style:parent-style-name="Normal" style:family="paragraph">
      <style:paragraph-properties fo:text-align="justify">
        <style:tab-stops>
          <style:tab-stop style:type="left" style:position="3.9861in"/>
        </style:tab-stops>
      </style:paragraph-properties>
    </style:style>
    <style:style style:name="P838" style:parent-style-name="Normal" style:family="paragraph">
      <style:paragraph-properties>
        <style:tab-stops>
          <style:tab-stop style:type="left" style:position="3.9861in"/>
        </style:tab-stops>
      </style:paragraph-properties>
    </style:style>
    <style:style style:name="P839" style:parent-style-name="Normal" style:family="paragraph">
      <style:paragraph-properties fo:text-align="justify">
        <style:tab-stops>
          <style:tab-stop style:type="left" style:position="3.9861in"/>
        </style:tab-stops>
      </style:paragraph-properties>
    </style:style>
    <style:style style:name="P840" style:parent-style-name="Normal" style:family="paragraph">
      <style:paragraph-properties fo:text-align="justify">
        <style:tab-stops>
          <style:tab-stop style:type="left" style:position="3.9861in"/>
        </style:tab-stops>
      </style:paragraph-properties>
    </style:style>
    <style:style style:name="T841" style:parent-style-name="DefaultParagraphFont" style:family="text">
      <style:text-properties fo:color="#70AD47"/>
    </style:style>
    <style:style style:name="P842" style:parent-style-name="Normal" style:family="paragraph">
      <style:paragraph-properties fo:text-align="justify">
        <style:tab-stops>
          <style:tab-stop style:type="left" style:position="3.9861in"/>
        </style:tab-stops>
      </style:paragraph-properties>
      <style:text-properties fo:background-color="#FFFFFF"/>
    </style:style>
    <style:style style:name="P843" style:parent-style-name="Normal" style:family="paragraph">
      <style:paragraph-properties fo:text-align="justify">
        <style:tab-stops>
          <style:tab-stop style:type="left" style:position="3.9861in"/>
        </style:tab-stops>
      </style:paragraph-properties>
      <style:text-properties fo:background-color="#FFFFFF"/>
    </style:style>
    <style:style style:name="P844" style:parent-style-name="Normal" style:family="paragraph">
      <style:paragraph-properties fo:text-align="justify" fo:text-indent="0.5909in">
        <style:tab-stops>
          <style:tab-stop style:type="left" style:position="3.9861in"/>
        </style:tab-stops>
      </style:paragraph-properties>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49"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0"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1" style:parent-style-name="Normal" style:family="paragraph">
      <style:paragraph-properties fo:text-align="justify" fo:text-indent="0.5909in">
        <style:tab-stops>
          <style:tab-stop style:type="left" style:position="3.9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212529" style:font-size-complex="12pt" fo:background-color="#FFFFFF"/>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56" style:parent-style-name="Normal" style:family="paragraph">
      <style:paragraph-properties fo:text-align="justify" fo:text-indent="0.5909in">
        <style:tab-stops>
          <style:tab-stop style:type="left" style:position="3.9861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5909in">
        <style:tab-stops>
          <style:tab-stop style:type="left" style:position="3.9861in"/>
        </style:tab-stops>
      </style:paragraph-properties>
    </style:style>
    <style:style style:name="P861" style:parent-style-name="Normal" style:family="paragraph">
      <style:paragraph-properties fo:text-align="center">
        <style:tab-stops>
          <style:tab-stop style:type="left" style:position="3.9861in"/>
        </style:tab-stops>
      </style:paragraph-properties>
    </style:style>
    <style:style style:name="P862"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868"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69"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70" style:parent-style-name="Normal" style:family="paragraph">
      <style:paragraph-properties fo:text-align="justify" fo:text-indent="4.2333in">
        <style:tab-stops>
          <style:tab-stop style:type="left" style:position="3.9861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3.9861in"/>
        </style:tab-stops>
      </style:paragraph-properties>
      <style:text-properties style:language-asian="lt" style:country-asian="LT"/>
    </style:style>
    <style:style style:name="P874" style:parent-style-name="Normal" style:family="paragraph">
      <style:paragraph-properties fo:text-align="center">
        <style:tab-stops>
          <style:tab-stop style:type="left" style:position="3.9861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7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7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3.9861in"/>
        </style:tab-stops>
      </style:paragraph-properties>
    </style:style>
    <style:style style:name="P883" style:parent-style-name="Normal" style:family="paragraph">
      <style:paragraph-properties fo:text-align="center">
        <style:tab-stops>
          <style:tab-stop style:type="left" style:position="3.9861in"/>
        </style:tab-stops>
      </style:paragraph-properties>
    </style:style>
    <style:style style:name="P88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5" style:parent-style-name="Normal" style:family="paragraph">
      <style:paragraph-properties>
        <style:tab-stops>
          <style:tab-stop style:type="left" style:position="3.9861in"/>
        </style:tab-stops>
      </style:paragraph-properties>
    </style:style>
    <style:style style:name="P886" style:parent-style-name="Normal" style:family="paragraph">
      <style:paragraph-properties>
        <style:tab-stops>
          <style:tab-stop style:type="left" style:position="3.9861in"/>
        </style:tab-stops>
      </style:paragraph-properties>
    </style:style>
    <style:style style:name="P887" style:parent-style-name="Normal" style:family="paragraph">
      <style:paragraph-properties>
        <style:tab-stops>
          <style:tab-stop style:type="left" style:position="3.9861in"/>
        </style:tab-stops>
      </style:paragraph-properties>
    </style:style>
    <style:style style:name="P888" style:parent-style-name="Normal" style:family="paragraph">
      <style:paragraph-properties>
        <style:tab-stops>
          <style:tab-stop style:type="left" style:position="3.9861in"/>
        </style:tab-stops>
      </style:paragraph-properties>
    </style:style>
    <style:style style:name="P889" style:parent-style-name="Normal" style:family="paragraph">
      <style:paragraph-properties>
        <style:tab-stops>
          <style:tab-stop style:type="left" style:position="3.9861in"/>
        </style:tab-stops>
      </style:paragraph-properties>
    </style:style>
    <style:style style:name="P890" style:parent-style-name="Normal" style:family="paragraph">
      <style:paragraph-properties>
        <style:tab-stops>
          <style:tab-stop style:type="left" style:position="3.9861in"/>
        </style:tab-stops>
      </style:paragraph-properties>
    </style:style>
    <style:style style:name="P891"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892" style:parent-style-name="Normal" style:family="paragraph">
      <style:paragraph-properties>
        <style:tab-stops>
          <style:tab-stop style:type="left" style:position="3.9861in"/>
        </style:tab-stops>
      </style:paragraph-properties>
      <style:text-properties style:font-size-complex="12pt"/>
    </style:style>
    <style:style style:name="P893" style:parent-style-name="Normal" style:family="paragraph">
      <style:paragraph-properties>
        <style:tab-stops>
          <style:tab-stop style:type="left" style:position="3.9861in"/>
        </style:tab-stops>
      </style:paragraph-properties>
    </style:style>
    <style:style style:name="P894" style:parent-style-name="Normal" style:family="paragraph">
      <style:paragraph-properties>
        <style:tab-stops>
          <style:tab-stop style:type="left" style:position="3.9861in"/>
        </style:tab-stops>
      </style:paragraph-properties>
    </style:style>
    <style:style style:name="P895" style:parent-style-name="Normal" style:family="paragraph">
      <style:paragraph-properties>
        <style:tab-stops>
          <style:tab-stop style:type="left" style:position="3.9861in"/>
        </style:tab-stops>
      </style:paragraph-properties>
    </style:style>
    <style:style style:name="P896" style:parent-style-name="Normal" style:family="paragraph">
      <style:paragraph-properties>
        <style:tab-stops>
          <style:tab-stop style:type="left" style:position="3.9861in"/>
        </style:tab-stops>
      </style:paragraph-properties>
    </style:style>
    <style:style style:name="P897" style:parent-style-name="Normal" style:family="paragraph">
      <style:paragraph-properties>
        <style:tab-stops>
          <style:tab-stop style:type="left" style:position="3.9861in"/>
        </style:tab-stops>
      </style:paragraph-properties>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900" style:parent-style-name="Normal" style:family="paragraph">
      <style:paragraph-properties>
        <style:tab-stops>
          <style:tab-stop style:type="left" style:position="3.9861in"/>
        </style:tab-stops>
      </style:paragraph-properties>
    </style:style>
    <style:style style:name="P901" style:parent-style-name="Normal" style:family="paragraph">
      <style:paragraph-properties>
        <style:tab-stops>
          <style:tab-stop style:type="left" style:position="3.9861in"/>
        </style:tab-stops>
      </style:paragraph-properties>
    </style:style>
    <style:style style:name="P902" style:parent-style-name="Normal" style:family="paragraph">
      <style:paragraph-properties>
        <style:tab-stops>
          <style:tab-stop style:type="left" style:position="3.9861in"/>
        </style:tab-stops>
      </style:paragraph-properties>
    </style:style>
    <style:style style:name="P903" style:parent-style-name="Normal" style:family="paragraph">
      <style:paragraph-properties>
        <style:tab-stops>
          <style:tab-stop style:type="left" style:position="3.9861in"/>
        </style:tab-stops>
      </style:paragraph-properties>
    </style:style>
    <style:style style:name="P904" style:parent-style-name="Normal" style:family="paragraph">
      <style:paragraph-properties>
        <style:tab-stops>
          <style:tab-stop style:type="left" style:position="3.9861in"/>
        </style:tab-stops>
      </style:paragraph-properties>
    </style:style>
    <style:style style:name="P905" style:parent-style-name="Normal" style:family="paragraph">
      <style:paragraph-properties>
        <style:tab-stops>
          <style:tab-stop style:type="left" style:position="3.9861in"/>
        </style:tab-stops>
      </style:paragraph-properties>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08" style:parent-style-name="Normal" style:family="paragraph">
      <style:paragraph-properties>
        <style:tab-stops>
          <style:tab-stop style:type="left" style:position="3.9861in"/>
        </style:tab-stops>
      </style:paragraph-properties>
    </style:style>
    <style:style style:name="T9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10" style:parent-style-name="Normal" style:family="paragraph">
      <style:paragraph-properties fo:text-align="justify">
        <style:tab-stops>
          <style:tab-stop style:type="left" style:position="3.9861in"/>
        </style:tab-stops>
      </style:paragraph-properties>
    </style:style>
    <style:style style:name="P911" style:parent-style-name="Normal" style:family="paragraph">
      <style:paragraph-properties fo:text-align="justify">
        <style:tab-stops>
          <style:tab-stop style:type="left" style:position="3.9861in"/>
        </style:tab-stops>
      </style:paragraph-properties>
    </style:style>
    <style:style style:name="P912" style:parent-style-name="Normal" style:family="paragraph">
      <style:paragraph-properties fo:text-align="justify">
        <style:tab-stops>
          <style:tab-stop style:type="left" style:position="3.9861in"/>
        </style:tab-stops>
      </style:paragraph-properties>
    </style:style>
    <style:style style:name="P913" style:parent-style-name="Normal" style:family="paragraph">
      <style:paragraph-properties fo:text-align="justify">
        <style:tab-stops>
          <style:tab-stop style:type="left" style:position="3.9861in"/>
        </style:tab-stops>
      </style:paragraph-properties>
    </style:style>
    <style:style style:name="P914" style:parent-style-name="Normal" style:family="paragraph">
      <style:paragraph-properties fo:text-align="justify" fo:text-indent="2.1958in">
        <style:tab-stops>
          <style:tab-stop style:type="left" style:position="3.9861in"/>
        </style:tab-stops>
      </style:paragraph-properties>
    </style:style>
    <style:style style:name="T915" style:parent-style-name="DefaultParagraphFont" style:family="text">
      <style:text-properties fo:color="#70AD47"/>
    </style:style>
    <style:style style:name="P916" style:parent-style-name="Normal" style:family="paragraph">
      <style:paragraph-properties fo:text-align="justify">
        <style:tab-stops>
          <style:tab-stop style:type="left" style:position="3.9861in"/>
        </style:tab-stops>
      </style:paragraph-properties>
    </style:style>
    <style:style style:name="P917" style:parent-style-name="Normal" style:family="paragraph">
      <style:paragraph-properties fo:text-align="center">
        <style:tab-stops>
          <style:tab-stop style:type="left" style:position="3.9861in"/>
        </style:tab-stops>
      </style:paragraph-properties>
    </style:style>
    <style:style style:name="P918"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924"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25"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26" style:parent-style-name="Normal" style:family="paragraph">
      <style:paragraph-properties fo:text-align="justify" fo:text-indent="4.2333in">
        <style:tab-stops>
          <style:tab-stop style:type="left" style:position="3.986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left" style:position="3.9861in"/>
        </style:tab-stops>
      </style:paragraph-properties>
      <style:text-properties style:language-asian="lt" style:country-asian="LT"/>
    </style:style>
    <style:style style:name="P930" style:parent-style-name="Normal" style:family="paragraph">
      <style:paragraph-properties fo:text-align="center">
        <style:tab-stops>
          <style:tab-stop style:type="left" style:position="3.9861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style:tab-stops>
          <style:tab-stop style:type="left" style:position="3.9861in"/>
        </style:tab-stops>
      </style:paragraph-properties>
    </style:style>
    <style:style style:name="P93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6" style:parent-style-name="Normal" style:family="paragraph">
      <style:paragraph-properties>
        <style:tab-stops>
          <style:tab-stop style:type="left" style:position="3.9861in"/>
        </style:tab-stops>
      </style:paragraph-properties>
      <style:text-properties fo:font-weight="bold" style:font-weight-asian="bold"/>
    </style:style>
    <style:style style:name="P93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39" style:parent-style-name="Normal" style:family="paragraph">
      <style:paragraph-properties fo:text-align="center">
        <style:tab-stops>
          <style:tab-stop style:type="left" style:position="3.9861in"/>
        </style:tab-stops>
      </style:paragraph-properties>
    </style:style>
    <style:style style:name="P940" style:parent-style-name="Normal" style:family="paragraph">
      <style:paragraph-properties fo:text-align="center">
        <style:tab-stops>
          <style:tab-stop style:type="left" style:position="3.9861in"/>
        </style:tab-stops>
      </style:paragraph-properties>
    </style:style>
    <style:style style:name="P941" style:parent-style-name="Normal" style:family="paragraph">
      <style:paragraph-properties fo:text-align="center">
        <style:tab-stops>
          <style:tab-stop style:type="left" style:position="3.9861in"/>
        </style:tab-stops>
      </style:paragraph-properties>
    </style:style>
    <style:style style:name="P942" style:parent-style-name="Normal" style:family="paragraph">
      <style:paragraph-properties>
        <style:tab-stops>
          <style:tab-stop style:type="left" style:position="3.9861in"/>
        </style:tab-stops>
      </style:paragraph-properties>
    </style:style>
    <style:style style:name="P943"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44" style:parent-style-name="Normal" style:family="paragraph">
      <style:paragraph-properties>
        <style:tab-stops>
          <style:tab-stop style:type="left" style:position="3.9861in"/>
        </style:tab-stops>
      </style:paragraph-properties>
    </style:style>
    <style:style style:name="P945" style:parent-style-name="Normal" style:family="paragraph">
      <style:paragraph-properties>
        <style:tab-stops>
          <style:tab-stop style:type="left" style:position="3.9861in"/>
        </style:tab-stops>
      </style:paragraph-properties>
    </style:style>
    <style:style style:name="P946"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47"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948" style:parent-style-name="Normal" style:family="paragraph">
      <style:paragraph-properties>
        <style:tab-stops>
          <style:tab-stop style:type="left" style:position="3.9861in"/>
        </style:tab-stops>
      </style:paragraph-properties>
    </style:style>
    <style:style style:name="P949"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950" style:parent-style-name="Normal" style:family="paragraph">
      <style:paragraph-properties>
        <style:tab-stops>
          <style:tab-stop style:type="left" style:position="3.9861in"/>
        </style:tab-stops>
      </style:paragraph-properties>
    </style:style>
    <style:style style:name="P951" style:parent-style-name="Normal" style:family="paragraph">
      <style:paragraph-properties>
        <style:tab-stops>
          <style:tab-stop style:type="left" style:position="3.9861in"/>
        </style:tab-stops>
      </style:paragraph-properties>
    </style:style>
    <style:style style:name="P952" style:parent-style-name="Normal" style:family="paragraph">
      <style:paragraph-properties>
        <style:tab-stops>
          <style:tab-stop style:type="left" style:position="3.9861in"/>
        </style:tab-stops>
      </style:paragraph-properties>
    </style:style>
    <style:style style:name="P953" style:parent-style-name="Normal" style:family="paragraph">
      <style:paragraph-properties>
        <style:tab-stops>
          <style:tab-stop style:type="left" style:position="0.875in"/>
          <style:tab-stop style:type="left" style:position="3.9861in"/>
        </style:tab-stops>
      </style:paragraph-properties>
    </style:style>
    <style:style style:name="T954" style:parent-style-name="DefaultParagraphFont" style:family="text">
      <style:text-properties fo:background-color="#FFFFFF"/>
    </style:style>
    <style:style style:name="T955" style:parent-style-name="DefaultParagraphFont" style:family="text">
      <style:text-properties style:font-weight-complex="bold"/>
    </style:style>
    <style:style style:name="P956" style:parent-style-name="Normal" style:family="paragraph">
      <style:paragraph-properties fo:text-indent="0.043in">
        <style:tab-stops>
          <style:tab-stop style:type="left" style:position="3.9861in"/>
        </style:tab-stops>
      </style:paragraph-properties>
    </style:style>
    <style:style style:name="P957" style:parent-style-name="Normal" style:family="paragraph">
      <style:paragraph-properties fo:text-align="justify" fo:text-indent="0.5in">
        <style:tab-stops>
          <style:tab-stop style:type="left" style:position="3.9861in"/>
        </style:tab-stops>
      </style:paragraph-properties>
    </style:style>
    <style:style style:name="P958" style:parent-style-name="Normal" style:family="paragraph">
      <style:paragraph-properties fo:text-align="justify" fo:text-indent="0.5in">
        <style:tab-stops>
          <style:tab-stop style:type="left" style:position="3.9861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3.9861in"/>
        </style:tab-stops>
      </style:paragraph-properties>
    </style:style>
    <style:style style:name="P961" style:parent-style-name="Normal" style:family="paragraph">
      <style:paragraph-properties fo:text-align="justify" fo:text-indent="0.5in">
        <style:tab-stops>
          <style:tab-stop style:type="left" style:position="3.9861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3.9861in"/>
        </style:tab-stops>
      </style:paragraph-properties>
    </style:style>
    <style:style style:name="P964" style:parent-style-name="Normal" style:family="paragraph">
      <style:paragraph-properties fo:text-align="justify" fo:text-indent="0.5in">
        <style:tab-stops>
          <style:tab-stop style:type="left" style:position="3.9861in"/>
        </style:tab-stops>
      </style:paragraph-properties>
    </style:style>
    <style:style style:name="P965" style:parent-style-name="Normal" style:family="paragraph">
      <style:paragraph-properties fo:text-align="justify" fo:text-indent="0.5in">
        <style:tab-stops>
          <style:tab-stop style:type="left" style:position="3.9861in"/>
        </style:tab-stops>
      </style:paragraph-properties>
    </style:style>
    <style:style style:name="P966" style:parent-style-name="Normal" style:family="paragraph">
      <style:paragraph-properties fo:text-align="justify" fo:text-indent="0.5in">
        <style:tab-stops>
          <style:tab-stop style:type="left" style:position="3.9861in"/>
        </style:tab-stops>
      </style:paragraph-properties>
    </style:style>
    <style:style style:name="P967" style:parent-style-name="Normal" style:family="paragraph">
      <style:paragraph-properties fo:text-align="justify" fo:text-indent="0.5in">
        <style:tab-stops>
          <style:tab-stop style:type="left" style:position="3.9861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in">
        <style:tab-stops>
          <style:tab-stop style:type="left" style:position="3.9861in"/>
        </style:tab-stops>
      </style:paragraph-properties>
    </style:style>
    <style:style style:name="P974" style:parent-style-name="Normal" style:family="paragraph">
      <style:paragraph-properties fo:text-align="justify">
        <style:tab-stops>
          <style:tab-stop style:type="left" style:position="3.9861in"/>
        </style:tab-stops>
      </style:paragraph-properties>
    </style:style>
    <style:style style:name="P975" style:parent-style-name="Normal" style:family="paragraph">
      <style:paragraph-properties fo:text-align="justify">
        <style:tab-stops>
          <style:tab-stop style:type="left" style:position="3.9861in"/>
        </style:tab-stops>
      </style:paragraph-properties>
    </style:style>
    <style:style style:name="P976" style:parent-style-name="Normal" style:family="paragraph">
      <style:paragraph-properties fo:text-align="justify" fo:text-indent="1.1812in">
        <style:tab-stops>
          <style:tab-stop style:type="left" style:position="3.9861in"/>
        </style:tab-stops>
      </style:paragraph-properties>
    </style:style>
    <style:style style:name="P977" style:parent-style-name="Normal" style:family="paragraph">
      <style:paragraph-properties fo:text-align="justify" fo:text-indent="1.3104in">
        <style:tab-stops>
          <style:tab-stop style:type="left" style:position="3.9861in"/>
        </style:tab-stops>
      </style:paragraph-properties>
    </style:style>
    <style:style style:name="P978"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79"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80" style:parent-style-name="Normal" style:family="paragraph">
      <style:paragraph-properties fo:text-align="center">
        <style:tab-stops>
          <style:tab-stop style:type="left" style:position="0.375in"/>
          <style:tab-stop style:type="left" style:position="3.9861in"/>
        </style:tab-stops>
      </style:paragraph-properties>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5</text:span></text:p>
      <text:p text:style-name="P8"/>
      <text:p text:style-name="P9"><text:span text:style-name="T10">Įsakymas paskelbtas: TAR 2024-02-21, i. k. 2024-03277</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PREKIAUTI (TEIKTI PASLAUGAS) VIEŠOSIOSE VIETOSE IŠDAVIMO IR PANAIKINIMO TVARKOS<text:s/></text:span><text:span text:style-name="T24">APRAŠO PATVIRTINIMO</text:span></text:p>
      <text:p text:style-name="P25"/>
      <text:p text:style-name="P26">2024 m. vasario 21 d. Nr. 30-362/24</text:p>
      <text:p text:style-name="P27"><text:span text:style-name="T28">Vilnius</text:span></text:p>
      <text:p text:style-name="P29"/>
      <text:p text:style-name="P30"/>
      <text:p text:style-name="P31"><text:span text:style-name="T32">Vadovaudamasis Lietuvos Respublikos vietos savivaldos įstatymo 34 straipsnio 1 dalimi, Vilniaus miesto savivaldybės tarybos 2013 m. liepos 10 d. sprendimu Nr. 1-1312 „Dėl Prekybos viešosios</text:span><text:span text:style-name="T33">e vietose taisyklių <text:s/>tvirtinimo“ patvirtintomis Prekybos viešosiose vietose taisyklėmis ir</text:span><text:span text:style-name="T34"><text:line-break/>2014 m. sausio 29 d. sprendimu Nr. 1-1657 „Dėl Vietinės rinkliavos už leidimo prekiauti ar teikti paslaugas viešosiose vietose išdavimą nuostatų tvirtinimo“ patvirti</text:span><text:span text:style-name="T35">ntais Vietinės rinkliavos už leidimo prekiauti ar teikti paslaugas viešosiose vietose išdavimą nuostatais:</text:span></text:p>
      <text:p text:style-name="P36"><text:span text:style-name="T37">1</text:span><text:span text:style-name="T38">. T v i r t i n u <text:s/>pridedamą Leidimų prekiauti (teikti paslaugas) viešosiose vietose išdavimo ir panaikinimo tvarkos aprašą.</text:span></text:p>
      <text:p text:style-name="P39"><text:span text:style-name="T40">2</text:span><text:span text:style-name="T41">. P r i p a ž<text:s/></text:span><text:span text:style-name="T42">į s t u <text:s/>netekusiu galios Vilniaus miesto savivaldybės administracijos direktoriaus 2020 m. sausio 21 d. įsakymą Nr. 30 157/20 „Dėl Leidimų prekiauti (teikti paslaugas) viešosiose vietose išdavimo ir panaikinimo tvarkos aprašo patvirtinimo“ su visais pakei</text:span><text:span text:style-name="T43">timais ir papildymais.<text:s/></text:span></text:p>
      <text:p text:style-name="P44"><text:span text:style-name="T45">3</text:span><text:span text:style-name="T46">. N u s t a t a u, <text:s/>kad šis įsakymas įsigalioja 2024 m. balandžio l d.</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Adomas Bužinskas</text:span></text:p>
      <text:soft-page-break/>
      <text:p text:style-name="P57">PATVIRTINTA</text:p>
      <text:p text:style-name="P63">Vilniaus miesto savivaldybės<text:s/></text:p>
      <text:p text:style-name="P64">administracijos direktoriaus<text:s/></text:p>
      <text:p text:style-name="P65">2024 m. vasario 21 d.</text:p>
      <text:p text:style-name="P66">įsakymu Nr. 30-362/24</text:p>
      <text:p text:style-name="P67"/>
      <text:p text:style-name="P68"/>
      <text:p text:style-name="P69"/>
      <text:p text:style-name="P70"><text:span text:style-name="T71">LEIDIMŲ PREKIAUTI (TEIKTI PASLAUGAS) VIEŠOSIOSE VIETOSE</text:span></text:p>
      <text:p text:style-name="P72"><text:span text:style-name="T73">IŠDAVIMO IR PANAIKINIMO TVARKOS APRAŠAS</text:span></text:p>
      <text:p text:style-name="P74"/>
      <text:p text:style-name="P75"/>
      <text:p text:style-name="P76"><text:span text:style-name="T77">I</text:span><text:span text:style-name="T78">.<text:s/></text:span><text:span text:style-name="T79">BENDROSIOS NUOSTATOS</text:span></text:p>
      <text:p text:style-name="P80"/>
      <text:p text:style-name="P81">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82">2. Leidimas prekiauti (teikti paslaugas) viešosiose vietose (toliau – Leidimas) – dokumentas, fiziniam (fiziniams) ar juridiniam (juridiniams)<text:span text:style-name="T83"><text:s/></text:span>asmeniui <text:s/>(asmenims) (toliau – asmuo)<text:span text:style-name="T84"><text:s/></text:span>suteikiantis teisę verstis mažmenine prekyba<text:s/>ar teikti paslaugas konkrečioje Vilniaus miesto savivaldybės teritorijos viešojoje vietoje.<text:s/></text:p>
      <text:p text:style-name="P85">3.<text:s/><text:span text:style-name="T86">Leidimai asmenims</text:span><text:span text:style-name="T87"><text:s/></text:span><text:span text:style-name="T88">išduodami vadovaujantis Vilniaus miesto savivaldybės tarybos 2013 m. liepos 10 d. sprendimu<text:s/></text:span>Nr. 1-1312<text:s/><text:span text:style-name="T89">„Dėl Prekybos viešosiose vietose ta</text:span><text:span text:style-name="T90">isyklių tvirtinimo“ patvirtintomis Prekybos viešosiose vietose taisyklėmis, Vilniaus miesto savivaldybės tarybos 2014 m. sausio 29 d. sprendimu<text:s/></text:span>Nr. 1-1657<text:s/><text:span text:style-name="T91">„Dėl Vietinės rinkliavos už leidimo prekiauti ar teikti paslaugas viešosiose vietose išdavimą nuostat</text:span><text:span text:style-name="T92">ų tvirtinimo“ patvirtintais Vietinės rinkliavos už leidimo prekiauti ar teikti paslaugas viešosiose vietose išdavimą nuostatais, Lietuvos Respublikos socialinės apsaugos ir darbo ministro 2012 m. sausio 30 d. įsakymu Nr. A1-45 „Dėl Variklinės pavaros pramo</text:span><text:span text:style-name="T93">ginių įrenginių priežiūros taisyklių patvirtinimo“ patvirtintomis Variklinės pavaros pramoginių įrenginių priežiūros taisyklėmis (2020 m. gegužės 11 d. įsakymo Nr. A1-394 redakcija), Nacionalinės žemės tarnybos prie Aplinkos ministerijos direktoriaus<text:s/></text:span><text:span text:style-name="T94">2024<text:s/></text:span><text:span text:style-name="T95">m. vasario 5 d.  įsakymu Nr. 1P-28-(1.1 E.) „Dėl Nacionalinės žemės tarnybos prie Aplinkos ministerijos sutikimų statyti laikinuosius nesudėtinguosius statinius, įrengti įrenginius valstybinėje žemėje, kurioje nesuformuoti žemės sklypai, išdavimo taisyklių</text:span><text:span text:style-name="T96"><text:s/>patvirtinimo“ patvirtintomis Nacionalinės žemės tarnybos prie Aplinkos ministerijos sutikimų statyti laikinuosius nesudėtinguosius</text:span><text:span text:style-name="T97"> </text:span><text:span text:style-name="T98">statinius, įrengti įrenginius valstybinėje žemėje, kurioje nesuformuoti žemės sklypai, išdavimo taisyklėmis</text:span>,<text:span text:style-name="T99"><text:s/>kitais teisės aktais bei dokumentais ir šiuo Aprašu</text:span>.<text:s/></text:p>
      <text:p text:style-name="P100">4. Leidimus išduoda Vilniaus miesto savivaldybės (toliau – Savivaldybė) administracijos Licencijavimo ir leidimų skyrius (toliau – Licencijavimo ir leidimų skyrius) ir Savivaldybės administracijos<text:s/>seniūnijos (toliau – seniūnijos), kurių teritorijoje bus vykdoma prekyba (teikiamos paslaugos), išskyrus Naujamiesčio ir Senamiesčio seniūnijų teritorijas, kurioms Leidimus išduoda Licencijavimo ir leidimų skyrius. Leidimai išduodami taikant vieno langelio<text:s/>principą. Paslauga teikiama ketvirtu interaktyvumo lygiu. Asmeniui suteikiama galimybė dalyvauti paslaugos teikimo procese elektroninėje erdvėje.</text:p>
      <text:p text:style-name="P101"><text:span text:style-name="T102">5</text:span><text:span text:style-name="T103">.<text:s/></text:span><text:span text:style-name="T104">Licencijavimo ir leidimų skyriaus vedėjas, jo nesant – vedėjo funkcijas vykdantis valstybės tarnautoja</text:span><text:span text:style-name="T105">s pasirašo leidimus prekiauti (teikti paslaugas) iš kiosko ar paviljone (1 priedas), leidimus prekiauti (teikti paslaugas) renginio metu (2 priedas), leidimus prekiauti (teikti paslaugas) lauko kavinėje (3 priedas), leidimus prekiauti (teikti paslaugas) iš</text:span><text:span text:style-name="T106"><text:s/>(nuo) laikinojo įrenginio, prekybai pritaikyto automobilio ar jo priekabos Naujamiesčio ir Senamiesčio seniūnijų teritorijų ribose (6 priedas) ir leidimus teikti paslaugas pramoginiais įrenginiais (7 priedas).</text:span></text:p>
      <text:p text:style-name="P107"><text:span text:style-name="T108">Prašymai išduoti Leidimą prekiauti lauko kavi</text:span><text:span text:style-name="T109">nėje perduodami Licencijavimo ir leidimų skyriui, kai asmuo turi galiojantį lauko kavinės projektą (galiojantį iki lauko kavinės įrengimo ir eksploatavimo sutarties su Savivaldybe termino pabaigos) ar yra parengta lauko kavinės teritorijos schema (kai toje</text:span><text:span text:style-name="T110"><text:s/>teritorijoje nebuvo nuspręsta keisti, naikinti lauko kavinės teritorijos schemą), galiojančią sutartį su Savivaldybės administracija ar kreipiasi dėl naujo Leidimo išdavimo tais pačiais metais, kuriais baigėsi prieš tai išduoto Leidimo galiojimas, arba Mi</text:span><text:span text:style-name="T111">esto aplinkos skyriaus Miesto estetikos poskyriui (toliau – Miesto estetikos poskyris), kai asmuo įrengia lauko kavinę pirmą kartą prie asmens naudojamų patalpų ar atrankos būdu (kai asmuo neturi lauko kavinės teritorijos schemos) arba kai pageidaujama pak</text:span><text:span text:style-name="T112">eisti turimos lauko kavinės plotą ir reikia koreguoti lauko kavinės teritorijos schemą.<text:s/></text:span><text:span text:style-name="T113">Lauko kavinių teritorijų schemos kartu su leidimų prekiauti lauko kavinėse duomenimis skelbiamos Vilniaus miesto atvirų duomenų žemėlapyje<text:s/></text:span><text:span text:style-name="T114">https://maps.vilnius.lt/kavin</text:span><text:span text:style-name="T115">es#layers</text:span><text:span text:style-name="T116">.<text:s/></text:span><text:span text:style-name="T117">Vilniaus miesto savivaldybės administracijos Paslaugų skyrius pareiškėją apie gautą prašymą informuoja pagal Vilniaus miesto savivaldybės veiklos dokumentų valdymo ir interesantų aptarnavimo reglamento nuostatas.</text:span></text:p>
      <text:p text:style-name="P118">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119">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120">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121"><text:span text:style-name="T122">Jeigu Leidimui gauti (asmens prašyme) pateikti ne visi duomenys ir šiuos duomenis galima g</text:span><text:span text:style-name="T123">auti iš Savivaldybės ar valstybės informacinių sistemų ir registrų, išduodant Leidimą galima pasinaudoti duomenimis iš turimų duomenų bazių.</text:span></text:p>
      <text:p text:style-name="P124">8. Leidimai išduodami laikotarpiui nuo vienos dienos iki vienų metų. Už Leidimo išdavimą imama Savivaldybės tarybos sprendimu nustatyta vietinė rinkliava.<text:s/></text:p>
      <text:p text:style-name="P125">9. E<text:span text:style-name="T126">kstremalios situacijos šalyje metu ar jos padarinių šalinimo metu Leidimai gali būti išduodam</text:span><text:span text:style-name="T127">i atskiru Vilniaus miesto savivaldybės administracijos (toliau – Savivaldybės administracija) direktoriaus sprendimu</text:span>.</text:p>
      <text:p text:style-name="P128"><text:span text:style-name="T129">10</text:span><text:span text:style-name="T130">. Įvykus avarijai, asmenys, turintys Leidimą, privalo nedelsdami patraukti Leidime nurodytą įrangą (kioską, paviljoną, lauko kavinę,</text:span><text:span text:style-name="T131"><text:s/>laikinąjį įrenginį, prekybai pritaikytą automobilį ar jo priekabą ir kt.).</text:span></text:p>
      <text:p text:style-name="P132"/>
      <text:p text:style-name="P133"><text:span text:style-name="T134">II</text:span><text:span text:style-name="T135">. LEIDIMUI PREKIAUTI (TEIKTI PASLAUGAS) IŠ (NUO)<text:s/></text:span></text:p>
      <text:p text:style-name="P136"><text:span text:style-name="T137">LAIKINOJO ĮRENGINIO, PREKYBAI PRITAIKYTO AUTOMOBILIO AR JO PRIEKABOS GAUTI REIKALINGI DOKUMENTAI</text:span></text:p>
      <text:p text:style-name="P138"/>
      <text:p text:style-name="P139">11. Asmuo, norintis<text:s/>gauti Leidimą prekiauti (teikti paslaugas) iš (nuo) laikinojo įrenginio, iš prekybai pritaikyto automobilio ar jo priekabos, Savivaldybės administracijai pateikia užpildytą elektroninę paslaugos užsakymo formą, kurioje nurodoma:</text:p>
      <text:p text:style-name="P140">11.1.<text:s/><text:span text:style-name="T141">juridinio asmens p</text:span><text:span text:style-name="T142">avadinimas, įmonės kodas, adresas, atsakingo asmens vardas ir pavardė, telefono numeris, elektroninis paštas;<text:s/></text:span></text:p>
      <text:p text:style-name="P143"><text:span text:style-name="T144">11.2</text:span><text:span text:style-name="T145">. fizinio asmens vardas, pavardė, asmens kodas, adresas, telefono numeris, elektroninis paštas, fizinio asmens, įrašyto į prašymą teikian</text:span><text:span text:style-name="T146">čio asmens verslo liudijimą, vardas, pavardė, asmens kodas;<text:s/></text:span></text:p>
      <text:p text:style-name="P147"><text:span text:style-name="T148">11.3</text:span><text:span text:style-name="T149">. prekybos (paslaugų teikimo) iš (nuo) laikinojo įrenginio vietos adresas (esant daugiau nei vienai vietai – vietos pozicijos numeris);</text:span></text:p>
      <text:p text:style-name="P150"><text:span text:style-name="T151">11.4</text:span><text:span text:style-name="T152">. prekiaujant (teikiant paslaugas) iš trans</text:span><text:span text:style-name="T153">porto priemonės – adresas iš Savivaldybės administracijos direktoriaus įsakymu patvirtinto sąrašo arba įrašoma „važiuojama iš vienos vietos į kitą seniūnijos teritorijos ribose ir kitų seniūnijų ribose“;</text:span></text:p>
      <text:p text:style-name="P154"><text:span text:style-name="T155">11.5</text:span><text:span text:style-name="T156">. užimamas plotas (kv. m);</text:span></text:p>
      <text:p text:style-name="P157"><text:span text:style-name="T158">11.6</text:span><text:span text:style-name="T159">. prekių<text:s/></text:span><text:span text:style-name="T160">asortimentas arba teikiamų paslaugų rūšis;</text:span></text:p>
      <text:p text:style-name="P161"><text:span text:style-name="T162">11.7</text:span><text:span text:style-name="T163">. prekiaujant iš prekybai pritaikyto automobilio ar jo priekabos – transporto <text:s/>priemonės (-ių), iš kurios (-ių) bus vykdoma prekyba, valstybinis (-iai) registracijos numeris (-iai) ir registracijos liudiji</text:span><text:span text:style-name="T164">mo numeris (-iai);</text:span><text:span text:style-name="T165"><text:s/></text:span></text:p>
      <text:p text:style-name="P166"><text:span text:style-name="T167">11.8</text:span><text:span text:style-name="T168">. informacija apie<text:s/></text:span><text:span text:style-name="T169">specialiąsias architektūros sąlygas ir (ar) vietos schemos žymens numeris (jei yra suteiktas)</text:span><text:span text:style-name="T170">;</text:span></text:p>
      <text:p text:style-name="P171">11.9. pildant elektroninę paslaugos užsakymo formą papildomai pridedama:</text:p>
      <text:p text:style-name="P172">11.9.1. vykdant veiklą prie patalpų<text:s/>– patalpų nuosavybės dokumentas arba patalpų nuomos, panaudos ar kitos sutartys (jei asmuo nėra tų patalpų savininkas);</text:p>
      <text:p text:style-name="P173">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74">12. Asmuo, organizuojantis laipynių, vandens pramogų parko paslaugų veiklą, pateikia akredituotos įstaigos išvadą, kad įrenginys yra tinkamas saugiai naudoti ir saugus žmonių gyvybei, sveikatai ir aplinkai.<text:s/></text:p>
      <text:p text:style-name="P175"><text:span text:style-name="T176">13</text:span><text:span text:style-name="T177">. Leidžiama prekiauti iš (nuo) laikinojo įrenginio seniūno ar Licencijavimo ir leidimų skyriaus vedėjo įsakymu patvirtintose prekybos vietose. Informaciją apie patvirtintas vietas ir jų užimtumą (nurodoma Leidimo konkrečioje prekybos vietoje galiojimo prad</text:span><text:span text:style-name="T178">žia ir pabaiga), numatytas naikinti prekybos vietas, nurodydami konkrečią prekybos vietos panaikinimo datą, seniūnijos ir Licencijavimo ir leidimų skyrius skelbia Savivaldybės interneto svetainės skilties „Paslaugos“ <text:s/>paslaugos „Leidimai lauko prekybai, pa</text:span><text:span text:style-name="T179">viljonuose, kioskuose, lauko kavinėse“ dalies „Leidimų prekiauti (teikti paslaugas) iš (nuo) laikinojo įrenginio, prekybai pritaikyto automobilio ar jo priekabos išdavimas“ aprašymo nuorodoje „Prekybos vietų žemėlapis“ ir seniūnijų socialinio tinklo „Faceb</text:span><text:span text:style-name="T180">ook“ paskyrose. Seniūnų įsakymai dėl vietų įsteigimo ir (ar) panaikinimo skelbiami viešai seniūnijų skelbimų lentose, socialinio tinklo „Facebook“ paskyrose. Naikinant nustatytą prekybos vietą turi būti nurodoma motyvuota priežastis, taip pat nustatytas ne</text:span><text:span text:style-name="T181"><text:s/>trumpesnis nei mėnuo laikas, prieš kurį prekybininkai, turintys galiojančius prekybos leidimus naikinamose vietose, turi būti raštu informuoti apie numatytą vietos naikinimą. Seniūnijos ir Licencijavimo ir leidimų skyrius turi teisę konsultuotis (gauti pa</text:span><text:span text:style-name="T182">siūlymus ir išvadas) su Savivaldybės administracijos struktūriniais padaliniais pagal jų kompetenciją dėl prekybos (paslaugų) vietų parinkimo.</text:span><text:s/></text:p>
      <text:p text:style-name="P183">Punkto pakeitimai:</text:p>
      <text:p text:style-name="P184"><text:span text:style-name="T185">Nr.<text:s/></text:span><text:a xlink:href="https://www.e-tar.lt/portal/legalAct.html?documentId=c547caa489e411ef92b19bb92dd76d17" office:target-frame-name="_top" xlink:show="replace"><text:span text:style-name="T186">30-2610/24</text:span></text:a><text:span text:style-name="T187">, 2024-10-14, paskelbta TAR 2024-10-14, i. k. 2024-17900</text:span></text:p>
      <text:p text:style-name="Normal"/>
      <text:p text:style-name="P188"><text:span text:style-name="T189">14</text:span><text:span text:style-name="T190">. Leidimas prekiauti (teikti paslaugas) iš (nuo) laikinojo įrenginio prie patalpų išduodamas tik asmenims, vykdantiems veiklą tose patalpose, pateikusiems patalpų nuosavybės</text:span><text:span text:style-name="T191"><text:s/>dokumentus arba patalpų nuomos, panaudos ar kitas sutartis (jei asmuo nėra tų patalpų savininkas).</text:span></text:p>
      <text:p text:style-name="P192"><text:span text:style-name="T193">15</text:span><text:span text:style-name="T194">.<text:s/></text:span><text:span text:style-name="T195">Leidimas prekiauti (teikti paslaugas) iš (nuo) laikinojo įrenginio negali būti išduodamas, jei prekybos ar paslaugų teikimo vieta yra gatvių važiuoj</text:span><text:span text:style-name="T196">a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pan text:style-name="T197">.</text:span></text:p>
      <text:p text:style-name="P198">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99">17.<text:s/><text:span text:style-name="T200">Jei yra paskelbtas konkursas prekiauti (teikti paslaugas) tam tikroje prekybos (paslaugų teikimo) vietoje, leidimai prekiauti (teikti paslaugas) iš (nuo) laikinojo įrenginio, iš prekyba</text:span><text:span text:style-name="T201">i pritaikyto automobilio ar jo priekabos toje vietoje išduodami tik konkursą laimėjusiems asmenims konkursinėje prekybos vietoje, laikotarpiui, kuris nurodytas konkurso nuostatuose. Prekybos (paslaugų teikimo) konkurso vietų sąrašai tvirtinami Savivaldybės</text:span><text:span text:style-name="T202"><text:s/>administracijos direktoriaus įsakymu</text:span>.</text:p>
      <text:p text:style-name="P203">18. Seniūnijos ir Licencijavimo ir leidimų skyrius turi suderinti prekybos (paslaugų teikimo) vietą su viešąja įstaiga „Vilniaus miesto parkai“ ar kita Savivaldybės įstaiga, jeigu veikla vykdoma <text:s text:c="9"/>įstaigos<text:s/>tvarkomose teritorijose.</text:p>
      <text:p text:style-name="P204">19. Seniūnijos ir Licencijavimo ir leidimų skyrius patikrina, ar pateikti dokumentai ir informacija atitinka Aprašo reikalavimus, kontroliuoja, ar asmuo yra sumokėjęs vietinės rinkliavos įmoką už 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205">20.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206">20.1. miško gėrybėmis, savo sklypuose užaugintomis uogomis, vaisiais, daržovėmis ir gėlėmis iš (nuo) laikinųjų prekybos įrenginių;</text:p>
      <text:p text:style-name="P207">20.2. sendaikčiais blusų turguose iš (nuo) laikinųjų prekybos įrenginių ir (ar) prekybai pritaikytų automobilių ar jų priekabų.<text:s/></text:p>
      <text:p text:style-name="P208"/>
      <text:p text:style-name="P209"><text:span text:style-name="T210">III</text:span><text:span text:style-name="T211">.<text:s/></text:span><text:span text:style-name="T212">LEIDIMUI PREKIAUTI (TEIKTI PASLAUGAS) LAUKO KAVINĖJE GAUTI REIKALINGI DOKUMENTAI</text:span></text:p>
      <text:p text:style-name="P213"/>
      <text:p text:style-name="P214">21. Leidimai prekiauti (teikti paslaugas) lauko kavinėje išduodami, jeigu bus prekiaujama:</text:p>
      <text:p text:style-name="P215">21.1. lauko kavinėje prie maitinimo paslaugas teikiančio asmens patalpų;</text:p>
      <text:p text:style-name="P216">21.2. lauko kavinėje, įrengiamoje atrankos būdu ne prie asmens naudojamų patalpų pagal Savivaldybės administracijos parengtą lauko kavinės teritorijos schemą;</text:p>
      <text:p text:style-name="P217">21.3.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218">22. Asmuo, norintis gauti Leidimą prekiauti (teikti paslaugas) lauko kavinėje, Savivaldybės administracijai pateikia užpildytą elektroninę paslaugos užsakymo formą, kurioje nurodoma:</text:p>
      <text:p text:style-name="P219">22.1. juridinio asmens pavadinimas, įmonės kodas,<text:s/>adresas, atsakingo asmens vardas, pavardė, telefono numeris, elektroninis paštas;</text:p>
      <text:p text:style-name="P220">22.2. fizinio asmens vardas, pavardė, asmens kodas, adresas, telefono numeris, elektroninis paštas;</text:p>
      <text:p text:style-name="P221">22.3. maitinimo vietos pavadinimas (prekės ženklas);</text:p>
      <text:p text:style-name="P222">22.4.<text:s/>stacionarios maitinimo vietos adresas;</text:p>
      <text:p text:style-name="P223">22.5. pageidaujama lauko kavinės vieta (adresas);</text:p>
      <text:p text:style-name="P224">22.6. pageidaujamas lauko kavinės plotas (kv. m);</text:p>
      <text:p text:style-name="P225">22.7. pageidaujamas lauko kavinės veiklos terminas (pirmą kartą per kalendorinius metus laikotarpis turi<text:s/>būti ne trumpesnis kaip 5 mėnesiai;</text:p>
      <text:p text:style-name="P226"><text:span text:style-name="T227">22.8</text:span><text:span text:style-name="T228">. lauko kavinės teritorijos schemos numeris;</text:span><text:s/></text:p>
      <text:p text:style-name="P229">Papunkčio pakeitimai:</text:p>
      <text:p text:style-name="P230"><text:span text:style-name="T231">Nr.<text:s/></text:span><text:a xlink:href="https://www.e-tar.lt/portal/legalAct.html?documentId=c547caa489e411ef92b19bb92dd76d17" office:target-frame-name="_top" xlink:show="replace"><text:span text:style-name="T232">30-2610/24</text:span></text:a><text:span text:style-name="T233">, 2024-10-14, paskelbta TAR 2024</text:span><text:span text:style-name="T234">-10-14, i. k. 2024-17900</text:span></text:p>
      <text:p text:style-name="Normal"/>
      <text:p text:style-name="P235">22.9. kai besikreipiantis asmuo turi galiojančią lauko kavinės įrengimo ir eksploatavimo sutartį su Savivaldybės administracija, prašyme papildomai nurodomas šios sutarties numeris ir data;</text:p>
      <text:p text:style-name="P236"><text:span text:style-name="T237">22.10</text:span><text:span text:style-name="T238">.<text:s/></text:span><text:span text:style-name="T239">kai besikreipiantis asmuo</text:span><text:span text:style-name="T240"><text:s/>neturi lauko kavinės teritorijos schemos, papildomai pridedama:<text:s/></text:span></text:p>
      <text:p text:style-name="P241"><text:span text:style-name="T242">22.10.1</text:span><text:span text:style-name="T243">. kadastrinis turimų stacionarių maitinimo patalpų planas;</text:span></text:p>
      <text:p text:style-name="P244"><text:span text:style-name="T245">22.10.2</text:span><text:span text:style-name="T246">. jeigu lauko kavinė įrengiama prie šalia esančių patalpų – tų patalpų savininko (-ų) ar naudotojo (-ų)<text:s/></text:span><text:span text:style-name="T247">sutikimas (-ai).</text:span><text:s/></text:p>
      <text:p text:style-name="P248">Papunkčio pakeitimai:</text:p>
      <text:p text:style-name="P249"><text:span text:style-name="T250">Nr.<text:s/></text:span><text:a xlink:href="https://www.e-tar.lt/portal/legalAct.html?documentId=c547caa489e411ef92b19bb92dd76d17" office:target-frame-name="_top" xlink:show="replace"><text:span text:style-name="T251">30-2610/24</text:span></text:a><text:span text:style-name="T252">, 2024-10-14, paskelbta TAR 2024-10-14, i. k. 2024-17900</text:span></text:p>
      <text:p text:style-name="Normal"/>
      <text:p text:style-name="P253">23. Asmuo, norintis gauti Leidimą prekiauti (teikti paslaugas) lauko kavinėje, įrengiamoje atrankos būdu, prašyme papildomai nurodo:</text:p>
      <text:p text:style-name="P254">23.1. turimų stacionarių maitinimo patalpų plotą (kv. m);</text:p>
      <text:p text:style-name="P255">23.2. atstumą nuo pageidaujamos lauko kavinės iki durų į turimas stacionarias maitinimo patalpas<text:s/>(m);</text:p>
      <text:p text:style-name="P256">23.3. informaciją apie turimos lauko kavinės plotą prie stacionarių maitinimo patalpų ir (ar) kitoje vietoje;</text:p>
      <text:p text:style-name="P257"><text:span text:style-name="T258">23.4</text:span><text:span text:style-name="T259">. Leidimai prekiauti (teikti paslaugas) lauko kavinėje, įrengiamoje atrankos būdu, išduodami<text:s/></text:span>iki tų pačių metų gruodžio 31 d., jeigu toje teritorijoje lauko kavinės veikla nebus apribota dėl mieste organizuojamų renginių<text:span text:style-name="T260">.</text:span></text:p>
      <text:p text:style-name="P261">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62">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63">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64">24.3. paslaugų prieinamumo principas. Pirmenybė teikiama lauko kavinėms, dirbančioms visas savaitės dienas ir vykdančioms veiklą dienos metu;</text:p>
      <text:p text:style-name="P265">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66">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67"><text:span text:style-name="T268">25</text:span><text:span text:style-name="T269">. Parengta lauko kavinės teritorijos schema pagal kompetenciją derinama su Savivaldybės<text:s/></text:span><text:span text:style-name="T270">administracijos padaliniais: Miesto estetikos poskyris tikrina, ar tinkamai pateikti su patalpų išplanavimu ir nuosavybe susiję dokumentai, atsako už lauko kavinės vietos parinkimą ir vertina, ar parengta lauko kavinės teritorijos schema atitinka Reikalavi</text:span><text:span text:style-name="T271">mus lauko kavinėms Vilniuje; Kultūros paveldo apsaugos skyrius atsižvelgdamas į paveldosaugos reikalavimus pritaria arba nepritaria pažymėtai schemoje lauko kavinės vietai ir tikrina, ar lauko kavinės teritorija nedaro įtakos Vilniaus senamiesčio (unikalus</text:span><text:span text:style-name="T272"><text:s/>kodas Kultūros vertybių registre 16073) bei jo vizualinės apsaugos pozonyje esančių kultūros paveldo objektų vertingųjų savybių apžvelgiamumui; Infrastruktūros grupė vertina, ar schema atitinka statybos techninį reglamentą</text:span><text:span text:style-name="T273"><text:s/></text:span><text:span text:style-name="T274">STR 2.06.04:2014 „Gatvės ir viet</text:span><text:span text:style-name="T275">inės reikšmės keliai. Bendrieji reikalavimai“, dviračių, pėsčiųjų, transporto (specialiųjų transporto priemonių, viešojo transporto ir pan.) eismui skirtus parametrus, esamas ir reikalingas keisti eismo reguliavimo priemones. Miesto estetikos poskyris, išn</text:span><text:span text:style-name="T276">agrinėjęs asmens prašymą, parengtą ir su Savivaldybės administracijos padaliniais pagal kompetenciją suderintą lauko kavinės įrengimo vietos schemą (įskaitant nurodytą tikslų lauko kavinės plotą), per dokumentų valdymo sistemą „Avilys“ perduoda Licencijavi</text:span><text:span text:style-name="T277">mo ir leidimų skyriaus Verslo poskyriui, kuris informuoja asmenį dėl vietinės rinkliavos įmokos dydžio ir mokėjimo procedūrų. Licencijavimo ir leidimų skyrius, patikrinęs ir nustatęs, kad asmuo sumokėjo vietinės rinkliavos įmoką už Leidimo prekiauti (teikt</text:span><text:span text:style-name="T278">i paslaugas) lauko kavinėje išdavimą, o pateikti dokumentai ir informacija atitinka Aprašo reikalavimus, išduoda Leidimą. Informaciją apie išduotus leidimus Licencijavimo ir leidimų skyrius skelbia Savivaldybės interneto svetainės skilties „Žemėlapiai“ dal</text:span><text:span text:style-name="T279">yje „Lauko kavinės“. <text:s/></text:span></text:p>
      <text:p text:style-name="P280"><text:span text:style-name="T281">Netipiniai prašymai ar skundai teikiami nagrinėti Lauko kavinių konkursų vykdymo komisijai.</text:span><text:s/></text:p>
      <text:p text:style-name="P282">Punkto pakeitimai:</text:p>
      <text:p text:style-name="P283"><text:span text:style-name="T284">Nr.<text:s/></text:span><text:a xlink:href="https://www.e-tar.lt/portal/legalAct.html?documentId=c547caa489e411ef92b19bb92dd76d17" office:target-frame-name="_top" xlink:show="replace"><text:span text:style-name="T285">30-2610/24</text:span></text:a><text:span text:style-name="T286">, 2024-10</text:span><text:span text:style-name="T287">-14, paskelbta TAR 2024-10-14, i. k. 2024-17900</text:span></text:p>
      <text:p text:style-name="Normal"/>
      <text:p text:style-name="P288">26. Lauko kavinių savininkai, atleisti nuo vietinės rinkliavos mokėjimo vadovaujantis Savivaldybės tarybos 2014 m. sausio 29 d. sprendimu Nr. 1-1657 patvirtintais Vietinės rinkliavos už leidimo prekiauti<text:s/>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p>
      <text:p text:style-name="P289"/>
      <text:p text:style-name="P290"><text:span text:style-name="T291">IV</text:span><text:span text:style-name="T292">.<text:s/></text:span><text:span text:style-name="T293">LEIDIMUI PREKIAUTI (TEIKTI PASLAUGAS) IŠ KIOSKO AR PAVILJONE GAUTI REIKALINGI DOKUMENTAI</text:span></text:p>
      <text:p text:style-name="P294"/>
      <text:p text:style-name="P295">27. Asmuo, norintis gauti Leidimą prekiauti (teikti paslaugas) iš kiosko ar paviljone, Savivaldybės administracijai pateikia užpildytą elektroninę paslaugos užsakymo formą, kurioje nurodoma:</text:p>
      <text:p text:style-name="P296">27.1.<text:s/><text:span text:style-name="T297">juridinio asmens pavadinimas, įmonės kodas, adresas, atsakingo asmens vardas, pavardė, telefono numeris, elektroninis paštas;</text:span></text:p>
      <text:p text:style-name="P298"><text:span text:style-name="T299">27.2</text:span><text:span text:style-name="T300">. fizinio asmens vardas, pavardė, asmens kod</text:span><text:span text:style-name="T301">as, adresas, telefono numeris, elektroninis paštas;</text:span></text:p>
      <text:p text:style-name="P302"><text:span text:style-name="T303">27.3</text:span><text:span text:style-name="T304">. prekybos (paslaugų teikimo) vieta;<text:s/></text:span></text:p>
      <text:p text:style-name="P305"><text:span text:style-name="T306">27.4</text:span><text:span text:style-name="T307">. kiosko ar paviljono plotas (kv. m);</text:span></text:p>
      <text:p text:style-name="P308"><text:span text:style-name="T309">27.5</text:span><text:span text:style-name="T310">. kiosko (paviljono) projekto numeris ir data ar tipinio kiosko įrengimo vietos schemos žymens numeris<text:s/></text:span><text:span text:style-name="T311">(jeigu yra toks suteiktas);</text:span></text:p>
      <text:p text:style-name="P312"><text:span text:style-name="T313">27.6</text:span><text:span text:style-name="T314">. prekių (paslaugų) asortimentas;</text:span></text:p>
      <text:p text:style-name="P315"><text:span text:style-name="T316">27.7</text:span><text:span text:style-name="T317">. prekybos (paslaugų teikimo) laikotarpis;</text:span></text:p>
      <text:p text:style-name="P318"><text:span text:style-name="T319">27.8</text:span><text:span text:style-name="T320">. galiojančios kiosko (paviljono) įrengimo ir eksploatavimo sutarties su Savivaldybės administracija data ir numeris (pildo lai</text:span><text:span text:style-name="T321">mėję Savivaldybės skelbtus konkursus);</text:span></text:p>
      <text:p text:style-name="P322">27.9. užpildžius elektroninę paslaugos užsakymo formą, papildomai pridedama nuomos, panaudos ar kitos sutartys, pasirašytos su kiosko ar paviljono savininku (kai veiklą vykdyti nori ne kiosko ar paviljono savininkas).</text:p>
      <text:p text:style-name="P323">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324">29.<text:s/><text:span text:style-name="T325">Leidimas išduodamas<text:s/></text:span>vieniems metams, bet ne ilgiau kaip<text:span text:style-name="T326"><text:s/>iki kiosko ar paviljono eksploatavimo sutarties galiojimo pabaigos. Leidime, esant prašymui, nurodomi mėnesiai (ne daugiau kaip 3 mėnesiai per kalendorinius metus), per kuriuos nevykdoma veikla</text:span>.<text:s/></text:p>
      <text:p text:style-name="P327"/>
      <text:p text:style-name="P328"><text:span text:style-name="T329">V</text:span><text:span text:style-name="T330">. LEIDIMUI PREKI</text:span><text:span text:style-name="T331">AUTI (TEIKTI PASLAUGAS) RENGINIŲ METU GAUTI<text:s/></text:span></text:p>
      <text:p text:style-name="P332"><text:span text:style-name="T333">REIKALINGI DOKUMENTAI</text:span></text:p>
      <text:p text:style-name="P334"/>
      <text:p text:style-name="P335">30. Asmuo, norintis gauti Leidimą prekiauti (teikti paslaugas) renginio metu, <text:s/>Savivaldybės administracijai pateikia užpildytą elektroninę paslaugos užsakymo formą, kurioje nurodoma:</text:p>
      <text:p text:style-name="P336"><text:span text:style-name="T337">3</text:span><text:span text:style-name="T338">0.1</text:span><text:span text:style-name="T339">. juridinio asmens pavadinimas, įmonės kodas, adresas, atsakingo (įgaliotojo) asmens (pateikiant įgaliojimą) vardas, pavardė, telefono numeris, elektroninis paštas;<text:s/></text:span></text:p>
      <text:p text:style-name="P340"><text:span text:style-name="T341">30.2</text:span><text:span text:style-name="T342">. fizinio asmens vardas, pavardė, asmens kodas, adresas, telefono numeris, el</text:span><text:span text:style-name="T343">ektroninis paštas;</text:span></text:p>
      <text:p text:style-name="P344"><text:span text:style-name="T345">30.3</text:span><text:span text:style-name="T346">. renginio pavadinimas;</text:span></text:p>
      <text:p text:style-name="P347"><text:span text:style-name="T348">30.4</text:span><text:span text:style-name="T349">. renginio organizatorius;</text:span></text:p>
      <text:p text:style-name="P350"><text:span text:style-name="T351">30.5</text:span><text:span text:style-name="T352">. renginio vieta (adresas);</text:span></text:p>
      <text:p text:style-name="P353"><text:span text:style-name="T354">30.6</text:span><text:span text:style-name="T355">. renginio data;</text:span></text:p>
      <text:p text:style-name="P356"><text:span text:style-name="T357">30.7</text:span><text:span text:style-name="T358">. pageidaujamas prekybos (paslaugų teikimo) plotas (kv. m);</text:span></text:p>
      <text:p text:style-name="P359">30.8. renginio organizatoriaus sutikimą (pateikti nereikia, jeigu organizatorius yra Savivaldybės administracija, jos padalinys ar Savivaldybės įstaiga). Renginio organizatoriaus kontaktinius duomenis teikia Savivaldybės administracijos Viešosios tvarkos grupė<text:s/>ir Licencijavimo ir leidimų skyrius.<text:s/></text:p>
      <text:p text:style-name="P360">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361">32. Asmuo<text:s/>gali prekiauti (teikti paslaugas) renginių metu be Leidimo, jeigu jis Savivaldybės tarybos sprendimu atleistas nuo vietinės rinkliavos mokėjimo ir renginio organizatorius nenustatė kitaip.</text:p>
      <text:p text:style-name="P362"/>
      <text:p text:style-name="P363"><text:span text:style-name="T364">VI</text:span><text:span text:style-name="T365">.<text:s/></text:span><text:span text:style-name="T366">LEIDIMUI TEIKTI PASLAUGAS PRAMOGINIAIS ĮRENGINIAIS GAUTI</text:span><text:span text:style-name="T367"><text:s/>REIKALINGI DOKUMENTAI</text:span></text:p>
      <text:p text:style-name="P368"/>
      <text:p text:style-name="P369"><text:span text:style-name="T370">33</text:span><text:span text:style-name="T371">. Leidimai teikti paslaugas pramoginiais įrenginiais<text:s/></text:span><text:span text:style-name="T372">išduodami asmenims, laimėjusiems pramoginių įrenginių operatoriaus atrankos konkursą ir (ar) teikiantiems pramoginių įrenginių paslaugas renginių metu. <text:s/></text:span></text:p>
      <text:p text:style-name="P373"><text:span text:style-name="T374">Leidimai išduodami<text:s/></text:span><text:span text:style-name="T375">asmenims teikti paslaugas tais pramoginiais įrenginiais,<text:s/></text:span><text:span text:style-name="T376">kurie nurodyti<text:s/></text:span><text:span text:style-name="T377">Variklinės pavaros pramoginių įrenginių priežiūros taisyklių l punkte:<text:s/></text:span><text:span text:style-name="T378">pasivažinėjimo atrakcionais, kurių nors vieno judesio pagreitis didesnis kaip 1 m/s</text:span><text:span text:style-name="T379">2</text:span><text:span text:style-name="T380">; pasivažinėjimo atrakcionais</text:span><text:span text:style-name="T381">, darančiais du ir daugiau judesių apie skirtingas ašis, nesvarbu, koks jų pagreitis; apžvalgos ratais.</text:span></text:p>
      <text:p text:style-name="P382"><text:span text:style-name="T383">34</text:span><text:span text:style-name="T384">. Asmuo, norintis gauti Leidimą teikti paslaugas pramoginiais įrenginiais, Savivaldybės administracijai pateikia užpildytą elektroninę paslaugos<text:s/></text:span><text:span text:style-name="T385">užsakymo formą, kurioje nurodoma:</text:span></text:p>
      <text:p text:style-name="P386"><text:span text:style-name="T387">34.1</text:span><text:span text:style-name="T388">.<text:s/></text:span><text:span text:style-name="T389">juridinio asmens pavadinimas, įmonės kodas, adresas, atsakingo asmens vardas, pavardė, telefono numeris, elektroninis paštas;</text:span></text:p>
      <text:p text:style-name="P390"><text:span text:style-name="T391">34.2</text:span><text:span text:style-name="T392">. fizinio asmens vardas, pavardė, asmens kodas, adresas, telefono numeris, elekt</text:span><text:span text:style-name="T393">roninis paštas;</text:span></text:p>
      <text:p text:style-name="P394"><text:span text:style-name="T395">34.3</text:span><text:span text:style-name="T396">. paslaugų teikimo vieta;</text:span></text:p>
      <text:p text:style-name="P397"><text:span text:style-name="T398">34.4</text:span><text:span text:style-name="T399">. paslaugų teikimo laikotarpis;</text:span></text:p>
      <text:p text:style-name="P400"><text:span text:style-name="T401">34.5</text:span><text:span text:style-name="T402">. paslaugų teikimo plotas (kv. m);</text:span></text:p>
      <text:p text:style-name="P403"><text:span text:style-name="T404">34.6</text:span><text:span text:style-name="T405">.</text:span><text:s/>informacija apie<text:s/><text:span text:style-name="T406">pramoginių įrenginių vietos schemą (schemos žymens numeris);</text:span><text:span text:style-name="T407"><text:s/></text:span></text:p>
      <text:p text:style-name="P408">34.7. užpildžius elektroninę paslaugos užsakymo formą, papildomai pridedama:</text:p>
      <text:p text:style-name="P409"><text:span text:style-name="T410">34.7.1</text:span><text:span text:style-name="T411">. įsigaliojęs Veiklos civilinės atsakomybės draudimo polisas, galiojantis ilgiau negu Leidimas (draudimo polisas turi galioti visą pramoginių įrenginių buvimo vietoje laiką);</text:span></text:p>
      <text:p text:style-name="P412"><text:span text:style-name="T413">34.7.2</text:span><text:span text:style-name="T414">.<text:s/></text:span><text:span text:style-name="T415">renginio organ</text:span><text:span text:style-name="T416">izatoriaus sutikimas, kad renginio metu renginio teritorijoje būtų teikiamos pramoginių įrenginių paslaugos (prideda<text:s/></text:span><text:span text:style-name="T417">teikiantieji pramoginių įrenginių paslaugas renginių metu)</text:span><text:span text:style-name="T418">;</text:span></text:p>
      <text:p text:style-name="P419"><text:span text:style-name="T420">34.7.3</text:span><text:span text:style-name="T421">.</text:span><text:span text:style-name="T422"><text:s/>mokėjimo pavedimo kopija ar kvitas, patvirtinantis 870 (aštuonių ši</text:span><text:span text:style-name="T423">mtų septyniasdešimt) eurų užstato (depozito) pervedimą į Savivaldybės administracijos (kodas 188710061) sąskaitą LT64 4010 0510 0360 9875, esančią banke „Luminor Bank“ (kodas 40100), kaip Leidimo sąlygų vykdymo garantija (prideda laimėjusieji pramoginių įr</text:span><text:span text:style-name="T424">enginių operatoriaus atrankos konkursą);</text:span></text:p>
      <text:p text:style-name="P425"><text:span text:style-name="T426">34.7.4</text:span><text:span text:style-name="T427">. teisės aktų reikalavimus atitinkantis dokumentas, patvirtinantis <text:s/>atstovavimą, jeigu prašymą teikia atstovas.</text:span></text:p>
      <text:p text:style-name="P428"><text:span text:style-name="T429">35</text:span><text:span text:style-name="T430">. Asmenys, sumontavę pramoginį įrenginį, remiantis<text:s/></text:span><text:span text:style-name="T431">Variklinės pavaros pramoginių<text:s/></text:span><text:span text:style-name="T432">įrenginių priežiūros</text:span><text:span text:style-name="T433"><text:s/>taisyklėmis, privalo gauti potencialiai pavojingų įrenginių techninės būklės tikrinimo akredituotos įstaigos eksperto išvadą, kad pramoginis įrenginys yra tinkamas naudoti ir saugus žmonių gyvybei, sveikatai, aplinkai, ir per 3 darbo d</text:span><text:span text:style-name="T434">ienas nuo tokios išvados gavimo dienos privalo ją pateikti Licencijavimo ir leidimų skyriui. <text:s/></text:span></text:p>
      <text:p text:style-name="P435">36. Asmenys, prieš gaudami Leidimą, privalo būti sumokėję vietinę rinkliavą.<text:s/><text:span text:style-name="T436">Licencijavimo ir leidimų skyrius kontroliuoja, ar asmuo yra sumokėjęs vietinės r</text:span><text:span text:style-name="T437">inkliavos įmoką už<text:s/></text:span><text:span text:style-name="T438">Leidimą teikti paslaugas pramoginiais įrenginiais,<text:s/></text:span><text:span text:style-name="T439">patikrina, ar pateikti dokumentai ir informacija atitinka Aprašo reikalavimus.</text:span></text:p>
      <text:p text:style-name="P440"/>
      <text:h text:style-name="P441" text:outline-level="3"><text:span text:style-name="T442">VII</text:span><text:span text:style-name="T443">.<text:s/></text:span><text:span text:style-name="T444">LEIDIMO IŠDAVIMAS, PANAIKINIMAS IR ATSISAKYMAS IŠDUOTI</text:span></text:h>
      <text:h text:style-name="P445" text:outline-level="3"><text:span text:style-name="T446">LEIDIMĄ</text:span></text:h>
      <text:p text:style-name="P447"/>
      <text:p text:style-name="P448"><text:span text:style-name="T449">37</text:span><text:span text:style-name="T450">. Leidimas išduodamas<text:s/></text:span><text:span text:style-name="T451">vienai prekybos (paslaugų teikimo) vietai, išskyrus Leidimą prekiauti (teikti paslaugas) renginių metu ir Leidimą prekiauti (teikti paslaugas) iš (nuo) laikinojo įrenginio, iš prekybai pritaikyto automobilio ar jo priekabos teritorijoje prie Maironio ir Au</text:span><text:span text:style-name="T452">kštaičių gatvių sankirtos.</text:span></text:p>
      <text:p text:style-name="P453"><text:span text:style-name="T454">Leidimą gavęs asmuo negali savo vardu įgalioti kitų asmenų verstis Leidime nurodyta veikla ar pagal sutartį perduoti jiems šios teisės.</text:span><text:s/></text:p>
      <text:p text:style-name="P455">Punkto pakeitimai:</text:p>
      <text:p text:style-name="P456"><text:span text:style-name="T457">Nr.<text:s/></text:span><text:a xlink:href="https://www.e-tar.lt/portal/legalAct.html?documentId=cff31070280711efbdaea558de59136c" office:target-frame-name="_top" xlink:show="replace"><text:span text:style-name="T458">30-1589/24</text:span></text:a><text:span text:style-name="T459">, 2024-06-11, paskelbta TAR 2024-06-11, i. k. 2024-10670</text:span></text:p>
      <text:p text:style-name="P460"><text:span text:style-name="T461">Nr.<text:s/></text:span><text:a xlink:href="https://www.e-tar.lt/portal/legalAct.html?documentId=c547caa489e411ef92b19bb92dd76d17" office:target-frame-name="_top" xlink:show="replace"><text:span text:style-name="T462">30-2610/24</text:span></text:a><text:span text:style-name="T463">, 2024-10-14, paskelbta TAR 2024-10-14, i. k.<text:s/></text:span><text:span text:style-name="T464">2024-17900</text:span></text:p>
      <text:p text:style-name="Normal"/>
      <text:p text:style-name="P465">38.<text:s/><text:span text:style-name="T466">Leidimas, kurį elektroniniu parašu pasirašo<text:s/></text:span>Licencijavimo ir leidimų skyriaus<text:span text:style-name="T467"><text:s/>vedėjas,</text:span><text:s/>jo nesant – vedėjo funkcijas vykdantis valstybės tarnautojas,<text:span text:style-name="T468"><text:s/>ar seniūnas</text:span>, o jo nesant –<text:s/><text:span text:style-name="T469">seniūno funkcijas vykdantis valstybės tarnautojas,</text:span><text:s/><text:span text:style-name="T470">išduodama</text:span><text:span text:style-name="T471">s<text:s/></text:span>Savivaldybės dokumentų valdymo sistemoje „Avilys<text:span text:style-name="T472">“ ir paskelbiamas per Licencijų informacinę sistemą interneto svetainėje<text:s/></text:span><text:span text:style-name="T473">https://www.licencijavimas.lt</text:span><text:span text:style-name="T474">. Prie Savivaldybės dokumentų valdymo sistemoje<text:s/></text:span>„Avilys<text:span text:style-name="T475">“ pasirašyto ir užregistruoto Leidimo turi būti p</text:span><text:span text:style-name="T476">ridedama (kaip lyginamasis raštas) informacija apie asmens sumokėtą vietinę rinkliavą už Leidimo prekiauti (teikti paslaugas) išdavimą. Leidimas, išduotas<text:s/></text:span>Savivaldybės dokumentų valdymo sistemoje „Avilys<text:span text:style-name="T477">“ ir paskelbtas Licencijų informacinėje sistemoje, la</text:span><text:span text:style-name="T478">ikomas išduotu.</text:span><text:s/>Asmuo apie išduotą Leidimą informuojamas elektroninėmis priemonėmis arba kitomis priemonėmis (telefonu, tiesiogiai ar per atstumą).<text:s/><text:span text:style-name="T479">Jei yra galimybė, pirmenybė teikiama elektroninėms priemonėms</text:span><text:span text:style-name="T480">.</text:span></text:p>
      <text:p text:style-name="P481">39. Atsisakymas išduoti Leidimą gali būti<text:s/>skundžiamas Savivaldybės administracijos direktoriui<text:s/><text:span text:style-name="T482">per vieną mėnesį nuo rašytinio atsisakymo įteikimo asmeniui dienos.</text:span></text:p>
      <text:p text:style-name="P483">40. Leidimas neišduodamas:</text:p>
      <text:p text:style-name="P484">40.1.<text:s/><text:span text:style-name="T485">jeigu pateikti ne visi reikiami ir (ar) neteisingai užpildyti dokumentai ir</text:span><text:s/>asmuo neįvykdo reikalavimo pateikti trūkstamus dokumentus ar ištaisyti trūkumus;</text:p>
      <text:p text:style-name="P486">40.2. kioskų ir paviljonų savininkams:</text:p>
      <text:p text:style-name="P487">40.2.1. neįrašytiems į Savivaldybės administracijos direktoriaus įsakymu patvirtintus kioskų (paviljonų) savininkų, kuriems išduodami leidimai prekiauti (teikti paslaugą) viešosiose vietose, sąrašus;</text:p>
      <text:p text:style-name="P488">40.2.2. nevykdantiems kioskų (paviljonų) įrengimo ir eksploatavimo sutarties sąlygų ir (ar) Savivaldybės administracijos direktoriaus įsakymais nustatytų reikalavimų dėl kioskų (paviljonų) atnaujinimo;</text:p>
      <text:p text:style-name="P489"><text:span text:style-name="T490">40.3</text:span><text:span text:style-name="T491">. nesant parengtos lauko kavinės teritorijos schemos;</text:span><text:s/></text:p>
      <text:p text:style-name="P492">Papunkčio pakeitimai:</text:p>
      <text:p text:style-name="P493"><text:span text:style-name="T494">Nr.<text:s/></text:span><text:a xlink:href="https://www.e-tar.lt/portal/legalAct.html?documentId=c547caa489e411ef92b19bb92dd76d17" office:target-frame-name="_top" xlink:show="replace"><text:span text:style-name="T495">30-2610/24</text:span></text:a><text:span text:style-name="T496">, 2024-10-14, paskelbta TAR 2024-10-14, i. k. 2024-17900</text:span></text:p>
      <text:p text:style-name="Normal"/>
      <text:p text:style-name="P497">40.4. nesumokėjus vietinės rinkliavos mokesčio už Leidimo išdavimą;</text:p>
      <text:p text:style-name="P498">40.5. negavus viešosios įstaigos „Vilniaus miesto parkai“ ar kitos Savivaldybės įstaigos sutikimo vykdyti veiklą, jeigu veikla vykdoma įstaigos tvarkomose teritorijose;</text:p>
      <text:p text:style-name="P499">40.6.<text:s/>neturint su Savivaldybės administracija galiojančios sutarties dėl kavinės įrengimo (konkurso tvarka įrengtoms lauko kavinėms) ar nesant Savivaldybės administracijos direktoriaus ar jo įgalioto asmens įsakymo (jeigu bus prekiaujama lauko kavinėse ne prie<text:s/>esamo maitinimo paslaugas teikiančio asmens patalpų), ar nelaimėjus atrankos lauko kavinei įrengti ne prie asmens naudojamų patalpų;</text:p>
      <text:p text:style-name="P500">40.7. nesant renginio organizatoriaus sutikimo;</text:p>
      <text:p text:style-name="P501">40.8. jeigu vieta reikalinga miesto poreikiams (naujiems sklypams planuoti) tenkinti ir piliečių nuosavybės teisėms į išlikusį nekilnojamąjį turtą atkurti;</text:p>
      <text:p text:style-name="P502"><text:span text:style-name="T503">40.9</text:span><text:span text:style-name="T504">. jeigu teritorijoje, kurioje yra vykdoma veikla, bus atliekami remonto darbai arba vyks renginys;</text:span></text:p>
      <text:p text:style-name="P505"><text:span text:style-name="T506">40.10</text:span><text:span text:style-name="T507">.<text:s/></text:span>nesumokėjus paramos socialinei infrastruktūros plėtrai iki konkurso nuostatuose nurodyto termino;</text:p>
      <text:p text:style-name="P508">40.11. jeigu nėra išleisto Savivaldybės administracijos direktoriaus įsakymo<text:s/><text:span text:style-name="T509">dėl leidimo organizuoti renginį</text:span><text:s/>ar nėra išduoto Savivaldybės administracijos Viešosios tvarkos grupės leidimo organizuoti renginį arba kai juose nėra numatyta, kad renginio metu bus vykdoma prekyba (paslaugų teikimas);</text:p>
      <text:p text:style-name="P510">40.12. jeigu buvo nustatyta lauko kavinėms keliamų reikalavimų laikymosi pažeidimų (nepriklausomai, ar buvo taikytos teisinės priemonės), o asmuo buvo įspėtas ir tų pažeidimų per protingą terminą neištaisė;</text:p>
      <text:p text:style-name="P511">40.13. motyvuotu Lauko kavinių konkursų vykdymo komisijos sprendimu ir kitais teisės aktuose ir Apraše numatytais atvejais;<text:s/></text:p>
      <text:p text:style-name="P512"><text:span text:style-name="T513">40.14</text:span><text:span text:style-name="T514">. <text:s/>nustačius, kad transporto priemonės (-ių) techninės apžiūros galiojimo terminas yra pasibaigęs (kai prekiaujama iš <text:s/>prekybai pritaikyto automobilio ar jo priekabos).</text:span></text:p>
      <text:p text:style-name="P515">41. Leidimo galiojimas panaikinamas, jeigu:</text:p>
      <text:p text:style-name="P516">41.1. pateikiamas asmens prašymas panaikinti Leidimo galiojimą;</text:p>
      <text:p text:style-name="P517">41.2. paaiškėja, kad Leidimui gauti buvo pateikti neteisingi duomenys arba suklastoti dokumentai;</text:p>
      <text:p text:style-name="P518">41.3. vieta yra reikalinga miesto poreikiams (naujiems sklypams planuoti) tenkinti ir piliečių nuosavybės teisėms į išlikusį nekilnojamąjį turtą atkurti;</text:p>
      <text:p text:style-name="P519">41.4.<text:s/><text:span text:style-name="T520">vykdomi remonto darbai ir rinkliavos mokėtojas nebegali pasinaudoti išduoto Leidimo suteiktomis teisėmis;</text:span></text:p>
      <text:p text:style-name="P521"><text:span text:style-name="T522">41.5</text:span><text:span text:style-name="T523">.</text:span><text:s/>dėl prekybos (paslaugų teikimo) veiklos yra gauta raštiškų nusiskundimų<text:s/>ir dėl to yra pažeidžiami trečiųjų asmenų teisėti lūkesčiai ar išaiškėja naujų neįvertintų aplinkybių, dėl kurių turėtų būti keičiamas ar naikinamas prekybos (paslaugų) teikimo vietos projektas arba schema;</text:p>
      <text:p text:style-name="P524"><text:span text:style-name="T525">41.6</text:span><text:span text:style-name="T526">. pramoginių įrenginių operatoriaus atran</text:span><text:span text:style-name="T527">kos konkurso laimėtojas neįrengia ir nepradeda eksploatuoti pramoginių įrenginių ilgiau kaip per l mėnesį nuo Leidimo išdavimo dienos;</text:span></text:p>
      <text:p text:style-name="P528"><text:span text:style-name="T529">41.7</text:span><text:span text:style-name="T530">. pramoginiai įrenginiai eksploatuojami nesilaikant Variklinės pavaros pramoginių įrenginių priežiūros taisyklėse</text:span><text:span text:style-name="T531">, Lietuvos Respublikos statybos įstatyme ir (ar) statybos techniniuose reglamentuose nustatytos tvarkos ir reikalavimų ir neturint galiojančios akredituotos įstaigos eksperto išvados, kad pramoginiai įrenginiai yra tinkami naudoti ir saugūs žmonių gyvybei,</text:span><text:span text:style-name="T532"><text:s/>sveikatai ir aplinkai;</text:span></text:p>
      <text:p text:style-name="P533"><text:span text:style-name="T534">41.8</text:span><text:span text:style-name="T535">. nustatoma (paaiškėja), kad pramoginiai įrenginiai eksploatuojami neužtikrinant priešgaisrinės saugos ir (ar) lankytojų gyvybės ir sveikatos apsaugos;</text:span></text:p>
      <text:p text:style-name="P536"><text:span text:style-name="T537">41.9</text:span><text:span text:style-name="T538">.<text:s/></text:span><text:span text:style-name="T539">nustatoma (paaiškėja), kad pramoginiai įrenginiai įrengti ir (</text:span><text:span text:style-name="T540">ar) naudojami (užima teritoriją) už apmokestinamos ir suteiktos naudoti pramoginiams įrenginiams eksploatuoti teritorijos ribos</text:span><text:span text:style-name="T541">;</text:span></text:p>
      <text:p text:style-name="P542"><text:span text:style-name="T543">41.10</text:span><text:span text:style-name="T544">.<text:s/></text:span>buvo nustatyta lauko kavinėms keliamų reikalavimų laikymosi pažeidimų (nepriklausomai, ar buvo taikytos teisinės priemonės), o asmuo buvo įspėtas ir tų pažeidimų per protingą terminą neištaisė.</text:p>
      <text:p text:style-name="P545">42.<text:s/><text:span text:style-name="T546">Leidimas panaikinamas Licencijavimo ir leidimų skyriaus vedėjo ar seniūno įsakymu. Apie Leidimo panaikinimą asmuo įspėjamas (išskyrus Aprašo 41.1 ir 41.2 papunkčiuose n</text:span><text:span text:style-name="T547">ustatytus atvejus) prieš 30 kalendorinių dienų per atstumą ar per kontaktinį centrą, nurodant, kad šiam terminui pasibaigus Leidimo galiojimas bus panaikintas</text:span>.</text:p>
      <text:p text:style-name="P548">43. Asmens duomenys, gauti Leidimų prekiauti ir teikti paslaugas išdavimo ar jų panaikinimo<text:s/>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p>
      <text:p text:style-name="P549">44. Valstybės tarnautojai ir darbuotojai už Aprašo nuostatų nesilaikymą<text:s/>atsako Lietuvos Respublikos teisės aktų nustatyta tvarka.</text:p>
      <text:p text:style-name="P550">45. Valstybės tarnautojų ir darbuotojų veiksmai dėl Aprašo įgyvendinimo gali būti skundžiami Lietuvos Respublikos įstatymų nustatyta tvarka.</text:p>
      <text:p text:style-name="P551">Skundus, pateiktus dėl Seniūnų priimtų sprendimų, nagrinėja Savivaldybės administracijos Organizacijos vystymo grupės darbuotojai, atsakingi už bendruomenių ir seniūnijų veiklos koordinavimą. <text:s/></text:p>
      <text:p text:style-name="P552"><text:span text:style-name="T553">46</text:span><text:span text:style-name="T554">. Licencijavimo ir leidimų skyrius ir seniūnijos pagal k</text:span><text:span text:style-name="T555">ompetenciją kontroliuoja, kaip laikomasi Apraše ir kituose teisės aktuose, reglamentuojančiuose prekybos ir paslaugų veiklą, numatytų sąlygų. Administracinių nusižengimų, vykdant prekybos ir paslaugų veiklą, kontrolę vykdo Savivaldybės administracijos Vieš</text:span><text:span text:style-name="T556">osios tvarkos grupė.<text:s/></text:span></text:p>
      <text:p text:style-name="P557"/>
      <text:p text:style-name="P558"><text:span text:style-name="T559">____________________</text:span></text:p>
      <text:p text:style-name="P560">Leidimų prekiauti (teikti paslaugas)</text:p>
      <text:p text:style-name="P566">viešosiose vietose išdavimo ir<text:s/></text:p>
      <text:p text:style-name="P567">panaikinimo tvarkos aprašo</text:p>
      <text:p text:style-name="P568">1<text:s/>priedas</text:p>
      <text:p text:style-name="P569"/>
      <text:p text:style-name="P570"/>
      <text:p text:style-name="P571"><text:span text:style-name="T572">(Leidimo prekiauti (teikti paslaugas) iš kiosko ar paviljone form</text:span><text:span text:style-name="T573">a)</text:span></text:p>
      <text:p text:style-name="P574"/>
      <text:p text:style-name="P575">VILNIAUS MIESTO SAVIVALDYBĖS ADMINISTRACIJOS</text:p>
      <text:p text:style-name="P576">LICENCIJAVIMO IR LEIDIMŲ SKYRIUS</text:p>
      <text:p text:style-name="P577"/>
      <text:p text:style-name="P578"/>
      <text:p text:style-name="P579">________________________________________________________________________________</text:p>
      <text:p text:style-name="P580">(įmonės pavadinimas, įmonės kodas, el. paštas, telefono numeris; fizinio asmens vardas,<text:s/>pavardė, asmens kodas, adresas, el. paštas, telefono numeris)</text:p>
      <text:p text:style-name="P581"/>
      <text:p text:style-name="P582">________________________________________________________________________________</text:p>
      <text:p text:style-name="P583"><text:span text:style-name="T584">(sutarties data ir numeris)</text:span></text:p>
      <text:p text:style-name="P585"/>
      <text:p text:style-name="P586"/>
      <text:p text:style-name="P587">LEIDIMAS PREKIAUTI (TEIKTI PASLAUGAS) IŠ KIOSKO AR PAVILJONE</text:p>
      <text:p text:style-name="P588"><text:span text:style-name="T589">(reikiamą pažymėti)</text:span></text:p>
      <text:p text:style-name="P590"/>
      <text:p text:style-name="P591">20__ m. ______________ mėn.__ d. <text:s text:c="2"/>Nr. _____</text:p>
      <text:p text:style-name="P592"/>
      <text:p text:style-name="P593"/>
      <text:p text:style-name="P594">Prekybos (teikiamų paslaugų) vietos adresas___________________________________________</text:p>
      <text:p text:style-name="P595"><text:span text:style-name="T596">(</text:span><text:span text:style-name="T597">reikiamą pažymėti)</text:span></text:p>
      <text:p text:style-name="P598"/>
      <text:p text:style-name="P599">Kiosko arba paviljono plotas (kv. m) ____________________________________________________</text:p>
      <text:p text:style-name="P600"><text:span text:style-name="T601">(reikiamą<text:s/></text:span><text:span text:style-name="T602">pažymėti)</text:span><text:span text:style-name="T603"><text:s text:c="33"/></text:span></text:p>
      <text:p text:style-name="P604"/>
      <text:p text:style-name="P605">Projekto registracijos numeris ir data arba tipinio kiosko įrengimo vietos schemos žymens numeris_________________________________________________________________________</text:p>
      <text:p text:style-name="P606"/>
      <text:p text:style-name="P607"/>
      <text:p text:style-name="P608"/>
      <text:p text:style-name="P609">Leidimas galioja: <text:s text:c="23"/>nuo 20__ m. ________________ mėn. __ d.</text:p>
      <text:p text:style-name="P610"/>
      <text:p text:style-name="P611">iki 20__ m. _________________ mėn.__ d.</text:p>
      <text:p text:style-name="P612"/>
      <text:p text:style-name="P613">(išskyrus ................ mėn., per kuriuos nevykdoma veikla)</text:p>
      <text:p text:style-name="P614"/>
      <text:p text:style-name="P615"/>
      <text:p text:style-name="P616">____________________</text:p>
      <text:p text:style-name="P617">Leidimų prekiauti (teikti paslaugas)</text:p>
      <text:p text:style-name="P623">viešosiose vietose išdavimo ir</text:p>
      <text:p text:style-name="P624">panaikinimo tvarkos aprašo</text:p>
      <text:p text:style-name="P625">2<text:s/>priedas</text:p>
      <text:p text:style-name="P626"/>
      <text:p text:style-name="P627"><text:span text:style-name="T628">(Leidimo prekiauti (teikti paslaugas) renginio metu forma)</text:span></text:p>
      <text:p text:style-name="P629"/>
      <text:p text:style-name="P630"/>
      <text:p text:style-name="P631">VILNIAUS MIESTO SAVIVALDYBĖS ADMINISTRACIJOS</text:p>
      <text:p text:style-name="P632">LICENCIJAVIMO IR LEIDIMŲ SKYRIUS</text:p>
      <text:p text:style-name="P633"/>
      <text:p text:style-name="P634"/>
      <text:p text:style-name="P635">________________________________________________________________________________</text:p>
      <text:p text:style-name="P636">(įmonės pavadinimas, įmonės kodas, adresas, el. paštas, telefono numeris; fizinio asmens vardas, pavardė, asmens kodas, adresas, el. paštas, telefono numeris)</text:p>
      <text:p text:style-name="P637"/>
      <text:p text:style-name="P638"/>
      <text:p text:style-name="P639">LEIDIMAS PREKIAUTI (TEIKTI PASLAUGAS)</text:p>
      <text:p text:style-name="P640"><text:span text:style-name="T641">RENGINIO METU</text:span></text:p>
      <text:p text:style-name="P642"/>
      <text:p text:style-name="P643">20__ m. ______________ mėn. __ d. <text:s text:c="2"/>Nr. _____</text:p>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Renginio pavadinimas <text:s text:c="4"/></text:span>__________________________________________</text:p>
            <text:p text:style-name="P653"/>
            <text:p text:style-name="P654"/>
          </table:table-cell>
          <table:table-cell table:style-name="TableCell655">
            <text:p text:style-name="P656"/>
          </table:table-cell>
        </table:table-row>
        <table:table-row table:style-name="TableRow657">
          <table:table-cell table:style-name="TableCell658">
            <text:p text:style-name="P659"><text:span text:style-name="T660">Renginio organizatorius<text:s/></text:span>__________________________________________</text:p>
            <text:p text:style-name="P661"/>
            <text:p text:style-name="P662"/>
          </table:table-cell>
          <table:table-cell table:style-name="TableCell663">
            <text:p text:style-name="P664"/>
          </table:table-cell>
        </table:table-row>
        <table:table-row table:style-name="TableRow665">
          <table:table-cell table:style-name="TableCell666">
            <text:p text:style-name="P667"><text:span text:style-name="T668">Prekybos (paslaugos teikimo) vieta<text:s/></text:span>__________________________________________</text:p>
            <text:p text:style-name="P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Prekybos (paslaugos teikimo) plotas (kv. m)</text:span><text:s/>__________________________________________</text:p>
            <text:p text:style-name="P682"/>
            <text:p text:style-name="P683"/>
          </table:table-cell>
          <table:table-cell table:style-name="TableCell684">
            <text:p text:style-name="P685"/>
          </table:table-cell>
        </table:table-row>
      </table:table>
      <text:p text:style-name="P686"/>
      <text:p text:style-name="P687"/>
      <text:p text:style-name="P688"/>
      <text:p text:style-name="P689"/>
      <text:p text:style-name="P690">Leidimas galioja renginio trukmės laiku: <text:s text:c="18"/>20 __ <text:s text:c="2"/>m. _______________ mėn. __d.<text:s/></text:p>
      <text:p text:style-name="P691"/>
      <text:p text:style-name="P692">__________________________</text:p>
      <text:p text:style-name="P693">Leidimų prekiauti (teikti paslaugas)</text:p>
      <text:p text:style-name="P699">viešosiose vietose išdavimo ir</text:p>
      <text:p text:style-name="P700">panaikinimo tvarkos aprašo</text:p>
      <text:p text:style-name="P701">3<text:s/>priedas</text:p>
      <text:p text:style-name="P702"/>
      <text:p text:style-name="P703"><text:span text:style-name="T704">(Leidimo prekiauti (teikti paslaugas) lauko kavinėje forma)</text:span></text:p>
      <text:p text:style-name="P705"/>
      <text:p text:style-name="P706">VILNIAUS MIESTO SAVIVALDYBĖS ADMINISTRACIJOS</text:p>
      <text:p text:style-name="P707">LICENCIJAVIMO IR LEIDIMŲ SKYRIUS</text:p>
      <text:p text:style-name="P708"/>
      <text:p text:style-name="P709">________________________________________________________________________________</text:p>
      <text:p text:style-name="P710">(įmonės pavadinimas, įmonės<text:s/>kodas, el. paštas, telefono numeris; fizinio asmens vardas, pavardė, asmens kodas, adresas, el. paštas, telefono numeris)</text:p>
      <text:p text:style-name="P711"/>
      <text:p text:style-name="P712">________________________________________________________________________________</text:p>
      <text:p text:style-name="P713">(sutarties data ir numeris)</text:p>
      <text:p text:style-name="P714"/>
      <text:p text:style-name="P715">LEIDIMAS PREKIAUTI (TEIKTI PASLAUGAS)</text:p>
      <text:p text:style-name="P716">LAUKO KAVINĖJE</text:p>
      <text:p text:style-name="P717"/>
      <text:p text:style-name="P718">20__ m. ______________ mėn. __ d. <text:s text:c="2"/>Nr. _____</text:p>
      <text:p text:style-name="P719"/>
      <text:p text:style-name="P720"/>
      <text:p text:style-name="P721">Prekybos (teikiamų paslaugų) vietos adresas __________________________________________</text:p>
      <text:p text:style-name="P722"/>
      <text:p text:style-name="P723">Lauko kavinės plotas (kv. m) <text:s text:c="10"/>_________________________________________________</text:p>
      <text:p text:style-name="P724"/>
      <text:p text:style-name="P725"/>
      <text:p text:style-name="P726">Projekto registracijos numeris (kuris galioja iki<text:s/></text:p>
      <text:p text:style-name="P727">lauko kavinės įrengimo ir eksploatavimo sutarties</text:p>
      <text:p text:style-name="P728">su Savivaldybe termino pabaigos) ir data</text:p>
      <text:p text:style-name="P729">arba lauko kavinės teritorijos schemos numeris _______________________________________</text:p>
      <text:p text:style-name="P730"/>
      <text:p text:style-name="P731"/>
      <text:p text:style-name="P732">Leidimas galioja: <text:s text:c="22"/>nuo 20__ m. ________________ mėn. __ d.</text:p>
      <text:p text:style-name="P733"/>
      <text:p text:style-name="P734">iki 20__ m. _________________ mėn. __ d.</text:p>
      <text:p text:style-name="P735"/>
      <text:p text:style-name="P736"><text:s/></text:p>
      <text:p text:style-name="P737">___________________</text:p>
      <text:p text:style-name="P738">Leidimų prekiauti (teikti paslaugas)</text:p>
      <text:p text:style-name="P744">viešosiose vietose išdavimo ir</text:p>
      <text:p text:style-name="P745">panaikinimo tvarkos aprašo<text:s/></text:p>
      <text:p text:style-name="P746">4<text:s/>priedas</text:p>
      <text:p text:style-name="P747"/>
      <text:p text:style-name="P748"><text:span text:style-name="T749">(Leidimo prekiauti (teikti paslaugas) iš (nuo) laikinojo įrenginio forma)</text:span></text:p>
      <text:p text:style-name="P750"/>
      <text:p text:style-name="P751">VILNIAUS MIESTO SAVIVALDYBĖS ADMINISTRACIJOS</text:p>
      <text:p text:style-name="P752"/>
      <text:p text:style-name="P753">________________________SENIŪNIJA</text:p>
      <text:p text:style-name="P754"/>
      <text:p text:style-name="P755">LEIDIMAS PREKIAUTI (TEIKTI PASLAUGAS) IŠ (NUO) LAIKINOJO ĮRENGINIO</text:p>
      <text:p text:style-name="P756">(reikiamą pabraukti)</text:p>
      <text:p text:style-name="P757"/>
      <text:p text:style-name="P758">20__ m. _________________ mėn. __ d. <text:s/>Nr. ____</text:p>
      <text:p text:style-name="P759"/>
      <text:p text:style-name="P760"/>
      <text:p text:style-name="P761">_______________________________________________________________________________</text:p>
      <text:p text:style-name="P762">(fizinio asmens vardas ir pavardė, asmens kodas, adresas, el. paštas, telefono numeris ar juridinio asmens pavadinimas, įmonės kodas,<text:s/><text:line-break/>el. paštas, telefono numeris)</text:p>
      <text:p text:style-name="P763"/>
      <text:p text:style-name="P764">________________________________________________________________________________</text:p>
      <text:p text:style-name="P765">(fizinio asmens, įrašyto į išduotą verslo liudijimą, vardas pavardė, asmens kodas)</text:p>
      <text:p text:style-name="P766"/>
      <text:p text:style-name="P767">Prekybos (paslaugų teikimo) iš<text:s/>(nuo) laikinojo įrenginio</text:p>
      <text:p text:style-name="P768">(reikiamą pabraukti)</text:p>
      <text:p text:style-name="P769">vietos adresas (esant daugiau nei vienai prekybos</text:p>
      <text:p text:style-name="P770">vietai – pozicijos numeris): ______________________________________________________________________________ <text:s text:c="5"/></text:p>
      <text:p text:style-name="P771"/>
      <text:p text:style-name="P772">Vietos plotas (kv. m): ______________________________________________________________________________<text:span text:style-name="T773"><text:s text:c="16"/></text:span></text:p>
      <text:p text:style-name="P774"/>
      <text:p text:style-name="P775">Prekių asortimentas arba teikiamų paslaugų rūšis:___________________________________________________________________________</text:p>
      <text:p text:style-name="P776"/>
      <text:p text:style-name="P777"/>
      <text:p text:style-name="P778">Specialiųjų architektūrinių sąlygų ir (ar)</text:p>
      <text:p text:style-name="P779">vietos schemos (jeigu <text:s/>reikalinga) numeris: ____________________________________________</text:p>
      <text:p text:style-name="P780"/>
      <text:p text:style-name="P781"/>
      <text:p text:style-name="P782"/>
      <text:p text:style-name="P783">Leidimas galioja nuo 20 <text:s text:c="3"/>m. _______________ mėn. _____ d. iki 20 <text:s text:c="3"/>m. ___________ mėn. ____d.<text:span text:style-name="T784"><text:s/></text:span></text:p>
      <text:p text:style-name="P785"/>
      <text:p text:style-name="P786">_____________________</text:p>
      <text:p text:style-name="P787">Leidimų prekiauti<text:s/>(teikti paslaugas)</text:p>
      <text:p text:style-name="P793">viešosiose vietose išdavimo ir</text:p>
      <text:p text:style-name="P794">panaikinimo tvarkos aprašo</text:p>
      <text:p text:style-name="P795"><text:span text:style-name="T796">5</text:span><text:span text:style-name="T797"><text:s/>priedas</text:span></text:p>
      <text:p text:style-name="P798"/>
      <text:p text:style-name="P799"><text:span text:style-name="T800">(Leidimo prekiauti (teikti paslaugas) iš prekybai pritaikyto automobilio ar jo priekabos forma)</text:span></text:p>
      <text:p text:style-name="P801"/>
      <text:p text:style-name="P802">VILNIAUS MIESTO SAVIVALDYBĖS ADMINISTRACIJOS</text:p>
      <text:p text:style-name="P803">_______________________SENIŪNIJA</text:p>
      <text:p text:style-name="P804"/>
      <text:p text:style-name="P805">LEIDIMAS PREKIAUTI (TEIKTI PASLAUGAS) IŠ PREKYBAI PRITAIKYTO<text:s/></text:p>
      <text:p text:style-name="P806">(reikiamą pabraukti)</text:p>
      <text:p text:style-name="P807"><text:span text:style-name="T808">AUTOMOBILIO AR JO PRIEKABOS<text:s/></text:span></text:p>
      <text:p text:style-name="P809"/>
      <text:p text:style-name="P810">20__ m. _________________ mėn. <text:s/>__ d. <text:s/>Nr. ____</text:p>
      <text:p text:style-name="P811"/>
      <text:p text:style-name="P812"/>
      <text:p text:style-name="P813">________________________________________________________________________________</text:p>
      <text:p text:style-name="P814">(fizinio asmens vardas ir pavardė, asmens kodas, adresas, el. paštas, telefono numeris ar juridinio asmens pavadinimas, įmonės kodas,<text:s/><text:line-break/>el. paštas, telefono numeris)</text:p>
      <text:p text:style-name="P815"/>
      <text:p text:style-name="P816">_______________________________________________________________________________</text:p>
      <text:p text:style-name="P817">(fizinio<text:s/>asmens, įrašyto į išduotą verslo liudijimą, vardas pavardė, asmens kodas)</text:p>
      <text:p text:style-name="P818"/>
      <text:p text:style-name="P819"/>
      <text:p text:style-name="P820">Prekybos (paslaugų teikimo) iš transporto priemonės</text:p>
      <text:p text:style-name="P821">(reikiamą pabraukti)</text:p>
      <text:p text:style-name="P822">vietos adresas:____________________________________________________________________<text:s/></text:p>
      <text:p text:style-name="P823">(nurodant vietos adresą iš Savivaldybės administracijos direktoriaus įsakymu patvirtinto prekybos vietų sąrašo)</text:p>
      <text:p text:style-name="P824"/>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Važiuojama iš vienos vietos į kitą seniūnijos teritorijos ribose ir kitų seniūnijų teritorijų ribose<text:s/></text:p>
      <text:p text:style-name="P831">(pažymėti X, jei prekybos vieta ne iš Savivaldybės<text:s/>administracijos direktoriaus įsakymu patvirtinto prekybos vietų sąrašo)</text:p>
      <text:p text:style-name="P832"/>
      <text:p text:style-name="P833">Prekybos (paslaugų teikimo) vietos plotas (kv. m):________________________________________ <text:s text:c="13"/></text:p>
      <text:p text:style-name="P834">(nurodoma tik tais atvejais, kai pateiktas prašymas prekiauti (teikti paslaugos) trumpesniam laikotarpiui nei 1 (vienas) mėnuo)</text:p>
      <text:p text:style-name="P835"/>
      <text:p text:style-name="P836">Transporto priemonės (-ių) valstybinis (-iai) registracijos numeris (-iai): ________________________________________________________________________________</text:p>
      <text:p text:style-name="P837"/>
      <text:p text:style-name="P838">Prekių asortimentas arba teikiamų paslaugų rūšis: ________________________________________________________________________________</text:p>
      <text:p text:style-name="P839"/>
      <text:p text:style-name="P840">Leidimas galioja nuo 20 <text:s text:c="3"/>m. _________________ mėn.___d. iki 20 <text:s text:c="3"/>m. _____________ mėn.____ d.<text:span text:style-name="T841"><text:s text:c="2"/></text:span></text:p>
      <text:p text:style-name="P842"/>
      <text:p text:style-name="P843"/>
      <text:p text:style-name="P844"><text:span text:style-name="T845">Prekiaujant (teikiant paslaugas) viešosiose vietose iš prekybai<text:s/></text:span><text:span text:style-name="T846">pritaikytų automobilių ar jų priekabų būtina</text:span><text:span text:style-name="T847"><text:s/>laikytis šių reikalavimų:</text:span></text:p>
      <text:p text:style-name="P848">- stovėti ir prekiauti laikantis Kelių eismo taisyklių, Prekybos viešosiose vietose taisyklių ir Triukšmo prevencijos viešosiose vietose taisyklių reikalavimų;</text:p>
      <text:p text:style-name="P849">- prekiauti draudžiama<text:s/>Vilniaus senamiestyje, reprezentacinėse gatvėse, aikštėse ir parkuose, kurių sąrašas patvirtintas Vilniaus miesto savivaldybės tarybos 2004 m. liepos 14 d. sprendimu Nr. 1-455 „Dėl Reprezentacinių Vilniaus gatvių, aikščių ir parkų sąrašo tvirtinimo“;</text:p>
      <text:p text:style-name="P850">- pabaigę prekiauti, prekiautojai privalo sutvarkyti prekybos vietą ir išvežti transporto priemones;</text:p>
      <text:p text:style-name="P851"><text:span text:style-name="T852">-</text:span><text:span text:style-name="T853"><text:s/></text:span><text:span text:style-name="T854">mokėti vietinę rinkliavą už automobilio stovėjimą apmokestintose automobilių stovėjimo aikštelėse;</text:span></text:p>
      <text:p text:style-name="P855">- negalima prekyba iš transporto priemonių, pastatytų ant šaligatvių, pėsčiųjų ir dviračių takų, vejų, viešojo transporto žieduose ir stotelėse, taip pat vietose, kuriose trukdoma transporto priemonių eismui.</text:p>
      <text:p text:style-name="P856">Su teisės aktais, reglamentuojančiais prekybą iš prekybai pritaikytų automobilių ir jų priekabų Vilniaus mieste, galima susipažinti Savivaldybės interneto svetainėje<text:s/><text:span text:style-name="T857">www.vilnius.lt</text:span><text:s/>arba paspaudus šią nuorodą:<text:s/><text:span text:style-name="T858">https://paslaugos.vilnius.lt/service-list/Leidimu-prekiauti-(teikti-paslaugas)-is-(nuo)-laikinojo-irenginio-prekybai-pritaikyto-automobilio-ar-jo-priekab</text:span><text:span text:style-name="T859">os-isdavimas</text:span></text:p>
      <text:p text:style-name="P860"/>
      <text:p text:style-name="P861">________________________</text:p>
      <text:p text:style-name="P862">Leidimų prekiauti (teikti paslaugas)</text:p>
      <text:p text:style-name="P868">viešosiose vietose išdavimo ir<text:s/></text:p>
      <text:p text:style-name="P869">panaikinimo tvarkos aprašo<text:s/></text:p>
      <text:p text:style-name="P870"><text:span text:style-name="T871">6</text:span><text:span text:style-name="T872"><text:s/>priedas</text:span></text:p>
      <text:p text:style-name="P873"/>
      <text:p text:style-name="P874"><text:span text:style-name="T875">(Leidimo prekiauti (teikti paslaugas) iš (nuo) laikinojo įrenginio, prekyb</text:span><text:span text:style-name="T876">ai pritaikyto automobilio ar jo priekabos forma)</text:span></text:p>
      <text:p text:style-name="P877"/>
      <text:p text:style-name="P878">VILNIAUS MIESTO SAVIVALDYBĖS ADMINISTRACIJOS</text:p>
      <text:p text:style-name="P879">LICENCIJAVIMO IR LEIDIMŲ SKYRIUS</text:p>
      <text:p text:style-name="P880"/>
      <text:p text:style-name="P881">LEIDIMAS PREKIAUTI (TEIKTI PASLAUGAS) IŠ (NUO) LAIKINOJO ĮRENGINIO, PREKYBAI PRITAIKYTO AUTOMOBILIO AR JO PRIEKABOS NAUJAMIESČIO IR SENAMIESČIO SENIŪNIJŲ TERITORIJŲ RIBOSE</text:p>
      <text:p text:style-name="P882"/>
      <text:p text:style-name="P883">20__ m. _________________ mėn. __ d. <text:s/>Nr. ____</text:p>
      <text:p text:style-name="P884"/>
      <text:p text:style-name="P885">Juridinio asmens pavadinimas, įmonės kodas, el. paštas, telefono numeris;<text:s/></text:p>
      <text:p text:style-name="P886">fizinio asmens vardas ir pavardė, asmens kodas, adresas, el. paštas, telefono numeris:</text:p>
      <text:p text:style-name="P887">_______________________________________________________________________________</text:p>
      <text:p text:style-name="P888">Fizinio asmens, įrašyto į išduotą verslo liudijimą, vardas pavardė, asmens kodas:</text:p>
      <text:p text:style-name="P889">_______________________________________________________________________________</text:p>
      <text:p text:style-name="P890">Naujamiesčio, Senamiesčio seniūnija</text:p>
      <text:p text:style-name="P891">(reikiamą pabraukti)</text:p>
      <text:p text:style-name="P892"/>
      <text:p text:style-name="P893">Prekybos (paslaugų teikimas) iš (nuo) laikinojo įrenginio<text:s/></text:p>
      <text:p text:style-name="P894">prekybos (paslaugų teikimo) vietos adresas (esant daugiau nei vienai</text:p>
      <text:p text:style-name="P895">prekybos vietai – pozicijos numeris):<text:s/></text:p>
      <text:p text:style-name="P896">________________________________________________________________________________</text:p>
      <text:p text:style-name="P897">Prekybos (paslaugų teikimo) vietos plotas (kv. m):<text:span text:style-name="T898"><text:s text:c="16"/>__________________________________________________________________________________________________________</text:span></text:p>
      <text:p text:style-name="P899"/>
      <text:p text:style-name="P900">Prekių asortimentas arba teikiamų paslaugų rūšis: ________________________________________________________________________________</text:p>
      <text:p text:style-name="P901"/>
      <text:p text:style-name="P902">Prekybos (paslaugų teikimo) iš transporto priemonės</text:p>
      <text:p text:style-name="P903">prekybos (paslaugų teikimo) vietos adresas:<text:s/></text:p>
      <text:p text:style-name="P904">________________________________________________________________________________</text:p>
      <text:p text:style-name="P905">Nurodant vietos adresą iš Savivaldybės administracijos direktoriaus įsakymu patvirtinto sąrašo arba įrašant „važiuojama iš vienos vietos į kitą seniūnijos teritorijos ribose ir kitų seniūnijų teritorijų ribose“, transporto priemonės (-ių) valstybinis (-iai) numeris (-iai):<text:span text:style-name="T906"><text:s/></text:span></text:p>
      <text:p text:style-name="P907"/>
      <text:p text:style-name="P908"><text:span text:style-name="T909">__________________________________________________________________</text:span></text:p>
      <text:p text:style-name="P910"/>
      <text:p text:style-name="P911">Asmuo, prekiaujantis (teikiantis paslaugą) iš prekybai pritaikyto automobilio, turi laikytis Kelių eismo taisyklių, Prekybos viešosiose vietose taisyklių ir Triukšmo prevencijos viešosiose vietose taisyklių reikalavimų ir mokėti vietinę rinkliavą už automobilio stovėjimą apmokestintose automobilių stovėjimo aikštelėse.<text:s/></text:p>
      <text:p text:style-name="P912"/>
      <text:p text:style-name="P913">Leidimas galioja: <text:s text:c="22"/>nuo 20 <text:s text:c="3"/>m. __________________ mėn. ___d.</text:p>
      <text:p text:style-name="P914">iki <text:s/>20 <text:s text:c="4"/>m. __________________ mėn. ___d.<text:span text:style-name="T915"><text:s/></text:span></text:p>
      <text:p text:style-name="P916"/>
      <text:p text:style-name="P917">_________________________</text:p>
      <text:p text:style-name="P918">Leidimų prekiauti (teikti paslaugas)</text:p>
      <text:p text:style-name="P924">viešosiose vietose išdavimo ir<text:s/></text:p>
      <text:p text:style-name="P925">panaikinimo tvarkos aprašo<text:s/></text:p>
      <text:p text:style-name="P926"><text:span text:style-name="T927">7</text:span><text:span text:style-name="T928"><text:s/>priedas</text:span></text:p>
      <text:p text:style-name="P929"/>
      <text:p text:style-name="P930"><text:span text:style-name="T931">(Leidimo teikti paslaugas pramoginiais<text:s/></text:span><text:span text:style-name="T932">įrenginiais forma)</text:span></text:p>
      <text:p text:style-name="P933"/>
      <text:p text:style-name="P934">VILNIAUS MIESTO SAVIVALDYBĖS ADMINISTRACIJOS</text:p>
      <text:p text:style-name="P935">LICENCIJAVIMO IR LEIDIMŲ SKYRIUS</text:p>
      <text:p text:style-name="P936"/>
      <text:p text:style-name="P937">LEIDIMAS<text:s/></text:p>
      <text:p text:style-name="P938">TEIKTI PASLAUGAS PRAMOGINIAIS ĮRENGINIAIS<text:s/></text:p>
      <text:p text:style-name="P939">20___ - ___ - ____ Nr.</text:p>
      <text:p text:style-name="P940">Vilnius</text:p>
      <text:p text:style-name="P941"/>
      <text:p text:style-name="P942">________________________________________________________________________________</text:p>
      <text:p text:style-name="P943">(fizinio asmens vardas, pavardė, asmens kodas, adresas, telefono numeris, el. paštas)</text:p>
      <text:p text:style-name="P944">arba<text:s/></text:p>
      <text:p text:style-name="P945">________________________________________________________________________________</text:p>
      <text:p text:style-name="P946">(juridinio asmens pavadinimas, <text:s/>įmonės kodas, adresas, telefono numeris, el. paštas)<text:s/></text:p>
      <text:p text:style-name="P947"/>
      <text:p text:style-name="P948">Paslaugos pramoginiais įrenginiais bus teikiamos: laimėjus atrankos konkursą ar renginio metu.</text:p>
      <text:p text:style-name="P949">(reikiamą pabraukti)<text:tab/><text:tab/><text:tab/><text:s text:c="13"/></text:p>
      <text:p text:style-name="P950">Pramoginių įrenginių įrengimo vieta:<text:s/>______________________________________________________________________________</text:p>
      <text:p text:style-name="P951">Užimamas (apmokestinamas) teritorijos plotas (kv. m): ______________________________________________________________________________</text:p>
      <text:p text:style-name="P952">Pramoginių įrenginių eksploatavimo laikotarpis:______________________________________________________________________</text:p>
      <text:p text:style-name="P953">Informacija apie<text:s/><text:span text:style-name="T954">pramoginių įrenginių vietos schemą (schemos žymens numeris)</text:span><text:span text:style-name="T955">:________________________________________________________________________</text:span></text:p>
      <text:p text:style-name="P956"/>
      <text:p text:style-name="P957">Asmuo, teikiantis paslaugą pramoginiais įrenginiais, įsipareigoja:</text:p>
      <text:p text:style-name="P958">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959">patvirtintomis vietų schem</text:span>omis, taip pat organizuoti įrengtų pramoginių įrenginių veiklą pagal konkurso sąlygas.</text:p>
      <text:p text:style-name="P960">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961">3. Laikytis Savivaldybės tarybos sprendimais patvirtintų Prekybos ir paslaugų teikimo viešosiose vietose taisyklių,<text:s/><text:span text:style-name="T962">Triukšmo prevencijos viešosiose vietose taisyklių,</text:span><text:s/>Tvarkymo ir švaros<text:s/>taisyklių, Vilniaus miesto savivaldybės atliekų tvarkymo taisyklių, Savivaldybės administracijos direktoriaus įsakymu patvirtinto Leidimų prekiauti (teikti paslaugas) viešosiose vietose išdavimo ir panaikinimo tvarkos aprašo, higienos normų ir kitų teisės<text:s/>aktų, nustatančių prekybą ir paslaugų teikimą viešosiose vietose, reikalavimų.</text:p>
      <text:p text:style-name="P963">4. Sumokėti faktines išlaidas už komunalines paslaugas.</text:p>
      <text:p text:style-name="P964">5. Nenaudoti megafonų, neviršyti triukšmo ribinių dydžių, netrikdyti viešosios rimties, laikytis higienos normų ir taisyklių.</text:p>
      <text:p text:style-name="P965">6. Saugoti žmonių gyvybę ir sveikatą teisės aktų nustatyta tvarka.<text:s/></text:p>
      <text:p text:style-name="P966">7. Atlyginti iš savo veiklos atsiradusią žalą.</text:p>
      <text:p text:style-name="P967"><text:span text:style-name="T968">8. Sumontavęs pramoginį įrenginį, remdamasis<text:s/></text:span><text:span text:style-name="T969">Variklinės pavaros pramoginių įrenginių priežiūros</text:span><text:span text:style-name="T970"><text:s/>taisyklėmis, gauti potencialiai pavojing</text:span><text:span text:style-name="T971">ų įrenginių techninės būklės tikrinimo akredituotos įstaigos eksperto išvadą, kad pramoginis įrenginys yra tinkamas naudoti ir saugus žmonių gyvybei, sveikatai, aplinkai, ir per 3 darbo dienas nuo tokios išvados gavimo dienos ją pateikti Licencijavimo ir l</text:span><text:span text:style-name="T972">eidimų skyriui.<text:s/></text:span></text:p>
      <text:p text:style-name="P973">9. Pasibaigus Leidimo galiojimo terminui arba panaikinus jo galiojimą prieš terminą, savo lėšomis ne vėliau kaip per 7 kalendorines dienas išmontuoti pramoginius įrenginius, sutvarkyti teritoriją, pažeistą dangą ir (ar) dirvožemį ir teritoriją pagal aktą perduoti Savivaldybės administracijos seniūnijai (kurios teritorijoje sumontuoti pramoginiai įrenginiai). Nesutvarkius teritorijos, teritorija sutvarkoma Savivaldybės administracijos lėšomis, o asmuo, teikiantis paslaugą pramoginiais įrenginiais, atlygina teritorijos sutvarkymo išlaidas.</text:p>
      <text:p text:style-name="P974"/>
      <text:p text:style-name="P975">Leidimas galioja: <text:s text:c="2"/>nuo 20___m._____________mėn. ____ d.</text:p>
      <text:p text:style-name="P976"/>
      <text:p text:style-name="P977">iki 20___m._______________mėn. ____ d.</text:p>
      <text:p text:style-name="P978"/>
      <text:p text:style-name="P979"/>
      <text:p text:style-name="P980">________________________</text:p>
      <text:p text:style-name="P981"/>
      <text:p text:style-name="P982"/>
      <text:p text:style-name="P983"><text:span text:style-name="T984">Pakeitimai:</text:span></text:p>
      <text:p text:style-name="P985"/>
      <text:p text:style-name="P986"><text:span text:style-name="T987">1.</text:span></text:p>
      <text:p text:style-name="P988"><text:span text:style-name="T989">Vilniaus miesto savivaldybės administracija, Įsakymas</text:span></text:p>
      <text:p text:style-name="P990"><text:span text:style-name="T991">Nr.<text:s/></text:span><text:a xlink:href="https://www.e-tar.lt/portal/legalAct.html?documentId=cff31070280711efbdaea558de59136c" office:target-frame-name="_top" xlink:show="replace"><text:span text:style-name="T992">30-1589/24</text:span></text:a><text:span text:style-name="T993">, 2024-06-11, paskelbta TAR 2024-06-11, i. k. 2024-10670</text:span></text:p>
      <text:p text:style-name="P994"><text:span text:style-name="T995">Dėl Administracijos direktoriaus 2024-02-21 įsakymo Nr. 30-362/24 „Dėl Leidimų prekiauti (tei</text:span><text:span text:style-name="T996">kti paslaugas) viešosiose vietose išdavimo ir panaikinimo tvarkos aprašo patvirtinimo“ pakeitimo</text:span></text:p>
      <text:p text:style-name="P997"/>
      <text:p text:style-name="P998"><text:span text:style-name="T999">2.</text:span></text:p>
      <text:p text:style-name="P1000"><text:span text:style-name="T1001">Vilniaus miesto savivaldybės administracija, Įsakymas</text:span></text:p>
      <text:p text:style-name="P1002"><text:span text:style-name="T1003">Nr.<text:s/></text:span><text:a xlink:href="https://www.e-tar.lt/portal/legalAct.html?documentId=c547caa489e411ef92b19bb92dd76d17" office:target-frame-name="_top" xlink:show="replace"><text:span text:style-name="T1004">30-2610/24</text:span></text:a><text:span text:style-name="T1005">, 2024-10-14, paskelbta TAR 2024-10-14, i. k. 2024-17900</text:span></text:p>
      <text:p text:style-name="P1006"><text:span text:style-name="T1007">Dėl administracijos direktoriaus 2024-02-21 įsakymo Nr. 30-362/24 „Dėl Leidimų prekiauti (teikti paslaugas) viešosiose vietose išdavimo ir panaikinimo tvarkos aprašo patvirtinimo“ pakeitim</text:span><text:span text:style-name="T1008">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1"><text:page-number text:fixed="false">10</text:page-number></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18"><text:page-number text:fixed="false">10</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694"><text:page-number text:fixed="false">10</text:page-number></text:p>
        <text:p text:style-name="P695"/>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739"><text:page-number text:fixed="false">10</text:page-number></text:p>
        <text:p text:style-name="P740"/>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788"><text:page-number text:fixed="false">10</text:page-number></text:p>
        <text:p text:style-name="P789"/>
      </style:header>
      <style:footer>
        <text:p text:style-name="P790"/>
      </style:footer>
    </style:master-page>
    <style:master-page style:next-style-name="MP6" style:name="MPF6" style:page-layout-name="PL6">
      <style:header>
        <text:p text:style-name="P791"/>
      </style:header>
      <style:footer>
        <text:p text:style-name="P792"/>
      </style:footer>
    </style:master-page>
    <style:master-page style:name="MP7" style:page-layout-name="PL7">
      <style:header>
        <text:p text:style-name="P863"><text:page-number text:fixed="false">10</text:page-number></text:p>
        <text:p text:style-name="P864"/>
      </style:header>
      <style:footer>
        <text:p text:style-name="P865"/>
      </style:footer>
    </style:master-page>
    <style:master-page style:next-style-name="MP7" style:name="MPF7" style:page-layout-name="PL7">
      <style:header>
        <text:p text:style-name="P866"/>
      </style:header>
      <style:footer>
        <text:p text:style-name="P867"/>
      </style:footer>
    </style:master-page>
    <style:master-page style:name="MP8" style:page-layout-name="PL8">
      <style:header>
        <text:p text:style-name="P919"><text:page-number text:fixed="false">10</text:page-number></text:p>
        <text:p text:style-name="P920"/>
      </style:header>
      <style:footer>
        <text:p text:style-name="P921"/>
      </style:footer>
    </style:master-page>
    <style:master-page style:next-style-name="MP8" style:name="MPF8" style:page-layout-name="PL8">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15T06:15:00Z</meta:creation-date>
    <dc:date>2024-10-15T06: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72" meta:word-count="6281" meta:character-count="53919" meta:row-count="4067" meta:non-whitespace-character-count="48810"/>
  </office:meta>
</office:document-meta>
</file>