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0.6652in" style:use-optimal-column-width="false"/>
    </style:style>
    <style:style style:name="TableColumn81" style:family="table-column">
      <style:table-column-properties style:column-width="0.9291in" style:use-optimal-column-width="false"/>
    </style:style>
    <style:style style:name="TableColumn82" style:family="table-column">
      <style:table-column-properties style:column-width="0.7027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909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78" style:family="table">
      <style:table-properties style:width="6.8909in" fo:margin-left="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1pt" fo:language="en" fo:country="US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1pt" fo:language="en" fo:country="US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</text:span></text:p>
      <text:p text:style-name="P9"/>
      <text:p text:style-name="P10"><text:span text:style-name="T11">Įsakymas paskelbtas: TAR 2017-02-17, i. k. 2017-02713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UI NR.<text:s/>05.3.2-APVA-R-014-5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7 m. vasario 14 d. Nr. D1-140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</text:span><text:span text:style-name="T27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8">veiksmų programą“, 6.2.11 papunkčiu, Projektų administravimo ir finansavimo taisyklių, patvirtintų Lietuvos Respublikos finansų ministro 2014 m. spalio 8 d. įsakymu Nr.1K–316 „Dėl Projektų administravimo ir finansavimo taisyklių patvirtinimo“, 153 ir 154 p</text:span><text:span text:style-name="T29">unktais,<text:s/></text:span><text:span text:style-name="T30">2014–2020  m. Europos Sąjungos fondų investicijų veiksmų programos 5 prioriteto „Aplinkosauga, gamtos išteklių darnus naudojimas ir prisitaikymas prie klimato kaitos“<text:s/></text:span><text:span text:style-name="T31">05.3.2-APVA-r-014</text:span><text:span text:style-name="T32"><text:s/></text:span><text:span text:style-name="T33">priemonės<text:s/></text:span><text:span text:style-name="T34">„Geriamojo vandens tiekimo ir nuotekų tvarkymo siste</text:span><text:span text:style-name="T35">mų renovavimas ir plėtra, įmonių valdymo tobulinimas“</text:span><text:span text:style-name="T36"><text:s/>projektų finansavimo sąlygų aprašo Nr. 1</text:span><text:span text:style-name="T37">, patvirtinto Lietuvos Respublikos aplinkos ministro 2015 m. spalio 7 d. įsakymu Nr. D1-717 „Dėl 2014–2020 m. Europos Sąjungos fondų investicijų veiksmų programos</text:span><text:span text:style-name="T38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9">sąlygų aprašo Nr. 1 patvirtinimo“, 59 punktu ir atsižvelgdamas į Aplinkos ministerijos 05.3.2-APVA-R-014 Geriamojo vandens tiekimo ir nuotekų tvarkymo sistemų renovavimas ir plėtra, įmonių valdymo tobulinimas iš ES struktūrinių fondų lėšų siūlomų bendrai f</text:span><text:span text:style-name="T40">inansuoti Panevėžio regiono projektų sąrašo Nr. 05.3.2-APVA-R-014-51, patvirtinto Panevėžio regiono plėtros tarybos 2016 m. birželio 9 d. sprendimu Nr. 51/4S-25 „Dėl 2014–2020 metų Europos Sąjungos fondų investicijų veiksmų programos<text:s/></text:span><text:span text:style-name="T41">5 prioriteto „Aplinkos</text:span><text:span text:style-name="T42">auga, gamtos išteklių darnus naudojimas ir prisitaikymas prie klimato kaitos“<text:s/></text:span><text:span text:style-name="T43">05.3.2-APVA-R-014 priemonės „Geriamojo vandens tiekimo ir nuotekų tvarkymo sistemų renovavimas ir plėtra, įmonių valdymo tobulinimas“ iš ES struktūrinių fondų lėšų siūlomų bendra</text:span><text:span text:style-name="T44">i finansuoti Panevėžio regiono projektų sąrašo Nr. 05.3.2-APVA-R-014-51 patvirtinimo“ (Panevėžio regiono plėtros tarybos 2016 m. rugsėjo 30 d. sprendimo Nr. 51/4S-43 redakcija) 2 punktą ir Lietuvos Respublikos aplinkos ministerijos Aplinkos projektų valdym</text:span><text:span text:style-name="T45">o agentūros 2017 m. sausio 31 d. projektų tinkamumo finansuoti vertinimo ataskaitą Nr. 51-4:</text:span></text:p>
      <text:p text:style-name="P46"><text:span text:style-name="T47">1</text:span><text:span text:style-name="T48">. S k i r i u <text:s/>šio įsakymo priede nurodytą finansavimą projektui Nr. 05.3.2-APVA-R-014-51-0003, pateiktam pagal 2014–2020 metų Europos Sąjungos fondų investicijų veiksmų programos 5 prioriteto „Aplinkosauga, gamtos išteklių darnus naudojimas ir prisitaikym</text:span><text:span text:style-name="T49">as prie klimato kaitos“ 05.3.2-APVA-R-014 priemonę „Geriamojo vandens tiekimo ir nuotekų tvarkymo sistemų renovavimas ir plėtra, įmonių valdymo tobulinimas“.</text:span></text:p>
      <text:p text:style-name="P50"><text:span text:style-name="T51">2</text:span><text:span text:style-name="T52">. Šis įsakymas per vieną mėnesį gali būti skundžiamas Vyriausiajai administracinių ginčų<text:s/></text:span><text:span text:style-name="T53">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<text:s/>kad šis įsakymas įsigalioja kitą dieną po paskelbimo Teisės aktų registre.</text:span></text:p>
      <text:p text:style-name="P57"/>
      <text:p text:style-name="P58"/>
      <text:p text:style-name="P59"/>
      <text:p text:style-name="P60"><text:span text:style-name="T61">Aplinkos minis</text:span><text:span text:style-name="T62">tras</text:span><text:span text:style-name="T63"><text:tab/>Kęstutis Navickas</text:span></text:p>
      <text:soft-page-break/>
      <text:p text:style-name="P64">Lietuvos Respublikos aplinkos ministro</text:p>
      <text:p text:style-name="P67">2017 m. vasario 14 d. įsakymo Nr. D1-140</text:p>
      <text:p text:style-name="P68">(Lietuvos Respublikos aplinkos ministro</text:p>
      <text:p text:style-name="P69">2022 m. gruodžio 2 d. įsakymo Nr. D1-380<text:s/></text:p>
      <text:p text:style-name="P70">redakcija)</text:p>
      <text:p text:style-name="P71">priedas</text:p>
      <text:p text:style-name="P72"/>
      <text:p text:style-name="P73"/>
      <text:p text:style-name="P74"><text:span text:style-name="T75">FINANSUOJAMAS PROJEKTA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Eil. Nr.</text:p>
            </table:table-cell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<text:span text:style-name="T113">iš viso – iki, Eur:</text:span></text:p>
              <text:p text:style-name="P114"/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<text:s/>iki, Eur:</text:p>
            </table:table-cell>
            <table:table-cell table:style-name="TableCell126">
              <text:p text:style-name="P127">Lietuvos Respublikos valstybės biudžeto lėšos iki, Eur:</text:p>
            </table:table-cell>
          </table:table-row>
          <table:table-row table:style-name="TableRow128">
            <table:table-cell table:style-name="TableCell129">
              <text:p text:style-name="P130">1.</text:p>
            </table:table-cell>
            <table:table-cell table:style-name="TableCell131">
              <text:p text:style-name="P132">05.3.2-APVA-R-014-51-0003</text:p>
            </table:table-cell>
            <table:table-cell table:style-name="TableCell133">
              <text:p text:style-name="P134">Uždaroji akcinė bendrovė „Rokiškio vandenys“</text:p>
            </table:table-cell>
            <table:table-cell table:style-name="TableCell135">
              <text:p text:style-name="P136">173741535</text:p>
            </table:table-cell>
            <table:table-cell table:style-name="TableCell137">
              <text:p text:style-name="P138">Vandens tiekimo ir nuotekų</text:p>
              <text:p text:style-name="P139">tvarkymo sistemų renovavimas ir plėtra Rokiškio rajone</text:p>
            </table:table-cell>
            <table:table-cell table:style-name="TableCell140">
              <text:p text:style-name="P141"><text:span text:style-name="T142">2 149 959,59</text:span></text:p>
            </table:table-cell>
            <table:table-cell table:style-name="TableCell143">
              <text:p text:style-name="P144"><text:span text:style-name="T145">2 149 959,59</text:span></text:p>
            </table:table-cell>
            <table:table-cell table:style-name="TableCell146">
              <text:p text:style-name="P147">-</text:p>
            </table:table-cell>
          </table:table-row>
        </table:table-header-rows>
      </table:table>
      <text:p text:style-name="P148"/>
      <text:p text:style-name="P149"><text:span text:style-name="T150">______________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soft-page-break/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2714d0a06d6911e99989e603c54a3595" office:target-frame-name="_top" xlink:show="replace"><text:span text:style-name="T162">D1-261</text:span></text:a><text:span text:style-name="T163">, 2019-05-02, paskelbta TAR 2019-05-03, i. k.<text:s/></text:span><text:span text:style-name="T164">2019-07222</text:span></text:p>
      <text:p text:style-name="P165"><text:span text:style-name="T166">Dėl papildomo finansavimo skyrimo projektui Nr. 05.3.2-APVA-R-014-51-0003, finansuojamam pagal 2014–2020 metų Europos Sąjungos fondų investicijų veiksmų programos 5 prioriteto „Aplinkosauga, gamtos išteklių darnus naudojimas ir prisitaikymas<text:s/></text:span><text:span text:style-name="T167">prie klimato kaitos“ įgyvendinimo priemonę 05.3.2-APVA-R-014 „Geriamojo vandens tiekimo ir nuotekų tvarkymo sistemų renovavimas ir plėtra, įmonių valdymo tobulinimas“, ir Lietuvos Respublikos aplinkos ministro 2017 m. vasario 14 d. įsakymo Nr. D1-140 „Dėl<text:s/></text:span><text:span text:style-name="T168">finansavimo skyrimo projektui Nr. 05.3.2-APVA-R-014-51-0003, pateiktam pagal 2014–2020 metų Europos Sąjungos fondų investicijų veiksmų programos 5 prioriteto „Aplinkosauga, gamtos išteklių darnus naudojimas ir prisitaikymas prie klimato kaitos“ 05.3.2-APVA</text:span><text:span text:style-name="T169">-R-014 įgyvendinimo priemonę „Geriamojo vandens tiekimo ir nuotekų tvarkymo sistemų renovavimas ir plėtra, įmonių valdymo tobulinimas“ pakeitimo</text:span></text:p>
      <text:p text:style-name="P170"/>
      <text:p text:style-name="P171"><text:span text:style-name="T172">2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f3f2dd90723011edbc04912defe897d1" office:target-frame-name="_top" xlink:show="replace"><text:span text:style-name="T177">D1-380</text:span></text:a><text:span text:style-name="T178">, 2022-12-02, paskelbta TAR 2022-12-02, i. k. 2022-24662</text:span></text:p>
      <text:p text:style-name="P179"><text:span text:style-name="T180">Dėl papildomo finansavimo skyrimo projektui 05.3.2-APVA-R-014-51-0003, finansuojamam pagal 2014–2020 metų Europos Sąjungos fondų investicijų veiks</text:span><text:span text:style-name="T181">mų programos 5 prioriteto „Aplinkosauga, gamtos išteklių darnus naudojimas ir prisitaikymas prie klimato kaitos“ 05.3.2-APVA-R-014 įgyvendinimo priemonę „Geriamojo vandens tiekimo ir nuotekų tvarkymo sistemų renovavimas ir plėtra, įmonių valdymo tobulinima</text:span><text:span text:style-name="T182">s“, ir Lietuvos Respublikos aplinkos ministro 2017 m. vasario 14 d. įsakymo Nr. D1-140 „Dėl finansavimo skyrimo projektui Nr. 05.3.2-APVA-R-014-51-0003, pateiktam pagal 2014–2020 metų Europos Sąjungos fondų investicijų veiksmų programos 5 prioriteto „Aplin</text:span><text:span text:style-name="T183">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5T11:57:00Z</meta:creation-date>
    <dc:date>2022-12-05T11:57:00Z</dc:date>
    <meta:template xlink:href="Normal.dotm" xlink:type="simple"/>
    <meta:editing-cycles>1</meta:editing-cycles>
    <meta:editing-duration>PT0S</meta:editing-duration>
    <meta:document-statistic meta:page-count="5" meta:paragraph-count="86" meta:word-count="842" meta:character-count="6773" meta:row-count="194" meta:non-whitespace-character-count="6017"/>
  </office:meta>
</office:document-meta>
</file>