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TIMESLT" style:font-name-complex="TIMESLT" fo:font-size="10pt" style:font-size-asian="10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8pt" style:font-size-asian="8pt" style:font-size-complex="8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6694in">
        <style:tab-stops>
          <style:tab-stop style:type="left" style:position="0.5909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 fo:text-indent="0.5118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11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138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118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118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118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118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118in">
        <style:tab-stops>
          <style:tab-stop style:type="left" style:position="0.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break-before="page" fo:margin-left="2.6437in" fo:text-indent="0.9in" style:page-number="1">
        <style:tab-stops/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 style:vertical-align="baseline">
        <style:tab-stops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widows="0" fo:orphans="0" fo:text-align="center" fo:line-height="115%">
        <style:tab-stops>
          <style:tab-stop style:type="left" style:position="0.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P99" style:parent-style-name="Normal" style:family="paragraph">
      <style:paragraph-properties fo:text-align="justify" fo:text-indent="0.6694in">
        <style:tab-stops>
          <style:tab-stop style:type="left" style:position="0.865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6694in">
        <style:tab-stops>
          <style:tab-stop style:type="left" style:position="0.8659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6694in">
        <style:tab-stops>
          <style:tab-stop style:type="left" style:position="0.8659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name-asian="Calibri" style:font-weight-complex="bold"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name-asian="Calibri" style:font-weight-complex="bold"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style:font-name-asian="Calibri" style:font-weight-complex="bold" style:font-size-complex="12pt"/>
    </style:style>
    <style:style style:name="P126" style:parent-style-name="Normal" style:family="paragraph">
      <style:paragraph-properties fo:text-align="justify" fo:text-indent="0.6694in">
        <style:tab-stops>
          <style:tab-stop style:type="left" style:position="0.8659in"/>
        </style:tab-stops>
      </style:paragraph-properties>
    </style:style>
    <style:style style:name="T127" style:parent-style-name="DefaultParagraphFont" style:family="text">
      <style:text-properties style:font-name-asian="Calibri" style:font-weight-complex="bold" style:font-size-complex="12pt"/>
    </style:style>
    <style:style style:name="T128" style:parent-style-name="DefaultParagraphFont" style:family="text">
      <style:text-properties style:font-name-asian="Calibri"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6694in">
        <style:tab-stops>
          <style:tab-stop style:type="left" style:position="0.8659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6694in">
        <style:tab-stops>
          <style:tab-stop style:type="left" style:position="0.8659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6694in">
        <style:tab-stops>
          <style:tab-stop style:type="left" style:position="0.8659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6694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name-asian="Calibri" style:font-weight-complex="bold" style:font-size-complex="12pt"/>
    </style:style>
    <style:style style:name="T148" style:parent-style-name="DefaultParagraphFont" style:family="text">
      <style:text-properties style:font-name-asian="Calibri" style:font-weight-complex="bold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6694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6694in" fo:background-color="#FFFFFF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fo:language="en" fo:country="US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fo:language="en" fo:country="US"/>
    </style:style>
    <style:style style:name="P161" style:parent-style-name="Normal" style:family="paragraph">
      <style:paragraph-properties fo:text-align="justify" fo:text-indent="0.689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fo:color="#000000"/>
    </style:style>
    <style:style style:name="T165" style:parent-style-name="DefaultParagraphFont" style:family="text">
      <style:text-properties style:font-weight-complex="bold" fo:color="#000000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T168" style:parent-style-name="DefaultParagraphFont" style:family="text">
      <style:text-properties style:font-weight-complex="bold" fo:color="#000000" style:font-size-complex="12pt" fo:background-color="#FFFFFF"/>
    </style:style>
    <style:style style:name="T169" style:parent-style-name="DefaultParagraphFont" style:family="text">
      <style:text-properties style:font-weight-complex="bold" fo:color="#000000" style:font-size-complex="12pt" fo:background-color="#FFFFFF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6694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6694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tyle-complex="italic" style:font-size-complex="12pt" style:language-asian="lt" style:country-asian="LT"/>
    </style:style>
    <style:style style:name="T192" style:parent-style-name="DefaultParagraphFont" style:family="text">
      <style:text-properties style:font-style-complex="italic" style:font-size-complex="12pt" style:language-asian="lt" style:country-asian="LT"/>
    </style:style>
    <style:style style:name="T193" style:parent-style-name="DefaultParagraphFont" style:family="text">
      <style:text-properties style:font-style-complex="italic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6694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6694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P20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P210" style:parent-style-name="Normal" style:family="paragraph">
      <style:paragraph-properties fo:text-indent="0.5in"/>
      <style:text-properties style:font-size-complex="12pt"/>
    </style:style>
    <style:style style:name="P211" style:parent-style-name="Normal" style:family="paragraph">
      <style:paragraph-properties fo:text-align="justify" fo:text-indent="0.6694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letter-spacing="-0.0069in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19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text-indent="0.6694in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text-indent="0.6694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6694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6694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6694in">
        <style:tab-stops>
          <style:tab-stop style:type="left" style:position="0.9847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6694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6694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6694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6694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justify" fo:margin-left="0.0194in" fo:text-indent="0.6694in">
        <style:tab-stops>
          <style:tab-stop style:type="left" style:position="0.3743in"/>
          <style:tab-stop style:type="left" style:position="0.4805in"/>
          <style:tab-stop style:type="left" style:position="0.5013in"/>
          <style:tab-stop style:type="left" style:position="0.8763in"/>
        </style:tab-stops>
      </style:paragraph-properties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6694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6694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69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70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7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7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7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76" style:parent-style-name="Normal" style:family="paragraph">
      <style:paragraph-properties fo:text-align="justify" fo:text-indent="0.6694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7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7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widows="0" fo:orphans="0" fo:text-align="justify" fo:text-indent="0.6694in">
        <style:tab-stops>
          <style:tab-stop style:type="left" style:position="0.3937in"/>
          <style:tab-stop style:type="left" style:position="0.5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88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widows="0" fo:orphans="0" fo:text-align="justify" fo:text-indent="0.6694in">
        <style:tab-stops>
          <style:tab-stop style:type="left" style:position="0.3937in"/>
          <style:tab-stop style:type="left" style:position="0.5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P295" style:parent-style-name="Normal" style:family="paragraph">
      <style:paragraph-properties fo:text-align="justify" fo:text-indent="0.6694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widows="0" fo:orphans="0" fo:text-align="justify" fo:text-indent="0.6694in">
        <style:tab-stops>
          <style:tab-stop style:type="left" style:position="0.3937in"/>
          <style:tab-stop style:type="left" style:position="0.5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widows="0" fo:orphans="0" fo:text-align="justify" fo:text-indent="0.6694in">
        <style:tab-stops>
          <style:tab-stop style:type="left" style:position="0.3937in"/>
          <style:tab-stop style:type="left" style:position="0.5in"/>
        </style:tab-stops>
      </style:paragraph-properties>
      <style:text-properties fo:hyphenate="false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widows="0" fo:orphans="0" fo:text-align="justify" fo:text-indent="0.6694in">
        <style:tab-stops>
          <style:tab-stop style:type="left" style:position="0.5in"/>
          <style:tab-stop style:type="left" style:position="0.875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313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314" style:parent-style-name="Normal" style:family="paragraph">
      <style:paragraph-properties fo:widows="0" fo:orphans="0" fo:text-align="justify" fo:text-indent="0.6694in">
        <style:tab-stops>
          <style:tab-stop style:type="left" style:position="0.3937in"/>
          <style:tab-stop style:type="left" style:position="0.5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1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widows="0" fo:orphans="0" fo:text-align="justify" fo:text-indent="0.6694in">
        <style:tab-stops>
          <style:tab-stop style:type="left" style:position="0.3937in"/>
          <style:tab-stop style:type="left" style:position="0.5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2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6694in">
        <style:tab-stops>
          <style:tab-stop style:type="left" style:position="0in"/>
        </style:tab-stops>
      </style:paragraph-properties>
    </style:style>
    <style:style style:name="P326" style:parent-style-name="Normal" style:family="paragraph">
      <style:paragraph-properties fo:widows="0" fo:orphans="0" fo:text-align="justify" fo:text-indent="0.6694in">
        <style:tab-stops>
          <style:tab-stop style:type="left" style:position="0.5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328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32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3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31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332" style:parent-style-name="Normal" style:family="paragraph">
      <style:paragraph-properties fo:text-align="justify" fo:text-indent="0.6694in">
        <style:tab-stops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3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335" style:parent-style-name="Normal" style:family="paragraph">
      <style:paragraph-properties fo:text-align="justify" fo:text-indent="0.6694in">
        <style:tab-stops>
          <style:tab-stop style:type="left" style:position="0in"/>
        </style:tab-stops>
      </style:paragraph-properties>
    </style:style>
    <style:style style:name="T33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37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3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339" style:parent-style-name="Normal" style:family="paragraph">
      <style:paragraph-properties fo:text-align="justify" fo:text-indent="0.6694in">
        <style:tab-stops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6694in">
        <style:tab-stops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344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345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346" style:parent-style-name="Normal" style:family="paragraph">
      <style:paragraph-properties fo:widows="0" fo:orphans="0" fo:text-align="justify" fo:text-indent="0.6694in">
        <style:tab-stops>
          <style:tab-stop style:type="left" style:position="0.5in"/>
        </style:tab-stops>
      </style:paragraph-properties>
      <style:text-properties fo:hyphenate="false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6694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6694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6694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6694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6694in">
        <style:tab-stops>
          <style:tab-stop style:type="left" style:position="0.9694in"/>
        </style:tab-stops>
      </style:paragraph-properties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P37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T373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P3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8" style:parent-style-name="Normal" style:family="paragraph">
      <style:paragraph-properties fo:text-align="justify" fo:text-indent="0.6694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paragraph-properties fo:widows="0" fo:orphans="0" fo:text-align="justify" fo:text-indent="0.6694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widows="0" fo:orphans="0" fo:text-align="justify" fo:text-indent="0.6694in">
        <style:tab-stops>
          <style:tab-stop style:type="left" style:position="0.5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widows="0" fo:orphans="0" fo:text-align="justify" fo:text-indent="0.6694in">
        <style:tab-stops>
          <style:tab-stop style:type="left" style:position="0.5in"/>
        </style:tab-stops>
      </style:paragraph-properties>
      <style:text-properties fo:hyphenate="false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6694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P400" style:parent-style-name="Normal" style:family="paragraph">
      <style:paragraph-properties fo:widows="0" fo:orphans="0" fo:text-align="justify" fo:text-indent="0.6694in">
        <style:tab-stops>
          <style:tab-stop style:type="left" style:position="0.5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widows="0" fo:orphans="0" fo:text-align="justify" fo:text-indent="0.6694in"/>
      <style:text-properties fo:hyphenate="false"/>
    </style:style>
    <style:style style:name="T406" style:parent-style-name="DefaultParagraphFont" style:family="text">
      <style:text-properties fo:color="#000000" fo:letter-spacing="-0.0097in" style:font-size-complex="12pt"/>
    </style:style>
    <style:style style:name="T407" style:parent-style-name="DefaultParagraphFont" style:family="text">
      <style:text-properties fo:color="#000000" fo:letter-spacing="-0.0097in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widows="0" fo:orphans="0" fo:text-align="justify" fo:text-indent="0.6694in"/>
      <style:text-properties fo:hyphenate="false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widows="0" fo:orphans="0" fo:text-align="justify" fo:text-indent="0.6694in"/>
      <style:text-properties fo:hyphenate="false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align="justify" fo:text-indent="0.6694in">
        <style:tab-stops>
          <style:tab-stop style:type="left" style:position="0.5909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6694in">
        <style:tab-stops>
          <style:tab-stop style:type="left" style:position="0.5909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text-indent="0.6694in">
        <style:tab-stops>
          <style:tab-stop style:type="left" style:position="0.5909in"/>
        </style:tab-stops>
      </style:paragraph-properties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6694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P435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T437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P43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439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440" style:parent-style-name="Normal" style:family="paragraph">
      <style:paragraph-properties fo:text-align="justify" fo:margin-left="0.0416in" fo:text-indent="0.5in">
        <style:tab-stops>
          <style:tab-stop style:type="left" style:position="0.4583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/>
    </style:style>
    <style:style style:name="P441" style:parent-style-name="Normal" style:family="paragraph">
      <style:paragraph-properties fo:text-align="justify" fo:text-indent="0.6694in">
        <style:tab-stops>
          <style:tab-stop style:type="left" style:position="0.5in"/>
        </style:tab-stops>
      </style:paragraph-properties>
    </style:style>
    <style:style style:name="T44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4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4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45" style:parent-style-name="Normal" style:family="paragraph">
      <style:paragraph-properties fo:text-align="justify" fo:text-indent="0.6694in">
        <style:tab-stops>
          <style:tab-stop style:type="left" style:position="0.5in"/>
        </style:tab-stops>
      </style:paragraph-properties>
    </style:style>
    <style:style style:name="T44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4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5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52" style:parent-style-name="Normal" style:family="paragraph">
      <style:paragraph-properties fo:text-align="justify" fo:text-indent="0.6694in">
        <style:tab-stops>
          <style:tab-stop style:type="left" style:position="0.5in"/>
        </style:tab-stops>
      </style:paragraph-properties>
    </style:style>
    <style:style style:name="T45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5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5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5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57" style:parent-style-name="Normal" style:family="paragraph">
      <style:paragraph-properties fo:text-align="justify" fo:text-indent="0.6694in">
        <style:tab-stops>
          <style:tab-stop style:type="left" style:position="0.5in"/>
        </style:tab-stops>
      </style:paragraph-properties>
    </style:style>
    <style:style style:name="T45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5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6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46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6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6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64" style:parent-style-name="Normal" style:family="paragraph">
      <style:paragraph-properties fo:text-align="justify" fo:text-indent="0.6694in">
        <style:tab-stops>
          <style:tab-stop style:type="left" style:position="0.5in"/>
        </style:tab-stops>
      </style:paragraph-properties>
    </style:style>
    <style:style style:name="T46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6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-asian="Calibri" fo:font-weight="bold" style:font-weight-asian="bold" style:font-size-complex="12pt"/>
    </style:style>
    <style:style style:name="T47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71" style:parent-style-name="DefaultParagraphFont" style:family="text">
      <style:text-properties style:font-name-asian="Calibri" fo:font-weight="bold" style:font-weight-asian="bold" style:font-size-complex="1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-asian="Calibri" fo:font-weight="bold" style:font-weight-asian="bold" style:font-size-complex="12pt"/>
    </style:style>
    <style:style style:name="P474" style:parent-style-name="Normal" style:family="paragraph">
      <style:text-properties style:font-name-asian="Calibri" fo:font-weight="bold" style:font-weight-asian="bold" style:font-size-complex="12pt"/>
    </style:style>
    <style:style style:name="P475" style:parent-style-name="Normal" style:family="paragraph">
      <style:paragraph-properties fo:widows="0" fo:orphans="0" fo:text-align="justify" fo:text-indent="0.6694in"/>
      <style:text-properties fo:hyphenate="false"/>
    </style:style>
    <style:style style:name="T47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477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47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7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8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481" style:parent-style-name="Normal" style:family="paragraph">
      <style:paragraph-properties fo:widows="0" fo:orphans="0" fo:text-align="justify" fo:text-indent="0.6694in">
        <style:tab-stops>
          <style:tab-stop style:type="left" style:position="0.5in"/>
        </style:tab-stops>
      </style:paragraph-properties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6694in"/>
      <style:text-properties fo:hyphenate="false"/>
    </style:style>
    <style:style style:name="T48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49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491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492" style:parent-style-name="Normal" style:family="paragraph">
      <style:paragraph-properties fo:widows="0" fo:orphans="0" fo:text-align="justify" fo:text-indent="0.6694in"/>
      <style:text-properties fo:hyphenate="false"/>
    </style:style>
    <style:style style:name="T49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49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49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9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497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498" style:parent-style-name="Normal" style:family="paragraph">
      <style:paragraph-properties fo:widows="0" fo:orphans="0" fo:text-align="justify" fo:text-indent="0.6694in"/>
      <style:text-properties fo:hyphenate="false"/>
    </style:style>
    <style:style style:name="T49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0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501" style:parent-style-name="Normal" style:family="paragraph">
      <style:paragraph-properties fo:widows="0" fo:orphans="0" fo:text-align="justify" fo:text-indent="0.6694in"/>
      <style:text-properties fo:hyphenate="false"/>
    </style:style>
    <style:style style:name="T50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0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0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505" style:parent-style-name="Normal" style:family="paragraph">
      <style:paragraph-properties fo:text-align="justify" style:vertical-align="baseline" fo:text-indent="0.6694in"/>
      <style:text-properties fo:hyphenate="false"/>
    </style:style>
    <style:style style:name="T50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07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0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509" style:parent-style-name="Normal" style:family="paragraph">
      <style:paragraph-properties fo:text-align="justify" fo:text-indent="0.6694in">
        <style:tab-stops>
          <style:tab-stop style:type="left" style:position="0in"/>
        </style:tab-stops>
      </style:paragraph-properties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letter-spacing="-0.0069in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6694in">
        <style:tab-stops>
          <style:tab-stop style:type="left" style:position="0in"/>
        </style:tab-stops>
      </style:paragraph-properties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6694in">
        <style:tab-stops>
          <style:tab-stop style:type="left" style:position="0in"/>
        </style:tab-stops>
      </style:paragraph-properties>
    </style:style>
    <style:style style:name="T521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2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2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524" style:parent-style-name="Normal" style:family="paragraph">
      <style:paragraph-properties fo:text-align="justify" fo:text-indent="0.6694in">
        <style:tab-stops>
          <style:tab-stop style:type="left" style:position="0in"/>
        </style:tab-stops>
      </style:paragraph-properties>
    </style:style>
    <style:style style:name="T52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2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27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528" style:parent-style-name="Normal" style:family="paragraph">
      <style:paragraph-properties fo:text-align="justify" fo:text-indent="0.6694in">
        <style:tab-stops>
          <style:tab-stop style:type="left" style:position="0in"/>
        </style:tab-stops>
      </style:paragraph-properties>
    </style:style>
    <style:style style:name="T52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3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31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name-asian="Calibri" fo:font-weight="bold" style:font-weight-asian="bold" style:font-size-complex="12pt"/>
    </style:style>
    <style:style style:name="T534" style:parent-style-name="DefaultParagraphFont" style:family="text">
      <style:text-properties style:font-name-asian="Calibri" fo:font-weight="bold" style:font-weight-asian="bold" style:font-size-complex="12pt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name-asian="Calibri" fo:font-weight="bold" style:font-weight-asian="bold" style:font-size-complex="12pt"/>
    </style:style>
    <style:style style:name="P53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38" style:parent-style-name="Normal" style:family="paragraph">
      <style:paragraph-properties fo:widows="0" fo:orphans="0" fo:text-align="justify" fo:text-indent="0.6694in"/>
      <style:text-properties fo:hyphenate="false"/>
    </style:style>
    <style:style style:name="T53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4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41" style:parent-style-name="Normal" style:family="paragraph">
      <style:paragraph-properties fo:text-align="justify" fo:text-indent="0.6694in">
        <style:tab-stops>
          <style:tab-stop style:type="left" style:position="0.4604in"/>
        </style:tab-stops>
      </style:paragraph-properties>
    </style:style>
    <style:style style:name="T54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4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widows="0" fo:orphans="0" fo:text-align="justify" fo:text-indent="0.6694in"/>
      <style:text-properties fo:hyphenate="false"/>
    </style:style>
    <style:style style:name="T54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4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49" style:parent-style-name="Normal" style:family="paragraph">
      <style:paragraph-properties fo:widows="0" fo:orphans="0" fo:text-align="justify" fo:text-indent="0.6694in"/>
      <style:text-properties fo:hyphenate="false"/>
    </style:style>
    <style:style style:name="T55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5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6694in">
        <style:tab-stops>
          <style:tab-stop style:type="left" style:position="0.4604in"/>
        </style:tab-stops>
      </style:paragraph-properties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widows="0" fo:orphans="0" fo:text-align="justify" fo:text-indent="0.6694in"/>
      <style:text-properties fo:hyphenate="false"/>
    </style:style>
    <style:style style:name="T55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5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6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61" style:parent-style-name="Normal" style:family="paragraph">
      <style:paragraph-properties fo:widows="0" fo:orphans="0" fo:text-align="justify" fo:text-indent="0.6694in"/>
      <style:text-properties fo:hyphenate="false"/>
    </style:style>
    <style:style style:name="T56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6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6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65" style:parent-style-name="Normal" style:family="paragraph">
      <style:paragraph-properties fo:text-align="justify" fo:text-indent="0.6694in">
        <style:tab-stops>
          <style:tab-stop style:type="left" style:position="0in"/>
        </style:tab-stops>
      </style:paragraph-properties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6694in">
        <style:tab-stops>
          <style:tab-stop style:type="left" style:position="0in"/>
        </style:tab-stops>
      </style:paragraph-properties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name-asian="Calibri" style:font-size-complex="12pt"/>
    </style:style>
    <style:style style:name="T574" style:parent-style-name="DefaultParagraphFont" style:family="text">
      <style:text-properties style:font-name-asian="Calibri" style:font-size-complex="12pt"/>
    </style:style>
    <style:style style:name="P575" style:parent-style-name="Normal" style:family="paragraph">
      <style:paragraph-properties fo:text-align="center" fo:line-height="115%"/>
    </style:style>
    <style:style style:name="P576" style:parent-style-name="Normal" style:family="paragraph">
      <style:paragraph-properties fo:text-align="center" fo:line-height="115%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P579" style:parent-style-name="Normal" style:family="paragraph">
      <style:paragraph-properties fo:text-align="center" fo:line-height="115%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P58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82" style:parent-style-name="Normal" style:family="paragraph">
      <style:paragraph-properties fo:text-align="justify" fo:text-indent="0.6694in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style:font-name-asian="Calibri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style:font-size-complex="12pt"/>
    </style:style>
    <style:style style:name="T590" style:parent-style-name="DefaultParagraphFont" style:family="text">
      <style:text-properties style:font-name-asian="Calibri" style:font-size-complex="12pt"/>
    </style:style>
    <style:style style:name="P591" style:parent-style-name="Normal" style:family="paragraph">
      <style:paragraph-properties fo:text-align="justify" fo:text-indent="0.6694in"/>
    </style:style>
    <style:style style:name="T592" style:parent-style-name="DefaultParagraphFont" style:family="text">
      <style:text-properties style:font-name-asian="Calibri" style:font-size-complex="12pt"/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style:font-size-complex="12pt"/>
    </style:style>
    <style:style style:name="P595" style:parent-style-name="Normal" style:family="paragraph">
      <style:paragraph-properties fo:text-align="justify" fo:text-indent="0.6694in"/>
    </style:style>
    <style:style style:name="T596" style:parent-style-name="DefaultParagraphFont" style:family="text">
      <style:text-properties style:font-name-asian="Calibri" style:font-size-complex="12pt"/>
    </style:style>
    <style:style style:name="T597" style:parent-style-name="DefaultParagraphFont" style:family="text">
      <style:text-properties style:font-name-asian="Calibri" style:font-size-complex="12pt"/>
    </style:style>
    <style:style style:name="P598" style:parent-style-name="Normal" style:family="paragraph">
      <style:paragraph-properties fo:text-align="justify" fo:text-indent="0.6694in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name-asian="Calibri" style:font-size-complex="12pt"/>
    </style:style>
    <style:style style:name="P601" style:parent-style-name="Normal" style:family="paragraph">
      <style:paragraph-properties fo:text-align="justify" fo:text-indent="0.6694in"/>
    </style:style>
    <style:style style:name="T602" style:parent-style-name="DefaultParagraphFont" style:family="text">
      <style:text-properties style:font-name-asian="Calibri" style:font-size-complex="12pt"/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name-asian="Calibri" style:font-size-complex="12pt"/>
    </style:style>
    <style:style style:name="P605" style:parent-style-name="Normal" style:family="paragraph">
      <style:paragraph-properties fo:text-align="justify" fo:text-indent="0.6694in"/>
    </style:style>
    <style:style style:name="T606" style:parent-style-name="DefaultParagraphFont" style:family="text">
      <style:text-properties style:font-name-asian="Calibri" style:font-size-complex="12pt"/>
    </style:style>
    <style:style style:name="T607" style:parent-style-name="DefaultParagraphFont" style:family="text">
      <style:text-properties style:font-name-asian="Calibri" style:font-size-complex="12pt"/>
    </style:style>
    <style:style style:name="T608" style:parent-style-name="DefaultParagraphFont" style:family="text">
      <style:text-properties style:font-name-asian="Calibri" style:font-size-complex="12pt"/>
    </style:style>
    <style:style style:name="P609" style:parent-style-name="Normal" style:family="paragraph">
      <style:paragraph-properties fo:text-align="justify" fo:text-indent="0.6694in"/>
      <style:text-properties style:font-name-asian="Calibri" style:font-size-complex="12pt"/>
    </style:style>
    <style:style style:name="P610" style:parent-style-name="Normal" style:family="paragraph">
      <style:paragraph-properties fo:text-align="justify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1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1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618" style:parent-style-name="Normal" style:family="paragraph">
      <style:paragraph-properties fo:text-align="justify" fo:text-indent="0.6694in"/>
    </style:style>
    <style:style style:name="T619" style:parent-style-name="DefaultParagraphFont" style:family="text">
      <style:text-properties style:font-name-asian="Calibri" style:font-size-complex="12pt" style:language-asian="lt" style:country-asian="LT"/>
    </style:style>
    <style:style style:name="T620" style:parent-style-name="DefaultParagraphFont" style:family="text">
      <style:text-properties style:font-name-asian="Calibri" style:font-size-complex="12pt" style:language-asian="lt" style:country-asian="LT"/>
    </style:style>
    <style:style style:name="T621" style:parent-style-name="DefaultParagraphFont" style:family="text">
      <style:text-properties style:font-name-asian="Calibri" style:font-size-complex="12pt"/>
    </style:style>
    <style:style style:name="T622" style:parent-style-name="DefaultParagraphFont" style:family="text">
      <style:text-properties style:font-name-asian="Calibri" style:font-size-complex="12pt" style:language-asian="lt" style:country-asian="L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name-asian="Calibri" style:font-size-complex="12pt" style:language-asian="lt" style:country-asian="LT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P626" style:parent-style-name="Normal" style:family="paragraph">
      <style:paragraph-properties fo:text-align="justify" fo:text-indent="0.6694in"/>
    </style:style>
    <style:style style:name="T627" style:parent-style-name="DefaultParagraphFont" style:family="text">
      <style:text-properties style:font-name-asian="Calibri" style:font-size-complex="12pt" style:language-asian="lt" style:country-asian="LT"/>
    </style:style>
    <style:style style:name="T628" style:parent-style-name="DefaultParagraphFont" style:family="text">
      <style:text-properties style:font-name-asian="Calibri" style:font-size-complex="12pt" style:language-asian="lt" style:country-asian="LT"/>
    </style:style>
    <style:style style:name="T629" style:parent-style-name="DefaultParagraphFont" style:family="text">
      <style:text-properties style:font-name-asian="Calibri" style:font-size-complex="12pt" style:language-asian="lt" style:country-asian="LT"/>
    </style:style>
    <style:style style:name="P630" style:parent-style-name="Normal" style:family="paragraph">
      <style:paragraph-properties fo:text-align="justify" fo:text-indent="0.6694in"/>
    </style:style>
    <style:style style:name="P63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632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6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0-26</text:span></text:p>
      <text:p text:style-name="P9"/>
      <text:p text:style-name="P10"><text:span text:style-name="T11">Sprendimas paskelbtas: TAR 2023-08-24, i. k. 2023-16652</text:span></text:p>
      <text:p text:style-name="P12"/>
      <text:p text:style-name="P13"><text:span text:style-name="T14"><draw:frame draw:style-name="a0" draw:name="Picture 1" text:anchor-type="as-char" svg:x="0in" svg:y="0in" svg:width="0.60417in" svg:height="0.78125in" style:rel-width="scale" style:rel-height="scale"><draw:image xlink:href="media/image1.wmf" xlink:type="simple" xlink:show="embed" xlink:actuate="onLoad"/><svg:title/><svg:desc>ragai1</svg:desc></draw:frame></text:span></text:p>
      <text:p text:style-name="P15"/>
      <text:p text:style-name="P16">ŠIRVINTŲ RAJONO SAVIVALDYBĖS taryba</text:p>
      <text:p text:style-name="P17"/>
      <text:p text:style-name="P18"><text:span text:style-name="T19">SPRENDIMAS</text:span></text:p>
      <text:p text:style-name="P20">dėl INTEGRALIOS PAGALBOS TEIKIMO ŠIRVINTŲ RAJONE</text:p>
      <text:p text:style-name="P21"><text:span text:style-name="T22">TVARKOS APRAŠO PATVIRTINIMO</text:span></text:p>
      <text:p text:style-name="P23"/>
      <text:p text:style-name="P24">2023 m. rugpjūčio 24 d. <text:s/>Nr. 1-106</text:p>
      <text:p text:style-name="P25">Širvintos</text:p>
      <text:p text:style-name="P26"/>
      <text:p text:style-name="P27"><text:span text:style-name="T28">Vadovaudamasi Lietuvos Respublikos vietos savivaldos įstatymo 6 straipsnio 12 punktu,</text:span><text:span text:style-name="T29"><text:s/></text:span><text:span text:style-name="T30">15 straipsnio 4 dalimi, 16 straipsnio 1 dalimi,<text:s/></text:span><text:span text:style-name="T31">Lietuvos Respublikos socialinių paslaugų įstatymo 13 straipsnio 1 dalimi, So</text:span><text:span text:style-name="T32">cialinių paslaugų katalogu, patvirtintu Lietuvos Respublikos socialinės apsaugos ir darbo ministro</text:span><text:span text:style-name="T33"><text:s/></text:span><text:span text:style-name="T34">2006 m. balandžio 5 d. įsakymu Nr. A1-93</text:span><text:span text:style-name="T35"><text:s/>„Dėl Socialinių paslaugų katalogo patvirtinimo“, ir</text:span><text:span text:style-name="T36"><text:s/>Integralios pagalbos plėtros 2022–2029 metų veiksmų planu, patvi</text:span><text:span text:style-name="T37">rtintu Lietuvos Respublikos socialinės apsaugos ir darbo ministro 2022 m. rugpjūčio 24 d. įsakymu Nr. A1-552 „Dėl Integralios pagalbos plėtros 2022–2029 metų veiksmų plano patvirtinimo“,</text:span></text:p>
      <text:p text:style-name="P38"><text:span text:style-name="T39">Širvintų rajono savivaldybės taryba <text:s/></text:span><text:span text:style-name="T40">nusprendžia</text:span><text:span text:style-name="T41">:</text:span></text:p>
      <text:p text:style-name="P42"><text:span text:style-name="T43">1</text:span><text:span text:style-name="T44">.<text:s/></text:span><text:span text:style-name="T45">Patvirtinti Integralios pagalbos teikimo Širvintų rajone tvarkos aprašą (pridedama).</text:span><text:span text:style-name="T46"><text:s/></text:span></text:p>
      <text:p text:style-name="P47"><text:span text:style-name="T48">2</text:span><text:span text:style-name="T49">.<text:s/></text:span><text:span text:style-name="T50">Pripažinti netekusiu galios Savivaldybės tarybos 2017 m. sausio 26 d. sprendimą Nr. 1-8 „Dėl Integralios pagalbos teikimo Širvintų rajone tvarkos aprašo patvirtini</text:span><text:span text:style-name="T51">mo“<text:s/></text:span><text:span text:style-name="T52">(su vėlesniais pakeitimais).</text:span></text:p>
      <text:p text:style-name="P53"><text:span text:style-name="T54">3</text:span><text:span text:style-name="T55">. Nustatyti, kad 2023 m. spalio 1 dieną įsigalioja tokia šiuo Savivaldybės tarybos sprendimu patvirtinto Integralios pagalbos teikimo Širvintų rajone tvarkos aprašo 8 punkto redakcija:</text:span></text:p>
      <text:p text:style-name="P56"><text:span text:style-name="T57">„</text:span><text:span text:style-name="T58">8</text:span><text:span text:style-name="T59">.<text:s/></text:span><text:span text:style-name="T60">Integralios pagalbos vaikui</text:span><text:span text:style-name="T61"><text:s/>su negalia, suaugusiam asmeniui su negalia, senyvo amžiaus</text:span><text:span text:style-name="T62"><text:s/>asmeniui teikimo trukmė – nuo 2 iki 5 valandų per parą iki 7 dienų per savaitę ir<text:s/></text:span><text:span text:style-name="T63">nuo 2 iki 10 valandų per parą iki 7 dienų per savaitę asmens namuose, jei asmuo įrašytas į eilę ilgalaikei / trump</text:span><text:span text:style-name="T64">alaikei socialinei globai gauti, bet ne ilgiau nei 90 dienų (nepertraukiamai) per kalendorinius metus.</text:span><text:span text:style-name="T65">“</text:span></text:p>
      <text:p text:style-name="P66"><text:span text:style-name="T67">Šis sprendimas gali būti skundžiamas Vilniaus apygardos administraciniam teismui per 1 (vieną) mėnesį nuo jo paskelbimo dienos Lietuvos<text:s/></text:span><text:span text:style-name="T68">Respublikos administracinių bylų teisenos įstatymo nustatyta tvarka.</text:span></text:p>
      <text:p text:style-name="P69"/>
      <text:p text:style-name="P70"/>
      <text:p text:style-name="P71"/>
      <text:p text:style-name="P72"><text:span text:style-name="T73">Savivaldybės merė</text:span><text:span text:style-name="T74"><text:tab/></text:span><text:span text:style-name="T75"><text:tab/></text:span><text:span text:style-name="T76"><text:tab/></text:span><text:span text:style-name="T77"><text:tab/><text:s text:c="19"/>Živilė Pinskuvienė</text:span></text:p>
      <text:soft-page-break/>
      <text:p text:style-name="P78"><text:span text:style-name="T85">PATVIRTINTA</text:span></text:p>
      <text:p text:style-name="P86">Širvintų rajono savivaldybės tarybos</text:p>
      <text:p text:style-name="P87">2023 m. rugpjūčio 24 d.</text:p>
      <text:p text:style-name="P88">sprendimu Nr. 1-106</text:p>
      <text:p text:style-name="P89"/>
      <text:p text:style-name="P90"><text:span text:style-name="T91">INTEGRALIOS PAGALBOS TEIKIMO ŠIRVINTŲ RAJONO SAVIVALDYBĖJE TVARKOS APRAŠAS</text:span></text:p>
      <text:p text:style-name="P92"/>
      <text:p text:style-name="P93"><text:span text:style-name="T94">I</text:span><text:span text:style-name="T95"><text:s/>SKYRIUS</text:span></text:p>
      <text:p text:style-name="P96"><text:span text:style-name="T97">BENDROSIOS NUOSTATOS</text:span></text:p>
      <text:p text:style-name="P98"/>
      <text:p text:style-name="P99"><text:span text:style-name="T100">1</text:span><text:span text:style-name="T101">. Integralios<text:s/></text:span><text:span text:style-name="T102">pagalbos teikimo Širvintų rajono savivaldybėje tvarkos aprašas (toliau – Tvarkos aprašas) nustato integralios pagalbos skyrimo, teikimo, sustabdymo ir nutraukimo, mokėjimo už integralią pagalbą, finansavimo, atsakomybės ir kontrolės, informacijos teikimo i</text:span><text:span text:style-name="T103">r saugojimo sąlygas bei tvarką.</text:span></text:p>
      <text:p text:style-name="P104">2.<text:span text:style-name="T105"><text:s/></text:span><text:span text:style-name="T106">Integrali pagalba teikiama įgyvendinant 2021–2027 metų Europos Sąjungos fondų investicijų programos lėšomis finansuojamą projektą Nr.<text:s/></text:span><text:span text:style-name="T107">07-003-P-0001 „Integralios pagalbos teikimas ir plėtra Lietuvos savivaldybėse“<text:s/></text:span><text:span text:style-name="T108">(tol</text:span><text:span text:style-name="T109">iau – projektas).</text:span></text:p>
      <text:p text:style-name="P110"><text:span text:style-name="T111">3</text:span><text:span text:style-name="T112">.<text:s/></text:span>Teikiant integralią pagalbą vadovaujamasi<text:s/><text:span text:style-name="T113">Integralios pagalbos plėtros 2022</text:span><text:span text:style-name="T114">–</text:span><text:span text:style-name="T115">2029 metų veiksmų planu,<text:s/></text:span>patvirtintu<text:s/><text:span text:style-name="T116">Lietuvos Respublikos socialinės apsaugos ir darbo ministro 2022 m. rugpjūčio 24 d. įsakymu Nr. <text:s/></text:span><text:span text:style-name="T117">A1-552</text:span><text:span text:style-name="T118"><text:s/>„Dėl<text:s/></text:span><text:span text:style-name="T119">Integralio</text:span><text:span text:style-name="T120">s pagalbos plėtros 2022</text:span><text:span text:style-name="T121">–</text:span><text:span text:style-name="T122">2029 metų veiksmų plano patvirtinimo</text:span><text:span text:style-name="T123">“ (toliau – Veiksmų planas), Tvarkos aprašu ir kitais integralios pagalbos teikimą,</text:span><text:span text:style-name="T124"><text:s/>asmens sveikatos priežiūros paslaugų teikimą ir socialinių paslaugų teikimą reglamentuojančiais teisės aktais</text:span><text:span text:style-name="T125">.</text:span></text:p>
      <text:p text:style-name="P126"><text:span text:style-name="T127">4</text:span><text:span text:style-name="T128">. Tvarkos a</text:span><text:span text:style-name="T129">praše vartojamos sąvokos:</text:span></text:p>
      <text:p text:style-name="P130"><text:span text:style-name="T131">4.1</text:span><text:span text:style-name="T132">.<text:s/></text:span><text:span text:style-name="T133">Integrali pagalba</text:span><text:span text:style-name="T134"><text:s/>–<text:s/></text:span>dienos socialinė globa ir slauga, teikiama vaikams su negalia, suaugusiems asmenims su negalia, senyvo amžiaus asmenims;<text:s/></text:p>
      <text:p text:style-name="P135"><text:span text:style-name="T136">4.2</text:span><text:span text:style-name="T137">.<text:s/></text:span><text:span text:style-name="T138">Mobilioji komanda</text:span><text:span text:style-name="T139"><text:s/>– socialinių paslaugų srities ir slaugos specialistai (socialinis darbuotojas, individualios priežiūros darbuotojas, slaugytojas, slaugytojo padėjėjas,<text:s/></text:span><text:span text:style-name="T140">prireikus – psichologas, reabilitacijos specialistas ir kt.</text:span><text:span text:style-name="T141">), kurie dirbdami kartu teikia integralią pa</text:span><text:span text:style-name="T142">galbą;</text:span></text:p>
      <text:p text:style-name="P143"><text:span text:style-name="T144">4.3</text:span><text:span text:style-name="T145">. Kitos Tvarkos apraše vartojamos sąvokos atitinka Lietuvos Respublikos socialinių paslaugų įstatyme, Lietuvos Respublikos sveikatos sistemos įstatyme vartojamas sąvokas.</text:span></text:p>
      <text:p text:style-name="P146"><text:span text:style-name="T147">5</text:span><text:span text:style-name="T148">.<text:s/></text:span><text:span text:style-name="T149">Šis Tvarkos aprašas taikomas asmenims, deklaravusiems gyvenamą</text:span><text:span text:style-name="T150">ją vietą Širvintų rajono savivaldybėje ar įtrauktiems į deklaruotos gyvenamosios vietos neturinčių asmenų apskaitą Širvintų rajono savivaldybėje ir pageidaujantiems gauti socialines paslaugas.</text:span></text:p>
      <text:p text:style-name="P151"><text:span text:style-name="T152">6</text:span><text:span text:style-name="T153">. <text:s/></text:span><text:span text:style-name="T154">Integralios pagalbos paslaugų gavėjai – vaikai su negalia, suaugę asmenys su negalia, senyvo amžiaus asmenys.<text:s/></text:span></text:p>
      <text:p text:style-name="P155"><text:span text:style-name="T156">7</text:span><text:span text:style-name="T157">. Integralios pagalbos vykdomos veiklos nurodytos Veiksmų plano<text:s/></text:span><text:span text:style-name="T158">15<text:s/></text:span><text:span text:style-name="T159">punkte</text:span><text:span text:style-name="T160">.<text:s/></text:span></text:p>
      <text:p text:style-name="P161"><text:span text:style-name="T162">8</text:span><text:span text:style-name="T163">.<text:s/></text:span><text:span text:style-name="T164">Dienos socialinės globos asmens namuose paslaugos, kuri y</text:span><text:span text:style-name="T165">ra sudėtinė integralios pagalbos dalis, vaikui su negalia, suaugusiam asmeniui su negalia, senyvo amžiaus asmeniui teikimo trukmė<text:s/></text:span><text:span text:style-name="T166">nustatyta</text:span><text:span text:style-name="T167"><text:s/>Socialinių paslaugų kataloge, patvirtintame Lietuvos Respublikos socialinės apsaugos ir darbo ministro<text:s/></text:span><text:span text:style-name="T168">2006 m. balan</text:span><text:span text:style-name="T169">džio 5 d. įsakymu Nr. A1-93 „Dėl Socialinių paslaugų katalogo patvirtinimo.</text:span><text:span text:style-name="T170"><text:s/></text:span></text:p>
      <text:p text:style-name="P171">Punkto pakeitimai:</text:p>
      <text:p text:style-name="P172"><text:span text:style-name="T173">Nr.<text:s/></text:span><text:a xlink:href="https://www.e-tar.lt/portal/legalAct.html?documentId=3cf074f0428111ee9de9e7e0fd363afc" office:target-frame-name="_top" xlink:show="replace"><text:span text:style-name="T174">1-106</text:span></text:a><text:span text:style-name="T175">, 2023-08-24, paskelbta TAR 2023-08-24, i. k.<text:s/></text:span><text:span text:style-name="T176">2023-16652</text:span></text:p>
      <text:p text:style-name="P177"><text:span text:style-name="T178">Nr.<text:s/></text:span><text:a xlink:href="https://www.e-tar.lt/portal/legalAct.html?documentId=633183a0733e11eea5a28c81c82193a8" office:target-frame-name="_top" xlink:show="replace"><text:span text:style-name="T179">1-149</text:span></text:a><text:span text:style-name="T180">, 2023-10-25, paskelbta TAR 2023-10-25, i. k. 2023-20813</text:span></text:p>
      <text:p text:style-name="Normal"/>
      <text:p text:style-name="P181"><text:span text:style-name="T182">9</text:span><text:span text:style-name="T183">.<text:s/></text:span><text:span text:style-name="T184">Bendrosios praktikos slaugos paslaugos, teikiant integralią pagalbą, teik</text:span><text:span text:style-name="T185">iamos vadovaujantis Bendrosios praktikos slaugos paslaugų teikimo integralią pagalbą gaunantiems asmenims tvarkos aprašu, patvirtintu Lietuvos Respublikos sveikatos apsaugos ministro 2022 m. balandžio 5 d. įsakymu Nr. V-691 „Dėl Bendrosios praktikos slaugo</text:span><text:span text:style-name="T186">s paslaugų teikimo integralią pagalbą gaunantiems asmenims tvarkos aprašo patvirtinimo“.</text:span></text:p>
      <text:p text:style-name="P187"><text:span text:style-name="T188">10</text:span><text:span text:style-name="T189">. Slaugos paslaugos neapima paliatyviosios slaugos, kuri teikiama vadovaujantis Stacionarinių paliatyviosios pagalbos paslaugų suaugusiesiems ir vaikams teikimo<text:s/></text:span><text:span text:style-name="T190">ir apmokėjimo Privalomojo sveikatos draudimo fondo biudžeto lėšomis reikalavimų aprašu, patvirtintu Lietuvos Respublikos sveikatos apsaugos ministro 2007 m. sausio 11 d. įsakymu<text:s/></text:span><text:span text:style-name="T191">Nr. V-14 „Dėl Stacionarinių paliatyviosios pagalbos paslaugų suaugusiesiems ir</text:span><text:span text:style-name="T192"><text:s/>vaikams teikimo ir apmokėjimo Privalomojo sveikatos draudimo fondo biudžeto lėšomis reikalavimų aprašo ir Ambulatorinių paliatyviosios pagalbos paslaugų suaugusiems ir vaikams teikimo ir apmokėjimo Privalomojo sveikatos draudimo fondo biudžeto lėšomis rei</text:span><text:span text:style-name="T193">kalavimų aprašo patvirtinimo“</text:span><text:span text:style-name="T194">, taip pat slaugos, kurią teikia pirminės asmens sveikatos priežiūros įstaigų slaugytojai, vadovaudamiesi Ambulatorinių slaugos paslaugų namuose teikimo tvarkos aprašu.</text:span></text:p>
      <text:p text:style-name="P195"><text:span text:style-name="T196">11</text:span><text:span text:style-name="T197">. Integralią pagalbą organizuoja ir teikia<text:s/></text:span><text:span text:style-name="T198">Širvintų<text:s/></text:span><text:span text:style-name="T199">rajono savivaldybės socialinių paslaugų centras (toliau – Socialinių paslaugų centras).</text:span></text:p>
      <text:p text:style-name="P200"><text:span text:style-name="T201">12</text:span><text:span text:style-name="T202">. Integralią pagalbą administruoja Širvintų rajono savivaldybės (toliau – Savivaldybė) administracijos Socialinės paramos skyrius (toliau <text:s/>– Socialinės paramos sk</text:span><text:span text:style-name="T203">yrius).<text:s/></text:span></text:p>
      <text:p text:style-name="P204"/>
      <text:p text:style-name="P205"><text:span text:style-name="T206">II</text:span><text:span text:style-name="T207"><text:s/>SKYRIUS</text:span></text:p>
      <text:p text:style-name="P208"><text:span text:style-name="T209">INTEGRALIOS PAGALBOS SKYRIMAS IR TEIKIMAS</text:span></text:p>
      <text:p text:style-name="P210"/>
      <text:p text:style-name="P211"><text:span text:style-name="T212">13</text:span><text:span text:style-name="T213">. Asmuo</text:span><text:span text:style-name="T214"><text:s/></text:span><text:span text:style-name="T215">(vienas iš suaugusių šeimos narių) ar jo globėjas, rūpintojas</text:span><text:span text:style-name="T216">, neįgaliojo aprūpintojas, dėl integralios pagalbos paslaugų skyrimo raštišku prašymu tiesiogiai, paštu ar elektroniniais ryšiais, jeigu valstybės elektroninės valdžios sistemoje teikiama tokios rūšies elektroninė paslauga, kreipiasi į Socialinės paramos s</text:span><text:span text:style-name="T217">kyrių arba į Socialinių paslaugų centrą,<text:s/></text:span><text:span text:style-name="T218">užpildo prašymą-paraišką socialinėms paslaugoms gauti SP-8 formą, patvirtintą Lietuvos Respublikos socialinės apsaugos ir darbo ministro 2005 m. birželio 27 d. įsakymu Nr. A1-183 „Dėl kai kurių socialinei paramai ga</text:span><text:span text:style-name="T219">uti reikalingų formų patvirtinimo“ (toliau – prašymas), ir pateikia šiuos dokumentus</text:span><text:span text:style-name="T220">:</text:span></text:p>
      <text:p text:style-name="P221"><text:span text:style-name="T222">13.1</text:span><text:span text:style-name="T223">. asmens tapatybę patvirtinantį dokumentą arba teisės aktų nustatyta tvarka patvirtintą jo kopiją. Asmeniui pačiam kreipiantis tiesiogiai, pateikiamas asmens tapatybę patvirtinantis dokumentas. Įsitikinus asmens tapatybe, dokumentas grąžinamas jį pateikusi</text:span><text:span text:style-name="T224">am asmeniui, asmens tapatybę patvirtinančio dokumento kopija nedaroma. Asmeniui kreipiantis paštu, teikiama teisės aktų nustatyta tvarka patvirtinta asmens tapatybę patvirtinančio dokumento kopija. Asmuo, pateikdamas prašymą elektroniniu būdu, patvirtina s</text:span><text:span text:style-name="T225">avo tapatybę naudodamasis Valstybės informacinių išteklių sąveikumo platforma (VIISP). Paslaugų gavėjams suteikiama galimybė prisijungti naudojantis elektroniniu parašu (asmens tapatybės kortele, valstybės tarnautojo pažymėjimu ar kitomis elektroninio iden</text:span><text:span text:style-name="T226">tifikavimo priemonėmis) ir (ar) elektroninės bankininkystės sistemomis;<text:s/></text:span></text:p>
      <text:p text:style-name="P227"><text:span text:style-name="T228">13.2</text:span><text:span text:style-name="T229">.<text:s/></text:span><text:span text:style-name="T230">pensininko ar neįgaliojo pažymėjimą;</text:span></text:p>
      <text:p text:style-name="P231"><text:span text:style-name="T232">13.3</text:span><text:span text:style-name="T233">. sprendimą dėl specialiųjų poreikių (specialiųjų poreikių nustatymo pažymą, neįgalumo ar darbingumo lygio pažymą), išduotą Neįg</text:span><text:span text:style-name="T234">alumo ir darbingumo nustatymo tarnybos prie Socialinės apsaugos ir darbo ministerijos (toliau – NDNT);</text:span></text:p>
      <text:p text:style-name="P235"><text:span text:style-name="T236">13.4</text:span><text:span text:style-name="T237">. pažymas apie asmens (šeimos) pajamas;</text:span></text:p>
      <text:p text:style-name="P238"><text:span text:style-name="T239">13.5</text:span><text:span text:style-name="T240">. pažymą apie deklaruotą gyvenamąją vietą arba pažymą, patvirtinančią, kad asmuo (šeima) yra įtra</text:span><text:span text:style-name="T241">uktas (-a) į gyvenamosios vietos nedeklaravusių asmenų apskaitą;</text:span></text:p>
      <text:p text:style-name="P242"><text:span text:style-name="T243">13.6</text:span><text:span text:style-name="T244">. teismo nutartį (sprendimą) dėl globos ar rūpybos nustatymo (jei asmeniui nustatyta globa ar rūpyba);</text:span></text:p>
      <text:p text:style-name="P245"><text:span text:style-name="T246">13.7</text:span><text:span text:style-name="T247">. sveikatos priežiūros įstaigos pažymą – išrašą / siuntimą iš medicinini</text:span><text:span text:style-name="T248">ų dokumentų (forma Nr. 027/a) dėl dienos socialinės globos ir slaugos paslaugų asmens namuose teikimo;</text:span></text:p>
      <text:p text:style-name="P249"><text:span text:style-name="T250">13.8</text:span><text:span text:style-name="T251">. kitus dokumentus pagal poreikį.</text:span></text:p>
      <text:p text:style-name="P252"><text:span text:style-name="T253">14</text:span><text:span text:style-name="T254">. Šio Tvarkos aprašo<text:s/></text:span><text:span text:style-name="T255">13.3–13.5<text:s/></text:span><text:span text:style-name="T256">papunkčiuose nurodyti dokumentai teikiami, jei tokios informacijos nėra<text:s/></text:span><text:span text:style-name="T257">valstybės registruose (kadastruose), žinybiniuose registruose, valstybės informacinėse sistemose.</text:span></text:p>
      <text:p text:style-name="P258"><text:span text:style-name="T259">15</text:span><text:span text:style-name="T260">. Esant poreikiui, gali būti pareikalauta dokumentų, susijusių su integralios pagalbos paslaugų skyrimu asmeniui, iš kitų institucijų, įstaigų ir<text:s/></text:span><text:span text:style-name="T261">organizacijų.</text:span></text:p>
      <text:p text:style-name="P262"><text:span text:style-name="T263">16</text:span><text:span text:style-name="T264">. Veikdami neįgaliojo asmens ar visuomenės socialinio saugumo interesais, prašymą gali pateikti bendruomenės nariai ar kiti suinteresuoti asmenys, nurodę priežastį, dėl kurios asmuo <text:s/>negali to padaryti pats.</text:span></text:p>
      <text:p text:style-name="P265"><text:span text:style-name="T266">17</text:span><text:span text:style-name="T267">.<text:s/></text:span><text:span text:style-name="T268">Socialinės paramos s</text:span><text:span text:style-name="T269">kyriaus socialinio darbo organizatorius, Socialinių paslaugų centro socialinis darbuotojas (toliau – socialinis darbuotojas),<text:s/></text:span><text:span text:style-name="T270">gavęs prašymą ir Tvarkos aprašo 13 punkte nurodytus dokumentus, atlieka<text:s/></text:span><text:span text:style-name="T271">asmens (šeimos) socialinių paslaugų poreikio vertinimą, va</text:span><text:span text:style-name="T272">dovaujantis<text:s/></text:span><text:span text:style-name="T273">Socialinių paslaugų poreikio nustatymo ir sprendimo dėl socialinių paslaugų asmeniui (šeimai) skyrimo Širvintų rajono savivaldybėje tvarkos apraše</text:span><text:span text:style-name="T274">, patvirtintame Širvintų rajono savivaldybės mero 2023 m. gegužės 17 d. potvarkiu Nr. 6-47 „Dėl So</text:span><text:span text:style-name="T275">cialinių paslaugų poreikio nustatymo ir sprendimo dėl socialinių paslaugų asmeniui (šeimai) skyrimo Širvintų rajono savivaldybėje tvarkos aprašo patvirtinimo“ nustatyta tvarka ir terminais.<text:s/></text:span></text:p>
      <text:p text:style-name="P276"><text:span text:style-name="T277">18</text:span><text:span text:style-name="T278">. Atlikus asmens (šeimos) socialinių paslaugų poreikio vert</text:span><text:span text:style-name="T279">inimą ir nustačius, kad asmeniui reikalingos dienos socialinės globos paslaugos asmens namuose, socialinis darbuotojas atlieka asmens socialinės globos paslaugų poreikio vertinimą,</text:span><text:span text:style-name="T280"><text:s/>vadovaujantis Senyvo amžiaus asmens bei suaugusio asmens su negalia sociali</text:span><text:span text:style-name="T281">nės globos poreikio nustatymo metodika, patvirtinta Lietuvos Respublikos socialinės apsaugos ir darbo 2006 m. balandžio 5 d. įsakymu Nr. A1-94 „Dėl Asmens (šeimos) socialinių paslaugų poreikio nustatymo ir skyrimo tvarkos aprašo ir Senyvo amžiaus asmens be</text:span><text:span text:style-name="T282">i suaugusio asmens su negalia socialinės globos poreikio nustatymo metodikos patvirtinimo“, ir Socialinės globos poreikio vaikui su negalia nustatymo metodika, patvirtinta Lietuvos Respublikos socialinės apsaugos ir darbo ministro 2006 m. rugsėjo 9 d. įsak</text:span><text:span text:style-name="T283">ymu Nr. A1</text:span><text:span text:style-name="T284">‑255 „Dėl Socialinės globos poreikio vaikui su negalia nustatymo metodikos patvirtinimo“<text:s/></text:span><text:span text:style-name="T285">(toliau kartu – socialinės globos poreikio vertinimo metodikos).</text:span></text:p>
      <text:p text:style-name="P286"><text:span text:style-name="T287">19</text:span><text:span text:style-name="T288">.<text:s/></text:span><text:span text:style-name="T289">Socialinis darbuotojas, nustatęs asmens (šeimos) socialinių paslaugų poreikį, pateik</text:span><text:span text:style-name="T290">ia išvadas Socialinės paramos skyriaus vedėjui.<text:s/></text:span></text:p>
      <text:p text:style-name="P291"><text:span text:style-name="T292">20</text:span><text:span text:style-name="T293">. Socialinės paramos skyriaus atsakingas darbuotojas paruošia sprendimo projektą dėl dienos socialinės globos asmens namuose, teikiant integralią pagalbą, skyrimo, užpildydamas Sprendimo dėl socialinių</text:span><text:span text:style-name="T294"><text:s/>paslaugų asmeniui (šeimai) skyrimo SP-9 formą, patvirtintą Lietuvos Respublikos socialinės apsaugos ir darbo ministro 2005 m. birželio 27 d. įsakymu Nr. A1-183 „Dėl kai kurių socialinei paramai gauti reikalingų formų patvirtinimo“.</text:span></text:p>
      <text:p text:style-name="P295"><text:span text:style-name="T296">21</text:span><text:span text:style-name="T297">.<text:s/></text:span><text:span text:style-name="T298">Sprendimą dėl d</text:span><text:span text:style-name="T299">ienos socialinės globos, teikiant integralią pagalbą, <text:s/>asmeniui skyrimo,<text:s/></text:span><text:span text:style-name="T300">jų teikimo sustabdymo ir nutraukimo (toliau – sprendimas) priima Socialinės paramos skyriaus vedėjas, o jo nesant – jį pavaduojantis ar laikinai Socialinės paramos skyriaus vedėjo par</text:span><text:span text:style-name="T301">eigas einantis valstybės tarnautojas.</text:span></text:p>
      <text:p text:style-name="P302"><text:span text:style-name="T303">22</text:span><text:span text:style-name="T304">.<text:s/></text:span><text:span text:style-name="T305">Sprendimas priimamas<text:s/></text:span><text:span text:style-name="T306">per 20 kalendorinių dienų nuo socialinio darbuotojo asmens socialinės globos poreikio vertinimo išvadų ir reikalingų dokumentų pateikimo Socialinės paramos skyriui dienos.<text:s/></text:span></text:p>
      <text:p text:style-name="P307"><text:span text:style-name="T308">23</text:span><text:span text:style-name="T309">.<text:s/></text:span><text:span text:style-name="T310">Sprendimo kopija per 3 darbo dienas nuo jo priėmimo dienos pateikiama (išsiunčiama) prašymą teikusiam asmeniui.<text:s/></text:span></text:p>
      <text:p text:style-name="P311"><text:span text:style-name="T312">24</text:span><text:span text:style-name="T313">. Suformuota byla ir sprendimas ne vėliau kaip per 3 darbo dienas perduodami Socialinių paslaugų centrui.</text:span></text:p>
      <text:p text:style-name="P314"><text:span text:style-name="T315">25</text:span><text:span text:style-name="T316">.<text:s/></text:span><text:span text:style-name="T317">Jei laikinai nėra galimybės teikti integralios pagalbos, asmuo yra įrašomas į<text:s/></text:span><text:span text:style-name="T318">Savivaldybės eilę integralioms paslaugoms gauti. Savivaldybės eilė integraliai pagalbai gauti sudaroma pagal sprendimų priėmimo datą. Jeigu sprendimai priimami tą pačią dieną dėl</text:span><text:span text:style-name="T319"><text:s/>kelių asmenų, atsižvelgiama ir į prašymo pateikimo datą ir (ar) laiką.</text:span></text:p>
      <text:p text:style-name="P320"><text:span text:style-name="T321">26</text:span><text:span text:style-name="T322">. Asmens, kuriam priimtas sprendimas teikti dienos socialinės globos paslaugas, teikiant integralią pagalbą (toliau – asmuo), ir Socialinių paslaugų centro<text:s/></text:span><text:span text:style-name="T323">tarpusavio teisės ir p</text:span><text:span text:style-name="T324">areigos, susijusios su paslaugų teikimu, asmens mokėjimu už socialines paslaugas, nustatomos rašytine Socialinių paslaugų centro ir asmens sutartimi.<text:s/></text:span></text:p>
      <text:p text:style-name="P325">27. Integrali pagalba teikiama komandos principu. Komandą – mobiliąją komandą formuoja Socialinių paslaugų centro direktorius. Mobiliosios komandos tikslas – išsiaiškinti dienos socialinės globos ir slaugos namuose paslaugų poreikį, organizuoti ir teikti šias paslaugas, taikant efektyvias slaugos, priežiūros (pagalbos) priemones bei socialines paslaugas.<text:s/>Mobilioji komanda dirba laikydamasi komandinio darbo, savitarpio pasitikėjimo, asmens – paslaugų gavėjo (jo šeimos narių, artimųjų) įtraukimo į procesą principų.</text:p>
      <text:p text:style-name="P326"><text:span text:style-name="T327">28</text:span><text:span text:style-name="T328">. Teikiant integralią pagalbą,<text:s/></text:span><text:span text:style-name="T329">sudaromi mobiliosios komandos darbuotojų apsilankymų graf</text:span><text:span text:style-name="T330">ikai,<text:s/></text:span><text:span text:style-name="T331">pildomi kiti reikalingi dokumentai, kuriuos įsakymu tvirtinta Socialinių paslaugų centro direktorius arba vadovaujamasi kitais teisės aktais patvirtintomis dokumentų formomis.</text:span></text:p>
      <text:p text:style-name="P332">29. Jeigu asmeniui yra teikiamos ambulatorinės slaugos paslaugos namuose,<text:s/><text:span text:style-name="T333">mobilioji komanda ir ambulatorines slaugos paslaugas namuose teikianti komanda, bendradarbiaudamos tarpusavyje, derina apsilankymo pas integralios pagalbos gavėją laiką ir periodiškumą</text:span><text:span text:style-name="T334">; jei reikia – sprendžia dėl asmens nukreipimo į slaugą stacionarioje įstaigoje.<text:s/></text:span></text:p>
      <text:p text:style-name="P335"><text:span text:style-name="T336">30</text:span><text:span text:style-name="T337">. Integralios pagalbos teikimo laikotarpiu pasikeitus aplinkybėms ar asmens sveikatos būklei, pagalbos poreikį asmeniui iš naujo vertina Socialinių paslaugų centras – m</text:span><text:span text:style-name="T338">obiliosios komandos darbuotojai ir koreguoja integralios pagalbos procesą pagal asmens (šeimos) individulius poreikius.</text:span></text:p>
      <text:p text:style-name="P339">31. Apie pasikeitusias aplinkybes, turinčias tiesioginės įtakos integralios pagalbos teikimui (pasikeitus asmens sveikatos būklei, pajamoms ir kt.), asmuo<text:s/><text:span text:style-name="T340">(vienas iš suaugusių šeimos narių) ar jo globėjas, rūpintojas</text:span><text:span text:style-name="T341">, neįgaliojo aprūpintojas</text:span><text:s/>per 5 (penkias) darbo dienas turi pranešti Socialinių paslaugų centrui.</text:p>
      <text:p text:style-name="P342"><text:span text:style-name="T343">32</text:span><text:span text:style-name="T344">. Kiekvienas mobiliosios komandos narys pagal nustatytą kompetenciją</text:span><text:span text:style-name="T345"><text:s/>teikia paslaugas ir asmeniškai atsako už suteiktų paslaugų kokybę.</text:span></text:p>
      <text:p text:style-name="P346">33<text:span text:style-name="T347">. Integralios pagalbos paslaugos neskiriamos, jeigu:</text:span></text:p>
      <text:p text:style-name="P348">33<text:span text:style-name="T349">.1</text:span><text:span text:style-name="T350">. asmens pageidavimai prieštarauja įstatymams, saugos darbe reikalavimams;</text:span></text:p>
      <text:p text:style-name="P351">33<text:span text:style-name="T352">.2</text:span><text:span text:style-name="T353">. socialinės globos ir (ar) slaugos namu</text:span><text:span text:style-name="T354">ose paslaugų poreikio nustatymo metu paaiškėja, kad asmeniui šios paslaugos nėra būtinos;</text:span></text:p>
      <text:p text:style-name="P355">33<text:span text:style-name="T356">.3</text:span><text:span text:style-name="T357">. įtariama, kad asmuo (jo šeimos narys) gali sirgti užkrečiama liga. Šiuo atveju paslaugos pradedamos teikti tada, kai yra gaunama gydytojų išvada, kad asmuo<text:s/></text:span><text:span text:style-name="T358">nekelia pavojaus tiesioginiams paslaugų teikėjams;</text:span></text:p>
      <text:p text:style-name="P359"><text:span text:style-name="T360">33.4</text:span><text:span text:style-name="T361">. asmens namuose visiškai nesudarytos sąlygos integraliai pagalbai teikti (asmuo ar jo šeimos nariai priskirtini socialinę riziką patiriančių asmenų grupei, asmens namuose nuolat girtaujama, smurta</text:span><text:span text:style-name="T362">ujama ir iškyla grėsmė paslaugų teikėjų saugumui, namuose antisanitarinės sąlygos ir pan.);</text:span></text:p>
      <text:p text:style-name="P363"><text:span text:style-name="T364">34</text:span><text:span text:style-name="T365">.<text:s/></text:span><text:span text:style-name="T366">Jeigu asmeniui, gaunančiam integralią pagalbą, reikia keisti paslaugų rūšį arba jų teikimas tampa neefektyvus, Socialinių paslaugų centras Socialinės para</text:span><text:span text:style-name="T367">mos skyriui<text:s/></text:span><text:span text:style-name="T368">teikia<text:s/></text:span>išvadas i<text:span text:style-name="T369">r būtinus dokumentus (asmens prašymą, paslaugų poreikio vertinimą, formą Nr. 027/a)</text:span><text:s/>dėl kitų socialinių paslaugų asmeniui skyrimo (trumpalaikės ar ilgalaike socialinės globos institucijoje).</text:p>
      <text:p text:style-name="P370"/>
      <text:p text:style-name="P371"><text:span text:style-name="T372">III</text:span><text:span text:style-name="T373"><text:s/>SKYRIUS</text:span></text:p>
      <text:p text:style-name="P374"><text:span text:style-name="T375">INTEGRALIOS<text:s/></text:span><text:span text:style-name="T376">PAGALBOS TEIKIMO SUSTABDYMAS AR NUTRAUKIMAS</text:span></text:p>
      <text:p text:style-name="P377"/>
      <text:p text:style-name="P378">35. Integralios pagalbos teikimas sustabdomas<text:s/><text:span text:style-name="T379">Socialinės paramos skyriaus vedėjo, o jo nesant – jį pavaduojančio ar laikinai Socialinės paramos skyriaus vedėjo pareigas einančio valstybės tarnautojo<text:s/></text:span>sprendimu šiais atvejais:</text:p>
      <text:p text:style-name="P380"><text:span text:style-name="T381">35.1</text:span><text:span text:style-name="T382">. asmens ar vieno iš suaugusių šeimos narių, jo globėjo, rūpintojo rašytiniu prašymu, kuriame nurodomos priežastys, dėl kurių prašoma sustabdyti integralios pagalbos teikimą; paslaugų teikimo sustabdymas neturi trukti ilgiau nei 120</text:span><text:span text:style-name="T383"><text:s/>kalendorinių dienų per kalendorinius metus, išskyrus atvejus, kai socialinių paslaugų teikimas stabdomas dėl asmens išvykimo gydytis į sveikatos priežiūros įstaigą ar teismo sprendimo skirti asmeniui priverstinį gydymą;<text:s/></text:span></text:p>
      <text:p text:style-name="P384"><text:span text:style-name="T385">35</text:span><text:span text:style-name="T386">.2</text:span><text:span text:style-name="T387">. siekiant apsaugoti asmen</text:span><text:span text:style-name="T388">į ir (ar) darbuotojus nuo užkrečiamųjų ligų, infekcijų išplitimo ir išvengti naujo sergamumo užkrečiamosiomis ligomis, infekcijomis protrūkio.</text:span></text:p>
      <text:p text:style-name="P389"><text:span text:style-name="T390">36</text:span><text:span text:style-name="T391">. Pasibaigus<text:s/></text:span><text:span text:style-name="T392">sprendime dėl sustabdymo nurodytam sustabdymo laikotarpiui</text:span><text:span text:style-name="T393">, integrali pagalba pradedama teik</text:span><text:span text:style-name="T394">ti ne vėliau nei kitą darbo dieną nuo nurodyto laikotarpio pabaigos ir teikiamos tomis pačiomis sąlygomis be atskiro sprendimo priėmimo.<text:s/></text:span><text:span text:style-name="T395">Nesibaigus nurodytam sustabdymo laikotarpiui, integralios pagalbos teikimas atnaujinamas tomis pačiomis sąlygomis per 5</text:span><text:span text:style-name="T396"><text:s/>(penkias) darbo dienas Socialinių paslaugų centrui gavus asmens (vieno iš suaugusių šeimos narių), jo globėjo (rūpintojo) ar neįgaliojo aprūpintojo laisvos formos rašytinį prašymą. <text:s/></text:span></text:p>
      <text:p text:style-name="P397">37. Integralios pagalbos teikimas nutraukiamas<text:s/><text:span text:style-name="T398">Socialinės paramos sk</text:span><text:span text:style-name="T399">yriaus vedėjo, o jo nesant – jį pavaduojančio ar laikinai Socialinės paramos skyriaus vedėjo pareigas einančio valstybės tarnautojo<text:s/></text:span>sprendimu šiais atvejais:</text:p>
      <text:p text:style-name="P400">37.1. gavus Socialinių paslaugų centro pranešimą,<text:s/><text:span text:style-name="T401">asmens ar vieno iš suaugusių šeimos narių, jo<text:s/></text:span><text:span text:style-name="T402">globėjo, rūpintojo, neįgaliojo aprūpintojo<text:s/></text:span>rašytinį prašymą<text:span text:style-name="T403">,</text:span><text:s/><text:span text:style-name="T404">kuriame nurodomos priežastys, dėl kurių siūloma / prašoma nutraukti integralios pagalbos asmeniui teikimą;<text:s/></text:span></text:p>
      <text:p text:style-name="P405"><text:span text:style-name="T406">37.2</text:span><text:span text:style-name="T407">.<text:s/></text:span><text:span text:style-name="T408">asmeniui, pagal įvertintą socialinių paslaugų poreikį, pradėjus teikti kitas<text:s/></text:span><text:span text:style-name="T409">socialines paslaugas;</text:span></text:p>
      <text:p text:style-name="P410"><text:span text:style-name="T411">37.3</text:span><text:span text:style-name="T412">. <text:s/>atlikus socialinių paslaugų poreikio vertinimą ir nustačius, kad nėra poreikio teikiamai paslaugai;</text:span></text:p>
      <text:p text:style-name="P413"><text:span text:style-name="T414">37.4</text:span><text:span text:style-name="T415">. nesudarant sąlygų teikti socialines paslaugas (neįsileidžiant į namus darbuotojo, nepriimant teikiamos pagalbos i</text:span><text:span text:style-name="T416">r pan.);</text:span></text:p>
      <text:p text:style-name="P417"><text:span text:style-name="T418">37.5</text:span><text:span text:style-name="T419">.<text:s/></text:span><text:span text:style-name="T420">asmeniui<text:s/></text:span><text:span text:style-name="T421">išvykus nuolat gyventi į kitą savivaldybę ar valstybę;</text:span></text:p>
      <text:p text:style-name="P422"><text:span text:style-name="T423">37.6</text:span><text:span text:style-name="T424">.<text:s/></text:span><text:span text:style-name="T425">pasibaigus sutarties dėl integralios pagalbos teikimo galiojimo terminui;</text:span></text:p>
      <text:p text:style-name="P426"><text:span text:style-name="T427">37.7</text:span><text:span text:style-name="T428">.<text:s/></text:span><text:span text:style-name="T429">socialinių paslaugų gavėjui mirus.</text:span></text:p>
      <text:p text:style-name="P430"><text:span text:style-name="T431">38</text:span><text:span text:style-name="T432">. Sprendimai dėl dienos socialinės g</text:span><text:span text:style-name="T433">lobos asmens namuose sustabdymo ir nutraukimo priimami ne vėliau kaip per 5 dienas nuo nurodyto raštiško pagrindimo pateikimo Socialinės paramos skyriui dienos.</text:span></text:p>
      <text:p text:style-name="P434"/>
      <text:p text:style-name="P435"><text:span text:style-name="T436">IV</text:span><text:span text:style-name="T437"><text:s/>SKYRIUS</text:span></text:p>
      <text:p text:style-name="P438"><text:span text:style-name="T439">INTEGRALIOS PAGALBOS (DIENOS SOCIALINĖS GLOBOS IR SLAUGOS) PASLAUGŲ SĄRAŠAI<text:s/></text:span></text:p>
      <text:p text:style-name="P440"/>
      <text:p text:style-name="P441"><text:span text:style-name="T442">39</text:span><text:span text:style-name="T443">. Dienos socialinės globos asmens namuose paslaugų sąrašas sudaromas ir nustatomas vadovaujantis Socialinių paslaugų katalogu, patvirtintu Lietuvos Respublikos socialinės apsaugos ir darbo ministro 2006 m. balandžio 5 d. įsakymu Nr. A1-93 „Dėl Socialinių p</text:span><text:span text:style-name="T444">aslaugų katalogo patvirtinimo“.<text:s/></text:span></text:p>
      <text:p text:style-name="P445"><text:span text:style-name="T446">40</text:span><text:span text:style-name="T447">. Slaugos asmens namuose paslaugų sąrašas sudaromas ir nustatomas vadovaujantis Lietuvos Respublikos sveikatos apsaugos ministro 2022 m. balandžio 5 d. įsakymu Nr. V-691 „Dėl B</text:span><text:span text:style-name="T448">endrosios praktikos slaugos paslaugų teik</text:span><text:span text:style-name="T449">imo integralią pagalbą gaunantiems asmenims tvarkos aprašo patvirtinimo“<text:s/></text:span><text:span text:style-name="T450">ir Lietuvos Respublikos sveikatos apsaugos ministro 2000 m. balandžio 26 d. įsakymu Nr. 220 „Dėl Lietuvos medicinos normos MN 21:2000 „Slaugytojo padėjėjas. Funkcijos, pareigos, teisė</text:span><text:span text:style-name="T451">s, kompetencija ir atsakomybė“.</text:span></text:p>
      <text:p text:style-name="P452"><text:span text:style-name="T453">41</text:span><text:span text:style-name="T454">. Kineziterapijos paslaugų skaičių nustato kineziterapeutas, vadovaudamasis sveikatos priežiūros įstaigos užpildytu medicinos dokumento išrašu (forma Nr. 027/a), Lietuvos Respublikos sveikatos apsaugos ministro 2022 m.</text:span><text:span text:style-name="T455"><text:s/>birželio 1 d. įsakymu Nr. V-1034 „Dėl Kineziterapijos paslaugų teikimo reikalavimų aprašo patvirtinimo“ ir Lietuvos medicinos norma MN 124:2016 „Kineziterapeutas. Teisės, pareigos, kompetencija ir atsakomybė“, patvirtinta Lietuvos Respublikos sveikatos ap</text:span><text:span text:style-name="T456">saugos ministro 2016 m. vasario 5 d. įsakymu Nr. V-184 „Dėl Lietuvos medicinos normos MN 124:2016 „Kineziterapeutas. Teisės, pareigos, kompetencija ir atsakomybė“ patvirtinimo“.</text:span></text:p>
      <text:p text:style-name="P457"><text:span text:style-name="T458">42</text:span><text:span text:style-name="T459">.<text:s/></text:span><text:span text:style-name="T460">Gydomojo masažo<text:s/></text:span><text:span text:style-name="T461">paslaugų skaičių nustato masažuotojas, vadovaudamasis<text:s/></text:span><text:span text:style-name="T462">sveikatos priežiūros įstaigos užpildytu medicinos dokumento išrašu (forma Nr. 027/a), Lietuvos Respublikos sveikatos apsaugos ministro 2021 m. rugsėjo 22 d. įsakymu Nr. V-2140 „Dėl Gydomojo masažo paslaugų teikimo reikalavimų aprašo patvirtinimo“ ir Lietuv</text:span><text:span text:style-name="T463">os medicinos norma MN 165:2021 „Gydomojo masažo specialistas“, patvirtinta Lietuvos Respublikos sveikatos apsaugos ministro 2019 m. spalio 8 d. įsakymu Nr. V-1148 „Dėl Lietuvos medicinos normos MN 165:2021 „Gydomojo masažo specialistas“ patvirtinimo“.</text:span></text:p>
      <text:p text:style-name="P464"><text:span text:style-name="T465">43</text:span><text:span text:style-name="T466">. Dienos socialinės globos ir slaugos paslaugų asmens namuose sąrašus, vadovaujantis teisės aktais, įsakymu tvirtina Socialinių paslaugų centro direktorius.<text:s/></text:span></text:p>
      <text:p text:style-name="P467"/>
      <text:p text:style-name="P468"><text:span text:style-name="T469">V</text:span><text:span text:style-name="T470"><text:s/>SKYRIUS</text:span><text:span text:style-name="T471"><text:s/></text:span></text:p>
      <text:p text:style-name="P472"><text:span text:style-name="T473">MOKĖJIMAS UŽ INTEGRALIOS PAGALBOS TEIKIMĄ</text:span></text:p>
      <text:p text:style-name="P474"/>
      <text:p text:style-name="P475"><text:span text:style-name="T476">44</text:span><text:span text:style-name="T477">. Slaugos<text:s/></text:span><text:span text:style-name="T478">paslaugos asmens na</text:span><text:span text:style-name="T479">muose, teikiant<text:s/></text:span><text:span text:style-name="T480">integralią pagalbą, Veiksmų plano įgyvendinimo laikotarpiu, kai jos finansuojamos projekto lėšomis, teikiamos nemokamai.<text:s/></text:span></text:p>
      <text:p text:style-name="P481">45<text:span text:style-name="T482">.</text:span><text:span text:style-name="T483"><text:s/>Asmens<text:s/></text:span><text:span text:style-name="T484">mokėjimo už dienos socialinės globos paslaugas, teikiant integralią pagalbą, dydis asmeniui nustatomas<text:s/></text:span><text:span text:style-name="T485">individualiai, atsižvelgiant į asmens (šeimos) finansines galimybes mokėti už paslaugas, vadovaujantis Mokėjimo už socialines paslaugas tvarkos aprašu, patvirtintu Lietuvos Respublikos Vyriausybės 2006 m. birželio 14 d. nutarimu Nr. 583 „Dėl Mokėjimo už so</text:span><text:span text:style-name="T486">cialines paslaugas tvarkos aprašo patvirtinimo“, ir Širvintų rajono savivaldybės mokėjimo už socialines paslaugas tvarkos aprašu, patvirtintu Širvintų rajono savivaldybės tarybos 2020 m. balandžio 2 d. sprendimu Nr. 1-45 „Dėl Širvintų rajono savivaldybės m</text:span><text:span text:style-name="T487">okėjimo už socialines paslaugas tvarkos aprašo patvirtinimo“.</text:span></text:p>
      <text:p text:style-name="P488"><text:span text:style-name="T489">46</text:span><text:span text:style-name="T490">. Dienos socialinės globos asmens namuose paslaugos kaina, teikiant integralią pagalbą, – tai socialinių paslaugų teikimo vienam asmeniui – paslaugos gavėjui per atitinkamą laikotarpį išla</text:span><text:span text:style-name="T491">idų pinigine išraiška suma.<text:s/></text:span></text:p>
      <text:p text:style-name="P492"><text:span text:style-name="T493">47</text:span><text:span text:style-name="T494">. Dienos socialinės globos<text:s/></text:span><text:span text:style-name="T495">asmens namuose<text:s/></text:span><text:span text:style-name="T496">paslaugos kaina, teikiant integralią pagalbą, apskaičiuojama vadovaujantis Socialinių paslaugų finansavimo ir lėšų apskaičiavimo metodika, patvirtinta Lietuvos Respublikos Vyriaus</text:span><text:span text:style-name="T497">ybės 2006 m. spalio 10 d. nutarimu Nr. 978 „Dėl Socialinių paslaugų finansavimo ir lėšų apskaičiavimo metodikos patvirtinimo“.<text:s/></text:span></text:p>
      <text:p text:style-name="P498"><text:span text:style-name="T499">48</text:span><text:span text:style-name="T500">. Dienos socialinės globos asmens namuose vienos valandos kainą tvirtina Savivaldybės taryba.</text:span></text:p>
      <text:p text:style-name="P501"><text:span text:style-name="T502">49</text:span><text:span text:style-name="T503">. Asmens finansines ga</text:span><text:span text:style-name="T504">limybes mokėti už dienos socialinės globos paslaugas, teikiant integralią pagalbą, vertina Socialinės paramos skyriaus atsakingas specialistas.<text:s/></text:span></text:p>
      <text:p text:style-name="P505"><text:span text:style-name="T506">50</text:span><text:span text:style-name="T507">. Prašymus priimantys darbuotojai supažindina ir konsultuoja asmenis dėl mokėjimo už teikiamą integralią<text:s/></text:span><text:span text:style-name="T508">pagalbą.<text:s/></text:span></text:p>
      <text:p text:style-name="P509">51<text:span text:style-name="T510">.<text:s/></text:span><text:span text:style-name="T511">Asmuo</text:span><text:span text:style-name="T512"><text:s/></text:span><text:span text:style-name="T513">(vienas iš suaugusių šeimos narių) ar jo globėjas, rūpintojas</text:span><text:span text:style-name="T514">, neįgaliojo aprūpintojas<text:s/></text:span><text:span text:style-name="T515">privalo pranešti Socialinių paslaugų centrui ir (ar) Socialinės paramos skyriui apie asmens (šeimos) pajamų pasikeitimus, įvykusius integralios<text:s/></text:span><text:span text:style-name="T516">pagalbos gavimo laikotarpiu.</text:span></text:p>
      <text:p text:style-name="P517">52<text:span text:style-name="T518">. Jeigu integralios pagalbos gavėjas dėl objektyvių priežasčių (ligos, negalios) pats pranešti apie pajamų pasikeitimus negali ir nėra jam atstovaujančio asmens, šią informaciją surenka ir Socialinės paramos skyriui perdu</text:span><text:span text:style-name="T519">oda Socialinių paslaugų centras.<text:s/></text:span></text:p>
      <text:p text:style-name="P520"><text:span text:style-name="T521">53</text:span><text:span text:style-name="T522">. Pasikeitus Lietuvos Respublikos Vyriausybės nustatytam valstybės remiamų pajamų dydžiui, mokėjimą už socialines paslaugas reglamentuojantiems teisės aktams, valstybės biudžeto specialiosios tikslinės dotacijos dydž</text:span><text:span text:style-name="T523">iui, dienos globos kainai ar asmens pajamoms, Socialinės paramos skyrius, ne vėliau kaip per 3 mėnesius nuo šių pasikeitimų dienos, asmens (šeimos) finansines galimybes mokėti už dienos socialinės globos paslaugas vertina iš naujo.</text:span></text:p>
      <text:p text:style-name="P524"><text:span text:style-name="T525">54</text:span><text:span text:style-name="T526">. Už dienos social</text:span><text:span text:style-name="T527">inės globos paslaugas mokama Socialinių paslaugų centro nustatytais terminais.</text:span></text:p>
      <text:p text:style-name="P528"><text:span text:style-name="T529">55</text:span><text:span text:style-name="T530">. Mokėjimo už trumpiau nei vieną kalendorinį mėnesį teikiamą dienos socialinę globą asmens namuose dydis nustatomas proporcingai teikiamos socialinės globos namuose trukme</text:span><text:span text:style-name="T531">i (teikiamų dienų ir (ar) valandų skaičiui).<text:s/></text:span></text:p>
      <text:p text:style-name="Normal"/>
      <text:p text:style-name="P532"><text:span text:style-name="T533">VI</text:span><text:span text:style-name="T534"><text:s/>SKYRIUS</text:span></text:p>
      <text:p text:style-name="P535"><text:span text:style-name="T536">INTEGRALIOS PAGALBOS FINANSAVIMAS, ATSAKOMYBĖ, KONTROLĖ</text:span></text:p>
      <text:p text:style-name="P537"/>
      <text:p text:style-name="P538"><text:span text:style-name="T539">56</text:span><text:span text:style-name="T540">. Integrali pagalba finansuojama iš:</text:span></text:p>
      <text:p text:style-name="P541"><text:span text:style-name="T542">56.1</text:span><text:span text:style-name="T543">. valstybės biudžeto specialiųjų tikslinių dotacijų savivaldybių<text:s/></text:span><text:span text:style-name="T544">biudžetams socialinei</text:span><text:span text:style-name="T545"><text:s/>globai asmenims su sunkia negalia organizuoti;</text:span></text:p>
      <text:p text:style-name="P546"><text:span text:style-name="T547">56.2</text:span><text:span text:style-name="T548">. projekto lėšų;</text:span></text:p>
      <text:p text:style-name="P549"><text:span text:style-name="T550">56.3</text:span><text:span text:style-name="T551">.</text:span><text:span text:style-name="T552"><text:s/></text:span><text:span text:style-name="T553">asmens lėšų, gautų už suteiktas dienos socialinės globos paslaugas;</text:span></text:p>
      <text:p text:style-name="P554"><text:span text:style-name="T555">56.4</text:span><text:span text:style-name="T556">. kitų teisėtai gautų lėšų.</text:span></text:p>
      <text:p text:style-name="P557"><text:span text:style-name="T558">57</text:span><text:span text:style-name="T559">. Lėšos, gautos už integralios pagalbos teikimą, traukiamos į</text:span><text:span text:style-name="T560"><text:s/>apskaitą įstatymų ir kitų teisės aktų nustatyta tvarka. Socialinių paslaugų centras atsako už lėšų, skirtų integraliai pagalbai finansuoti, tinkamą panaudojimą.</text:span></text:p>
      <text:p text:style-name="P561"><text:span text:style-name="T562">58</text:span><text:span text:style-name="T563">. Socialinių paslaugų centras, pasibaigus kiekvienam ketvirčiui, per 5 einamojo mėnesio<text:s/></text:span><text:span text:style-name="T564">darbo dienas elektroninių ryšių priemonėmis pateikia Europos socialinio fondo agentūrai ir Socialinės paramos skyriui ketvirčio integralios pagalbos teikimo ataskaitą, užpildydamas formą, pateiktą Veiksmų plano priede.<text:s/></text:span></text:p>
      <text:p text:style-name="P565"><text:span text:style-name="T566">59</text:span><text:span text:style-name="T567">. Lėšų panaudojimo kontrolę vy</text:span><text:span text:style-name="T568">kdo Savivaldybės administracijos<text:s/></text:span><text:span text:style-name="T569">Centralizuoto vidaus audito skyrius, Savivaldybės kontrolės ir audito tarnyba, Savivaldybės administracijos Ekonomikos ir strateginio planavimo skyrius teisės aktų nustatyta tvarka.<text:s/></text:span></text:p>
      <text:p text:style-name="P570"><text:span text:style-name="T571">60</text:span><text:span text:style-name="T572">. Socialinių paslaugų priežiūros d</text:span><text:span text:style-name="T573">epartamentas prie Socialinės apsaugos ir darbo ministerijos ir kitos valstybinės kontrolės teisę turinčios institucijos kontroliuoja valstybės biudžeto specialiųjų tikslinių dotacijų socialinei globai asmenims su sunkia negalia organizuoti lėšų panaudojimą</text:span><text:span text:style-name="T574">.</text:span></text:p>
      <text:p text:style-name="P575"/>
      <text:p text:style-name="P576"><text:span text:style-name="T577">VII</text:span><text:span text:style-name="T578"><text:s/>SKYRIUS</text:span></text:p>
      <text:p text:style-name="P579"><text:span text:style-name="T580">INFORMACIJOS TEIKIMAS IR SAUGOJIMAS</text:span></text:p>
      <text:p text:style-name="P581"/>
      <text:p text:style-name="P582"><text:span text:style-name="T583">61</text:span><text:span text:style-name="T584">.<text:s/></text:span><text:span text:style-name="T585">Duomenys apie asmeniui skirtas, teikiamas, nutrauktas, sustabdytas ir neskirtas (nurodant jų neskyrimo priežastis)<text:s/></text:span><text:span text:style-name="T586">dienos socialinės globos paslaugas, teikiant integralią pagalbą,<text:s/></text:span><text:span text:style-name="T587">kaupiami<text:s/></text:span><text:span text:style-name="T588">Socialinės paramos šeimai informacinėje sistemoje (toliau – SPIS). SPIS registruojamų duomenų apimtis nurodyta Socialinės paramos šeimai informacinės sistemos nuostatuose, patvirtintuose Lietuvos Respublikos socialinės apsaugos ir darbo ministro 2008 m. ge</text:span><text:span text:style-name="T589">gužės 29 d. įsakymu Nr. A1</text:span><text:span text:style-name="T590">‑172 „Dėl Socialinės paramos šeimai informacinės sistemos nuostatų ir Socialinės paramos šeimai informacinės sistemos duomenų saugos nuostatų patvirtinimo“ (toliau ‒ Socialinės paramos šeimai informacinės sistemos nuostatai).</text:span></text:p>
      <text:p text:style-name="P591"><text:span text:style-name="T592">62</text:span><text:span text:style-name="T593">. Socialinių paslaugų centras informaciją apie asmenį (šeimą) (apie asmeniui teikiamas socialines ir kitas paslaugas, asmens savijautą, sveikatos būklę, pasiektus rezultatus, paslaugų poreikių pokyčius ir pan.) socialinių paslaugų teikimo laikotarpiu kau</text:span><text:span text:style-name="T594">pia ir saugo asmens byloje.<text:s/></text:span></text:p>
      <text:p text:style-name="P595"><text:span text:style-name="T596">63</text:span><text:span text:style-name="T597">. Dokumentai ir duomenys saugomi:<text:s/></text:span></text:p>
      <text:p text:style-name="P598"><text:span text:style-name="T599">63.1</text:span><text:span text:style-name="T600">. dokumentai – Lietuvos Respublikos dokumentų ir archyvų įstatymo nustatyta tvarka Lietuvos vyriausiojo archyvaro nustatytais terminais;</text:span></text:p>
      <text:p text:style-name="P601"><text:span text:style-name="T602">63.2</text:span><text:span text:style-name="T603">. duomenys, kuriuos privaloma regis</text:span><text:span text:style-name="T604">truoti SPIS, – Socialinės paramos šeimai informacinės sistemos nuostatų nustatyta tvarka ir terminais.<text:s/></text:span></text:p>
      <text:p text:style-name="P605"><text:span text:style-name="T606">64</text:span><text:span text:style-name="T607">. Duomenų subjektų teisės įgyvendinamos 2016 m. balandžio 27 d. Europos Parlamento ir Tarybos reglamento (ES) 2016/679 dėl fizinių asmenų apsaug</text:span><text:span text:style-name="T608">os tvarkant asmens duomenis ir dėl laisvo tokių duomenų judėjimo ir kuriuo panaikinama Direktyva 95/46/EB (Bendrasis duomenų apsaugos reglamentas) ir duomenų valdytojo, į kurį kreipiamasi dėl duomenų subjekto teisių įgyvendinimo, nustatyta tvarka.</text:span></text:p>
      <text:p text:style-name="P609"/>
      <text:p text:style-name="P610"/>
      <text:p text:style-name="P611"><text:span text:style-name="T612">VI</text:span><text:span text:style-name="T613">II</text:span><text:span text:style-name="T614"><text:s/>SKYRIUS<text:s/></text:span></text:p>
      <text:p text:style-name="P615"><text:span text:style-name="T616">BAIGIAMOSIOS NUOSTATOS</text:span></text:p>
      <text:p text:style-name="P617"/>
      <text:p text:style-name="P618"><text:span text:style-name="T619">65</text:span><text:span text:style-name="T620">.<text:s/></text:span><text:span text:style-name="T621">Socialinių darbuotojų</text:span><text:span text:style-name="T622"><text:s/>išvadas dėl asmens (šeimos) socialinių paslaugų poreikio nustatymo asmuo (vienas iš suaugusių šeimos narių) ar jo globėjas, rūpintojas,<text:s/></text:span><text:span text:style-name="T623">neįgaliojo aprūpintojas,</text:span><text:span text:style-name="T624"><text:s/>kiti suinteresuoti asmenys<text:s/></text:span><text:span text:style-name="T625">gali apskųsti Savivaldybės merui. Tokiais atvejais Savivaldybės mero sprendimu per 20 darbo dienų sudaroma komisija, kuri pakartotinai nustato asmens (šeimos) socialinių paslaugų poreikį.</text:span></text:p>
      <text:p text:style-name="P626"><text:span text:style-name="T627">66</text:span><text:span text:style-name="T628">. Ginčai dėl Savivaldybės administracijos priimtų sprendimų<text:s/></text:span><text:span text:style-name="T629">(neveikimo) nagrinėjami Lietuvos Respublikos administracinių bylų teisenos įstatymo nustatyta tvarka.</text:span></text:p>
      <text:p text:style-name="P630"/>
      <text:p text:style-name="P631"><text:span text:style-name="T632">__________________________________</text:span></text:p>
      <text:p text:style-name="P633"/>
      <text:p text:style-name="P634"/>
      <text:p text:style-name="P635"><text:span text:style-name="T636">Pakeitimai:</text:span></text:p>
      <text:p text:style-name="P637"/>
      <text:p text:style-name="P638"><text:span text:style-name="T639">1.</text:span></text:p>
      <text:p text:style-name="P640"><text:span text:style-name="T641">Širvintų rajono savivaldybės taryba, Sprendimas</text:span></text:p>
      <text:p text:style-name="P642"><text:span text:style-name="T643">Nr.<text:s/></text:span><text:a xlink:href="https://www.e-tar.lt/portal/legalAct.html?documentId=633183a0733e11eea5a28c81c82193a8" office:target-frame-name="_top" xlink:show="replace"><text:span text:style-name="T644">1-149</text:span></text:a><text:span text:style-name="T645">, 2023-10-25, paskelbta TAR 2023-10-25, i. k. 2023-20813</text:span></text:p>
      <text:p text:style-name="P646"><text:span text:style-name="T647">Dėl Širvintų rajono savivaldybės tarybos 2023 m. rugpjūčio 24 d. sprendimo Nr. 1-106 „Dėl Integralios pagalbos teikimo Širvintų rajone tva</text:span><text:span text:style-name="T648">rkos aprašo patvirtinimo“ dalinio pakeitimo</text:span></text:p>
      <text:p text:style-name="P649"/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9"><text:span text:style-name="T80"><text:page-number text:fixed="false">2</text:page-number></text:span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MI</meta:initial-creator>
    <dc:creator>adlibuser</dc:creator>
    <meta:creation-date>2023-10-26T08:36:00Z</meta:creation-date>
    <dc:date>2023-10-26T08:36:00Z</dc:date>
    <meta:print-date>2023-08-18T05:14:00Z</meta:print-date>
    <meta:template xlink:href="Normal.dotm" xlink:type="simple"/>
    <meta:editing-cycles>2</meta:editing-cycles>
    <meta:editing-duration>PT0S</meta:editing-duration>
    <meta:document-statistic meta:page-count="3" meta:paragraph-count="207" meta:word-count="3877" meta:character-count="29105" meta:row-count="877" meta:non-whitespace-character-count="25435"/>
  </office:meta>
</office:document-meta>
</file>