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complex="Calibri" fo:language="en" fo:country="US"/>
    </style:style>
    <style:style style:name="P1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20" style:parent-style-name="Normal" style:family="paragraph">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center"/>
      <style:text-properties style:font-name-complex="Calibri" style:font-size-complex="12pt" style:language-asian="ar" style:country-asian="SA" fo:hyphenate="false"/>
    </style:style>
    <style:style style:name="P23" style:parent-style-name="Normal" style:family="paragraph">
      <style:paragraph-properties fo:text-align="center"/>
      <style:text-properties style:font-name-complex="Calibri" style:font-size-complex="12pt" style:language-asian="ar" style:country-asian="SA" fo:hyphenate="false"/>
    </style:style>
    <style:style style:name="P24" style:parent-style-name="Normal" style:family="paragraph">
      <style:paragraph-properties fo:text-align="justify"/>
      <style:text-properties style:font-name-complex="Calibri" style:font-size-complex="12pt" style:language-asian="ar" style:country-asian="SA"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fo:letter-spacing="0.0347in" style:font-size-complex="12pt" style:language-asian="ar" style:country-asian="SA"/>
    </style:style>
    <style:style style:name="T29" style:parent-style-name="DefaultParagraphFont" style:family="text">
      <style:text-properties style:font-name-complex="Calibri" fo:letter-spacing="0.0277in" style:font-size-complex="12pt" style:language-asian="ar" style:country-asian="SA"/>
    </style:style>
    <style:style style:name="P30" style:parent-style-name="Normal" style:family="paragraph">
      <style:paragraph-properties fo:text-align="justify" fo:text-indent="0.4368in"/>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family="paragraph">
      <style:paragraph-properties fo:margin-left="2.7in" fo:text-indent="0.9in">
        <style:tab-stops/>
      </style:paragraph-properties>
    </style:style>
    <style:style style:name="P84" style:parent-style-name="Normal" style:master-page-name="MPF1" style:family="paragraph">
      <style:paragraph-properties fo:break-before="page" fo:margin-left="2.7in" fo:text-indent="0.9in" style:page-number="1">
        <style:tab-stops/>
      </style:paragraph-properties>
    </style:style>
    <style:style style:name="P90" style:parent-style-name="Normal" style:family="paragraph">
      <style:paragraph-properties fo:margin-left="3.6in">
        <style:tab-stops/>
      </style:paragraph-properties>
    </style:style>
    <style:style style:name="P91" style:parent-style-name="Normal" style:family="paragraph">
      <style:paragraph-properties fo:margin-left="2.7in" fo:text-indent="0.9in">
        <style:tab-stops/>
      </style:paragraph-properties>
    </style:style>
    <style:style style:name="P92" style:parent-style-name="Normal" style:family="paragraph">
      <style:paragraph-properties>
        <style:tab-stops>
          <style:tab-stop style:type="left" style:position="1.075in"/>
          <style:tab-stop style:type="center" style:position="3.3465in"/>
          <style:tab-stop style:type="right" style:position="6.693in"/>
        </style:tab-stops>
      </style:paragraph-properties>
    </style:style>
    <style:style style:name="P93" style:parent-style-name="Normal" style:family="paragraph">
      <style:paragraph-properties fo:text-align="justify" fo:text-indent="0.3937in"/>
      <style:text-properties fo:font-weight="bold" style:font-weight-asian="bold" style:font-size-complex="12pt" style:language-asian="ar" style:country-asian="SA" fo:hyphenate="false"/>
    </style:style>
    <style:style style:name="P9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fo:text-transform="uppercase" style:font-size-complex="12pt" style:language-asian="ar" style:country-asian="SA"/>
    </style:style>
    <style:style style:name="P97" style:parent-style-name="Normal" style:family="paragraph">
      <style:paragraph-properties fo:text-align="center"/>
      <style:text-properties style:font-size-complex="12pt" style:language-asian="ar" style:country-asian="SA"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font-weight="bold" style:font-weight-asian="bold" style:font-size-complex="12pt" style:language-asian="ar" style:country-asian="SA" fo:hyphenate="false"/>
    </style:style>
    <style:style style:name="P1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center"/>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68" style:parent-style-name="Normal" style:family="paragraph">
      <style:paragraph-properties fo:text-align="center"/>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text-indent="0.043in"/>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name-complex="Calibri"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complex="Calibri" style:font-size-complex="12pt" style:language-asian="ar" style:country-asian="SA"/>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style:font-name-complex="Calibri" style:font-size-complex="12pt" style:language-asian="ar" style:country-asian="SA"/>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P232" style:parent-style-name="Normal" style:family="paragraph">
      <style:paragraph-properties fo:text-align="justify" fo:text-indent="0.3937in"/>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P236" style:parent-style-name="Normal" style:family="paragraph">
      <style:paragraph-properties fo:text-align="justify" fo:text-indent="0.3937in"/>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P241" style:parent-style-name="Normal" style:family="paragraph">
      <style:paragraph-properties fo:text-align="justify" fo:text-indent="0.3937in"/>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P244" style:parent-style-name="Normal" style:family="paragraph">
      <style:paragraph-properties fo:text-align="justify" fo:text-indent="0.3937in"/>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complex="Calibri" style:language-asian="ar" style:country-asian="SA"/>
    </style:style>
    <style:style style:name="T262" style:parent-style-name="DefaultParagraphFont" style:family="text">
      <style:text-properties style:font-name-complex="Calibri" style:language-asian="ar" style:country-asian="SA"/>
    </style:style>
    <style:style style:name="T263" style:parent-style-name="DefaultParagraphFont" style:family="text">
      <style:text-properties style:font-name-complex="Calibri" style:language-asian="ar" style:country-asian="SA"/>
    </style:style>
    <style:style style:name="T264" style:parent-style-name="DefaultParagraphFont" style:family="text">
      <style:text-properties style:font-name-complex="Calibri" style:language-asian="ar" style:country-asian="SA"/>
    </style:style>
    <style:style style:name="T265" style:parent-style-name="DefaultParagraphFont" style:family="text">
      <style:text-properties style:font-name-complex="Calibri"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center" fo:text-indent="0.3937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hyphenate="false"/>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weight="bold" style:font-weight-asian="bold"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04</text:span></text:p>
      <text:p text:style-name="P8"/>
      <text:p text:style-name="P9"><text:span text:style-name="T10">Sprendimas paskelbtas: TAR 2023-10-05, i. k. 2023-19691</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 SAVIVALDYBĖS<text:s/>NEVEIKSNIŲ ASMENŲ BŪKLĖS PERŽIŪRĖJIMO KOMISIJOS SUDĖTIES IR NUOSTATŲ PAVIRTINIMO</text:p>
      <text:p text:style-name="P20"/>
      <text:p text:style-name="P21">2023 m. spalio 5 d. Nr. T-403</text:p>
      <text:p text:style-name="P22">Šiauliai</text:p>
      <text:p text:style-name="P23"/>
      <text:p text:style-name="P24"/>
      <text:p text:style-name="P25"><text:span text:style-name="T26">Vadovaudamasi Lietuvos Respublikos vietos savivaldos įstatymo 7 straipsnio 33 punktu, 15 straipsnio 2 dalies 4 punktu ir 4 dalimi, Lietuvos Respublikos civilinio kodekso 2.10¹ straipsniu, Lietuvos Respublikos Vyriausybės 2015 m. spalio 26 d. nutarimu Nr. 1</text:span><text:span text:style-name="T27">123 „Dėl Neveiksnių asmenų būklės peržiūrėjimo komisijų pavyzdinių nuostatų patvirtinimo“ ir esant Olgos Rimovskajos, Ritos Šukienės ir Edvardo Kuviko rašytiniams sutikimams, Šiaulių miesto savivaldybės taryba<text:s/></text:span><text:span text:style-name="T28">nusprendžia</text:span><text:span text:style-name="T29">:</text:span></text:p>
      <text:p text:style-name="P30"><text:span text:style-name="T31">1</text:span><text:span text:style-name="T32">.<text:s/></text:span><text:span text:style-name="T33">Sudaryti Šiaulių miesto sa</text:span><text:span text:style-name="T34">vivaldybės 2023–2027 metų kadencijos laikotarpiui tokios sudėties Šiaulių miesto savivaldybės neveiksnių asmenų būklės peržiūrėjimo komisiją:</text:span></text:p>
      <text:p text:style-name="P35"><text:span text:style-name="T36">1.1</text:span><text:span text:style-name="T37">. Kristina Strupienė –<text:s/></text:span><text:span text:style-name="T38">laikinai einanti Šiaulių miesto savivaldybės administracijos Sveikatos skyriaus<text:s/></text:span><text:span text:style-name="T39">sveikatos reikalų koordinatoriaus (vedėjo) pareigas (komisijos pirmininkė)</text:span><text:span text:style-name="T40">;</text:span><text:s/></text:p>
      <text:soft-page-break/>
      <text:p text:style-name="P41">Papunkčio pakeitimai:</text:p>
      <text:p text:style-name="P42"><text:span text:style-name="T43">Nr.<text:s/></text:span><text:a xlink:href="https://www.e-tar.lt/portal/legalAct.html?documentId=352b14e6817411efabdbb4a1fc8b0b63" office:target-frame-name="_top" xlink:show="replace"><text:span text:style-name="T44">T-394</text:span></text:a><text:span text:style-name="T45">, 2024-10-03, paskelbta TAR 2024-10-03, i. k. 2024</text:span><text:span text:style-name="T46">-17443</text:span></text:p>
      <text:p text:style-name="Normal"/>
      <text:p text:style-name="P47"><text:span text:style-name="T48">1.2</text:span><text:span text:style-name="T49">. Edvardas Kuvikas – Lietuvos žmogaus teisių gynimo asociacijos komiteto narys, Šiaurės Lietuvos žmogaus teisių atstovybės vadovas;</text:span></text:p>
      <text:p text:style-name="P50"><text:span text:style-name="T51">1.3</text:span><text:span text:style-name="T52">. Jūratė Prielaidienė – Šiaulių miesto savivaldybės administracijos Teisės skyriaus vyriausioji specia</text:span><text:span text:style-name="T53">listė (pirmininko <text:s/>pavaduotoja);</text:span></text:p>
      <text:p text:style-name="P54"><text:span text:style-name="T55">1.4</text:span><text:span text:style-name="T56">. Olga Rimovskaja – UAB Šiaulių Psichikos sveikatos centro direktorė;</text:span></text:p>
      <text:p text:style-name="P57"><text:span text:style-name="T58">1.5</text:span><text:span text:style-name="T59">. Rita Šukienė – viešosios įstaigos Dainų pirminės sveikatos priežiūros centro Psichikos sveikatos centro socialinė darbuotoja.</text:span></text:p>
      <text:p text:style-name="P60"><text:span text:style-name="T61">2</text:span><text:span text:style-name="T62">. Pa</text:span><text:span text:style-name="T63">tvirtinti Šiaulių miesto savivaldybės neveiksnių asmenų būklės peržiūrėjimo komisijos nuostatus (pridedama).</text:span></text:p>
      <text:p text:style-name="P64"><text:span text:style-name="T65">3</text:span><text:span text:style-name="T66">. Pavesti Šiaulių miesto savivaldybės administracijos direktoriui paskirti Šiaulių miesto savivaldybės neveiksnių asmenų būklės peržiūrėjimo k</text:span><text:span text:style-name="T67">omisijos sekretorių.</text:span></text:p>
      <text:p text:style-name="P68"><text:span text:style-name="T69">4</text:span><text:span text:style-name="T70">. Nurodyti, kad Šiaulių miesto savivaldybės administracijos darbuotojo nesant darbe, jo pareigas Komisijoje eina ir balso teisę turi jį pavaduojantis asmuo, jeigu pavadavimas įformintas Šiaulių miesto savivaldybės administracijos<text:s/></text:span><text:span text:style-name="T71">direktoriaus įsakymu.</text:span></text:p>
      <text:p text:style-name="P72"><text:span text:style-name="T73">5</text:span><text:span text:style-name="T74">. Pripažinti netekusiu galios Šiaulių miesto savivaldybės tarybos 2017 m. vasario 10 d. sprendimą Nr. T-13 „Dėl Šiaulių miesto savivaldybės neveiksnių asmenų būklės peržiūrėjimo komisijos sudėties ir nuostatų patvirtinimo“ su<text:s/></text:span><text:span text:style-name="T75">visais pakeitimais ir papildymais.</text:span></text:p>
      <text:p text:style-name="P76"><text:span text:style-name="T77">Šis sprendimas ne vėliau kaip per vieną mėnesį nuo jo įteikimo dienos gali būti skundžiamas paduodant skundą Lietuvos administracinių ginčų komisijos Šiaulių apygardos skyriui adresu: Dvaro g. 81, Šiauliai, arba Regionų</text:span><text:span text:style-name="T78"><text:s/>apygardos administraciniam teismui bet kuriuose šio teismo rūmuose.</text:span></text:p>
      <text:p text:style-name="P79"/>
      <text:p text:style-name="P80"/>
      <text:p text:style-name="P81"/>
      <text:p text:style-name="P82">Savivaldybės meras<text:tab/><text:s text:c="9"/><text:tab/><text:tab/><text:tab/><text:tab/><text:s text:c="2"/>Artūras Visockas</text:p>
      <text:p text:style-name="P83"/>
      <text:soft-page-break/>
      <text:p text:style-name="P84">PATVIRTINTA</text:p>
      <text:p text:style-name="P90">Šiaulių miesto savivaldybės tarybos</text:p>
      <text:p text:style-name="P91">2023 m. spalio 5 d. sprendimu Nr. T-403<text:s/></text:p>
      <text:p text:style-name="P92"/>
      <text:p text:style-name="P93"/>
      <text:p text:style-name="P94"><text:span text:style-name="T95">ŠIAULIŲ MIESTO SAVIVALDYBĖS<text:s/></text:span><text:span text:style-name="T96">Neveiksnių asmenų būklės peržiūrėjimo 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Šiaulių miesto savivaldybės neveiksnių asmenų būklės peržiūrėjimo komisijos<text:s/></text:span><text:span text:style-name="T108">nuostatai (toliau – Nuostatai) nustato Šiaulių miesto savivaldybės neveiksnių asmenų būklės peržiūrėjimo komisijos (toliau – Komisija) uždavinį ir funkcijas, Komisijos teises, Komisijos sudėtį ir darbo organizavimo tvarką.</text:span></text:p>
      <text:p text:style-name="P109"><text:span text:style-name="T110">2</text:span><text:span text:style-name="T111">. Komisija savo veikloje vad</text:span><text:span text:style-name="T112">ovaujasi Lietuvos Respublikos Konstitucija, Lietuvos Respublikos civiliniu kodeksu, Lietuvos Respublikos civilinio proceso kodeksu, Lietuvos Respublikos teisės gauti informaciją iš valstybės ir savivaldybių institucijų ir įstaigų įstatymu, Lietuvos Respubl</text:span><text:span text:style-name="T113">ikos pacientų teisių ir žalos sveikatai atlyginimo įstatymu, Lietuvos Respublikos Vyriausybės nutarimais, Lietuvos Respublikos sveikatos apsaugos ministro (toliau – sveikatos apsaugos ministras) įsakymais, Šiaulių miesto savivaldybės (toliau – Savivaldybė)</text:span><text:span text:style-name="T114"><text:s/>tarybos sprendimais, taip pat Nuostatais.</text:span></text:p>
      <text:p text:style-name="P115"/>
      <text:p text:style-name="P116"><text:span text:style-name="T117">II</text:span><text:span text:style-name="T118"><text:s/>SKYRIUS</text:span></text:p>
      <text:p text:style-name="P119"><text:span text:style-name="T120">KOMISIJOS UŽDAVINYS IR FUNKCIJOS</text:span></text:p>
      <text:p text:style-name="P121"/>
      <text:p text:style-name="P122"><text:span text:style-name="T123">3</text:span><text:span text:style-name="T124">. Pagrindinis Komisijos uždavinys – peržiūrėti neveiksnaus tam tikroje srityje asmens būklę ir priimti sprendimą dėl tikslingumo kreiptis į teismą dėl teism</text:span><text:span text:style-name="T125">o sprendimo, kuriuo asmuo pripažintas neveiksniu tam tikroje srityje, peržiūrėjimo.</text:span></text:p>
      <text:p text:style-name="P126"><text:span text:style-name="T127">4</text:span><text:span text:style-name="T128">. Komisijos funkcijos:</text:span></text:p>
      <text:p text:style-name="P129"><text:span text:style-name="T130">4.1</text:span><text:span text:style-name="T131">. savo iniciatyva peržiūrėti neveiksnaus asmens būklę, jeigu per vienus metus nuo teismo</text:span><text:span text:style-name="T132"><text:s/></text:span><text:span text:style-name="T133">sprendimo pripažinti asmenį neveiksniu tam tikroje</text:span><text:span text:style-name="T134"><text:s/>srityje ar palikti galioti peržiūrėtą tokį teismo</text:span><text:span text:style-name="T135"><text:s/></text:span><text:span text:style-name="T136">sprendimą įsiteisėjimo dienos arba per vienus metus nuo Nuostatų 17.2 papunktyje nurodyto</text:span><text:span text:style-name="T137"><text:s/></text:span><text:span text:style-name="T138">Komisijos sprendimo priėmimo dienos Lietuvos Respublikos civilinio kodekso 2.10 straipsnio</text:span><text:span text:style-name="T139"><text:s/></text:span><text:span text:style-name="T140">4 dalyje nurodyti asmeny</text:span><text:span text:style-name="T141">s arba neveiksniu tam tikroje srityje pripažintas asmuo nesikreipia dėl</text:span><text:span text:style-name="T142"><text:s/></text:span><text:span text:style-name="T143">teismo priimto sprendimo pripažinti asmenį neveiksniu tam tikroje srityje panaikinimo;</text:span></text:p>
      <text:p text:style-name="P144"><text:span text:style-name="T145">4.2</text:span><text:span text:style-name="T146">. kreiptis į teismą, priėmusį sprendimą pripažinti asmenį neveiksniu tam tikroje srityje,<text:s/></text:span><text:span text:style-name="T147">dėl sprendimo, kuriuo asmuo pripažintas neveiksniu tam tikroje srityje, peržiūrėjimo.</text:span></text:p>
      <text:p text:style-name="P148"/>
      <text:p text:style-name="P149"><text:span text:style-name="T150">III</text:span><text:span text:style-name="T151"><text:s/>SKYRIUS</text:span></text:p>
      <text:p text:style-name="P152"><text:span text:style-name="T153">KOMISIJOS TEISĖS</text:span></text:p>
      <text:p text:style-name="P154"/>
      <text:p text:style-name="P155"><text:span text:style-name="T156">5</text:span><text:span text:style-name="T157">. Komisija, atlikdama jai pavestas funkcijas, turi teisę:</text:span></text:p>
      <text:p text:style-name="P158"><text:span text:style-name="T159">5.1</text:span><text:span text:style-name="T160">. gauti informaciją ir dokumentus, reikalingus Komisijai nustat</text:span><text:span text:style-name="T161">ytoms funkcijoms atlikti, iš valstybės ir savivaldybių institucijų ir įstaigų, nevyriausybinių organizacijų, kitų fizinių ir juridinių asmenų Lietuvos Respublikos teisės gauti informaciją iš valstybės ir savivaldybių institucijų ir įstaigų įstatymo, Lietuv</text:span><text:span text:style-name="T162">os Respublikos pacientų teisių ir žalos sveikatai atlyginimo įstatymo ir sveikatos apsaugos ministro įsakymų nustatyta tvarka;</text:span></text:p>
      <text:p text:style-name="P163"><text:span text:style-name="T164">5.2</text:span><text:span text:style-name="T165">. pasitelkti valstybės institucijų ir įstaigų atitinkamų sričių specialistus Komisijos kompetencijai priskirtiems klausima</text:span><text:span text:style-name="T166">ms nagrinėti.</text:span></text:p>
      <text:p text:style-name="P167"/>
      <text:p text:style-name="P168"/>
      <text:p text:style-name="P169"><text:span text:style-name="T170">IV</text:span><text:span text:style-name="T171"><text:s/>SKYRIUS</text:span></text:p>
      <text:p text:style-name="P172"><text:span text:style-name="T173">KOMISIJOS SUDĖTIS IR DARBO ORGANIZAVIMAS</text:span></text:p>
      <text:p text:style-name="P174"/>
      <text:p text:style-name="P175"><text:span text:style-name="T176">6</text:span><text:span text:style-name="T177">. Komisija sudaroma iš 5 narių, šios srities atstovų:</text:span></text:p>
      <text:p text:style-name="P178"><text:span text:style-name="T179">6.1</text:span><text:span text:style-name="T180">. sveikatos ar socialinių reikalų srityje dirbančio Savivaldybės administracijos atstovo;</text:span></text:p>
      <text:p text:style-name="P181"><text:span text:style-name="T182">6.2</text:span><text:span text:style-name="T183">. gydytojo psichia</text:span><text:span text:style-name="T184">tro, kuris turi licenciją verstis medicinos praktika pagal gydytojo psichiatro profesinę kvalifikaciją ir ja verčiasi;</text:span></text:p>
      <text:p text:style-name="P185"><text:span text:style-name="T186">6.3</text:span><text:span text:style-name="T187">. žmogaus teisių apsaugos srityje veikiančios nevyriausybinės organizacijos atstovo;</text:span></text:p>
      <text:p text:style-name="P188"><text:span text:style-name="T189">6.4</text:span><text:span text:style-name="T190">. aukštąjį universitetinį teisinį<text:s/></text:span><text:span text:style-name="T191">išsilavinimą turinčio asmens;</text:span></text:p>
      <text:p text:style-name="P192"><text:span text:style-name="T193">6.5</text:span><text:span text:style-name="T194">. socialinio darbuotojo.</text:span></text:p>
      <text:p text:style-name="P195"><text:span text:style-name="T196">7</text:span><text:span text:style-name="T197">. Komisijos sudėtį tvirtina ir Komisijos pirmininką iš Komisijos narių skiria Savivaldybės taryba.<text:s/></text:span></text:p>
      <text:p text:style-name="P198"><text:span text:style-name="T199">8</text:span><text:span text:style-name="T200">. Komisijos pirmininkas:</text:span></text:p>
      <text:p text:style-name="P201"><text:span text:style-name="T202">8.1</text:span><text:span text:style-name="T203">. organizuoja Komisijos darbą ir atsako už jos<text:s/></text:span><text:span text:style-name="T204">veiklą;</text:span></text:p>
      <text:p text:style-name="P205"><text:span text:style-name="T206">8.2</text:span><text:span text:style-name="T207">. pirmininkauja Komisijos posėdžiams.</text:span></text:p>
      <text:p text:style-name="P208"><text:span text:style-name="T209">9</text:span><text:span text:style-name="T210">. Komisijos sekretoriaus funkcijas atlieka Savivaldybės administracijos <text:s/>direktoriaus paskirtas Savivaldybės administracijos darbuotojas (toliau – sekretorius). Komisijos darbą techniškai aptarnau</text:span><text:span text:style-name="T211">ja ir patalpas Komisijai suteikia Savivaldybės administracija.</text:span></text:p>
      <text:p text:style-name="P212"><text:span text:style-name="T213">10</text:span><text:span text:style-name="T214">. Komisijos posėdžiai laikomi teisėtais, jeigu juose dalyvauja 3 Komisijos nariai. Komisijos posėdžiai prireikus gali būti organizuojami nuotoliniu būdu.</text:span><text:s/></text:p>
      <text:p text:style-name="P215"><text:span text:style-name="T216">11</text:span><text:span text:style-name="T217">. Savivaldybės administrac</text:span><text:span text:style-name="T218">ija užtikrina Neveiksnių ir ribotai veiksnių asmenų registro (toliau – Registras) duomenų apie Šiaulių miesto savivaldybėje gyvenančius asmenis, kurie įsiteisėjusiais teismo sprendimais pripažinti neveiksniais tam tikroje srityje, reikalingų Komisijai nust</text:span><text:span text:style-name="T219">atytoms funkcijoms atlikti, pateikimą Komisijai.</text:span></text:p>
      <text:p text:style-name="P220"><text:span text:style-name="T221">12</text:span><text:span text:style-name="T222">. Jeigu per vienus metus nuo teismo sprendimo pripažinti asmenį neveiksniu tam tikroje</text:span><text:span text:style-name="T223"><text:s/></text:span><text:span text:style-name="T224">srityje ar palikti galioti peržiūrėtą tokį teismo sprendimą įsiteisėjimo dienos arba per vienus metus nuo Nuostatų</text:span><text:span text:style-name="T225"><text:s/>17.2 papunktyje nurodyto Komisijos sprendimo priėmimo dienos Lietuvos Respublikos civilinio kodekso 2.10 straipsnio 4 dalyje nurodyti asmenys arba neveiksniu tam tikroje srityje pripažintas asmuo nesikreipia dėl teismo priimto sprendimo pripažinti asmenį<text:s/></text:span><text:span text:style-name="T226">neveiksniu tam tikroje srityje panaikinimo, tai yra Komisijai Lietuvos Respublikos civilinio proceso kodekso 469 straipsnio 1 dalyje nustatyta tvarka teismas nepraneša apie pareiškimo priėmimą, Komisija inicijuoja asmens, teismo sprendimu pripažinto neveik</text:span><text:span text:style-name="T227">sniu tam tikroje srityje, būklės peržiūrėjimą. Komisija pirmiausia inicijuoja būklės peržiūrėjimą tų asmenų, dėl kurių teismo sprendimai pripažinti asmenį neveiksniu tam tikroje srityje įsiteisėję anksčiausiai.</text:span></text:p>
      <text:p text:style-name="P228"><text:span text:style-name="T229">13</text:span><text:span text:style-name="T230">. Esant Nuostatų 12 punkte nurodytoms a</text:span><text:span text:style-name="T231">plinkybėms, Komisijos pirmininkas:</text:span></text:p>
      <text:p text:style-name="P232"><text:span text:style-name="T233">13.1</text:span><text:span text:style-name="T234">. kreipiasi į Šiaulių miesto savivaldybės, kurioje asmuo, teismo sprendimu pripažintas neveiksniu tam tikroje srityje, socialinių paslaugų įstaigą ar kitą įstaigą, kurios socialiniams darbuotojams savivaldybės insti</text:span><text:span text:style-name="T235">tucijos sprendimu pavesta įvertinti asmens gebėjimą pasirūpinti savimi ir priimti kasdienius sprendimus savarankiškai ar naudojantis pagalba konkrečioje srityje, prašydamas pateikti informaciją apie šio asmens:</text:span></text:p>
      <text:p text:style-name="P236"><text:span text:style-name="T237">13.1.1</text:span><text:span text:style-name="T238">. kasdienio funkcionavimo pakitimus,<text:s/></text:span><text:span text:style-name="T239">įvykusius per vienus metus nuo teismo sprendimo pripažinti asmenį neveiksniu tam tikroje srityje ar palikti galioti peržiūrėtą tokį teismo sprendimą įsiteisėjimo dienos arba per vienus metus nuo Nuostatų 17.2 papunktyje nurodyto Komisijos sprendimo priėmim</text:span><text:span text:style-name="T240">o dienos;</text:span></text:p>
      <text:p text:style-name="P241"><text:span text:style-name="T242">13.1.2</text:span><text:span text:style-name="T243">. gebėjimą savarankiškai ar naudojantis pagalba priimti kasdienius sprendimus konkrečiose srityse;</text:span></text:p>
      <text:p text:style-name="P244"><text:span text:style-name="T245">13.2</text:span><text:span text:style-name="T246">. jei, vadovaujantis Nuostatų 13.1 papunkčiu, pateiktoje informacijoje nurodyta apie asmens, teismo sprendimu pripažinto neveik</text:span><text:span text:style-name="T247">sniu tam tikroje srityje, kasdienio funkcionavimo ir (ar) gebėjimo savarankiškai ar naudojantis pagalba priimti kasdienius sprendimus konkrečiose srityse pagerėjimą arba apie šį pagerėjimą raštu informuoja asmens, teismo sprendimu pripažinto neveiksniu tam</text:span><text:span text:style-name="T248"><text:s/>tikroje srityje, artimieji ar kartu gyvenantys asmenys, kreipiasi į asmens sveikatos priežiūros įstaigą, teikiančią pirminės ambulatorinės asmens sveikatos priežiūros paslaugas, ir (ar) psichikos sveikatos centrą, prie kurių prisirašęs asmuo, teismo spren</text:span><text:span text:style-name="T249">dimu pripažintas neveiksniu tam tikroje srityje, prašydamas pateikti sveikatos apsaugos ministro nustatytos formos asmens sveikatos būklės aprašymą (medicinos dokumentų išrašą), kuriame turi būti nurodyti ir asmens, teismo sprendimu pripažinto neveiksniu t</text:span><text:span text:style-name="T250">am tikroje srityje, sveikatos būklės pokyčiai per Nuostatų 13.1.1 papunktyje nurodytą laikotarpį.</text:span><text:s/></text:p>
      <text:p text:style-name="P251"><text:span text:style-name="T252">14</text:span><text:span text:style-name="T253">. Komisijos posėdį organizuoja Komisijos pirmininkas. Komisijos posėdis organizuojamas ne vėliau kaip per 20 darbo dienų nuo visų Nuostatų 13 punkte<text:s/></text:span><text:span text:style-name="T254">nurodytų dokumentų ir informacijos gavimo. Apie Komisijos posėdį sekretorius Komisijos narius informuoja elektroniniu paštu ne vėliau kaip prieš 10 darbo dienų iki Komisijos posėdžio. Komisijos nariams su pranešimu apie Komisijos posėdį pateikiami ir Nuost</text:span><text:span text:style-name="T255">atų 13 punkte nurodyti dokumentai ir informacija.</text:span></text:p>
      <text:p text:style-name="P256"><text:span text:style-name="T257">15</text:span><text:span text:style-name="T258">. Apie Komisijos posėdžio datą, laiką ir vietą sekretorius ne vėliau kaip prieš 10 darbo dienų iki Komisijos posėdžio registruotu paštu informuoja asmenį, teismo sprendimu pripažintą neveiksniu tam ti</text:span><text:span text:style-name="T259">kroje srityje, jo globėją, prireikus ir kitas įstaigas ar institucijas (asmenis), kurių dalyvavimo reikėtų Komisijos sprendimui priimti.</text:span></text:p>
      <text:p text:style-name="P260"><text:span text:style-name="T261">16</text:span><text:span text:style-name="T262">. Sprendimas Komisijos posėdyje priimamas Komisijai vertinant asmens, teismo sprendimu pripažinto neveiksniu tam<text:s/></text:span><text:span text:style-name="T263">tikroje srityje, būklės pakitimus per vienus metus nuo teismo sprendimo pripažinti asmenį neveiksniu tam tikroje srityje ar palikti galioti peržiūrėtą tokį teismo sprendimą įsiteisėjimo dienos arba per vienus metus nuo Nuostatų 17.2 papunktyje nurodyto Kom</text:span><text:span text:style-name="T264">isijos sprendimo priėmimo dienos ir išklausius asmens, teismo sprendimu pripažinto neveiksniu tam tikroje srityje, nuomonę, išskyrus tuos atvejus, kai Komisija padaro išvadą, kad asmens, teismo sprendimu pripažinto neveiksniu tam tikroje srityje, nuomonės<text:s/></text:span><text:span text:style-name="T265">apie jo būklę neįmanoma išklausyti.</text:span><text:s/></text:p>
      <text:p text:style-name="P266"><text:span text:style-name="T267">17</text:span><text:span text:style-name="T268">. Komisija priima vieną iš šių sprendimų:</text:span></text:p>
      <text:p text:style-name="P269"><text:span text:style-name="T270">17.1</text:span><text:span text:style-name="T271">. kreiptis į teismą, priėmusį sprendimą pripažinti asmenį neveiksniu tam tikroje srityje, dėl sprendimo, kuriuo asmuo pripažintas neveiksniu tam tikroje srityje,<text:s/></text:span><text:span text:style-name="T272">peržiūrėjimo;</text:span></text:p>
      <text:p text:style-name="P273"><text:span text:style-name="T274">17.2</text:span><text:span text:style-name="T275">. nesikreipti į teismą, priėmusį sprendimą pripažinti asmenį neveiksniu tam tikroje srityje, dėl sprendimo, kuriuo asmuo pripažintas neveiksniu tam tikroje srityje, peržiūrėjimo.</text:span></text:p>
      <text:p text:style-name="P276"><text:span text:style-name="T277">18</text:span><text:span text:style-name="T278">. Jeigu 2 iš Komisijos posėdyje dalyvaujančių n</text:span><text:span text:style-name="T279">arių nusprendžia, kad tikslinga kreiptis į teismą, priėmusį sprendimą pripažinti asmenį neveiksniu tam tikroje srityje, dėl sprendimo peržiūrėjimo, laikoma, kad priimtas Komisijos sprendimas kreiptis į teismą.</text:span></text:p>
      <text:p text:style-name="P280"><text:span text:style-name="T281">19</text:span><text:span text:style-name="T282">. Komisijos sprendimai įforminami Komisi</text:span><text:span text:style-name="T283">jos posėdžio protokolu (toliau – protokolas). Protokolas surašomas ir pasirašomas ne vėliau kaip per 5 darbo dienas po Komisijos posėdžio. Protokolą pasirašo Komisijos pirmininkas ir sekretorius. Protokolo kopijos ne vėliau kaip per 2 darbo dienas nuo prot</text:span><text:span text:style-name="T284">okolo pasirašymo privalo būti išsiųstos registruotu paštu asmeniui, teismo sprendimu pripažintam neveiksniu tam tikroje srityje, kurio būklės pakitimai Komisijos posėdyje buvo svarstomi, jo globėjui.</text:span></text:p>
      <text:p text:style-name="P285"><text:span text:style-name="T286">20</text:span><text:span text:style-name="T287">. Komisija per 15 darbo dienų nuo Komisijos sprend</text:span><text:span text:style-name="T288">imo priėmimo kreipiasi į teismą, priėmusį sprendimą pripažinti asmenį neveiksniu tam tikroje srityje, dėl sprendimo, kuriuo asmuo pripažintas neveiksniu tam tikroje srityje, peržiūrėjimo Lietuvos Respublikos civilinio proceso kodekso nustatyta tvarka.<text:s/></text:span></text:p>
      <text:p text:style-name="P289"/>
      <text:p text:style-name="P290"><text:span text:style-name="T291">V</text:span><text:span text:style-name="T292"><text:s/>SKYRIUS<text:s/></text:span></text:p>
      <text:p text:style-name="P293"><text:span text:style-name="T294">BAIGIAMOSIOS NUOSTATOS</text:span></text:p>
      <text:p text:style-name="P295"/>
      <text:p text:style-name="P296"><text:span text:style-name="T297">21</text:span><text:span text:style-name="T298">.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299">ikroje srityje, ar jo globėjo nurodytais adresais.<text:s/></text:span></text:p>
      <text:p text:style-name="P300"/>
      <text:p text:style-name="P301"><text:span text:style-name="T302">___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Šiaulių miesto savivaldybės taryba, Sprendimas</text:span></text:p>
      <text:p text:style-name="P312"><text:span text:style-name="T313">Nr.<text:s/></text:span><text:a xlink:href="https://www.e-tar.lt/portal/legalAct.html?documentId=352b14e6817411efabdbb4a1fc8b0b63" office:target-frame-name="_top" xlink:show="replace"><text:span text:style-name="T314">T-394</text:span></text:a><text:span text:style-name="T315">,<text:s/></text:span><text:span text:style-name="T316">2024-10-03, paskelbta TAR 2024-10-03, i. k. 2024-17443</text:span></text:p>
      <text:p text:style-name="P317"><text:span text:style-name="T318">Dėl Šiaulių miesto savivaldybės tarybos 2023 m. spalio 5 d. sprendimo Nr. T-403 „Dėl Šiaulių miesto savivaldybės neveiksnių asmenų būklės peržiūrėjimo komisijos sudėties ir nuostatų pavirtinimo“ pakeit</text:span><text:span text:style-name="T319">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0-04T07:51:00Z</meta:creation-date>
    <dc:date>2024-10-04T07:51:00Z</dc:date>
    <meta:template xlink:href="Normal.dotm" xlink:type="simple"/>
    <meta:editing-cycles>2</meta:editing-cycles>
    <meta:editing-duration>PT0S</meta:editing-duration>
    <meta:document-statistic meta:page-count="3" meta:paragraph-count="113" meta:word-count="1801" meta:character-count="13957" meta:row-count="438" meta:non-whitespace-character-count="12269"/>
  </office:meta>
</office:document-meta>
</file>