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2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2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2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family="paragraph">
      <style:paragraph-properties fo:margin-left="2.7in" fo:text-indent="0.9in">
        <style:tab-stops/>
      </style:paragraph-properties>
    </style:style>
    <style:style style:name="P76" style:parent-style-name="Normal" style:family="paragraph">
      <style:paragraph-properties fo:margin-left="2.7in" fo:text-indent="0.9in">
        <style:tab-stops/>
      </style:paragraph-properties>
    </style:style>
    <style:style style:name="P77" style:parent-style-name="Normal" style:family="paragraph">
      <style:paragraph-properties fo:margin-left="2.7in" fo:text-indent="0.9in">
        <style:tab-stops/>
      </style:paragraph-properties>
    </style:style>
    <style:style style:name="P78" style:parent-style-name="Normal" style:family="paragraph">
      <style:paragraph-properties fo:keep-together="always" style:vertical-align="middle" fo:line-height="116%"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9" style:parent-style-name="Normal" style:family="paragraph">
      <style:paragraph-properties fo:text-align="justify" style:vertical-align="middle" fo:line-height="116%" fo:text-indent="0.2166in"/>
      <style:text-properties fo:color="#000000" style:font-size-complex="12pt" fo:hyphenate="false"/>
    </style:style>
    <style:style style:name="P8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vertical-align="middle" fo:line-height="116%"/>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fo:line-height="116%" fo:text-indent="0.0416in"/>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style:vertical-align="middle" fo:line-height="116%" fo:text-indent="0.2166in"/>
      <style:text-properties fo:color="#000000" style:font-size-complex="12pt" fo:hyphenate="false"/>
    </style:style>
    <style:style style:name="P86" style:parent-style-name="Normal" style:family="paragraph">
      <style:paragraph-properties fo:text-align="justify" style:vertical-align="middle" fo:line-height="116%" fo:text-indent="0.7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6%" fo:text-indent="0.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6%" fo:text-indent="0.7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6%" fo:text-indent="0.7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P107" style:parent-style-name="Normal" style:family="paragraph">
      <style:paragraph-properties fo:keep-together="always" fo:text-align="center" style:vertical-align="middle" fo:line-height="116%"/>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keep-together="always" fo:text-align="center" style:vertical-align="middle" fo:line-height="116%"/>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vertical-align="middle" fo:line-height="116%" fo:text-indent="0.2166in"/>
      <style:text-properties fo:color="#000000" style:font-size-complex="12pt" fo:hyphenate="false"/>
    </style:style>
    <style:style style:name="P113" style:parent-style-name="Normal" style:family="paragraph">
      <style:paragraph-properties fo:text-align="justify" style:vertical-align="middle" fo:line-height="116%" fo:text-indent="0.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6%" fo:text-indent="0.7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6%" fo:text-indent="0.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6%" fo:text-indent="0.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6%" fo:text-indent="0.7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6%" fo:text-indent="0.7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6%" fo:text-indent="0.7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6%" fo:text-indent="0.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6%" fo:text-indent="0.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6%" fo:text-indent="0.7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6%" fo:text-indent="0.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6%" fo:text-indent="0.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6%" fo:text-indent="0.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6%" fo:text-indent="0.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6%" fo:text-indent="0.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6%" fo:text-indent="0.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6%" fo:text-indent="0.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6%" fo:text-indent="0.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6%" fo:text-indent="0.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6%" fo:text-indent="0.7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6%" fo:text-indent="0.7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6%" fo:text-indent="0.7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6%" fo:text-indent="0.7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6%" fo:text-indent="0.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6%" fo:text-indent="0.7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6%" fo:text-indent="0.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6%" fo:text-indent="0.7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6%" fo:text-indent="0.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center" style:vertical-align="middle" fo:line-height="116%"/>
      <style:text-properties fo:hyphenate="false"/>
    </style:style>
    <style:style style:name="P209" style:parent-style-name="Normal" style:family="paragraph">
      <style:paragraph-properties fo:keep-together="always" fo:text-align="center" style:vertical-align="middle" fo:line-height="116%"/>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fo:line-height="116%"/>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16%" fo:text-indent="0.2166in"/>
      <style:text-properties fo:color="#000000" style:font-size-complex="12pt" fo:hyphenate="false"/>
    </style:style>
    <style:style style:name="P215" style:parent-style-name="Normal" style:family="paragraph">
      <style:paragraph-properties fo:text-align="justify" style:vertical-align="middle" fo:line-height="116%" fo:text-indent="0.7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6%" fo:text-indent="0.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6%" fo:text-indent="0.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6%" fo:text-indent="0.7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6%" fo:text-indent="0.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6%" fo:text-indent="0.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6%" fo:text-indent="0.7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6%" fo:text-indent="0.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6%" fo:text-indent="0.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6%" fo:text-indent="0.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6%" fo:text-indent="0.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6%" fo:text-indent="0.7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6%" fo:text-indent="0.7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6%" fo:text-indent="0.7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6%" fo:text-indent="0.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6%" fo:text-indent="0.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6%" fo:text-indent="0.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6%" fo:text-indent="0.7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6%" fo:text-indent="0.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6%" fo:text-indent="0.7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6%" fo:text-indent="0.7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6%" fo:text-indent="0.7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16%" fo:text-indent="0.7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6%" fo:text-indent="0.7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6%" fo:text-indent="0.7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6%" fo:text-indent="0.7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6%" fo:text-indent="0.7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6%" fo:text-indent="0.7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6%" fo:text-indent="0.7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6%" fo:text-indent="0.7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6%" fo:text-indent="0.7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6%" fo:text-indent="0.7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6%" fo:text-indent="0.7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6%" fo:text-indent="0.7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6%" fo:text-indent="0.7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6%" fo:text-indent="0.7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6%" fo:text-indent="0.7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6%" fo:text-indent="0.7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6%" fo:text-indent="0.7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6%" fo:text-indent="0.7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6%" fo:text-indent="0.7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6%" fo:text-indent="0.7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6%" fo:text-indent="0.7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6%" fo:text-indent="0.7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6%" fo:text-indent="0.7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6%" fo:text-indent="0.7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6%" fo:text-indent="0.7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Calibri" style:font-name-asian="Calibri" fo:font-size="11pt" style:font-size-asian="11pt"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6%" fo:text-indent="0.7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6%" fo:text-indent="0.7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6%" fo:text-indent="0.2166in"/>
      <style:text-properties fo:hyphenate="false"/>
    </style:style>
    <style:style style:name="P410" style:parent-style-name="Normal" style:family="paragraph">
      <style:paragraph-properties fo:keep-together="always" fo:text-align="center" style:vertical-align="middle" fo:line-height="116%"/>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fo:line-height="116%"/>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vertical-align="middle" fo:line-height="116%" fo:text-indent="0.2166in"/>
      <style:text-properties fo:color="#000000" style:font-size-complex="12pt" fo:hyphenate="false"/>
    </style:style>
    <style:style style:name="P417" style:parent-style-name="Normal" style:family="paragraph">
      <style:paragraph-properties fo:text-align="justify" style:vertical-align="middle" fo:line-height="116%" fo:text-indent="0.7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6%" fo:text-indent="0.7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16%" fo:text-indent="0.7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6%" fo:text-indent="0.7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6%" fo:text-indent="0.7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6%" fo:text-indent="0.7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6%" fo:text-indent="0.7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6%" fo:text-indent="0.7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6%" fo:text-indent="0.7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6%" fo:text-indent="0.7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6%" fo:text-indent="0.7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6%" fo:text-indent="0.7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6%" fo:text-indent="0.7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6%" fo:text-indent="0.7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6%" fo:text-indent="0.7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6%" fo:text-indent="0.7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6%" fo:text-indent="0.7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6%" fo:text-indent="0.7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6%" fo:text-indent="0.7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6%" fo:text-indent="0.7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6%" fo:text-indent="0.7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6%" fo:text-indent="0.7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6%" fo:text-indent="0.25in"/>
      <style:text-properties fo:hyphenate="false"/>
    </style:style>
    <style:style style:name="P507" style:parent-style-name="Normal" style:family="paragraph">
      <style:paragraph-properties fo:keep-together="always" fo:text-align="center" style:vertical-align="middle" fo:line-height="116%"/>
      <style:text-properties fo:hyphenate="false"/>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keep-together="always" fo:text-align="center" style:vertical-align="middle" fo:line-height="116%"/>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style:vertical-align="middle" fo:line-height="116%" fo:text-indent="0.2166in"/>
      <style:text-properties style:font-size-complex="12pt" fo:hyphenate="false"/>
    </style:style>
    <style:style style:name="P513" style:parent-style-name="Normal" style:family="paragraph">
      <style:paragraph-properties fo:text-align="justify" style:vertical-align="middle" fo:line-height="116%" fo:text-indent="0.7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6%" fo:text-indent="0.2166in"/>
      <style:text-properties style:font-size-complex="12pt" fo:hyphenate="false"/>
    </style:style>
    <style:style style:name="P519" style:parent-style-name="Normal" style:family="paragraph">
      <style:paragraph-properties fo:text-align="justify" style:vertical-align="middle" fo:line-height="116%" fo:text-indent="0.2166in"/>
      <style:text-properties fo:hyphenate="false"/>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reak-before="page" fo:text-align="justify"/>
    </style:style>
    <style:style style:name="P523" style:parent-style-name="Normal" style:family="paragraph">
      <style:paragraph-properties fo:text-align="justify" fo:margin-left="2.7in" fo:text-indent="0.9in">
        <style:tab-stops/>
      </style:paragraph-properties>
      <style:text-properties style:font-size-complex="12pt"/>
    </style:style>
    <style:style style:name="P524" style:parent-style-name="Normal" style:family="paragraph">
      <style:paragraph-properties fo:text-align="justify" fo:margin-left="2.7in" fo:text-indent="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language="pt" fo:country="BR"/>
    </style:style>
    <style:style style:name="P527" style:parent-style-name="Normal" style:family="paragraph">
      <style:paragraph-properties fo:text-align="justify" fo:margin-left="2.7in" fo:text-indent="0.9in">
        <style:tab-stops/>
      </style:paragraph-properties>
      <style:text-properties fo:language="pt" fo:country="BR"/>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fo:text-indent="0.0416in"/>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letter-kerning="true" style:font-size-complex="12pt"/>
    </style:style>
    <style:style style:name="T536" style:parent-style-name="DefaultParagraphFont" style:family="text">
      <style:text-properties fo:font-weight="bold" style:font-weight-asian="bold"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margin-left="2in" fo:text-indent="0.5in">
        <style:tab-stops/>
      </style:paragraph-properties>
      <style:text-properties style:font-size-complex="12pt" style:language-asian="lt" style:country-asian="LT"/>
    </style:style>
    <style:style style:name="P539" style:parent-style-name="Normal" style:family="paragraph">
      <style:paragraph-properties fo:margin-left="2in" fo:text-indent="0.8333in">
        <style:tab-stops/>
      </style:paragraph-properties>
      <style:text-properties style:font-size-complex="12pt" style:language-asian="lt" style:country-asian="LT"/>
    </style:style>
    <style:style style:name="P540" style:parent-style-name="Normal" style:family="paragraph">
      <style:paragraph-properties fo:margin-left="2in" fo:text-indent="0.5in">
        <style:tab-stops/>
      </style:paragraph-properties>
      <style:text-properties style:font-size-complex="12pt" style:language-asian="lt" style:country-asian="LT"/>
    </style:style>
    <style:style style:name="P541" style:parent-style-name="Normal" style:family="paragraph">
      <style:paragraph-properties fo:margin-left="2in" fo:text-indent="3in">
        <style:tab-stops/>
      </style:paragraph-properties>
      <style:text-properties style:font-size-complex="12pt" style:language-asian="lt" style:country-asian="LT"/>
    </style:style>
    <style:style style:name="P542" style:parent-style-name="Normal" style:family="paragraph">
      <style:paragraph-properties fo:text-align="justify" fo:text-indent="1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546"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P547" style:parent-style-name="Normal" style:family="paragraph">
      <style:paragraph-properties fo:text-align="justify" fo:margin-left="2.2638in" fo:text-indent="-2.2645in">
        <style:tab-stops/>
      </style:paragraph-properties>
      <style:text-properties style:font-size-complex="12pt" style:language-asian="lt" style:country-asian="LT"/>
    </style:style>
    <style:style style:name="P548" style:parent-style-name="Normal" style:family="paragraph">
      <style:paragraph-properties fo:text-align="justify" fo:margin-left="2.2638in" fo:text-indent="0.0625in">
        <style:tab-stops/>
      </style:paragraph-properties>
      <style:text-properties fo:font-style="italic" style:font-style-asian="italic" style:text-position="super 64.2%" fo:font-size="14pt" style:font-size-asian="14pt" style:font-size-complex="14pt" style:language-asian="lt" style:country-asian="LT"/>
    </style:style>
    <style:style style:name="P549" style:parent-style-name="Normal" style:family="paragraph">
      <style:paragraph-properties fo:text-align="justify" fo:line-height="150%" fo:margin-left="2.3625in" fo:text-indent="-2.3625in">
        <style:tab-stops/>
      </style:paragraph-properties>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margin-left="0.75in" fo:text-indent="-0.25in">
        <style:tab-stops>
          <style:tab-stop style:type="left" style:position="0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333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text-indent="2.4305in"/>
    </style:style>
    <style:style style:name="T560" style:parent-style-name="DefaultParagraphFont" style:family="text">
      <style:text-properties fo:font-style="italic" style:font-style-asian="italic" fo:font-size="10pt" style:font-size-asian="10pt"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1in"/>
    </style:style>
    <style:style style:name="P569" style:parent-style-name="Normal" style:family="paragraph">
      <style:paragraph-properties fo:text-align="justify" fo:margin-left="0.75in" fo:text-indent="-0.25in">
        <style:tab-stops>
          <style:tab-stop style:type="left" style:position="0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1.8in" fo:text-indent="1.1777in">
        <style:tab-stops/>
      </style:paragraph-properties>
    </style:style>
    <style:style style:name="T585" style:parent-style-name="DefaultParagraphFont" style:family="text">
      <style:text-properties fo:font-style="italic" style:font-style-asian="italic" fo:font-size="10pt" style:font-size-asian="10pt" style:language-asian="lt" style:country-asian="LT"/>
    </style:style>
    <style:style style:name="P586" style:parent-style-name="Normal" style:family="paragraph">
      <style:paragraph-properties fo:text-align="justify" fo:text-indent="0.0416in"/>
      <style:text-properties style:font-size-complex="12pt" style:language-asian="lt" style:country-asian="LT"/>
    </style:style>
    <style:style style:name="P587" style:parent-style-name="Normal" style:family="paragraph">
      <style:paragraph-properties fo:text-align="justify" fo:text-indent="1.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P593" style:parent-style-name="Normal" style:family="paragraph">
      <style:paragraph-properties fo:text-align="justify" fo:line-height="150%" fo:text-indent="0.5in">
        <style:tab-stops>
          <style:tab-stop style:type="left" style:position="0.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25in">
        <style:tab-stops>
          <style:tab-stop style:type="left" style:position="0.5in"/>
        </style:tab-stops>
      </style:paragraph-properties>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P603" style:parent-style-name="Normal" style:family="paragraph">
      <style:paragraph-properties fo:text-align="justify" fo:text-indent="0.5131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131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131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131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31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fo:margin-left="0.75in" fo:text-indent="-0.25in">
        <style:tab-stops>
          <style:tab-stop style:type="left" style:position="0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0.75in" fo:text-indent="-0.25in">
        <style:tab-stops>
          <style:tab-stop style:type="left" style:position="0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margin-left="0.5in">
        <style:tab-stops/>
      </style:paragraph-properties>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3.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3.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3.625in"/>
        </style:tab-stops>
      </style:paragraph-properties>
      <style:text-properties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end"/>
      <style:text-properties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fo:text-indent="5.5in">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54" style:parent-style-name="Normal" style:family="paragraph">
      <style:paragraph-properties fo:text-align="justify" fo:text-indent="1.0763in"/>
    </style:style>
    <style:style style:name="T755" style:parent-style-name="DefaultParagraphFont" style:family="text">
      <style:text-properties fo:font-style="italic" style:font-style-asian="italic" fo:font-size="10pt" style:font-size-asian="10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indent="2.4388in">
        <style:tab-stops>
          <style:tab-stop style:type="left" style:position="2.3138in"/>
          <style:tab-stop style:type="center" style:position="3.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770" style:parent-style-name="Normal" style:family="paragraph">
      <style:paragraph-properties fo:keep-with-next="always" fo:text-align="justify" fo:text-indent="0.5in"/>
      <style:text-properties style:font-name="Arial" style:font-name-complex="Arial" fo:font-weight="bold" style:font-weight-asian="bold" style:font-weight-complex="bold" fo:font-size="13pt" style:font-size-asian="13pt" style:font-size-complex="13pt"/>
    </style:style>
    <style:style style:name="P771" style:parent-style-name="Normal" style:family="paragraph">
      <style:paragraph-properties fo:text-align="center"/>
      <style:text-properties fo:font-weight="bold" style:font-weight-asian="bold" style:letter-kerning="true"/>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line-height="115%"/>
      <style:text-properties style:font-name="Calibri" style:font-name-asian="Calibri" fo:font-size="11pt" style:font-size-asian="11pt" style:font-size-complex="11pt"/>
    </style:style>
    <style:style style:name="P774" style:parent-style-name="Normal" style:family="paragraph">
      <style:text-properties fo:font-size="9pt" style:font-size-asian="9pt" style:font-size-complex="9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6-14</text:span></text:p>
      <text:p text:style-name="P4"/>
      <text:p text:style-name="P5"><text:span text:style-name="T6">Įsakymas paskelbtas: TAR 2016-05-02, i. k. 2016-10923</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pan></text:p>
      <text:p text:style-name="P12"/>
      <text:p text:style-name="P13"><text:span text:style-name="T14">ĮSAKYMAS</text:span></text:p>
      <text:p text:style-name="P15">DĖL BIBLIOTEKŲ plėtros PROJEKTŲ DALINIO FINANSAVIMO IŠ VALSTYBĖS BIUDŽETO LĖŠŲ<text:s/>TAISYKLIŲ, projekto PARAIŠKOS, SĄMATOS prie paraiškos, sutarties, išlaidų sąmatos prie sutarties, ATASKAITOS, FAKTINes IŠLAIDas PATVIRTINANČIŲ DOKUMENTŲ SĄRAŠO ir vertinimo FORMŲ PATVIRTINIMO</text:p>
      <text:p text:style-name="P16"/>
      <text:p text:style-name="P17"><text:span text:style-name="T18">2016 m. balandžio 28 d. Nr. ĮV-341</text:span></text:p>
      <text:p text:style-name="P19"><text:span text:style-name="T20">Vilnius</text:span></text:p>
      <text:p text:style-name="P21"/>
      <text:p text:style-name="P22"/>
      <text:p text:style-name="P23"><text:span text:style-name="T24">Vadovaudamasis Lie</text:span><text:span text:style-name="T25">tuvos Respublikos bibliotekų įstatymo 4 straipsnio 1 ir 8 punktais, įgyvendindamas Informacinės visuomenės plėtros 2014–2020 metų programos „Lietuvos Respublikos skaitmeninė darbotvarkė“ įgyvendinimo tarpinstitucinio veiklos plano, patvirtinto Lietuvos Res</text:span><text:span text:style-name="T26">publikos Vyriausybės 2015 m. balandžio 27 d. nutarimu Nr. 478 „Dėl Informacinės visuomenės plėtros 2014-2020 metų programos „Lietuvos Respublikos skaitmeninė darbotvarkė“ įgyvendinimo tarpinstitucinio veiklos plano patvirtinimo ir Lietuvos Respublikos Vyri</text:span><text:span text:style-name="T27">ausybės 2012 m. spalio 24 d. nutarimo Nr. 1281 „Dėl Lietuvos informacinės visuomenės plėtros 2011-2019 metų programos įgyvendinimo tarpinstitucinio veiklos plano patvirtinimo“ pripažinimo netekusiu galios“, 1.1.1. priemonę „Ugdyti gyventojų gebėjimus naudo</text:span><text:span text:style-name="T28">tis elektroninėmis paslaugomis ir didinti jų informuotumą apie naujas technologijas ir elektronines paslaugas, vykdant edukacinius ir naujų technologijų, elektroninių paslaugų sklaidos projektus viešosiose bibliotekose“, bei Lietuvos Respublikos kultūros m</text:span><text:span text:style-name="T29">inisterijos 2016-2018 metų strateginio veiklos plano, patvirtinto Lietuvos Respublikos kultūros ministro 2016 m. sausio 21 d. įsakymu Nr. ĮV-36 „Dėl Kultūros ministerijos 2016-2018 metų strateginio veiklos plano patvirtinimo“, 03.03.01.01.04 priemonę „Ugdy</text:span><text:span text:style-name="T30">ti gyventojų gebėjimus naudotis elektroninėmis paslaugomis ir didinti jų informuotumą apie naujas technologijas ir elektronines paslaugas, vykdant edukacinius ir naujų technologijų, elektroninių paslaugų sklaidos projektus viešosiose bibliotekose“,</text:span></text:p>
      <text:p text:style-name="P31"><text:span text:style-name="T32">1</text:span><text:span text:style-name="T33">.<text:s/></text:span><text:span text:style-name="T34">T v i r t i n u pridedamas:</text:span></text:p>
      <text:p text:style-name="P35"><text:span text:style-name="T36">1.1</text:span><text:span text:style-name="T37">. Bibliotekų plėtros projektų (toliau – Projektas) dalinio finansavimo iš valstybės biudžeto lėšų taisykles;</text:span></text:p>
      <text:p text:style-name="P38"><text:span text:style-name="T39">1.2</text:span><text:span text:style-name="T40">. Projekto dalinio finansavimo iš valstybės biudžeto lėšų paraiškos formą;</text:span></text:p>
      <text:p text:style-name="P41"><text:span text:style-name="T42">1.3</text:span><text:span text:style-name="T43">. Projekto dalinio finans</text:span><text:span text:style-name="T44">avimo iš valstybės biudžeto lėšų sąmatos prie paraiškos formą;</text:span></text:p>
      <text:p text:style-name="P45"><text:span text:style-name="T46">1.4</text:span><text:span text:style-name="T47">. Projekto dalinio finansavimo iš valstybės biudžeto lėšų sutarties formą;</text:span></text:p>
      <text:p text:style-name="P48"><text:span text:style-name="T49">1.5</text:span><text:span text:style-name="T50">. Projekto dalinio finansavimo iš valstybės biudžeto lėšų išlaidų sąmatos formą;</text:span></text:p>
      <text:p text:style-name="P51"><text:span text:style-name="T52">1.6</text:span><text:span text:style-name="T53">. Projekto dalin</text:span><text:span text:style-name="T54">io finansavimo iš valstybės biudžeto lėšų ataskaitos formą;</text:span></text:p>
      <text:p text:style-name="P55"><text:span text:style-name="T56">1.7</text:span><text:span text:style-name="T57">. Projekto įvykdymo faktines išlaidas patvirtinančių dokumentų sąrašo formą;</text:span></text:p>
      <text:p text:style-name="P58"><text:span text:style-name="T59">1.8</text:span><text:span text:style-name="T60">. Projekto vertinimo formą.<text:s/></text:span></text:p>
      <text:p text:style-name="P61"><text:span text:style-name="T62">2</text:span><text:span text:style-name="T63">. L a i k a u netekusiu galios Lietuvos Respublikos kultūros ministro</text:span><text:span text:style-name="T64"><text:s/>2014 m. gruodžio 17 d. įsakymą Nr. ĮV-954 „Dėl Bibliotekų projektų dalinio finansavimo iš valstybės biudžeto lėšų taisyklių, paraiškos, sutarties, ataskaitos ir įvykdymo faktines išlaidas patvirtinančių dokumentų sąrašo formų patvirtinimo“.</text:span></text:p>
      <text:p text:style-name="P65"/>
      <text:p text:style-name="P66"/>
      <text:p text:style-name="P67"/>
      <text:p text:style-name="P68"><text:span text:style-name="T69">Kultūros ministras<text:s/></text:span><text:span text:style-name="T70"><text:tab/></text:span><text:span text:style-name="T71"><text:tab/></text:span><text:span text:style-name="T72"><text:tab/></text:span><text:span text:style-name="T73"><text:tab/><text:s text:c="17"/>Šarūnas Birutis</text:span></text:p>
      <text:p text:style-name="P74"/>
      <text:soft-page-break/>
      <text:p text:style-name="P75">PATVIRTINTA<text:s/></text:p>
      <text:p text:style-name="P76">Lietuvos Respublikos kultūros ministro</text:p>
      <text:p text:style-name="P77">2016 m. balandžio 28 d. įsakymu Nr. ĮV-341</text:p>
      <text:p text:style-name="P78"/>
      <text:p text:style-name="P79"/>
      <text:p text:style-name="P80">BIBLIOTEKŲ plėtros PROJEKTŲ DALINIO FINANSAVIMO IŠ VALSTYBĖS BIUDŽETO LĖŠŲ TAISYKLĖS</text:p>
      <text:p text:style-name="P81"/>
      <text:p text:style-name="P82"><text:span text:style-name="T83">I skyrius</text:span></text:p>
      <text:p text:style-name="P84">BENDROSIOS NUOSTATOS</text:p>
      <text:p text:style-name="P85"/>
      <text:p text:style-name="P86"><text:span text:style-name="T87">1</text:span><text:span text:style-name="T88">. Bibliotekų plėtros projektų dalinio finansavimo iš valstybės biudžeto lėšų taisyklės (toliau – taisyklės) nustato bibliotekų plėtros projektų<text:s/></text:span><text:span text:style-name="T89">(toliau – projektai)</text:span><text:span text:style-name="T90">, iš dalies finansuojamų valstybės biudžeto lėšomis (toliau –<text:s/></text:span><text:span text:style-name="T91">lėšos)</text:span><text:span text:style-name="T92">, tikslą, kategorijas, vertinimo prioritetus ir kriterijus, paraiškų pateikimo ir svarstymo, lėšų skyrimo ir atsiskaitymo už jų panaudojimą tvarką.</text:span></text:p>
      <text:p text:style-name="P93"><text:span text:style-name="T94">2</text:span><text:span text:style-name="T95">. Lėšos projektų daliniam finansavimui iš valstybės biudžeto numatomos Kultūros ministerijai (toliau –<text:s/></text:span><text:span text:style-name="T96">ministerija) skirtuose valstybės biudžeto asignavimuose ministerijos 2016-2018 metų strateginio veiklos plano programos „Visuomenės informacinis aprūpinimas ir viešosios informacijos sklaida“ priemonėje „Ugdyti gyventojų gebėjimus naudotis elektroninėmis p</text:span><text:span text:style-name="T97">aslaugomis ir didinti jų informuotumą apie naujas technologijas ir elektronines paslaugas, vykdant edukacinius ir naujų technologijų, elektroninių paslaugų sklaidos projektus viešosiose bibliotekose“.</text:span></text:p>
      <text:p text:style-name="P98"><text:span text:style-name="T99">3</text:span><text:span text:style-name="T100">. Paraiškas projektams gali teikti Lietuvos<text:s/></text:span><text:span text:style-name="T101">nacionalinė Martyno Mažvydo biblioteka, Lietuvos aklųjų biblioteka, apskričių ir savivaldybių viešosios bibliotekos (toliau – projektų vykdytojai).</text:span></text:p>
      <text:p text:style-name="P102"><text:span text:style-name="T103">4</text:span><text:span text:style-name="T104">. Šiose taisyklėse vartojamos sąvokos atitinka Lietuvos Respublikos bibliotekų įstatyme apibrėžtas sąvo</text:span><text:span text:style-name="T105">kas.</text:span></text:p>
      <text:p text:style-name="P106"/>
      <text:p text:style-name="P107"><text:span text:style-name="T108">II</text:span><text:span text:style-name="T109"><text:s/>skyrius</text:span></text:p>
      <text:p text:style-name="P110"><text:span text:style-name="T111">PROJEKTŲ tikslas, KATEGORIJOS, VERTINIMO PRIORITETAI ir KRITERIJAI</text:span></text:p>
      <text:p text:style-name="P112"/>
      <text:p text:style-name="P113"><text:span text:style-name="T114">5</text:span><text:span text:style-name="T115">. Projektų dalinio finansavimo tikslas – prisidėti prie Lietuvos gyventojų skaitmeninės atskirties mažinimo, skatinant juos įgyti žinių ir įgūdžių, reikalingų s</text:span><text:span text:style-name="T116">ėkmingam informacinių ir ryšių technologijų (toliau – IRT) naudojimui gyvenimo kokybės gerinimo tikslais.</text:span></text:p>
      <text:p text:style-name="P117"><text:span text:style-name="T118">6</text:span><text:span text:style-name="T119">. Projektai finansuojami konkurso būdu, teikiant kultūros ministro nustatytos formos projektų paraiškas.</text:span></text:p>
      <text:p text:style-name="P120"><text:span text:style-name="T121">7</text:span><text:span text:style-name="T122">. Priimamos paraiškos šių<text:s/></text:span><text:span text:style-name="T123">kategorijų projektams finansuoti:</text:span></text:p>
      <text:p text:style-name="P124"><text:span text:style-name="T125">7.1</text:span><text:span text:style-name="T126">. skirtiems neįgaliųjų ir socialinės atskirties grupių skaitmeninio raštingumo ir skaitmeninių kompetencijų ugdymui;</text:span></text:p>
      <text:p text:style-name="P127"><text:span text:style-name="T128">7.2</text:span><text:span text:style-name="T129">. skirtiems vaikų ir jaunimo įtraukimui į skaitmeninio turinio kūrimą ir naudojimą, skatinant</text:span><text:span text:style-name="T130"><text:s/>bendruomeniškumą ir bendrą veiklą, ugdant skaitmeninio raštingumo įgūdžius.</text:span></text:p>
      <text:p text:style-name="P131"><text:span text:style-name="T132">8</text:span><text:span text:style-name="T133">. Projektai turi atitikti šias sąlygas:</text:span></text:p>
      <text:p text:style-name="P134"><text:span text:style-name="T135">8.1</text:span><text:span text:style-name="T136">. vykdomi pasitelkiant IRT;</text:span></text:p>
      <text:p text:style-name="P137"><text:span text:style-name="T138">8.2</text:span><text:span text:style-name="T139">. atitikti vietos bendruomenių poreikius;</text:span></text:p>
      <text:p text:style-name="P140"><text:span text:style-name="T141">8.3</text:span><text:span text:style-name="T142">. būti įgyvendinti per einamuosius biudžeti</text:span><text:span text:style-name="T143">nius metus;</text:span></text:p>
      <text:p text:style-name="P144"><text:span text:style-name="T145">8.4</text:span><text:span text:style-name="T146">. turėti kitus finansavimo šaltinius.</text:span></text:p>
      <text:p text:style-name="P147"><text:span text:style-name="T148">9</text:span><text:span text:style-name="T149">. Prioritetai teikiami projektams, kurie:</text:span></text:p>
      <text:p text:style-name="P150"><text:span text:style-name="T151">9.1</text:span><text:span text:style-name="T152">. siekia išskirtinių kokybinių ir ilgalaikio poveikio rezultatų;</text:span></text:p>
      <text:p text:style-name="P153"><text:span text:style-name="T154">9.2</text:span><text:span text:style-name="T155">. vykdomi visame regione ar kelių savivaldybių teritorijoje;</text:span></text:p>
      <text:p text:style-name="P156"><text:span text:style-name="T157">9.3</text:span><text:span text:style-name="T158">. ska</text:span><text:span text:style-name="T159">tina bibliotekų ir kitų sektorių institucijų, taip pat ir privataus, bendradarbiavimą;</text:span></text:p>
      <text:p text:style-name="P160"><text:span text:style-name="T161">9.4</text:span><text:span text:style-name="T162">. skirti socialinės atskirties grupėms, neįgaliesiems, taip pat vaikams ir jaunimui.</text:span></text:p>
      <text:p text:style-name="P163"><text:span text:style-name="T164">10</text:span><text:span text:style-name="T165">. Projektai vertinami vadovaujantis šiais kriterijais:<text:s/></text:span></text:p>
      <text:p text:style-name="P166"><text:span text:style-name="T167">10.1</text:span><text:span text:style-name="T168">. proje</text:span><text:span text:style-name="T169">kto (paraiškos turinio) atitiktis taisyklių 9 punkte nurodytiems prioritetams;</text:span></text:p>
      <text:p text:style-name="P170"><text:span text:style-name="T171">10.2</text:span><text:span text:style-name="T172">. projekto ilgalaikis teigiamas poveikis ir nauda visuomenei bei bibliotekų sistemai;</text:span></text:p>
      <text:p text:style-name="P173"><text:span text:style-name="T174">10.3</text:span><text:span text:style-name="T175">. projekto rezultatų tvarumas, sklaida ir užtikrintas tęstinumas;</text:span></text:p>
      <text:p text:style-name="P176"><text:span text:style-name="T177">10.4</text:span><text:span text:style-name="T178">.</text:span><text:span text:style-name="T179"><text:s/>efektyvus projekto valdymas – pakankama projekto vykdytojų kvalifikacija ir patirtis, racionalus laiko, finansinių ir žmogiškųjų išteklių planavimas;</text:span></text:p>
      <text:p text:style-name="P180"><text:span text:style-name="T181">10.5</text:span><text:span text:style-name="T182">. tikslus, realus, subalansuotas projekto biudžetas, pagrįstos išlaidos.</text:span></text:p>
      <text:p text:style-name="P183"><text:span text:style-name="T184">11</text:span><text:span text:style-name="T185">. Projektų<text:s/></text:span><text:span text:style-name="T186">kategorijos, vertinimo prioritetai ir kriterijai, nustatyti taisyklių 7–10 punktuose, gali būti tikslinami ir detalizuojami skelbime apie projektų finansavimo konkursą.</text:span></text:p>
      <text:p text:style-name="P187"><text:span text:style-name="T188">12</text:span><text:span text:style-name="T189">. Projektams skiriamas tik dalinis finansavimas iš valstybės biudžeto lėšų (tolia</text:span><text:span text:style-name="T190">u – finansavimas). Mažiausia projektui skiriama suma – 5000 eurų. Didžiausia projektui skiriama suma – 20 000 eurų. Didžiausias galimas projekto finansavimo intensyvumas gali siekti 90 procentų tinkamų finansuoti projekto išlaidų. Projekto finansavimo dydi</text:span><text:span text:style-name="T191">s nustatomas įvertinant projekto išlaidų realumą ir būtinumą.<text:s/></text:span></text:p>
      <text:p text:style-name="P192"><text:span text:style-name="T193">13</text:span><text:span text:style-name="T194">. Netinkamos finansuoti iš valstybės biudžeto išlaidos:</text:span></text:p>
      <text:p text:style-name="P195"><text:span text:style-name="T196">13.1</text:span><text:span text:style-name="T197">. pastatų, kitų statinių ar patalpų statybos ir remonto išlaidos, žemės ir nekilnojamojo turto įsigijimo išlaidos;</text:span></text:p>
      <text:p text:style-name="P198"><text:span text:style-name="T199">13.2</text:span><text:span text:style-name="T200">.<text:s/></text:span><text:span text:style-name="T201">vienkartinių renginių (festivalių, jubiliejų) organizavimo arba dalyvavimo juose išlaidos (jeigu jie nėra didesnio projekto dalis);</text:span></text:p>
      <text:p text:style-name="P202"><text:span text:style-name="T203">13.3</text:span><text:span text:style-name="T204">. dalyvavimo įvairių asociacijų veikloje išlaidos;</text:span></text:p>
      <text:p text:style-name="P205"><text:span text:style-name="T206">13.4</text:span><text:span text:style-name="T207">. išlaidos, skirtos kitų projektų veikloms finansuoti.<text:s/></text:span></text:p>
      <text:p text:style-name="P208"/>
      <text:p text:style-name="P209"><text:span text:style-name="T210">III</text:span><text:span text:style-name="T211"><text:s/>skyrius</text:span></text:p>
      <text:p text:style-name="P212"><text:span text:style-name="T213">PARAIŠKŲ PATEIKIMO IR SVARSTYMO TVARKA</text:span></text:p>
      <text:p text:style-name="P214"/>
      <text:p text:style-name="P215"><text:span text:style-name="T216">14</text:span><text:span text:style-name="T217">. Projektų paraiškos priimamos ministerijos interneto tinklapyje www.lrkm.lt paskelbus projektų finansavimo iš dalies valstybės biudžeto lėšomis konkursą. Konkursas skelbiamas kiekvienų metų</text:span><text:span text:style-name="T218"><text:s/>II ketvirtį.<text:s/></text:span><text:span text:style-name="T219">Paraiškos priimamos 1 mėnesį po kvietimo teikti paraiškas paskelbimo dienos.</text:span></text:p>
      <text:p text:style-name="P220"><text:span text:style-name="T221">15</text:span><text:span text:style-name="T222">. Skelbime nurodoma:</text:span></text:p>
      <text:p text:style-name="P223"><text:span text:style-name="T224">15.1</text:span><text:span text:style-name="T225">. paraiškų priėmimo laikas;</text:span></text:p>
      <text:p text:style-name="P226"><text:span text:style-name="T227">15.2</text:span><text:span text:style-name="T228">. paraiškų pateikimo būdas;</text:span></text:p>
      <text:p text:style-name="P229"><text:span text:style-name="T230">15.3</text:span><text:span text:style-name="T231">. paraiškas priimantis skyrius, už projektų konkursą atsakin</text:span><text:span text:style-name="T232">go asmens vardas, pavardė, telefonas, elektroninis paštas;</text:span></text:p>
      <text:p text:style-name="P233"><text:span text:style-name="T234">15.4</text:span><text:span text:style-name="T235">. paraiškų vertinimo prioritetai ir kriterijai;</text:span></text:p>
      <text:p text:style-name="P236"><text:span text:style-name="T237">15.5</text:span><text:span text:style-name="T238">. sąrašas dokumentų, kuriuos būtina pridėti prie paraiškos;</text:span></text:p>
      <text:p text:style-name="P239"><text:span text:style-name="T240">15.6</text:span><text:span text:style-name="T241">. kita projektų vykdytojams svarbi informacija.</text:span></text:p>
      <text:p text:style-name="P242"><text:span text:style-name="T243">16</text:span><text:span text:style-name="T244">. Kartu<text:s/></text:span><text:span text:style-name="T245">su paraiška būtina pateikti:</text:span></text:p>
      <text:p text:style-name="P246"><text:span text:style-name="T247">16.1</text:span><text:span text:style-name="T248">. juridinio asmens registravimo pažymėjimo ir įstatų (nuostatų) tinkamai patvirtintas kopijas, jeigu jie nėra viešai paskelbti;</text:span></text:p>
      <text:p text:style-name="P249"><text:span text:style-name="T250">16.2</text:span><text:span text:style-name="T251">. kitą projekto vykdytojo nuožiūra svarbią informaciją (susitarimai su projekto<text:s/></text:span><text:span text:style-name="T252">partneriais, iliustracinė medžiaga ir kt.).</text:span></text:p>
      <text:p text:style-name="P253"><text:span text:style-name="T254">17</text:span><text:span text:style-name="T255">. Paraiškos 1 egzempliorius siunčiamas registruotu laišku, per pasiuntinį arba pateikiamas ministerijos Bendrųjų reikalų skyriui. Pateikimo data laikoma pašto spaude pažymėta siuntimo data. Paraiškos elek</text:span><text:span text:style-name="T256">troninė versija siunčiama skelbime nurodytu elektroniniu pašto adresu.</text:span></text:p>
      <text:p text:style-name="P257"><text:span text:style-name="T258">18</text:span><text:span text:style-name="T259">. Teikdami kultūros ministro nustatytos formos paraišką, pareiškėjai sąmatoje prie paraiškos privalo nurodyti, kurioms veiklos rūšims lėšų prašoma iš valstybės biudžeto, kurioms –</text:span><text:span text:style-name="T260"><text:s/>iš kitų šaltinių.</text:span></text:p>
      <text:p text:style-name="P261"><text:span text:style-name="T262">19</text:span><text:span text:style-name="T263">. Vienas projekto vykdytojas gali teikti ne daugiau kaip 1 paraišką.</text:span></text:p>
      <text:p text:style-name="P264"><text:span text:style-name="T265">20</text:span><text:span text:style-name="T266">. To paties projekto daliniam finansavimui gauti paraiška gali būti teikiama tik į vieną ministerijos strateginiame veiklos plane nurodytą programos priemon</text:span><text:span text:style-name="T267">ę. Jeigu projektą vykdo keli vykdytojai, projektas laikomas neskaidomu ir daliniam finansavimui gauti paraišką (paraiškoje privalo būti nurodyti visi vykdytojai) tik į vieną ministerijos strateginiame veiklos plane nurodytą programos priemonę turi teisę te</text:span><text:span text:style-name="T268">ikti tik vienas, pagrindinis, vykdytojas.</text:span></text:p>
      <text:p text:style-name="P269"><text:span text:style-name="T270">21</text:span><text:span text:style-name="T271">. Paraiškos nesvarstomos, jeigu nustatyta bent viena iš šių aplinkybių:</text:span></text:p>
      <text:p text:style-name="P272"><text:span text:style-name="T273">21.1</text:span><text:span text:style-name="T274">. paraiška finansavimui gauti užpildyta neteisingai, neatitinka taisyklėse ir skelbime nustatytų reikalavimų, pateikti ne visi par</text:span><text:span text:style-name="T275">aiškoje nurodyti dokumentai ir per<text:s/></text:span><text:span text:style-name="T276">10 darbo dienų po projekto vykdytojo informavimo apie reikalavimų neatitikimą<text:s/></text:span><text:span text:style-name="T277">šie trūkumai nėra pašalinti;</text:span></text:p>
      <text:p text:style-name="P278"><text:span text:style-name="T279">21.2</text:span><text:span text:style-name="T280">. paraiška pateikta pasibaigus skelbime nurodytam paraiškų priėmimo terminui;</text:span></text:p>
      <text:p text:style-name="P281"><text:span text:style-name="T282">21.3</text:span><text:span text:style-name="T283">. projekto vykdytoja</text:span><text:span text:style-name="T284">s nustatytais terminais neatsiskaitė su ministerija už iš valstybės biudžeto ankstesniais metais finansuotus projektus ar neįvykdė sutartyje dėl projekto finansavimo numatytų sąlygų;</text:span></text:p>
      <text:p text:style-name="P285"><text:span text:style-name="T286">21.4</text:span><text:span text:style-name="T287">. nustatoma, kad projektų vykdytojai pažeidė šių taisyklių 20 pun</text:span><text:span text:style-name="T288">kto reikalavimus.<text:s/></text:span></text:p>
      <text:p text:style-name="P289"><text:span text:style-name="T290">22</text:span><text:span text:style-name="T291">. Paraiškas svarsto, vadovaudamasi šiomis taisyklėmis vertina ir teikia pasiūlymus bei išvadas kultūros ministrui dėl projektų finansavimo Bibliotekų plėtros projektų vertinimo ekspertų komisija (toliau – komisija).<text:s/></text:span></text:p>
      <text:p text:style-name="P292"><text:span text:style-name="T293">23</text:span><text:span text:style-name="T294">. Komi</text:span><text:span text:style-name="T295">sijos sudėtį dvejiems metams tvirtina kultūros ministras.<text:s/></text:span></text:p>
      <text:p text:style-name="P296"><text:span text:style-name="T297">24</text:span><text:span text:style-name="T298">. Komisiją sudaro 7 nariai. Komisijos nariais kviečiami kompetentingi bibliotekų ir skaitmeninio raštingumo sričių specialistai. Komisijos sudėtis skelbiama ministerijos interneto tinklalapyj</text:span><text:span text:style-name="T299">e. Šios komisijos narių paslaugos apmokamos vadovaujantis Lietuvos Respublikos kultūros ministerijos ekspertų komisijų, komitetų, tarybų narių, kitų ekspertų teikiamų nematerialaus pobūdžio (intelektinių) paslaugų apmokėjimo taisyklėmis, patvirtintomis Lie</text:span><text:span text:style-name="T300">tuvos Respublikos kultūros ministro 2004 m. birželio 30 d. įsakymu Nr. ĮV-167 „Dėl Lietuvos Respublikos kultūros ministerijos ekspertų komisijų, komitetų, tarybų narių, kitų ekspertų teikiamų nematerialaus pobūdžio (intelektinių) paslaugų apmokėjimo taisyk</text:span><text:span text:style-name="T301">lių patvirtinimo</text:span><text:s/></text:p>
      <text:p text:style-name="P302">Punkto pakeitimai:</text:p>
      <text:p text:style-name="P303"><text:span text:style-name="T304">Nr.<text:s/></text:span><text:a xlink:href="https://www.e-tar.lt/portal/legalAct.html?documentId=a1ab7a50316011e69cf5d89a5fdd27cc" office:target-frame-name="_top" xlink:show="replace"><text:span text:style-name="T305">ĮV-518</text:span></text:a><text:span text:style-name="T306">, 2016-06-13, paskelbta TAR 2016-06-13, i. k. 2016-16342</text:span></text:p>
      <text:p text:style-name="Normal"/>
      <text:p text:style-name="P307"><text:span text:style-name="T308">25</text:span><text:span text:style-name="T309">. Komisijos darbui vadovauja komisijos<text:s/></text:span><text:span text:style-name="T310">pirmininkas, renkamas komisijos narių paprasta balsų dauguma.</text:span></text:p>
      <text:p text:style-name="P311"><text:span text:style-name="T312">26</text:span><text:span text:style-name="T313">. Komisijos posėdžiai ir sprendimai yra teisėti, kai posėdyje dalyvauja ne mažiau kaip 2/3 komisijos narių. Negalintys dalyvauti posėdyje komisijos nariai iki posėdžio pradžios gali pateik</text:span><text:span text:style-name="T314">ti nuomonę raštu posėdžio darbotvarkėje numatytais klausimais. Raštu pateiktą nuomonę įvertina posėdyje dalyvaujantys komisijos nariai. Komisija sprendimus priima paprasta posėdyje dalyvaujančių narių balsų dauguma. Balsams pasiskirsčius po lygiai, lemia k</text:span><text:span text:style-name="T315">omisijos pirmininko balsas.</text:span></text:p>
      <text:p text:style-name="P316"><text:span text:style-name="T317">27</text:span><text:span text:style-name="T318">. Komisijos narys privalo nusišalinti ir neturi teisės dalyvauti svarstant konkrečias paraiškas bei teikti pasiūlymus dėl projektų finansavimo, jeigu:</text:span></text:p>
      <text:p text:style-name="P319"><text:span text:style-name="T320">27.1</text:span><text:span text:style-name="T321">. jis dirba paraišką pateikusioje įstaigoje arba yra paraišką pat</text:span><text:span text:style-name="T322">eikusios įstaigos steigėjas, dalininkas arba savininko teises ir pareigas įgyvendinanti institucija;</text:span></text:p>
      <text:p text:style-name="P323"><text:span text:style-name="T324">27.2</text:span><text:span text:style-name="T325">. jis išrinktas į paraišką pateikusios įstaigos valdymo organus;</text:span></text:p>
      <text:p text:style-name="P326"><text:span text:style-name="T327">27.3</text:span><text:span text:style-name="T328">. jis yra projekto kūrybinės grupės narys;</text:span></text:p>
      <text:p text:style-name="P329"><text:span text:style-name="T330">27.4</text:span><text:span text:style-name="T331">. jis yra susijęs gimin</text:span><text:span text:style-name="T332">ystės ar svainystės ryšiais su paraišką pateikusios įstaigos darbuotojais, steigėjais, dalininkais, valdymo organų nariais;</text:span></text:p>
      <text:p text:style-name="P333"><text:span text:style-name="T334">27.5</text:span><text:span text:style-name="T335">. kitais atvejais, kai komisijos narys mano, kad yra galimas viešųjų ir privačiųjų interesų konfliktas.</text:span></text:p>
      <text:p text:style-name="P336"><text:span text:style-name="T337">28</text:span><text:span text:style-name="T338">. Kiekvienas komisijos narys individualiai įvertina projektus balais pagal taisyklių 9–10 punktuose nustatytus vertinimo prioritetus ir kriterijus, užpildydamas kultūros ministro nustatytą projekto vertinimo formą ir pagrįsdamas skirto balo reikšmę.<text:s/></text:span></text:p>
      <text:p text:style-name="P339"><text:span text:style-name="T340">29</text:span><text:span text:style-name="T341">. Komisijos sekretoriumi skiriamas už Kultūros ministerijos strateginio veiklos plano priemonės vykdymą atsakingas ministerijos valstybės tarnautojas, kuris nėra komisijos narys ir neturi balso teisės.</text:span></text:p>
      <text:p text:style-name="P342"><text:span text:style-name="T343">30</text:span><text:span text:style-name="T344">. Komisijos sekretorius:</text:span></text:p>
      <text:p text:style-name="P345"><text:span text:style-name="T346">30.1</text:span><text:span text:style-name="T347">. rengia skelbim</text:span><text:span text:style-name="T348">us apie projektų konkursą pagal taisyklių 15 punkto reikalavimus ir organizuoja jo paskelbimą;</text:span></text:p>
      <text:p text:style-name="P349"><text:span text:style-name="T350">30.2</text:span><text:span text:style-name="T351">. priima ir registruoja pateiktas paraiškas priemonės vykdymo paraiškų registro žurnale;</text:span></text:p>
      <text:p text:style-name="P352"><text:span text:style-name="T353">30.3</text:span><text:span text:style-name="T354">. patikrina, ar gautos paraiškos atitinka taisyklėse<text:s/></text:span><text:span text:style-name="T355">nustatytus reikalavimus, bei įvertina paraiškos teikėjo atsiskaitymo ir dalinio finansavimo sutarčių įvykdymo rezultatus pagal visas ministerijos finansuotas programas;</text:span></text:p>
      <text:p text:style-name="P356"><text:span text:style-name="T357">30.4</text:span><text:span text:style-name="T358">. informuoja projektų vykdytojus apie paraiškas, neatitinkančias formaliųjų rei</text:span><text:span text:style-name="T359">kalavimų,<text:s/></text:span><text:span text:style-name="T360">per 10 darbo dienų<text:s/></text:span><text:span text:style-name="T361">leidžia patikslinti duomenis ir teikia jas komisijai svarstyti;</text:span></text:p>
      <text:p text:style-name="P362"><text:span text:style-name="T363">30.5</text:span><text:span text:style-name="T364">. renka komisijos narių raštu pateiktą informaciją apie galimą privačių ir viešų interesų konfliktą arba protokole fiksuoja informaciją apie komisijos nari</text:span><text:span text:style-name="T365">ų galimą privačių ir viešų interesų konfliktą;</text:span></text:p>
      <text:p text:style-name="P366"><text:span text:style-name="T367">30.6</text:span><text:span text:style-name="T368">. organizuoja ir protokoluoja komisijos posėdžius;</text:span></text:p>
      <text:p text:style-name="P369"><text:span text:style-name="T370">30.7</text:span><text:span text:style-name="T371">. atlieka būtiną techninį darbą bendradarbiaujant su komisija rengiant finansinio sprendimo projektą;</text:span></text:p>
      <text:p text:style-name="P372"><text:span text:style-name="T373">30.8</text:span><text:span text:style-name="T374">. vadovaudamasis finansiniu spre</text:span><text:span text:style-name="T375">ndimo projektu, rengia ministro įsakymo projektą, jeigu teisės aktai nenumato kitaip;</text:span></text:p>
      <text:p text:style-name="P376"><text:span text:style-name="T377">30.9</text:span><text:span text:style-name="T378">. kultūros ministrui priėmus sprendimą dėl projektų finansavimo, pagal projektų vykdytojų pateiktus išlaidų paskaičiavimus derina ir rengia sutartis bei išlaidų s</text:span><text:span text:style-name="T379">ąmatas šiems projektams įgyvendinti, teikia Strateginio planavimo ir kontrolės departamento Finansų skyriui informaciją dėl lėšų perkėlimo tiesioginio pavaldumo įstaigoms;</text:span></text:p>
      <text:p text:style-name="P380"><text:span text:style-name="T381">30.10</text:span><text:span text:style-name="T382">. registruoja pasirašytas sutartis priemonės vykdymo sutarčių registro žurn</text:span><text:span text:style-name="T383">ale;</text:span></text:p>
      <text:p text:style-name="P384"><text:span text:style-name="T385">30.11</text:span><text:span text:style-name="T386">. siekdamas užtikrinti, kad sprendimai būtų įvykdyti tinkamai ir laiku, esant poreikiui, derina ir (ar) tikslina sutartis ir (ar) prie sutarčių esančias sąmatas;</text:span></text:p>
      <text:p text:style-name="P387"><text:span text:style-name="T388">30.12</text:span><text:span text:style-name="T389">. renka projektų vykdymo ataskaitas ir prižiūri, kad projektų vykdytoja</text:span><text:span text:style-name="T390">i laikytųsi sutartyje numatytų ataskaitų pateikimo ir (ar) patikslinimo terminų;</text:span></text:p>
      <text:p text:style-name="P391"><text:span text:style-name="T392">30.13</text:span><text:span text:style-name="T393">. fiksuoja pavėlavusius pateikti ataskaitas bei netinkamai atsiskaičiusius projektų vykdytojus, apie tai juos informuoja ir primena sutarties sąlygas. Sutarties sąlyg</text:span><text:span text:style-name="T394">ų neįvykdžiusius projektų vykdytojus įtraukia į neatsiskaičiusiųjų projektų vykdytojų sąrašą;</text:span></text:p>
      <text:p text:style-name="P395"><text:span text:style-name="T396">30.14</text:span><text:span text:style-name="T397">.</text:span><text:span text:style-name="T398"><text:s/></text:span><text:span text:style-name="T399">pagal kompetenciją tikrina veiklos ir finansines ataskaitas, nustatydamas, ar lėšos panaudotos pagal sąmatoje prie sutarties nurodytą paskirtį, parašu<text:s/></text:span><text:span text:style-name="T400">patvirtina atliktą patikrą ir finansines ataskaitas kartu su informacija apie projekto vykdymui skirtų lėšų nepanaudotą likutį teikia Buhalterinės apskaitos ir atskaitomybės skyriaus darbuotojui, atsakingam už tos priemonės finansuojamų projektų patikrą;</text:span></text:p>
      <text:p text:style-name="P401"><text:span text:style-name="T402">30.15</text:span><text:span text:style-name="T403">. nustačius, kad projektų vykdytojai lėšas faktiškai panaudojo nesivadovaudami patvirtinta išlaidų sąmata, laiku ar iš viso neįvykdė sutarties sąlygų, nedelsiant raštu informuoja projektų vykdytojus, jog jų projektai vienerius metus nebus finansuoj</text:span><text:span text:style-name="T404">ami, bei nurodo, kad projekto vykdytojas privalo per 15 darbo dienų grąžinti ministerijai visą iš Lietuvos Respublikos valstybės biudžeto gautą sumą, bei informuoja apie tai, kad lėšų negrąžinus, jos bus išieškotos teisės aktų nustatyta tvarka;</text:span></text:p>
      <text:p text:style-name="P405"><text:span text:style-name="T406">30.16</text:span><text:span text:style-name="T407">.<text:s/></text:span><text:span text:style-name="T408">rengia projektų įgyvendinimo ataskaitų suvestines ir iki kitų metų sausio 20 d. teikia jas programos koordinatoriui bei Buhalterinės apskaitos ir atskaitomybės skyriaus darbuotojui, atsakingam už priemonės lėšų apskaitos vykdymą.</text:span></text:p>
      <text:p text:style-name="P409"/>
      <text:p text:style-name="P410"><text:span text:style-name="T411">IV</text:span><text:span text:style-name="T412"><text:s/>skyrius</text:span></text:p>
      <text:p text:style-name="P413"><text:span text:style-name="T414">LĖŠŲ<text:s/></text:span><text:span text:style-name="T415">SKYRIMO IR ATSISKAITYMO UŽ JAS TVARKA</text:span></text:p>
      <text:p text:style-name="P416"/>
      <text:p text:style-name="P417"><text:span text:style-name="T418">31</text:span><text:span text:style-name="T419">. Kultūros ministras įsakymu skiria lėšas projektams iš dalies finansuoti, įvertinęs komisijos pateiktus pasiūlymus ir išvadas. Lėšos projektams finansuoti skiriamos kultūros ministro įsakymu.<text:s/></text:span></text:p>
      <text:p text:style-name="P420"><text:span text:style-name="T421">32</text:span><text:span text:style-name="T422">. Kultūros ministro įsakymas dėl lėšų skyrimo bibliotekų plėtros projektams yra skelbiamas ministerijos interneto tinklapyje. Ministerijos interneto tinklapyje taip pat skelbiamas visas konkursui pateiktų paraiškų sąrašas,<text:s/></text:span><text:span text:style-name="T423">trumpi gautų paraiškų aprašymai,<text:s/></text:span><text:span text:style-name="T424">sprendimai dėl atmestų prašymų skirti finansavimą ir sprendimai dėl paraiškų įtraukimo į rezervinį paraiškų sąrašą.</text:span></text:p>
      <text:p text:style-name="P425"><text:span text:style-name="T426">33</text:span><text:span text:style-name="T427">. Ministerija ir projekto vykdytojas, kuriam skiriamas dalinis finansavimas, sudaro kultūros ministro nustatytos formos sutartį, kurio</text:span><text:span text:style-name="T428">je nurodomi projekto įgyvendinimo terminai, finansavimo tvarka, atsiskaitymo būdai, šalių atsakomybė už sutarties nevykdymą ir kitos sąlygos. Prie sutarties pridedama detali projektui skirtų lėšų išlaidų sąmata (toliau – sąmata), kuri yra neatskiriama suta</text:span><text:span text:style-name="T429">rties dalis.</text:span></text:p>
      <text:p text:style-name="P430"><text:span text:style-name="T431">34</text:span><text:span text:style-name="T432">. Su ministerijos tiesioginio pavaldumo biudžetinėmis įstaigomis sutartys nesudaromos. Tuo atveju, kai priimtas sprendimas dėl lėšų skyrimo ministerijai tiesiogiai pavaldžiai biudžetinei įstaigai, ministerijos Strateginio planavimo ir ko</text:span><text:span text:style-name="T433">ntrolės departamento Finansų skyrius teisės aktų nustatyta tvarka patikslina tokios įstaigos atitinkamos programos sąmatą.<text:s/></text:span></text:p>
      <text:p text:style-name="P434"><text:span text:style-name="T435">35</text:span><text:span text:style-name="T436">. Valstybės biudžeto lėšos projekto vykdytojams pervedamos į atskirą tik valstybės biudžeto lėšoms skirtą banko sąskaitą pagal</text:span><text:span text:style-name="T437"><text:s/>nustatytas valstybės iždo valdymo procedūras.<text:s/></text:span></text:p>
      <text:p text:style-name="P438"><text:span text:style-name="T439">36</text:span><text:span text:style-name="T440">. Projekto administravimo išlaidos – projekto tikslams pasiekti būtinos projekto vadovo ir darbuotojų darbo užmokesčio, biuro nuomos, komunalinių ir ryšių paslaugų,<text:s/></text:span><text:soft-page-break/><text:span text:style-name="T441">kanceliarinių prekių išlaidos – gali<text:s/></text:span><text:span text:style-name="T442">sudaryti iki 20 procentų lėšų sumos, skirtos projektui įgyvendinti. Viešojo sektoriaus subjektai negali naudoti projekto lėšų darbuotojų darbo užmokesčiui, biuro nuomai ir komunalinėms paslaugoms apmokėti.</text:span></text:p>
      <text:p text:style-name="P443"><text:span text:style-name="T444">37</text:span><text:span text:style-name="T445">. Projekto nenumatytos išlaidos – projekto t</text:span><text:span text:style-name="T446">ikslams pasiekti būtinos, kituose sąmatos straipsniuose nenurodytos išlaidos – gali sudaryti iki 10 procentų lėšų sumos, skirtos projektui įgyvendinti.<text:s/></text:span></text:p>
      <text:p text:style-name="P447"><text:span text:style-name="T448">38</text:span><text:span text:style-name="T449">. Skirtos lėšos negali būti perkeltos į kitus biudžetinius metus ir naudojamos kitiems tikslams,<text:s/></text:span><text:span text:style-name="T450">nei nurodyta su ministerija pasirašytoje sutartyje.</text:span></text:p>
      <text:p text:style-name="P451"><text:span text:style-name="T452">39</text:span><text:span text:style-name="T453">. Projekto vykdytojas, negalintis įgyvendinti projekto pagal patvirtintą sąmatą, ne vėliau kaip per 15 darbo dienų iki sutartyje numatyto projekto įgyvendinimo termino pabaigos turi raštu kreiptis į</text:span><text:span text:style-name="T454"><text:s/>ministeriją dėl jos patikslinimo, nurodydamas priežastis. Sąmatos nereikia tikslinti, jeigu skirtumas tarp planuotų ir faktiškai panaudotų lėšų pagal atskirą sąmatos straipsnį neviršija 20 procentų. Projekto vykdytojas, pateikęs argumentuotą raštą, taip p</text:span><text:span text:style-name="T455">at turi teisę tikslinti sąmatos straipsnio eilučių formuluotes bei įsitraukti naujas (jeigu projekto vykdytojui pavyko sutaupyti lėšų ir jis nori už sutaupytas lėšas apmokėti už prekę ar paslaugą, kurią buvo įtraukęs į sąmatą prie paraiškos).</text:span></text:p>
      <text:p text:style-name="P456"><text:span text:style-name="T457">40</text:span><text:span text:style-name="T458">. Spren</text:span><text:span text:style-name="T459">dimą tikslinti sąmatą priima kultūros ministro įsakymu paskirtas konkrečios ministerijos strateginiame plane nurodytos priemonės vykdymą atsakingas ministerijos valstybės tarnautojas ar darbuotojas, įvertinęs projekto vykdytojo nurodytas priežastis. Kilus<text:s/></text:span><text:span text:style-name="T460">įtarimų dėl projekto turinio pasikeitimo, sprendimą tikslinti sąmatą priima komisija.</text:span></text:p>
      <text:p text:style-name="P461"><text:span text:style-name="T462">41</text:span><text:span text:style-name="T463">. Projekto vykdytojui praleidus sąmatos tikslinimo terminą ar kitaip pažeidus sąmatų tikslinimo tvarką, sąmata netikslinama. Tokiu atveju išlaidos, viršijančios lei</text:span><text:span text:style-name="T464">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text:span><text:span text:style-name="T465"><text:s/>nustatyta tvarka.</text:span></text:p>
      <text:p text:style-name="P466"><text:span text:style-name="T467">42</text:span><text:span text:style-name="T468">. Už gautas valstybės biudžeto lėšas projekto vykdytojas atsiskaito ministerijai sutartyje numatytais terminais pateikdamas Kultūros politikos departamento Muziejų, bibliotekų ir archyvų skyriui:</text:span></text:p>
      <text:p text:style-name="P469"><text:span text:style-name="T470">42.1</text:span><text:span text:style-name="T471">. kultūros ministro patvirtin</text:span><text:span text:style-name="T472">tos formos projekto įvykdymo ataskaitą;</text:span></text:p>
      <text:p text:style-name="P473"><text:span text:style-name="T474">42.2</text:span><text:span text:style-name="T475">. kultūros ministro patvirtintos formos projekto faktines išlaidas patvirtinančių dokumentų sąrašą.</text:span></text:p>
      <text:p text:style-name="P476"><text:span text:style-name="T477">43</text:span><text:span text:style-name="T478">. Ministerijos tiesioginio pavaldumo biudžetinės įstaigos teikia tik projekto įvykdymo ataskaitą.</text:span></text:p>
      <text:p text:style-name="P479"><text:span text:style-name="T480">44</text:span><text:span text:style-name="T481">. Projekto išlaidos laikomos tinkamomis ir panaudotomis pagal paskirtį, jeigu jos teisės aktų nustatyta tvarka yra įtrauktos į projekto vykdytojo buhalterinę apskaitą ir gali būti identifikuojamos, pagrįstos ir patvirtintos atitinkamais išlaidas pateis</text:span><text:span text:style-name="T482">inančiais ir išlaidų apmokėjimą įrodančiais dokumentais, turinčiais visus apskaitos dokumentams privalomus rekvizitus.<text:s/></text:span></text:p>
      <text:p text:style-name="P483"><text:span text:style-name="T484">45</text:span><text:span text:style-name="T485">. Išlaidų tinkamumas nustatomas remiantis šiais kriterijais:</text:span></text:p>
      <text:p text:style-name="P486"><text:span text:style-name="T487">45.1</text:span><text:span text:style-name="T488">. išlaidos yra tiesiogiai susijusios su projektu ir yra būtinos</text:span><text:span text:style-name="T489"><text:s/>jo įgyvendinimui;</text:span></text:p>
      <text:p text:style-name="P490"><text:span text:style-name="T491">45.2</text:span><text:span text:style-name="T492">. išlaidos patiriamos einamaisiais biudžetiniais metais projekto vykdymo laikotarpiu;</text:span></text:p>
      <text:p text:style-name="P493"><text:span text:style-name="T494">45.3</text:span><text:span text:style-name="T495">. išlaidų paskirtis atitinka sutarties sąmatoje nurodytas išlaidas.</text:span></text:p>
      <text:p text:style-name="P496"><text:span text:style-name="T497">46</text:span><text:span text:style-name="T498">. Projekto vykdytojas, gavęs finansavimą projektui ir negal</text:span><text:span text:style-name="T499">intis jo įvykdyti, turi ne vėliau kaip likus 20 darbo dienų iki sutartyje numatyto projekto įvykdymo termino pabaigos raštu apie tai informuoti ministeriją. Tokiu atveju projektui skirtos valstybės biudžeto lėšos privalo būti<text:s/></text:span><text:soft-page-break/><text:span text:style-name="T500">grąžintos į ministerijos nurod</text:span><text:span text:style-name="T501">ytą sąskaitą iki einamųjų biudžetinių metų pabaigos, bet ne vėliau nei iki gruodžio 15 d. Negrąžintos valstybės biudžeto lėšos išieškomos teisės aktų nustatyta tvarka.</text:span></text:p>
      <text:p text:style-name="P502"><text:span text:style-name="T503">47</text:span><text:span text:style-name="T504">. Projekto vykdytojas, pažeidęs šių taisyklių bei sutarties reikalavimus, atsako t</text:span><text:span text:style-name="T505">eisės aktų nustatyta tvarka ir netenka galimybės teikti paraišką ateinančiais metais.</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48</text:span><text:span text:style-name="T515">. Projektų vykdytojų paraiškos, paraiškų ir sutarčių registracijos žurnalai, komisijos posėdžių protokolai, projektų<text:s/></text:span><text:span text:style-name="T516">įvykdymo rezultatų ataskaitos ir jų registravimo žurnalai saugomi trejus metus ministerijos Kultūros politikos departamento Muziejų, bibliotekų ir archyvų skyriuje. Projektų vykdytojų sutartys ir projektų įvykdymo faktines išlaidas patvirtinančių dokumentų</text:span><text:span text:style-name="T517"><text:s/>sąrašai saugomi ministerijos Buhalterinės apskaitos ir atskaitomybės skyriuje teisės aktų nustatyta tvarka.</text:span></text:p>
      <text:p text:style-name="P518"/>
      <text:p text:style-name="P519"/>
      <text:p text:style-name="P520"><text:span text:style-name="T521">_______________</text:span></text:p>
      <text:p text:style-name="P522"/>
      <text:soft-page-break/>
      <text:p text:style-name="P523">Forma patvirtinta<text:s/></text:p>
      <text:p text:style-name="P524"><text:span text:style-name="T525">Lietuvos Respublikos<text:s/></text:span><text:span text:style-name="T526">kultūros ministro<text:s/></text:span></text:p>
      <text:p text:style-name="P527">2016 m. balandžio 28 d. įsakymu Nr. ĮV-341<text:s/></text:p>
      <text:p text:style-name="P528"/>
      <text:p text:style-name="P529">(Bibliotekų<text:s/>plėtros projekto dalinio finansavimo iš valstybės biudžeto lėšų sutarties forma)</text:p>
      <text:p text:style-name="P530"/>
      <text:p text:style-name="P531"/>
      <text:p text:style-name="P532">BIBLIOTEKŲ PLĖTROS PROJEKTO FINANSAVIMO IŠ DALIES VALSTYBĖS BIUDŽETO LĖŠOMIS SUTARTIS</text:p>
      <text:p text:style-name="P533"/>
      <text:p text:style-name="P534"><text:span text:style-name="T535">20__ <text:s/>m. ________________</text:span><text:span text:style-name="T536"><text:s/></text:span><text:span text:style-name="T537">d. Nr. <text:s/>_______</text:span></text:p>
      <text:p text:style-name="P538"/>
      <text:p text:style-name="P539">Vilnius<text:tab/></text:p>
      <text:p text:style-name="P540"/>
      <text:p text:style-name="P541"/>
      <text:p text:style-name="P542"><text:span text:style-name="T543">Lietuvos Respublikos kultūros ministerija (toliau – Ministerija), atstovaujama ____________________, ir ___________________________________________________, (toliau<text:s/></text:span><text:span text:style-name="T544"><text:s text:c="9"/></text:span><text:span text:style-name="T545"><text:tab/></text:span><text:span text:style-name="T546"><text:tab/><text:s text:c="12"/>(projekto vykdytojo pavadinimas, teisinė forma, kodas)</text:span></text:p>
      <text:p text:style-name="P547">– Vykdytojas), atstovaujama(-s) ________________________________________________ (toliau<text:s/></text:p>
      <text:p text:style-name="P548">(projekto vykdytojo vadovo pareigų pavadinimas, vardas, pavardė)</text:p>
      <text:p text:style-name="P549">kartu – Šalys), sudarė šią sutartį:</text:p>
      <text:p text:style-name="P550"/>
      <text:p text:style-name="P551"><text:span text:style-name="T552">1</text:span><text:span text:style-name="T553">.</text:span><text:span text:style-name="T554"><text:tab/>Sutarties dalykas</text:span></text:p>
      <text:p text:style-name="P555"><text:span text:style-name="T556">1.1</text:span><text:span text:style-name="T557">. Šios sutarties dalykas yra projekto <text:s/>__________</text:span><text:span text:style-name="T558">_______________________________</text:span></text:p>
      <text:p text:style-name="P559"><text:span text:style-name="T560">(projekto pavadinimas)</text:span></text:p>
      <text:p text:style-name="P561"><text:span text:style-name="T562">________________________________________________________________(toliau – Projektas) <text:s text:c="17"/></text:span></text:p>
      <text:p text:style-name="P563">įvykdymo nuo 20__ m. _________ <text:s/>d. iki 20___ m. _________ d. dalinis finansavimas.</text:p>
      <text:p text:style-name="Normal"/>
      <text:p text:style-name="P564"><text:span text:style-name="T565">1.2</text:span><text:span text:style-name="T566">. Priem</text:span><text:span text:style-name="T567">onės kodas Ministerijos strateginiame veiklos plane _____________.<text:s/></text:span></text:p>
      <text:p text:style-name="P568"/>
      <text:p text:style-name="P569"><text:span text:style-name="T570">2</text:span><text:span text:style-name="T571">.</text:span><text:span text:style-name="T572"><text:tab/>Šalių įsipareigojimai</text:span></text:p>
      <text:p text:style-name="P573"><text:span text:style-name="T574">2.1</text:span><text:span text:style-name="T575">. Ministerija, vadovaudamasi Lietuvos Respublikos kultūros ministro 20__ m. _________d. įsakymo Nr.__ <text:s/>______ punktu, įsipareigoja:</text:span></text:p>
      <text:p text:style-name="P576"><text:span text:style-name="T577">2.1.1</text:span><text:span text:style-name="T578">. iš dalies finansuoti šios sutarties 1.1 punkte nurodytą Projektą ir skirti šiam tikslui pagal Vykdytojo pateiktą ir Ministerijos patvirtintą sąmatą, kuri yra neatskiriama sutarties dalis, ______________________ (__________________________________________</text:span><text:span text:style-name="T579">______________) <text:s/>litų; <text:s text:c="49"/></text:span><text:span text:style-name="T580">(suma skaičiais ir žodžiais)</text:span></text:p>
      <text:p text:style-name="P581"><text:span text:style-name="T582">2.1.2</text:span><text:span text:style-name="T583">. lėšas pervesti Vykdytojui_________________________________ į atskirą valstybės<text:s/></text:span></text:p>
      <text:p text:style-name="P584"><text:span text:style-name="T585">(juridinio asmens kodas)</text:span></text:p>
      <text:p text:style-name="P586">biudžeto lėšoms skirtą sąskaitą Nr. LT<text:s/>______________________, esančią __________________.<text:s/></text:p>
      <text:p text:style-name="P587"><text:span text:style-name="T588">(</text:span><text:span text:style-name="T589">sąskaitos numeris</text:span><text:span text:style-name="T590">)<text:s/></text:span><text:span text:style-name="T591"><text:tab/><text:s text:c="16"/>(</text:span><text:span text:style-name="T592">banko pavadinimas, kodas)</text:span></text:p>
      <text:p text:style-name="P593"><text:span text:style-name="T594">2.2</text:span><text:span text:style-name="T595">. Vykdytojas įsipareigoja:</text:span></text:p>
      <text:p text:style-name="P596"><text:span text:style-name="T597">2.2.1</text:span><text:span text:style-name="T598">. sutarties 1.1 punkte nurodyto Projekto tikslus, uždavinius ir priemones įvykdyti iki _________</text:span><text:span text:style-name="T599">_________ d. pagal Ministerijai pateiktą paraišką ir prie šios sutarties pridedamą sąmatą;<text:s/></text:span></text:p>
      <text:p text:style-name="P600"><text:span text:style-name="T601">(data)</text:span><text:span text:style-name="T602"><text:tab/></text:span></text:p>
      <text:p text:style-name="P603"><text:span text:style-name="T604">2.2.2</text:span><text:span text:style-name="T605">. skirtas valstybės biudžeto lėšas naudoti tik pagal prie šios sutarties patvirtintą sąmatą ir tik tinkamoms projekto išlaidoms padengti. Išlaidos<text:s/></text:span><text:span text:style-name="T606">yra laikomos tinkamomis, jeigu jos yra:<text:s/></text:span></text:p>
      <text:p text:style-name="P607"><text:span text:style-name="T608">2.2.2.1</text:span><text:span text:style-name="T609">. tiesiogiai susijusios su projektu ir būtinos jo įgyvendinimui;<text:s/></text:span></text:p>
      <text:p text:style-name="P610"><text:span text:style-name="T611">2.2.2.2</text:span><text:span text:style-name="T612">. patirtos einamaisiais metais ir projekto vykdymo laikotarpiu (iki šios sutarties 2.2.1 punkte nurodyto termino);</text:span></text:p>
      <text:p text:style-name="P613"><text:span text:style-name="T614">2.2.2.3</text:span><text:span text:style-name="T615">. i</text:span><text:span text:style-name="T616">šlaidų paskirtis atitinka sąmatoje prie sutarties nurodytas išlaidas;</text:span></text:p>
      <text:p text:style-name="P617"><text:span text:style-name="T618">2.2.2.4</text:span><text:span text:style-name="T619">. išlaidos aiškiai identifikuojamos ir pagrįstos teisės aktų reikalavimus atitinkančiais apskaitos dokumentais;</text:span></text:p>
      <text:p text:style-name="P620"><text:span text:style-name="T621">2.2.3</text:span><text:span text:style-name="T622">. įvykdžius Projektą, per 10 darbo dienų pateikti Mi</text:span><text:span text:style-name="T623">nisterijos Kultūros politikos departamento Muziejų, bibliotekų ir archyvų skyriui:</text:span></text:p>
      <text:p text:style-name="P624"><text:span text:style-name="T625">2.2.3.1</text:span><text:span text:style-name="T626">. kultūros ministro nustatytos formos projekto įvykdymo ataskaitą;<text:s/></text:span></text:p>
      <text:p text:style-name="P627"><text:span text:style-name="T628">2.2.3.2</text:span><text:span text:style-name="T629">. kultūros ministro nustatytos formos bibliotekų plėtros projekto faktinių išlaidų<text:s/></text:span><text:span text:style-name="T630">ataskaitą.</text:span></text:p>
      <text:p text:style-name="P631"><text:span text:style-name="T632">2.2.4</text:span><text:span text:style-name="T633">. Ministerijai pareikalavus, pateikti visus išlaidas pateisinančius ir apmokėjimą įrodančius dokumentus arba tinkamai patvirtintas jų kopijas;<text:s/></text:span></text:p>
      <text:p text:style-name="P634"><text:span text:style-name="T635">2.2.5</text:span><text:span text:style-name="T636">. nepanaudotus valstybės biudžeto asignavimus pasibaigus Projektui per 5 darbo di</text:span><text:span text:style-name="T637">enas grąžinti į<text:s/></text:span><text:span text:style-name="T638">Ministerijos sąskaitą (LT53 7044 0600 0807 8080);</text:span></text:p>
      <text:p text:style-name="P639"><text:span text:style-name="T640">2.2.6</text:span><text:span text:style-name="T641">. užtikrinti, kad perkant prekes ir paslaugas valstybės biudžeto lėšomis būtų laikomasi Lietuvos Respublikos viešųjų pirkimų ir kitų įstatymų bei teisės aktų nustatytos tvarkos, tiekėjų lygiateisiškumo, skaidrumo ir nešališkumo principų;<text:s/></text:span></text:p>
      <text:p text:style-name="P642"><text:span text:style-name="T643">2.2.7</text:span><text:span text:style-name="T644">. projek</text:span><text:span text:style-name="T645">to įgyvendinimui skirtų valstybės biudžeto lėšų apskaitą vykdyti vadovaujantis Lietuvos Respublikos teisės aktais;</text:span></text:p>
      <text:p text:style-name="P646"><text:span text:style-name="T647">2.2.8</text:span><text:span text:style-name="T648">. projekto reklaminėje medžiagoje nurodyti, kad projektą iš dalies finansuoja Lietuvos Respublikos kultūros ministerija;</text:span></text:p>
      <text:p text:style-name="P649"><text:span text:style-name="T650">2.2.9</text:span><text:span text:style-name="T651">.<text:s/></text:span><text:span text:style-name="T652">viešinti informaciją apie projekto įgyvendinimą ir rezultatus.</text:span></text:p>
      <text:p text:style-name="P653"/>
      <text:p text:style-name="P654"><text:span text:style-name="T655">3</text:span><text:span text:style-name="T656">.</text:span><text:span text:style-name="T657"><text:tab/>Papildomos sutarties sąlygos</text:span></text:p>
      <text:p text:style-name="P658"><text:span text:style-name="T659">3.1</text:span><text:span text:style-name="T660">. Pagal Ministerijos patvirtintą sąmatą planuotos išlaidų rūšys netikslinamos, jeigu skirtumas tarp planuotų ir faktiškai panaudotų lėšų pagal atsk</text:span><text:span text:style-name="T661">irą sąmatos straipsnį neviršija 20 procentų. Jei skirtumas viršija 20 procentų, Vykdytojas (ne vėliau kaip likus 10 darbo dienų iki sutarties 2.2.1 punkte nurodyto projekto įvykdymo termino pabaigos) raštu informuoja Ministeriją, pridėdamas patikslintą sąm</text:span><text:span text:style-name="T662">atą. Vykdytojas, pateikęs argumentuotą raštą, taip pat turi teisę tikslinti sąmatos straipsnio eilučių formuluotes bei įsitraukti naujas (jeigu Projekto vykdytojui pavyko sutaupyti lėšų ir jis nori už sutaupytas lėšas apmokėti už prekę ar paslaugą, kurią b</text:span><text:span text:style-name="T663">uvo įtraukęs į sąmatą prie paraiškos). Kartu su prašymu pateikiama patikslinta projekto sąmata.<text:s/></text:span></text:p>
      <text:p text:style-name="P664"><text:span text:style-name="T665">3.2</text:span><text:span text:style-name="T666">. Įvykdžius projektą, praleidus sąmatos tikslinimo terminą ar kitaip pažeidus sąmatos tikslinimo tvarką, sąmata netikslinama. Tokiu atveju išlaidos, vir</text:span><text:span text:style-name="T667">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text:span><text:span text:style-name="T668">rka.</text:span></text:p>
      <text:p text:style-name="P669"><text:span text:style-name="T670">3.3</text:span><text:span text:style-name="T671">. Ministerija neatsako už sutarties vykdymo nesklandumus, kylančius dėl sutartyje neteisingai nurodytų Vykdytojo rekvizitų bei kitų duomenų. Už šios sutarties 2.1.2, 2.2.3 ir 2.2.4 punktuose privalomų pateikti duomenų tikslumą ir teisingumą ats</text:span><text:span text:style-name="T672">ako Vykdytojas.</text:span></text:p>
      <text:p text:style-name="P673"><text:span text:style-name="T674">3.4</text:span><text:span text:style-name="T675">. Jeigu viena iš šalių dėl nenumatytų priežasčių negali įvykdyti kurio nors šios sutarties punkto, turi raštu informuoti kitą šalį ne vėliau kaip prieš 15 darbo dienų iki sutarties 2.2.1 punkte numatyto projekto įvykdymo termino paba</text:span><text:span text:style-name="T676">igos dėl sutarties papildymo, pakeitimo ar nutraukimo.</text:span></text:p>
      <text:p text:style-name="P677"><text:span text:style-name="T678">3.5</text:span><text:span text:style-name="T679">. Sutarties papildymai ir pakeitimai galioja tik raštu sutikus abiem šalims.</text:span></text:p>
      <text:p text:style-name="P680"><text:span text:style-name="T681">3.6</text:span><text:span text:style-name="T682">. Sutartis gali būti nutraukta:</text:span></text:p>
      <text:p text:style-name="P683"><text:span text:style-name="T684">3.6.1</text:span><text:span text:style-name="T685">. rašytiniu šalių susitarimu;</text:span></text:p>
      <text:p text:style-name="P686"><text:span text:style-name="T687">3.6.2</text:span><text:span text:style-name="T688">. vienos iš sutarties šalių rašy</text:span><text:span text:style-name="T689">tiniu reikalavimu, jei kita šalis nevykdo ar netinkamai vykdo šioje sutartyje numatytus įsipareigojimus, apie tai raštu informuojant kitą sutarties šalį ne vėliau nei prieš 14 darbo dienų iki numatomo sutarties nutraukimo.</text:span></text:p>
      <text:p text:style-name="P690"><text:span text:style-name="T691">3.7</text:span><text:span text:style-name="T692">. Ginčai dėl šios sutart</text:span><text:span text:style-name="T693">ies vykdymo sprendžiami šalių susitarimu, o nesusitarus – Lietuvos Respublikos įstatymų nustatyta tvarka.</text:span></text:p>
      <text:p text:style-name="P694"><text:span text:style-name="T695">3.8</text:span><text:span text:style-name="T696">. Sutartį nutraukus dėl Vykdytojo kaltės, Vykdytojas privalo per 15 darbo dienų grąžinti Ministerijai visą pagal šią sutartį gautą iš Lietuvos<text:s/></text:span><text:span text:style-name="T697">Respublikos valstybės biudžeto sumą. Negrąžintos valstybės biudžeto lėšos išieškomos teisės aktų nustatyta tvarka.<text:s/></text:span></text:p>
      <text:p text:style-name="P698"><text:span text:style-name="T699">3.9</text:span><text:span text:style-name="T700">. Sutartį nutraukus dėl Ministerijos kaltės, Ministerija pagal Vykdytojo pateiktus atsiskaitymo dokumentus apmoka Vykdytojui,<text:s/></text:span><text:span text:style-name="T701">neviršijant sutarties 2.1.1 punkte numatytos sumos, Projekto vykdymo išlaidas, padarytas iki sutarties nutraukimo dienos.</text:span></text:p>
      <text:p text:style-name="P702"><text:span text:style-name="T703">3.10</text:span><text:span text:style-name="T704">. Nustačius, kad Vykdytojas to paties projekto įgyvendinimui finansavimą gavo daugiau kaip iš vienos Ministerijos strateginiam</text:span><text:span text:style-name="T705">e plane nurodytos programos priemonės arba to paties projekto įgyvendinimui finansavimą gavo ir kitas (-i) Vykdytojo partneris (-iai), visos nepagrįstai gautos valstybės biudžeto lėšos privalo būti grąžintos Ministerijai per Ministerijos nustatytą laikotar</text:span><text:span text:style-name="T706">pį. Negrąžintos valstybės biudžeto lėšos išieškomos teisės aktų nustatyta tvarka.<text:s/></text:span></text:p>
      <text:p text:style-name="P707"><text:span text:style-name="T708">3.11</text:span><text:span text:style-name="T709">. Sutartis sudaryta dviem vienodą juridinę galią turinčiais egzemplioriais, po vieną kiekvienai šaliai.</text:span></text:p>
      <text:p text:style-name="P710"><text:span text:style-name="T711">3.12</text:span><text:span text:style-name="T712">. Sutartis įsigalioja nuo pasirašymo dienos ir galioj</text:span><text:span text:style-name="T713">a iki visiško šalių pagal šią sutartį prisiimtų įsipareigojimų įvykdymo.</text:span></text:p>
      <text:p text:style-name="P714"/>
      <text:p text:style-name="P715"/>
      <text:p text:style-name="P716"><text:span text:style-name="T717">4</text:span><text:span text:style-name="T718">.</text:span><text:span text:style-name="T719"><text:tab/>Šalių adresai ir rekvizitai</text:span></text:p>
      <text:p text:style-name="P720"/>
      <text:p text:style-name="P721"><text:span text:style-name="T722">Ministerija</text:span><text:span text:style-name="T723"><text:tab/></text:span><text:span text:style-name="T724"><text:tab/></text:span><text:span text:style-name="T725"><text:tab/></text:span><text:span text:style-name="T726"><text:tab/></text:span><text:span text:style-name="T727">Vykdytojas</text:span></text:p>
      <text:p text:style-name="P728">Juridinio asmens kodas 188683671<text:tab/><text:tab/>Juridinio asmens kodas _________________</text:p>
      <text:p text:style-name="P729">J. Basanavičiaus g. 5, 01118 Vilnius<text:tab/><text:tab/>Adresas ______________________________</text:p>
      <text:p text:style-name="P730">Sąsk. Nr. LT44 7300 0100 0245 6468 <text:s text:c="25"/><text:tab/>Sąsk. Nr. ____________________________</text:p>
      <text:p text:style-name="P731"><text:span text:style-name="T732">AB bankas „Swedbank“ <text:s text:c="27"/></text:span><text:span text:style-name="T733"><text:tab/>Bankas ______________________________</text:span></text:p>
      <text:p text:style-name="P734">Banko kodas 73000 <text:s text:c="12"/><text:s text:c="41"/><text:tab/>Banko kodas _________________________</text:p>
      <text:p text:style-name="P735"><text:span text:style-name="T736">Telefonas (8 5) 219 3416 <text:s text:c="45"/></text:span><text:span text:style-name="T737"><text:tab/>Telefonas ____________________________</text:span></text:p>
      <text:p text:style-name="P738">Faksas (8 5) 262 3120 <text:s text:c="44"/><text:s text:c="6"/><text:tab/>Faksas ______________________________</text:p>
      <text:p text:style-name="P739">El. pašto adresas dmm@lrkm.lt <text:s text:c="8"/><text:tab/>El. pašto adresas ______________________</text:p>
      <text:p text:style-name="P740"/>
      <text:p text:style-name="P741"/>
      <text:p text:style-name="P742"/>
      <text:p text:style-name="P743"/>
      <text:p text:style-name="P744">________________________________<text:tab/><text:tab/>________________________________</text:p>
      <text:p text:style-name="P745"><text:span text:style-name="T746">(pareigų pavadinimas)</text:span><text:span text:style-name="T747"><text:s text:c="12"/>A.V.</text:span><text:span text:style-name="T748"><text:tab/><text:s text:c="15"/></text:span><text:span text:style-name="T749">(pareig</text:span><text:span text:style-name="T750">ų pavadinimas)</text:span><text:span text:style-name="T751"><text:s text:c="16"/>A.V.</text:span></text:p>
      <text:p text:style-name="P752"/>
      <text:p text:style-name="P753"/>
      <text:p text:style-name="P754"><text:span text:style-name="T755">(parašas)</text:span><text:span text:style-name="T756"><text:s/></text:span><text:span text:style-name="T757"><text:tab/></text:span><text:span text:style-name="T758"><text:tab/></text:span><text:span text:style-name="T759"><text:tab/></text:span><text:span text:style-name="T760"><text:tab/></text:span><text:span text:style-name="T761">(parašas)</text:span></text:p>
      <text:p text:style-name="P762"/>
      <text:p text:style-name="P763"><text:span text:style-name="T764"><text:tab/></text:span><text:span text:style-name="T765"><text:tab/></text:span><text:span text:style-name="T766"><text:tab/></text:span><text:span text:style-name="T767"><text:tab/></text:span><text:span text:style-name="T768"><text:tab/></text:span></text:p>
      <text:p text:style-name="P769">(vardas ir pavardė)<text:tab/><text:tab/><text:s text:c="18"/>(vardas ir pavardė)<text:tab/></text:p>
      <text:p text:style-name="P770"/>
      <text:p text:style-name="P771"/>
      <text:p text:style-name="P772"/>
      <text:p text:style-name="P773"/>
      <text:p text:style-name="P774"/>
      <text:p text:style-name="P775"/>
      <text:p text:style-name="P776"/>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kultūros ministerija, Įsakymas</text:span></text:p>
      <text:p text:style-name="P786"><text:span text:style-name="T787">Nr.<text:s/></text:span><text:a xlink:href="https://www.e-tar.lt/portal/legalAct.html?documentId=a1ab7a50316011e69cf5d89a5fdd27cc" office:target-frame-name="_top" xlink:show="replace"><text:span text:style-name="T788">ĮV-518</text:span></text:a><text:span text:style-name="T789">, 2016-06-13, paskelbta TAR 2016-06-13, i. k. 2016-16342</text:span></text:p>
      <text:p text:style-name="P790"><text:span text:style-name="T791">Dėl Lietuvos Respublikos kultūros ministro 2016 m. balandžio 28 d. įsakymo Nr. ĮV-341 „Dėl Biblio</text:span><text:span text:style-name="T792">tekų plėtros projektų dalinio finansavimo iš valstybės biudžeto lėšų taisyklių, projekto paraiškos, sąmatos prie paraiškos, sutarties,<text:s/></text:span><text:soft-page-break/><text:span text:style-name="T793">išlaidų sąmatos prie sutarties, ataskaitos, faktines išlaidas patvirtinančių dokumentų sąrašo ir vertinimo formų patvirti</text:span><text:span text:style-name="T794">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 User</dc:creator>
    <meta:creation-date>2016-06-14T10:21:00Z</meta:creation-date>
    <dc:date>2016-06-14T10:21:00Z</dc:date>
    <meta:template xlink:href="Normal" xlink:type="simple"/>
    <meta:editing-cycles>2</meta:editing-cycles>
    <meta:editing-duration>PT0S</meta:editing-duration>
    <meta:document-statistic meta:page-count="13" meta:paragraph-count="255" meta:word-count="3854" meta:character-count="32165" meta:row-count="892" meta:non-whitespace-character-count="28566"/>
  </office:meta>
</office:document-meta>
</file>