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indent="0.0236in"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 fo:text-indent="0.0236in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indent="0.0236in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line-height="150%" fo:text-indent="0.0236in">
        <style:tab-stops>
          <style:tab-stop style:type="left" style:position="5.414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01</text:span></text:p>
      <text:p text:style-name="P8"/>
      <text:p text:style-name="P9"><text:span text:style-name="T10">Sprendimas paskelbtas: TAR 2017-10-03, i. k. 2017-1558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>BIRŠTONO SAVIVALDYBĖS <text:s/>TARYBA</text:p>
      <text:p text:style-name="P16"/>
      <text:p text:style-name="P17">SPRENDIMAS</text:p>
      <text:p text:style-name="P18">DĖL BIRŠTONO SAVIVALDYBĖS TARYBOS 2016 M. LAPKRIČIO 25 D. SPRENDIMO NR. TS-181 „DĖL BIRŠTONO SAVIVALDYBĖS<text:s/>ADMINISTRACIJOS STRUKTŪROS IR ETATŲ SKAIČIAUS NUSTATYMO BEI KAI KURIŲ TARYBOS SPRENDIMŲ PRIPAŽINIMO NETEKUSIAIS GALIOS“ PAKEITIMO</text:p>
      <text:p text:style-name="P19"/>
      <text:p text:style-name="P20">2017 m. rugsėjo 29 d. Nr. TS-185<text:s/></text:p>
      <text:p text:style-name="P21">Birštonas</text:p>
      <text:p text:style-name="P22"/>
      <text:p text:style-name="P23"/>
      <text:p text:style-name="P24"><text:span text:style-name="T25">Vadovaudamasi Lietuvos Respublikos vietos savivaldos įstatymo 18 straipsnio 1 dalimi, 16<text:s/></text:span><text:span text:style-name="T26">straipsnio 2 dalies 10 punktu, Lietuvos Respublikos viešojo administravimo įstatymo 11 straipsniu bei atsižvelgdama į Lietuvos Respublikos švietimo ir mokslo ministro,</text:span><text:span text:style-name="T27"><text:s/>Lietuvos Respublikos socialinės apsaugos ir darbo ministro ir Lietuvos Respublikos sveikatos apsaugos ministro 2017 m. rugpjūčio 28 d. įsakymą Nr. V-651/A1-455/V-1004 „Dėl koordinuotai teikiamų švietimo pagalbos, socialinių ir sveikatos priežiūros paslaug</text:span><text:span text:style-name="T28">ų tvarko aprašo patvirtinimo“, Birštono savivaldybės taryba<text:s/></text:span></text:p>
      <text:p text:style-name="P29"><text:span text:style-name="T30"><text:s/>n u s p r e n d ž i a:</text:span></text:p>
      <text:p text:style-name="P31"><text:span text:style-name="T32">Pakeisti ir papildyti Birštono savivaldybės tarybos 2016 m. lapkričio 25 d. sprendimą Nr. TS-181 „Dėl Birštono savivaldybės administracijos struktūros ir etatų skaičiaus</text:span><text:span text:style-name="T33"><text:s/>nustatymo bei kai kurių Tarybos sprendimų pripažinimo netekusiais galios“:</text:span></text:p>
      <text:p text:style-name="P34"><text:span text:style-name="T35">1.</text:span><text:span text:style-name="T36"><text:s/>Neteko galios nuo 2018-07-01</text:span></text:p>
      <text:p text:style-name="P37">Punkto naikinimas:</text:p>
      <text:p text:style-name="P38"><text:span text:style-name="T39">Nr.<text:s/></text:span><text:a xlink:href="https://www.e-tar.lt/portal/legalAct.html?documentId=eda6a950784111e8ae2bfd1913d66d57" office:target-frame-name="_top" xlink:show="replace"><text:span text:style-name="T40">TS-103</text:span></text:a><text:span text:style-name="T41">, 2018-06-22, paske</text:span><text:span text:style-name="T42">lbta TAR 2018-06-25, i. k. 2018-10391</text:span></text:p>
      <text:p text:style-name="Normal"/>
      <text:p text:style-name="P43"><text:span text:style-name="T44">2</text:span><text:span text:style-name="T45">. papildyti 2 punktu patvirtintą Birštono savivaldybės administracijos struktūrą 4.3 papunkčiu:</text:span></text:p>
      <text:p text:style-name="P46"><text:span text:style-name="T47">„</text:span><text:span text:style-name="T48">4.3</text:span><text:span text:style-name="T49">. Vyriausiasis specialistas (tarpinstitucinio bendradarbiavimo koordinatorius).“</text:span></text:p>
      <text:p text:style-name="P50"><text:span text:style-name="T51">Šis sprendimas gali<text:s/></text:span><text:span text:style-name="T52">būti skundžiamas Kauno apygardos administraciniam teismui (A. Mickevičiaus g. 8A, Kaunas) Lietuvos Respublikos administracinių bylų teisenos įstatymo Nr. VIII-1029 nustatyta tvarka per vieną mėnesį nuo jo paskelbimo dienos.</text:span></text:p>
      <text:p text:style-name="P53"/>
      <text:p text:style-name="P54"/>
      <text:p text:style-name="P55"/>
      <text:p text:style-name="P56"><text:span text:style-name="T57">Savivaldybės merė</text:span><text:span text:style-name="T58"><text:tab/>Nijolė Di</text:span><text:span text:style-name="T59">rginčienė<text:s/></text:span></text:p>
      <text:p text:style-name="P60"/>
      <text:p text:style-name="P61"/>
      <text:soft-page-break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Birštono savivaldybės taryba, Sprendimas</text:span></text:p>
      <text:p text:style-name="P69"><text:span text:style-name="T70">Nr.<text:s/></text:span><text:a xlink:href="https://www.e-tar.lt/portal/legalAct.html?documentId=eda6a950784111e8ae2bfd1913d66d57" office:target-frame-name="_top" xlink:show="replace"><text:span text:style-name="T71">TS-103</text:span></text:a><text:span text:style-name="T72">, 2018-06-22, paskelbta TAR 2018-06-25, i. k. 2018-10391</text:span></text:p>
      <text:p text:style-name="P73"><text:span text:style-name="T74">Dėl Birštono<text:s/></text:span><text:span text:style-name="T75">savivaldybės tarybos 2016 m. lapkričio 25 d. sprendimo Nr. TS-181 ,,Dėl Birštono savivaldybės administracijos struktūros ir etatų skaičiaus nustatymo bei kai kurių Tarybos sprendimų pripažinimo netekusiais galios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6-26T12:00:00Z</meta:creation-date>
    <dc:date>2018-06-26T12:00:00Z</dc:date>
    <meta:print-date>2017-09-29T11:1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9" meta:character-count="2411" meta:row-count="84" meta:non-whitespace-character-count="2113"/>
  </office:meta>
</office:document-meta>
</file>