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ab-stops>
          <style:tab-stop style:type="right" style:position="3.0284in"/>
          <style:tab-stop style:type="left" style:position="3.717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ab-stops>
          <style:tab-stop style:type="right" style:position="1.9458in"/>
          <style:tab-stop style:type="right" style:position="2.1423in"/>
          <style:tab-stop style:type="left" style:position="4.6034in"/>
          <style:tab-stop style:type="left" style:position="4.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99"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color="#000000"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justify" fo:text-indent="0.5in"/>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tab-stops>
          <style:tab-stop style:type="right" style:position="6.693in"/>
        </style:tab-stops>
      </style:paragraph-properties>
    </style:style>
    <style:style style:name="P87" style:parent-style-name="Normal" style:family="paragraph">
      <style:paragraph-properties fo:text-align="justify">
        <style:tab-stops>
          <style:tab-stop style:type="right" style:position="6.693in"/>
        </style:tab-stops>
      </style:paragraph-properties>
    </style:style>
    <style:style style:name="P88" style:parent-style-name="Normal" style:family="paragraph">
      <style:paragraph-properties fo:text-align="justify">
        <style:tab-stops>
          <style:tab-stop style:type="right" style:position="6.693in"/>
        </style:tab-stops>
      </style:paragraph-properties>
    </style:style>
    <style:style style:name="P89" style:parent-style-name="Normal" style:family="paragraph">
      <style:paragraph-properties fo:text-align="justify">
        <style:tab-stops>
          <style:tab-stop style:type="right" style:position="6.6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line-height="0.1798in" fo:margin-left="3.6333in">
        <style:tab-stops/>
      </style:paragraph-properties>
    </style:style>
    <style:style style:name="P93" style:parent-style-name="Normal" style:family="paragraph">
      <style:paragraph-properties fo:break-before="page"/>
    </style:style>
    <style:style style:name="P94" style:parent-style-name="Normal" style:family="paragraph">
      <style:paragraph-properties fo:line-height="0.1798in" fo:margin-left="3.6333in">
        <style:tab-stops/>
      </style:paragraph-properties>
      <style:text-properties style:font-size-complex="12pt" style:language-asian="lt" style:country-asian="LT"/>
    </style:style>
    <style:style style:name="P95" style:parent-style-name="Normal" style:family="paragraph">
      <style:paragraph-properties fo:text-align="justify" fo:line-height="0.1798in" fo:margin-left="3.6333in">
        <style:tab-stops/>
      </style:paragraph-properties>
      <style:text-properties style:font-size-complex="12pt" style:language-asian="lt" style:country-asian="LT"/>
    </style:style>
    <style:style style:name="P96" style:parent-style-name="Normal" style:family="paragraph">
      <style:paragraph-properties fo:text-align="justify" fo:line-height="0.1798in" fo:margin-left="3.6333in">
        <style:tab-stops/>
      </style:paragraph-properties>
      <style:text-properties style:font-size-complex="12pt" style:language-asian="lt" style:country-asian="LT"/>
    </style:style>
    <style:style style:name="P97" style:parent-style-name="Normal" style:family="paragraph">
      <style:paragraph-properties fo:text-align="center" fo:line-height="0.1666in" fo:margin-left="0.8868in" fo:margin-right="0.8868in">
        <style:tab-stops/>
      </style:paragraph-properties>
      <style:text-properties style:font-size-complex="12pt" style:language-asian="lt" style:country-asian="LT"/>
    </style:style>
    <style:style style:name="P98" style:parent-style-name="Normal" style:family="paragraph">
      <style:paragraph-properties fo:text-align="center" fo:line-height="0.1666in" fo:margin-left="0.8868in" fo:margin-right="0.8868in">
        <style:tab-stops/>
      </style:paragraph-properties>
      <style:text-properties style:font-size-complex="12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fo:line-height="0.1798in" fo:margin-left="0.8868in" fo:margin-right="0.8868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text-properties fo:font-size="8pt" style:font-size-asian="8pt" style:font-size-complex="8pt"/>
    </style:style>
    <style:style style:name="P108" style:parent-style-name="Normal" style:family="paragraph">
      <style:paragraph-properties fo:text-align="justify" fo:text-indent="0.5in">
        <style:tab-stops>
          <style:tab-stop style:type="left" style:position="0.6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46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46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in">
        <style:tab-stops>
          <style:tab-stop style:type="left" style:position="0.746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margin-right="0.0034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text-properties fo:font-size="8pt" style:font-size-asian="8pt" style:font-size-complex="8pt"/>
    </style:style>
    <style:style style:name="P142" style:parent-style-name="Normal" style:family="paragraph">
      <style:paragraph-properties fo:text-indent="0.5in">
        <style:tab-stops>
          <style:tab-stop style:type="left" style:position="0.6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5in">
        <style:tab-stops>
          <style:tab-stop style:type="left" style:position="0.75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53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5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534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75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0.1763in" fo:margin-left="0.4701in" fo:margin-right="0.0097in">
        <style:tab-stops>
          <style:tab-stop style:type="left" style:position="0.2833in"/>
        </style:tab-stops>
      </style:paragraph-properties>
    </style:style>
    <style:style style:name="P181" style:parent-style-name="Normal" style:family="paragraph">
      <style:paragraph-properties fo:text-align="justify" fo:margin-left="1.5833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font-size="8pt" style:font-size-asian="8pt" style:font-size-complex="8pt"/>
    </style:style>
    <style:style style:name="P186" style:parent-style-name="Normal" style:family="paragraph">
      <style:paragraph-properties fo:text-indent="0.5in">
        <style:tab-stops>
          <style:tab-stop style:type="left" style:position="0.63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76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tab-stops>
          <style:tab-stop style:type="left" style:position="0.77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77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font-size="8pt" style:font-size-asian="8pt" style:font-size-complex="8pt"/>
    </style:style>
    <style:style style:name="P212" style:parent-style-name="Normal" style:family="paragraph">
      <style:paragraph-properties fo:text-indent="0.5in">
        <style:tab-stops>
          <style:tab-stop style:type="left" style:position="0.63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2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indent="0.5in">
        <style:tab-stops>
          <style:tab-stop style:type="left" style:position="0.63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tab-stops>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5in">
        <style:tab-stops>
          <style:tab-stop style:type="left" style:position="0.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tab-stops>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5in">
        <style:tab-stops>
          <style:tab-stop style:type="left" style:position="0.820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ab-stops>
          <style:tab-stop style:type="left" style:position="0.63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034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5in">
        <style:tab-stops>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5in">
        <style:tab-stops>
          <style:tab-stop style:type="left" style:position="0.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2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9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5in">
        <style:tab-stops>
          <style:tab-stop style:type="left" style:position="0.7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line-height="0.1763in"/>
    </style:style>
    <style:style style:name="T297" style:parent-style-name="DefaultParagraphFont" style:family="text">
      <style:text-properties fo:font-weight="bold" style:font-weight-asian="bold" style:font-weight-complex="bold" fo:font-size="10pt" style:font-size-asian="10pt" style:language-asian="lt" style:country-asian="L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6-08</text:span></text:p>
      <text:p text:style-name="P3"/>
      <text:p text:style-name="P4"><text:span text:style-name="T5">Sprendimas paskelbtas: TAR 2015-12-10, i. k. 2015-19549</text:span></text:p>
      <text:p text:style-name="P6"/>
      <text:p text:style-name="P7"><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
      <text:p text:style-name="P12">SPRENDIMAS</text:p>
      <text:p text:style-name="P13">DĖL ŠVENČIONIŲ RAJONO SAVIVALDYBĖS<text:s/>BENDRUOMENĖS VAIKO TEISIŲ APSAUGOS TARYBOS SUDARYMO IR JOS NUOSTATŲ PATVIRTINIMO</text:p>
      <text:p text:style-name="P14"/>
      <text:p text:style-name="P15">2015 m. lapkričio 26 d. Nr. T-199</text:p>
      <text:p text:style-name="P16">Švenčionys</text:p>
      <text:p text:style-name="P17"/>
      <text:p text:style-name="P18"/>
      <text:p text:style-name="P19"><text:span text:style-name="T20">Vadovaudamasi Lietuvos Respublikos vaiko teisių apsaugos pagrindų įstatymo 61 straipsnio 2 dalimi, Vaiko teisių apsaugos tarybų pavyzdiniais nuostatais, patvirtintais Lietuvos Respublikos Socialinės apsaugos ir darbo ministro 2002 m. gruodžio 18 d. įsakymu</text:span><text:span text:style-name="T21"><text:s/>Nr. 163 „Dėl savivaldybių bendruomenių vaiko teisių apsaugos tarybų pavyzdinių nuostatų patvirtinimo“, Švenčionių rajono savivaldybės taryba <text:s/>n u s p r e n d ž i a:</text:span></text:p>
      <text:p text:style-name="P22"><text:span text:style-name="T23">1</text:span><text:span text:style-name="T24">. Sudaryti šios sudėties Švenčionių rajono savivaldybės bendruomenės vaiko teisių aps</text:span><text:span text:style-name="T25">augos tarybą:</text:span></text:p>
      <text:p text:style-name="P26"><text:span text:style-name="T27">Tarybos pirmininkas –</text:span><text:span text:style-name="T28"><text:s/></text:span><text:span text:style-name="T29">Janina Deveikienė</text:span><text:span text:style-name="T30">, rajono savivaldybės tarybos Sveikatos apsaugos, socialinės rūpybos ir aplinkosaugos komiteto pirmininkė</text:span><text:span text:style-name="T31">.</text:span></text:p>
      <text:p text:style-name="P32"><text:span text:style-name="T33">Tarybos pirmininko pavaduotojas – Arūnas Čenkus,<text:s/></text:span><text:span text:style-name="T34">Švenčionių</text:span><text:span text:style-name="T35"><text:s/>rajono savivaldybės administracijos<text:s/></text:span><text:span text:style-name="T36">direktoriaus pavaduotojas.</text:span></text:p>
      <text:p text:style-name="P37"><text:span text:style-name="T38">Tarybos sekretorė – Rimanta Jurkevičienė,<text:s/></text:span><text:span text:style-name="T39">Švenčionių</text:span><text:span text:style-name="T40"><text:s/>rajono savivaldybės administracijos Vaiko teisių apsaugos skyriaus vyriausioji specialistė.</text:span></text:p>
      <text:p text:style-name="P41">Nariai:</text:p>
      <text:p text:style-name="P42"><text:span text:style-name="T43">Ana Aidietienė,<text:s/></text:span><text:span text:style-name="T44">Švenčionių</text:span><text:span text:style-name="T45"><text:s/>rajono savivaldybės administracijos Vaiko teisių apsaugos skyriaus vedėja;</text:span></text:p>
      <text:p text:style-name="P46"><text:span text:style-name="T47">Jolanta Beriozovienė,<text:s/></text:span><text:span text:style-name="T48">Švenčionių</text:span><text:span text:style-name="T49"><text:s/>rajono savivaldybės administracijos Kultūros, švietimo jaunimo ir sporto skyriaus vyriausioji specialistė;</text:span></text:p>
      <text:p text:style-name="P50"><text:span text:style-name="T51">Aušra Daktariūnaitė, Viešosios įstaigos<text:s/></text:span><text:span text:style-name="T52">Švenčionių rajono pirminės sveikatos priežiūros centras šeimos gydytoja;</text:span><text:span text:style-name="T53"><text:s/></text:span></text:p>
      <text:p text:style-name="P54"><text:span text:style-name="T55">Romualdas Charačidis, Švenčionių</text:span><text:span text:style-name="T56"><text:s/>rajono savivaldybės<text:s/></text:span><text:span text:style-name="T57">Švenčionėlių<text:s/></text:span><text:span text:style-name="T58">seniūnijos<text:s/></text:span><text:span text:style-name="T59">Liepų seniūnaitijos seniūnaitis;</text:span></text:p>
      <text:p text:style-name="P60">Elena Kadzevičienė, Švenčionių rajono švietimo pagalbos tarnybos direktorė;</text:p>
      <text:p text:style-name="P61">Miroslavas Lazdinis, Švenčionėlių socialinių paslaugų centro direktorius;</text:p>
      <text:p text:style-name="P62">Modesta Semėnienė, Švenčionių rajono savivaldybės administracijos Socialinės paramos skyriaus vyresnioji specialistė;</text:p>
      <text:p text:style-name="P63">Diana Stūglienė, Vilniaus apskrities vyriausiojo policijos komisariato Švenčionių rajono policijos komisariato Viešosios policijos skyriaus Prevencijos poskyrio vyresnioji specialistė;</text:p>
      <text:p text:style-name="P64"><text:span text:style-name="T65">Arūnas Noreika,<text:s/></text:span><text:span text:style-name="T66">Švenčionių</text:span><text:span text:style-name="T67"><text:s/>rajono savivaldybės Adutiškio seniūnijos<text:s/></text:span><text:span text:style-name="T68">Lazdinių seniūnaitijos seniūnaitis;</text:span></text:p>
      <text:p text:style-name="P69">Oksana Teilans, organizacijos „Tėvai prieš narkotikus“ Švenčionių rajono padalinio pirmininkė.</text:p>
      <text:p text:style-name="P70">Punkto pakeitimai:</text:p>
      <text:p text:style-name="P71"><text:span text:style-name="T72">Nr.<text:s/></text:span><text:a xlink:href="https://www.e-tar.lt/portal/legalAct.html?documentId=e27fb3e04ab711e7846ef01bfffb9b64" office:target-frame-name="_top" xlink:show="replace"><text:span text:style-name="T73">T-98</text:span></text:a><text:span text:style-name="T74">, 2017-05-31, paskelbta TAR 2017-06-07, i. k. 2017-09623</text:span></text:p>
      <text:p text:style-name="Normal"/>
      <text:p text:style-name="P75"><text:span text:style-name="T76">2</text:span><text:span text:style-name="T77">. Patvirtinti<text:s/></text:span><text:span text:style-name="T78">Švenčionių rajono savivaldybės bendruomenės vaiko teisių apsaugos tarybos nuostatus (pridedama).</text:span></text:p>
      <text:p text:style-name="P79"><text:span text:style-name="T80">3</text:span><text:span text:style-name="T81">. Pripažinti netekusiu galios Švenčionių rajono savivaldybės tarybos 2010 m. liepos 8 d. sprendimą Nr. T-99 „Dėl Švenčionių rajono savivaldy</text:span><text:span text:style-name="T82">bės bendruomenės vaiko teisių apsaugos tarybos sudarymo ir nuostatų patvirtinimo“.</text:span></text:p>
      <text:p text:style-name="P83"><text:span text:style-name="T84">4</text:span><text:span text:style-name="T85">. Šis sprendimas skelbiamas Teisės aktų registre.</text:span></text:p>
      <text:p text:style-name="P86"/>
      <text:p text:style-name="P87"/>
      <text:p text:style-name="P88"/>
      <text:p text:style-name="P89"><text:span text:style-name="T90">SAVIVALDYBĖS MERAS</text:span><text:span text:style-name="T91"><text:tab/>RIMANTAS KLIPČIUS</text:span></text:p>
      <text:p text:style-name="P92"/>
      <text:p text:style-name="P93"/>
      <text:soft-page-break/>
      <text:p text:style-name="P94">PATVIRTINTA</text:p>
      <text:p text:style-name="P95">Švenčionių rajono savivaldybės tarybos<text:s/></text:p>
      <text:p text:style-name="P96">2015 m. lapkričio<text:s/>26 d. sprendimu Nr. T-199</text:p>
      <text:p text:style-name="P97"/>
      <text:p text:style-name="P98"/>
      <text:p text:style-name="P99"/>
      <text:p text:style-name="P100"><text:span text:style-name="T101">ŠVENČIONIŲ RAJONO SAVIVALDYBĖS BENDRUOMENĖS VAIKO TEISIŲ APSAUGOS TARYB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pan><text:span text:style-name="T111"><text:tab/>Šie nuostatai reglamentuoja prie Švenčionių rajono savivaldybės tarybos veikiančios savivaldybės bendruom</text:span><text:span text:style-name="T112">enės vaiko teisių apsaugos tarybos (toliau vadinama – bendruomenės taryba) uždavinius, funkcijas, teises ir darbo organizavimą.</text:span></text:p>
      <text:p text:style-name="P113"><text:span text:style-name="T114">2</text:span><text:span text:style-name="T115">.</text:span><text:span text:style-name="T116"><text:tab/>Bendruomenės tarybos tikslas – analizuoti esamą vaiko teisių apsaugos situaciją savivaldybėje ir padėti savivaldybės tary</text:span><text:span text:style-name="T117">bai spręsti:</text:span></text:p>
      <text:p text:style-name="P118"><text:span text:style-name="T119">2.1</text:span><text:span text:style-name="T120">.</text:span><text:span text:style-name="T121"><text:tab/>vaiko teisių apsaugos politikos ir strategijos formavimo bei prioritetų nustatymo bendruomenėje klausimus;</text:span></text:p>
      <text:p text:style-name="P122"><text:span text:style-name="T123">2.2</text:span><text:span text:style-name="T124">.</text:span><text:span text:style-name="T125"><text:tab/>vaiko teisių apsaugos ir vaiko teisių pažeidimų prevencijos priemonių rengimo bei įgyvendinimo problemas;</text:span></text:p>
      <text:p text:style-name="P126"><text:span text:style-name="T127">2.3</text:span><text:span text:style-name="T128">.</text:span><text:span text:style-name="T129"><text:tab/>pinig</text:span><text:span text:style-name="T130">inės socialinės paramos ir socialinių paslaugų teikimo klausimus.</text:span></text:p>
      <text:p text:style-name="P131"><text:span text:style-name="T132">3</text:span><text:span text:style-name="T133">.</text:span><text:span text:style-name="T134"><text:tab/>Bendruomenės taryba savo veikloje vadovaujasi Lietuvos Respublikos Konstitucija, Jungtinių Tautų Organizacijos 1989 metų Vaiko teisių konvencija, Lietuvos Respublikos civiliniu kode</text:span><text:span text:style-name="T135">ksu, Lietuvos Respublikos vaiko teisių apsaugos pagrindų įstatymu, kitais teisės aktais, savivaldybės tarybos sprendimais, mero potvarkiais, rajono savivaldybės administracijos direktoriaus įsakymais ir šiais nuostatais.</text:span></text:p>
      <text:p text:style-name="Normal"/>
      <text:p text:style-name="P136"><text:span text:style-name="T137">II</text:span><text:span text:style-name="T138">.<text:s/></text:span><text:span text:style-name="T139">BENDRUOMENĖS TARYBOS<text:s/></text:span><text:span text:style-name="T140">UŽDAVINIAI IR FUNKCIJOS</text:span></text:p>
      <text:p text:style-name="P141"/>
      <text:p text:style-name="P142"><text:span text:style-name="T143">4</text:span><text:span text:style-name="T144">.</text:span><text:span text:style-name="T145"><text:tab/>Bendruomenės tarybos uždaviniai ir funkcijos yra šios:</text:span></text:p>
      <text:p text:style-name="P146"><text:span text:style-name="T147">4.1</text:span><text:span text:style-name="T148">.</text:span><text:span text:style-name="T149"><text:tab/>įtraukti bendruomenę į vaiko teisių apsaugos sistemos savivaldybėje formavimą;</text:span></text:p>
      <text:p text:style-name="P150"><text:span text:style-name="T151">4.2</text:span><text:span text:style-name="T152">.</text:span><text:span text:style-name="T153"><text:tab/>teikti siūlymus savivaldybės tarybai arba kitoms savivaldybės institucijom</text:span><text:span text:style-name="T154">s dėl vaiko teisių apsaugos politikos ir strategijos formavimo bei prioritetų nustatymo bendruomenėje;</text:span></text:p>
      <text:p text:style-name="P155"><text:span text:style-name="T156">4.3</text:span><text:span text:style-name="T157">.</text:span><text:span text:style-name="T158"><text:tab/>teikti siūlymus savivaldybės tarybai arba kitoms savivaldybės institucijoms dėl vaiko teisių apsaugos ir vaiko teisių pažeidimų prevencijos prie</text:span><text:span text:style-name="T159">monių rengimo ir įgyvendinimo bendruomenėje;</text:span></text:p>
      <text:p text:style-name="P160"><text:span text:style-name="T161">4.4</text:span><text:span text:style-name="T162">.</text:span><text:span text:style-name="T163"><text:tab/>teikti savivaldybės tarybai siūlymus dėl piniginės socialinės paramos ir socialinių paslaugų teikimo derinimo šeimoms ir patiriančioms socialinę riziką šeimoms, dėl socialinės pagalbos teikimo smurtą<text:s/></text:span><text:span text:style-name="T164">patyrusiems vaikams, vaikams, turintiems elgesio problemų ar grįžusiems iš įkalinimo įstaigų, krizę išgyvenantiems vaikams, kūdikių besilaukiančioms nepilnametėms, baigusiems vidurinį, profesinį arba aukštąjį mokslą ir ieškantiems darbo ar gyvenamosios vie</text:span><text:span text:style-name="T165">tos našlaičiams, siekiant socialinės paramos teikimą asmeniui derinti su socialinių paslaugų teikimu šeimai, bendrai gyvenantiems asmenims;</text:span></text:p>
      <text:p text:style-name="P166"><text:span text:style-name="T167">4.5</text:span><text:span text:style-name="T168">.</text:span><text:span text:style-name="T169"><text:tab/>teikti savivaldybės tarybai siūlymus dėl vaiko teisių apsaugos, socialinio darbo ir kitų sričių specialistų</text:span><text:span text:style-name="T170"><text:s/>bendro darbo principų efektyvinimo ir stiprinimo, praktinio vaiko teisių apsaugos bendruomenėje užtikrinimo, socialinių, sveikatos, ugdymo, mokymo ir elgesio problemų sprendimo bei kitus siūlymus, padedančius savivaldybėje sukurti efektyviai veikiančią va</text:span><text:span text:style-name="T171">iko teisių apsaugos sistemą;</text:span></text:p>
      <text:p text:style-name="P172"><text:span text:style-name="T173">4.6</text:span><text:span text:style-name="T174">.</text:span><text:span text:style-name="T175"><text:tab/></text:span><text:span text:style-name="T176">nagrinėti<text:s/></text:span><text:span text:style-name="T177">kitus, su vaiko teisių apsauga<text:s/></text:span><text:span text:style-name="T178">susijusius klausimus ir teikti savivaldybės tarybai siūlymus<text:s/></text:span><text:span text:style-name="T179">dėl šių klausimų sprendimo.</text:span></text:p>
      <text:p text:style-name="P180"/>
      <text:p text:style-name="P181"><text:span text:style-name="T182">III</text:span><text:span text:style-name="T183">.<text:s/></text:span><text:span text:style-name="T184">BENDRUOMENĖS TARYBOS TEISĖS</text:span></text:p>
      <text:p text:style-name="P185"/>
      <text:p text:style-name="P186"><text:span text:style-name="T187">5</text:span><text:span text:style-name="T188">.</text:span><text:span text:style-name="T189"><text:tab/><text:s/>Bendruomenės taryba, vykdydama funkci</text:span><text:span text:style-name="T190">jas bei uždavinius, turi teisę:</text:span></text:p>
      <text:p text:style-name="P191"><text:span text:style-name="T192">5.1</text:span><text:span text:style-name="T193">.</text:span><text:span text:style-name="T194"><text:tab/>dalyvauti savivaldybės tarybos, savivaldybės administracijos struktūrinių padalinių<text:s/></text:span><text:span text:style-name="T195">posėdžiuose, kuriuose svarstomi vaiko teisių apsaugos klausimai;</text:span></text:p>
      <text:p text:style-name="P196"><text:span text:style-name="T197">5.2</text:span><text:span text:style-name="T198">.</text:span><text:span text:style-name="T199"><text:tab/>siūlyti rajono savivaldybės administracijai bendradarbiauja</text:span><text:span text:style-name="T200">nt su nevyriausybinėmis organizacijomis, suformuoti mobilias krizių įveikimo komandas, kurias sudarytų psichologas, pediatras, bendrosios praktikos gydytojas ir socialinis darbuotojas arba socialinis pedagogas, dėl pagalbos smurtą patyrusiems vaikams ir jų</text:span><text:span text:style-name="T201"><text:s/>šeimoms teikimo;</text:span></text:p>
      <text:p text:style-name="P202"><text:span text:style-name="T203">5.3</text:span><text:span text:style-name="T204">.</text:span><text:span text:style-name="T205"><text:tab/>gauti iš valstybės ir savivaldybės institucijų bei savivaldybės įstaigų informaciją Lietuvos Respublikos vaiko teisių apsaugos pagrindų įstatyme ir šiuose nuostatuose numatytoms funkcijoms vykdyti.</text:span></text:p>
      <text:p text:style-name="Normal"/>
      <text:p text:style-name="P206"><text:span text:style-name="T207">IV</text:span><text:span text:style-name="T208">.<text:s/></text:span><text:span text:style-name="T209">BENDRUOMENĖS<text:s/></text:span><text:span text:style-name="T210">TARYBOS DARBO ORGANIZAVIMAS</text:span></text:p>
      <text:p text:style-name="P211"/>
      <text:p text:style-name="P212"><text:span text:style-name="T213">6</text:span><text:span text:style-name="T214">.</text:span><text:span text:style-name="T215"><text:tab/>Bendruomenės tarybos nuostatus tvirtina savivaldybės taryba. Bendruomenės tarybos vardinę sudėtį savivaldybės tarybos įgaliojimų laikui tvirtina savivaldybės taryba.</text:span></text:p>
      <text:p text:style-name="P216"><text:span text:style-name="T217">7</text:span><text:span text:style-name="T218">.</text:span><text:span text:style-name="T219"><text:tab/>Bendruomenės taryba dirba visuomeniniais pagrin</text:span><text:span text:style-name="T220">dais. Bendruomenės taryba susideda iš bendruomenės tarybos pirmininko, pirmininko pavaduotojo, sekretoriaus ir narių. Jai vadovauja pirmininkas, jo nesant – bendruomenės tarybos pirmininko pavaduotojas.</text:span></text:p>
      <text:p text:style-name="P221"><text:span text:style-name="T222">8</text:span><text:span text:style-name="T223">.</text:span><text:span text:style-name="T224"><text:tab/>Bendruomenės tarybos pirmininkas:</text:span></text:p>
      <text:p text:style-name="P225"><text:span text:style-name="T226">8.1</text:span><text:span text:style-name="T227">.</text:span><text:span text:style-name="T228"><text:tab/>organ</text:span><text:span text:style-name="T229">izuoja bendruomenės tarybos darbą ir atsako užjos veiklą;</text:span></text:p>
      <text:p text:style-name="P230"><text:span text:style-name="T231">8.2</text:span><text:span text:style-name="T232">.</text:span><text:span text:style-name="T233"><text:tab/>nustato bendruomenės tarybos posėdžio laiką ir vietą;</text:span></text:p>
      <text:p text:style-name="P234"><text:span text:style-name="T235">8.3</text:span><text:span text:style-name="T236">.</text:span><text:span text:style-name="T237"><text:tab/>pasirašo bendruomenės tarybos posėdžio protokolą;</text:span></text:p>
      <text:p text:style-name="P238"><text:span text:style-name="T239">8.4</text:span><text:span text:style-name="T240">.</text:span><text:span text:style-name="T241"><text:tab/>kontroliuoja bendruomenės tarybos siūlymų ir išvadų pateikimą<text:s/></text:span><text:span text:style-name="T242">savivaldybės</text:span></text:p>
      <text:p text:style-name="P243"><text:span text:style-name="T244">tarybai.</text:span></text:p>
      <text:p text:style-name="P245"><text:span text:style-name="T246">8.5</text:span><text:span text:style-name="T247">. veikia bendruomenės tarybos vardu, atstovauja jai savivaldybės taryboje, kitose institucijose ir organizacijose arba įgalioja tai daryti kitus bendruomenės narius.</text:span></text:p>
      <text:p text:style-name="P248"><text:span text:style-name="T249">9</text:span><text:span text:style-name="T250">.</text:span><text:span text:style-name="T251"><text:tab/>Bendruomenės tarybos sekretorius:</text:span></text:p>
      <text:p text:style-name="P252"><text:span text:style-name="T253">9.1</text:span><text:span text:style-name="T254">.</text:span><text:span text:style-name="T255"><text:tab/>informuoja<text:s/></text:span><text:span text:style-name="T256">bendruomenės tarybos narius apie posėdžio laiką, vietą ir pateikia posėdžio darbotvarkę;</text:span></text:p>
      <text:p text:style-name="P257"><text:span text:style-name="T258">9.2</text:span><text:span text:style-name="T259">.</text:span><text:span text:style-name="T260"><text:tab/>parengia ir pateikia bendruomenės tarybai svarstomu klausimu būtinus dokumentus;</text:span></text:p>
      <text:p text:style-name="P261"><text:span text:style-name="T262">9.3</text:span><text:span text:style-name="T263">.</text:span><text:span text:style-name="T264"><text:tab/>rašo posėdžio protokolą;</text:span></text:p>
      <text:p text:style-name="P265"><text:span text:style-name="T266">9.4</text:span><text:span text:style-name="T267">.</text:span><text:span text:style-name="T268"><text:tab/>pasirašo bendruomenės tarybos posė</text:span><text:span text:style-name="T269">džio protokolą;</text:span></text:p>
      <text:p text:style-name="P270"><text:span text:style-name="T271">9.5</text:span><text:span text:style-name="T272">.</text:span><text:span text:style-name="T273"><text:tab/>organizuoja bendruomenės tarybos siūlymų ir išvadų pateikimą savivaldybės tarybai.</text:span></text:p>
      <text:p text:style-name="P274"><text:span text:style-name="T275">10</text:span><text:span text:style-name="T276">.</text:span><text:span text:style-name="T277"><text:tab/>Bendruomenės tarybos nariais gali būti socialinis darbuotojas, socialinis pedagogas, pedagogas, vaikų psichiatras, pediatras, bendrosios p</text:span><text:span text:style-name="T278">raktikos gydytojas, kitas asmens sveikatos priežiūros specialistas, teikiantis sveikatos priežiūros paslaugas vaikams, psichologas, teisininkas, Vaiko teisių apsaugos skyriaus darbuotojas, Socialinės paramos skyriaus darbuotojas, seniūnijos seniūnas, terit</text:span><text:span text:style-name="T279">orinės darbo biržos atstovas, nepilnamečių reikalų policijos pareigūnas, vaiko globos (rūpybos) patirtį turintis vaiko globėjas (rūpintojas), vaikų (jaunimo) organizacijos ar (ir) mokyklos mokinių tarybos atstovas, su vaiko teisių apsauga susijusios nevyri</text:span><text:span text:style-name="T280">ausybinės organizacijos atstovas ar (ir) tradicinių bei valstybės pripažintų religinių bendruomenių atstovas, nevyriausybinių organizacijų, asociacijų, atstovaujančių šeimų interesams, atstovai, kitų įstaigų ir organizacijų atstovai.</text:span></text:p>
      <text:p text:style-name="P281"><text:span text:style-name="T282">11</text:span><text:span text:style-name="T283">.</text:span><text:span text:style-name="T284"><text:tab/>Bendruomenės<text:s/></text:span><text:span text:style-name="T285">taryba posėdyje svarstomais klausimais priima išvadą. Išvada priimama, jeigu posėdyje dalyvauja ne mažiau kaip pusė bendruomenės tarybos narių. Bendruomenės tarybos posėdžio narių balsams pasiskirsčius po lygiai, lemia bendruomenės tarybos posėdžiui pirmin</text:span><text:span text:style-name="T286">inkaujančiojo balsas.</text:span></text:p>
      <text:p text:style-name="P287"><text:span text:style-name="T288">12</text:span><text:span text:style-name="T289">.</text:span><text:span text:style-name="T290"><text:tab/>Bendruomenės tarybos posėdžiai šaukiami ne rečiau kaip kas 3 mėnesiai.</text:span></text:p>
      <text:p text:style-name="P291"><text:span text:style-name="T292">13</text:span><text:span text:style-name="T293">.</text:span><text:span text:style-name="T294"><text:tab/>Bendruomenės taryba kartą per metus už savo veiklą<text:s/></text:span><text:span text:style-name="T295">atsiskaito savivaldybės tarybai.</text:span></text:p>
      <text:p text:style-name="P296"><text:span text:style-name="T297">___________________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Švenčionių rajono savivaldybės taryba, Sprendimas</text:span></text:p>
      <text:p text:style-name="P307"><text:span text:style-name="T308">Nr.<text:s/></text:span><text:a xlink:href="https://www.e-tar.lt/portal/legalAct.html?documentId=e27fb3e04ab711e7846ef01bfffb9b64" office:target-frame-name="_top" xlink:show="replace"><text:span text:style-name="T309">T-98</text:span></text:a><text:span text:style-name="T310">, 2017-05-31, paskelbta TAR 2017-06-07, i. k. 2017-09623</text:span></text:p>
      <text:p text:style-name="P311"><text:span text:style-name="T312">Dėl Švenčionių rajono savivaldybės tarybos<text:s/></text:span><text:span text:style-name="T313">2015 m. lapkričio 26 d. sprendimo Nr. T-199 „Dėl Švenčionių rajono savivaldybės bendruomenės vaiko teisių apsaugos tarybos sudarymo ir jos nuostatų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6-08T10:25:00Z</meta:creation-date>
    <dc:date>2017-06-08T10:25:00Z</dc:date>
    <meta:print-date>2015-05-11T11:08:00Z</meta:print-date>
    <meta:template xlink:href="Normal.dotm" xlink:type="simple"/>
    <meta:editing-cycles>2</meta:editing-cycles>
    <meta:editing-duration>PT0S</meta:editing-duration>
    <meta:document-statistic meta:page-count="5" meta:paragraph-count="247" meta:word-count="1305" meta:character-count="9898" meta:row-count="384" meta:non-whitespace-character-count="8840"/>
  </office:meta>
</office:document-meta>
</file>