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  <style:tab-stop style:type="right" style:position="6.595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5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/>
    </style:style>
    <style:style style:name="P70" style:parent-style-name="Normal" style:family="paragraph">
      <style:paragraph-properties fo:text-indent="3.5437in"/>
      <style:text-properties style:font-size-complex="12pt"/>
    </style:style>
    <style:style style:name="P71" style:parent-style-name="Normal" style:family="paragraph">
      <style:paragraph-properties fo:text-indent="3.5437in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align="end" fo:text-indent="3.15in"/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0 iki 2023-11-09</text:span></text:p>
      <text:p text:style-name="P8"/>
      <text:p text:style-name="P9"><text:span text:style-name="T10">Įsakymas paskelbtas: TAR 2022-12-23, i. k. 2022-2680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<text:span text:style-name="T22">DĖL 2023 METŲ PRIORITETINIŲ TERITORINIŲ LIGONIŲ KASŲ<text:s/></text:span><text:span text:style-name="T23">VYKDOMOS KONTROLĖS KRYPČIŲ IR STEBĖSENOS RODIKLIŲ SĄRAŠO PATVIRTINIMO</text:span></text:p>
      <text:p text:style-name="P24"/>
      <text:p text:style-name="P25"><text:span text:style-name="T26">2022 m. gruodžio 23 d. Nr.<text:s/></text:span><text:span text:style-name="T27">1K-394</text:span></text:p>
      <text:p text:style-name="P28">Vilnius</text:p>
      <text:p text:style-name="P29"/>
      <text:p text:style-name="P30"/>
      <text:p text:style-name="P31"><text:span text:style-name="T32">Vadovaudamasis Lietuvos Respublikos sveikatos draudimo įstatymo 31 straipsnio 8 dalimi ir Lietuvos Respublikos viešojo administravimo įstatym</text:span><text:span text:style-name="T33">o 30 straipsnio 1 dalies 3 punktu:</text:span></text:p>
      <text:p text:style-name="P34"><text:span text:style-name="T35">1</text:span><text:span text:style-name="T36">. T v i r t i n u <text:s/>20</text:span><text:span text:style-name="T37">23</text:span><text:span text:style-name="T38"><text:s/>metų prioritetinių teritorinių ligonių kasų vykdomos kontrolės krypčių ir stebėsenos rodiklių sąrašą (pridedama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teritorinių ligonių kasų (toliau – TLK) direktoriam</text:span><text:span text:style-name="T45">s vadovautis šio įsakymo 1 punkte nurodytu sąrašu, vykdant asmens sveikatos priežiūros įstaigų, vaistinių ir kitų įstaigų bei įmonių, sudariusių sutartis su Valstybine ligonių kasa prie Sveikatos apsaugos ministerijos (toliau – VLK) ar TLK, veiklos priežiū</text:span><text:span text:style-name="T46">rą;</text:span></text:p>
      <text:p text:style-name="P47"><text:span text:style-name="T48">2.2</text:span><text:span text:style-name="T49">. VLK Paslaugų ekspertizės ir kontrolės skyriui vadovautis šio įsakymo 1 punkte nurodytu sąrašu, vertinant TLK vykdomas kontrolės procedūras, ir koordinuoti rodiklių stebėseną šalies mastu.</text:span></text:p>
      <text:p text:style-name="P50"><text:span text:style-name="T51">3</text:span><text:span text:style-name="T52">. P a s i l i e k u <text:s/>šio įsakymo vykdymo kontrolę.</text:span></text:p>
      <text:p text:style-name="P53"><text:span text:style-name="T54">4</text:span><text:span text:style-name="T55">.<text:s/></text:span><text:span text:style-name="T56">Skelbiu</text:span><text:span text:style-name="T57"><text:s/>šį įsakymą Teisės aktų registre.</text:span></text:p>
      <text:p text:style-name="P58"/>
      <text:p text:style-name="P59"/>
      <text:p text:style-name="P60"/>
      <text:p text:style-name="P61">Direktorius<text:s/><text:tab/>Gintaras Kacevičius</text:p>
      <text:soft-page-break/>
      <text:p text:style-name="P62"><text:span text:style-name="T68">PATVIRTINTA</text:span></text:p>
      <text:p text:style-name="P69">Valstybinės ligonių kasos prie Sveikatos</text:p>
      <text:p text:style-name="P70">apsaugos ministerijos direktoriaus<text:s/></text:p>
      <text:p text:style-name="P71">20<text:span text:style-name="T72">22</text:span><text:s/>m. gruodžio 23 d. įsakymu Nr.<text:s/><text:span text:style-name="T73">1K-394</text:span></text:p>
      <text:p text:style-name="P74"/>
      <text:p text:style-name="P75"/>
      <text:p text:style-name="P76"/>
      <text:p text:style-name="P77"><text:span text:style-name="T78">20</text:span><text:span text:style-name="T79">23</text:span><text:span text:style-name="T80"><text:s/>METŲ PRIORITETINIŲ TERITORINIŲ LIGONIŲ KASŲ VYKDOMOS KONTROLĖS KRYPČIŲ IR STEBĖSENOS RODIKLIŲ SĄRAŠAS</text:span></text:p>
      <text:p text:style-name="P81"/>
      <text:p text:style-name="P82"><text:span text:style-name="T83">1</text:span><text:span text:style-name="T84">. 20</text:span><text:span text:style-name="T85">23</text:span><text:span text:style-name="T86"><text:s/>metų prioritetinės teritorinių ligonių kasų (toliau – TLK) vykdomos kontrolės kryptys:</text:span></text:p>
      <text:p text:style-name="P87"><text:span text:style-name="T88">1.1</text:span><text:span text:style-name="T89">. Stacionarinių aktyviojo gydymo paslaugų ir ambul</text:span><text:span text:style-name="T90">atorinių paslaugų, apmokamų Privalomojo sveikatos draudimo fondo (toliau – PSDF) biudžeto lėšomis, prieinamumo, tinkamumo, kiekio, apskaitos, medicinos dokumentų pildymo kokybės ir norminių dokumentų nuostatų laikymosi kontrolė: vertinami stacionariniai ak</text:span><text:span text:style-name="T91">tyviojo gydymo atvejai, priskiriami A sudėtingumo lygmens giminingų diagnozių grupei (išskyrus chirurginio pobūdžio), kai asmens sveikatos priežiūros įstaigos tam tikrai A sudėtingumo lygmens giminingų diagnozių grupei priskiriamas vidutinis kainos koefici</text:span><text:span text:style-name="T92">entas viršija šalies tai pačiai giminingų diagnozių grupei priskiriamą vidutinį kainos koeficientą ir nurodoma daugiau nei viena diagnozė (vertinamas gretutinių diagnozių kodavimo pagrįstumas, atkreipiant dėmesį į kodus I50, I11.0, E40–E46, E50–E63, E70–E8</text:span><text:span text:style-name="T93">8 ir kt.). Atsižvelgiant į Valstybinės ligonių kasos prie Sveikatos apsaugos ministerijos (toliau – VLK) Paslaugų stebėsenos skyriaus rekomendacijas, patikrinimai atliekami 2023 m. I–II ketv.</text:span></text:p>
      <text:p text:style-name="P94"><text:span text:style-name="T95">1.2</text:span><text:span text:style-name="T96">. Kompensuojamųjų ortopedijos techninių priemonių gamybos</text:span><text:span text:style-name="T97">, išrašymo ir išdavimo pagrįstumo, jų kiekio, apskaitos, medicinos dokumentų pildymo kokybės ir norminių dokumentų laikymosi kontrolė. Atsižvelgiant į rizikos vertinimo rezultatus ir VLK Medicinos priemonių kompensavimo skyriaus rekomendacijas, patikrinima</text:span><text:span text:style-name="T98">i atliekami 2023 m. I–II ketv.<text:s/></text:span></text:p>
      <text:p text:style-name="P99"><text:span text:style-name="T100">1.3</text:span><text:span text:style-name="T101">. Kompensuojamųjų vaistų ir medicinos pagalbos priemonių skyrimo, išrašymo pagrįstumo ir išdavimo (pardavimo) vaistinėje teisėtumo kontrolė arba supaprastinta neatitikčių vertinimo procedūra. Atsižvelgiant į šio<text:s/></text:span><text:span text:style-name="T102">sąrašo 2.2–2.8 papunkčiuose nurodytų stebėsenos rodiklių reikšmes, patikrinimai atliekami 2023 m. II–IV ketv.</text:span><text:s/></text:p>
      <text:p text:style-name="P103">Papunkčio pakeitimai:</text:p>
      <text:p text:style-name="P104"><text:span text:style-name="T105">Nr.<text:s/></text:span><text:a xlink:href="https://www.e-tar.lt/portal/legalAct.html?documentId=f75d7940466a11ee9de9e7e0fd363afc" office:target-frame-name="_top" xlink:show="replace"><text:span text:style-name="T106">1K-217</text:span></text:a><text:span text:style-name="T107">, 2023-08-29, p</text:span><text:span text:style-name="T108">askelbta TAR 2023-08-29, i. k. 2023-16997</text:span></text:p>
      <text:p text:style-name="Normal"/>
      <text:p text:style-name="P109"><text:span text:style-name="T110">1.4</text:span><text:span text:style-name="T111">. Centralizuotai PSDF biudžeto lėšomis apmokamų kateterizavimo būdu implantuojamų aortos vožtuvų panaudojimo teisėtumo kontrolė. Atsižvelgiant į VLK Centralizuotai apmokamų vaistų skyriaus rekomendaciją, pa</text:span><text:span text:style-name="T112">tikrinimai atliekami 2023 m. IV ketv.</text:span></text:p>
      <text:p text:style-name="P113"><text:span text:style-name="T114">1.5</text:span><text:span text:style-name="T115">.<text:s/></text:span><text:span text:style-name="T116">Pirminės ambulatorinės asmens sveikatos priežiūros paslaugas teikiančių įstaigų paslaugų prieinamumo ir duomenų pateikimo teisingumo kontrolė. P</text:span><text:span text:style-name="T117">atikrinimai atliekami 2023 m. I–IV ketv.<text:s/></text:span></text:p>
      <text:p text:style-name="P118"><text:span text:style-name="T119">2</text:span><text:span text:style-name="T120">. Stebėsenos rod</text:span><text:span text:style-name="T121">ikliai:</text:span></text:p>
      <text:p text:style-name="P122"><text:span text:style-name="T123">2.1</text:span><text:span text:style-name="T124">. Asmens sveikatos priežiūros paslaugų stebėsenos rodikliai, patvirtinti VLK direktoriaus 2015 m. gruodžio 8 d. įsakymu Nr. 1K-357 „Dėl Asmens sveikatos priežiūros paslaugų stebėsenos vykdymo tvarkos aprašo patvirtinimo“ (stebėseną vykdo VLK i</text:span><text:span text:style-name="T125">r TLK).</text:span></text:p>
      <text:p text:style-name="P126"><text:span text:style-name="T127">2.2</text:span><text:span text:style-name="T128">. Kompensuojamuosius antimikrobinius vaistus (ATC kodas pagal II lygį yra J01) vartojančių vaikų dalis, tenkanti 100 vaikų, yra didesnė nei 15 proc. (stebėseną vykdo TLK).</text:span></text:p>
      <text:p text:style-name="P129"><text:span text:style-name="T130">2.3</text:span><text:span text:style-name="T131">. Kompensuojamųjų biopanašių vaistų – tumoro nekrozės faktoria</text:span><text:span text:style-name="T132">us alfa (toliau − TNF alfa) inhibitorių (ATC kodas pagal IV lygį yra L04AB) – receptų, išrašytų suaugusiesiems, dalis, palyginti su bendru kompensuojamųjų TNF alfa inhibitorių receptų, išrašytų suaugusiesiems, skaičiumi, yra mažesnė nei 60 proc. (stebėseną</text:span><text:span text:style-name="T133"><text:s/>vykdo TLK).</text:span></text:p>
      <text:p text:style-name="P134"><text:span text:style-name="T135">2.4</text:span><text:span text:style-name="T136">. Kompensuojamąjį vaistą sitagliptiną (ATC kodas yra<text:s/></text:span><text:span text:style-name="T137">A10BH01</text:span><text:span text:style-name="T138">) vartojančių suaugusiųjų dalis (procentais), tenkanti 100 suaugusių pacientų, vartojančių 4-dipeptidil-peptidazės inhibitorių grupės (ATC kodas pagal IV lygį yra A10BH) kompen</text:span><text:span text:style-name="T139">suojamuosius vaistus, yra mažesnė nei 70 proc. (stebėseną vykdo TLK).</text:span></text:p>
      <text:p text:style-name="P140"><text:span text:style-name="T141">2.5</text:span><text:span text:style-name="T142">. Kompensuojamąjį vaistą nebivololą (ATC kodas yra C07AB12) vartojančių suaugusiųjų dalis (procentais), tenkanti 100 suaugusių pacientų, vartojančių selektyvių beta<text:s/></text:span><text:span text:style-name="T143">adrenoblokatorių grupės (ATC kodas pagal IV lygį yra C07AB) kompensuojamuosius vaistus, yra mažesnė nei 50 proc. (stebėseną vykdo TLK).</text:span></text:p>
      <text:p text:style-name="P144"><text:span text:style-name="T145">2.6</text:span><text:span text:style-name="T146">. Kompensuojamąjį vaistą perindoprilį (ATC kodas yra C09AA04) ir ramiprilį (ATC kodas yra C09AA05) vartojančių su</text:span><text:span text:style-name="T147">augusiųjų dalis (procentais), tenkanti 100 suaugusių pacientų, vartojančių angiotenziną konvertuojančių fermentų inhibitorių grupės (ATC kodas pagal IV lygį yra C09AA) kompensuojamuosius vaistus, yra mažesnė nei 60 proc. (stebėseną vykdo TLK).</text:span></text:p>
      <text:p text:style-name="P148"><text:span text:style-name="T149">2.7</text:span><text:span text:style-name="T150">. Kom</text:span><text:span text:style-name="T151">pensuojamąjį vaistą gefitinibą (ATC kodas yra<text:s/></text:span><text:span text:style-name="T152">L01EB01</text:span><text:span text:style-name="T153">) vartojančių suaugusiųjų dalis (procentais), tenkanti 100 suaugusių pacientų, vartojančių epiderminio augimo faktoriaus receptorių tirozinkinazės inhibitorių grupės (ATC kodas pagal IV lygį yra L01EB) k</text:span><text:span text:style-name="T154">ompensuojamuosius vaistus, yra mažesnė nei 50 proc. (stebėseną vykdo TLK).<text:s/></text:span></text:p>
      <text:p text:style-name="P155"><text:span text:style-name="T156">2.8</text:span><text:span text:style-name="T157">.<text:s/></text:span><text:span text:style-name="T158">Kompensuojamųjų vaistų ir medicinos pagalbos priemonių išrašymo asmens sveikatos priežiūros įstaigose ir įmonėse, sudariusiose sutartis su TLK, teisėtumo stebėsena,<text:s/></text:span><text:span text:style-name="T159">vertinant privalomojo sveikatos draudimo informacinėje sistemoje „Sveidra“ (toliau – „Sveidra“) kaupiamus duomenis (įskaitant automatiniu būdu „Sveidroje“ tikrinamus duomenis) ir Elektroninėje sveikatos paslaugų ir bendradarbiavimo infrastruktūros informac</text:span><text:span text:style-name="T160">inėje sistemoje kaupiamus duomenis (pagal VLK Vaistų kompensavimo skyriaus rekomendacijas).</text:span></text:p>
      <text:p text:style-name="P161"><text:span text:style-name="T162">2.9</text:span><text:span text:style-name="T163">. Vaistais<text:s/></text:span><text:span text:style-name="T164">Alteplase</text:span><text:span text:style-name="T165"><text:s/>nuo insulto (kodas I63 pagal TLK-AM-10) gydytų pacientų, išgyvenusių 90 dienų nuo šio gydymo pradžios, dalis (procentais), palyginti su<text:s/></text:span><text:span text:style-name="T166">bendru tuo pačiu metu šiuo vaistu gydytų pacientų skaičiumi (stebėseną vykdo VLK Centralizuotai apmokamų vaistų skyrius).</text:span></text:p>
      <text:p text:style-name="P167"/>
      <text:p text:style-name="Normal"/>
      <text:p text:style-name="P168"><text:span text:style-name="T169">___________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f75d7940466a11ee9de9e7e0fd363afc" office:target-frame-name="_top" xlink:show="replace"><text:span text:style-name="T181">1K-217</text:span></text:a><text:span text:style-name="T182">, 2023-08-29, paskelbta TAR 2023-08-29, i. k. 2023-16997</text:span></text:p>
      <text:p text:style-name="P183"><text:span text:style-name="T184">Dėl Valstybinės ligonių kasos prie Sveikatos apsaugos ministerijos direktoriaus 2022 m. gruodžio 23</text:span><text:span text:style-name="T185"><text:s/>d. įsakymo Nr. 1K-394 „Dėl 2023 metų prioritetinių teritorinių ligonių kasų vykdomos kontrolės krypčių ir stebėsenos rodiklių są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3-11-10T07:32:00Z</meta:creation-date>
    <dc:date>2023-11-10T07:32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144" meta:word-count="856" meta:character-count="7385" meta:row-count="444" meta:non-whitespace-character-count="6673"/>
  </office:meta>
</office:document-meta>
</file>