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justify" fo:line-height="115%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fo:letter-spacing="0.04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text-align="justify" fo:text-indent="0.3937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keep-with-next="always" fo:text-align="justify"/>
    </style:style>
    <style:style style:name="P55" style:parent-style-name="Normal" style:family="paragraph">
      <style:paragraph-properties fo:keep-with-next="always" fo:text-align="justify"/>
      <style:text-properties style:font-size-complex="12pt" fo:background-color="#FFFFFF"/>
    </style:style>
    <style:style style:name="P5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2-02-09</text:span></text:p>
      <text:p text:style-name="P7"/>
      <text:p text:style-name="P8"><text:span text:style-name="T9">Įsakymas paskelbtas: TAR 2021-12-31, i. k. 2021-27866</text:span></text:p>
      <text:p text:style-name="P10"/>
      <text:p text:style-name="P11"/>
      <text:h text:style-name="P12" text:outline-level="2"/>
      <text:p text:style-name="P13"><text:span text:style-name="T1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APLINKOS MINISTERIJOS</text:p>
      <text:p text:style-name="P17">APLINKOS PROJEKTŲ VALDYMO AGENTŪROS<text:s/>DIREKTORIUS</text:p>
      <text:p text:style-name="P18"/>
      <text:p text:style-name="P19">Įsakymas</text:p>
      <text:p text:style-name="P20"><text:span text:style-name="T21">DĖL FINANSAVIMO SKYRIMO PROJEKTAMS, PATEIKTIEMS PAGAL atliekų prevencijos ir tvarkymo programos FINANSAVIMO PRIEMONĘ <text:s/>„</text:span><text:span text:style-name="T22">SUBSIDIJOS IR DOTACIJOS INDIVIDUALIEMS ANTRINIŲ ŽALIAVŲ SURINKIMO KONTEINERIAMS ĮSIGYTI</text:span><text:span text:style-name="T23">“</text:span></text:p>
      <text:p text:style-name="P24"/>
      <text:p text:style-name="P25"/>
      <text:p text:style-name="P26"><text:span text:style-name="T27">2021 m. gruodžio 30 d. N</text:span><text:span text:style-name="T28">r. T1-342</text:span></text:p>
      <text:p text:style-name="P29">Vilnius</text:p>
      <text:p text:style-name="P30"/>
      <text:p text:style-name="P31"><text:span text:style-name="T32">Vadovaudamasis Atliekų prevencijos ir tvarkymo programos lėšų naudojimo tvarkos aprašo, <text:s/>patvirtinto Lietuvos Respublikos aplinkos ministro 2004 m. kovo 4 d. įsakymu Nr. D1-94 <text:s/>„Dėl Atliekų prevencijos ir tvarkymo programos lėšų naudojimo tvarkos aprašo pa</text:span><text:span text:style-name="T33">tvirtinimo“, 17<text:s/></text:span><text:soft-page-break/><text:span text:style-name="T34">punktu ir Atliekų prevencijos ir tvarkymo programos priemonės „</text:span><text:span text:style-name="T35">Subsidijos ir dotacijos individualiems antrinių žaliavų surinkimo konteineriams įsigyti</text:span><text:span text:style-name="T36">“ projektų finansavimo tvarkos aprašo, patvirtinto Lietuvos Respublikos aplinkos ministeri</text:span><text:span text:style-name="T37">jos Aplinkos projektų valdymo agentūros direktoriaus 2021 m. lapkričio 11 d. įsakymu Nr. T1-265 „Dėl Atliekų prevencijos ir tvarkymo programos priemonės „</text:span><text:span text:style-name="T38">Subsidijos ir dotacijos individualiems antrinių žaliavų surinkimo konteineriams įsigyti</text:span><text:span text:style-name="T39">“ projektų fina</text:span><text:span text:style-name="T40">nsavimo tvarkos aprašo patvirtinimo“, 30 punktu:  </text:span></text:p>
      <text:p text:style-name="P41"><text:span text:style-name="T42">1</text:span><text:span text:style-name="T43">.<text:s/></text:span><text:span text:style-name="T44">Skiriu </text:span><text:span text:style-name="T45">finansavimą Atliekų prevencijos ir tvarkymo programos lėšų naudojimo 2021 metais priemonių plano, patvirtinto Lietuvos Respublikos <text:s/>aplinkos ministro 2021 m. gegužės 26 d. įsakymu Nr. D1-314 „Dėl Atliekų tvarkymo programos lėšų naudojimo 2021 metais priemo</text:span><text:span text:style-name="T46">nių plano patvirtinimo“, 3.1.1.1 papunkčio priemonės „</text:span><text:span text:style-name="T47"><text:s/>Subsidijos ir dotacijos individualiems antrinių žaliavų surinkimo konteineriams įsigyti</text:span><text:span text:style-name="T48">“ projektams (pridedama).</text:span></text:p>
      <text:p text:style-name="P49"><text:span text:style-name="T50">2</text:span><text:span text:style-name="T51">. N u r o d a u, kad šis įsakymas per vieną mėnesį nuo jo paskelbimo dienos gali bū</text:span><text:span text:style-name="T52">ti skundžiamas Lietuvos Respublikos administracinių bylų teisenos įstatymo nustatyta tvarka Lietuvos administracinių ginčų komisijai, esančiai adresu Vilniaus g. 27, Vilnius, arba Vilniaus apygardos administraciniam teismui, esančiam adresu Žygimantų g. 2,</text:span><text:span text:style-name="T53"> Vilnius.</text:span></text:p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<text:tab/></text:span><text:span text:style-name="T61"><text:tab/>Ignotas Šalavėj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ntriniu zaliavu priemones projektu sarasas</text:p>
      <text:p text:style-name="P64">Priedo pakeitimai:</text:p>
      <text:p text:style-name="P65"><text:span text:style-name="T66">Nr.<text:s/></text:span><text:a xlink:href="https://www.e-tar.lt/portal/legalAct.html?documentId=b37daa7088dd11ec902c973ca77da22a" office:target-frame-name="_top" xlink:show="replace"><text:span text:style-name="T67">T1-55</text:span></text:a><text:span text:style-name="T68">, 2022-02-08,<text:s/></text:span><text:span text:style-name="T69">paskelbta TAR 2022-02-08, i. k. 2022-02229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erijos Aplinkos projektų valdymo agentūra, Įsakymas</text:span></text:p>
      <text:p text:style-name="P79"><text:span text:style-name="T80">Nr.<text:s/></text:span><text:a xlink:href="https://www.e-tar.lt/portal/legalAct.html?documentId=b37daa7088dd11ec902c973ca77da22a" office:target-frame-name="_top" xlink:show="replace"><text:span text:style-name="T81">T1-55</text:span></text:a><text:span text:style-name="T82">, 2022-02-08, paskelbta TAR 2022-02-08, i. k. 2022-02229</text:span></text:p>
      <text:p text:style-name="P83"><text:span text:style-name="T84">Dėl Lietuvos Respublikos aplinkos ministerijos aplinkos projektų valdymo agentūros direktoriaus 2021 m. gruodžio 30 d. įsakymo Nr. T1-342 „Dėl finansavimo skyrimo projektams, pateiktiems pagal A</text:span><text:span text:style-name="T85">tliekų prevencijos ir tvarkymo programos finansavimo priemonę „Subsidijos ir dotacijos individualiems antrinių žaliavų surinkimo konteineriams įsigyti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3-08T19:01:00Z</meta:creation-date>
    <dc:date>2022-03-08T19:0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7" meta:word-count="371" meta:character-count="2954" meta:row-count="153" meta:non-whitespace-character-count="2610"/>
  </office:meta>
</office:document-meta>
</file>