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font-size="11pt" style:font-size-asian="11pt" style:font-size-complex="11pt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text-transform="uppercase" style:text-position="super 63.6%" fo:font-size="11pt" style:font-size-asian="11pt" style:font-size-complex="11pt"/>
    </style:style>
    <style:style style:name="T2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 style:font-size-complex="11pt" fo:language="en" fo:country="US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 fo:language="en" fo:country="US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 fo:language="en" fo:country="US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 fo:language="en" fo:country="US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DefaultParagraphFont" style:family="text">
      <style:text-properties style:text-position="super 63.6%"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style:text-position="super 63.6%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style:text-position="super 63.6%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 style:vertical-align="baseline" fo:line-height="150%" fo:text-indent="0.5in"/>
    </style:style>
    <style:style style:name="T1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style:vertical-align="baseline" fo:line-height="150%" fo:text-indent="0.5in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justify" style:vertical-align="baseline" fo:line-height="150%" fo:text-indent="0.5in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justify" style:vertical-align="baseline" fo:line-height="150%" fo:text-indent="0.5in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justify" style:vertical-align="baseline" fo:line-height="150%" fo:text-indent="0.5in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justify" style:vertical-align="baseline" fo:line-height="150%" fo:text-indent="0.5in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justify" style:vertical-align="baseline" fo:line-height="150%" fo:text-indent="0.5in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 style:vertical-align="baseline" fo:line-height="150%" fo:text-indent="0.5in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 style:vertical-align="baseline" fo:line-height="150%" fo:text-indent="0.5in"/>
    </style:style>
    <style:style style:name="T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justify" style:vertical-align="baseline" fo:line-height="150%" fo:text-indent="0.5in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 style:vertical-align="baseline" fo:line-height="150%" fo:text-indent="0.5in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6.6%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6.6%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6.6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per 66.6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per 66.6%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per 66.6%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6.6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position="super 66.6%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6.6%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P194" style:parent-style-name="Normal" style:family="paragraph">
      <style:paragraph-properties fo:text-align="justify" fo:line-height="150%" fo:text-indent="0.5in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97" style:parent-style-name="Normal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198" style:parent-style-name="Normal" style:family="paragraph">
      <style:paragraph-properties fo:line-height="150%"/>
      <style:text-properties fo:font-style="italic" style:font-style-asian="italic" fo:font-size="11pt" style:font-size-asian="11pt" style:font-size-complex="11pt"/>
    </style:style>
    <style:style style:name="P199" style:parent-style-name="Normal" style:family="paragraph">
      <style:paragraph-properties fo:line-height="150%"/>
      <style:text-properties fo:font-size="11pt" style:font-size-asian="11pt" style:font-size-complex="11pt"/>
    </style:style>
    <style:style style:name="P2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1" style:parent-style-name="DefaultParagraphFont" style:family="text">
      <style:text-properties fo:font-size="11pt" style:font-size-asian="11pt" style:font-size-complex="11pt" fo:language="en" fo:country="US"/>
    </style:style>
    <style:style style:name="T202" style:parent-style-name="DefaultParagraphFont" style:family="text">
      <style:text-properties fo:text-transform="uppercase"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 fo:language="en" fo:country="US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1-01</text:span></text:p>
      <text:p text:style-name="P10"/>
      <text:p text:style-name="P11"><text:span text:style-name="T12">Įstatymas paskelbtas: TAR 2023-05-23, i. k. 2023-0969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ADMINISTRACINIŲ NUSIŽENGIMŲ KODEKSO 29, 212, 589 STRAIPSNIŲ PAKEITIMO IR KODEKSO PAPILDYMO 188</text:span><text:span text:style-name="T21">4</text:span><text:span text:style-name="T22"><text:s/>STRAIPSNIU</text:span></text:p>
      <text:p text:style-name="P23"><text:span text:style-name="T24">ĮSTATYMAS</text:span></text:p>
      <text:p text:style-name="P25"/>
      <text:p text:style-name="P26"><text:span text:style-name="T27">2023</text:span><text:span text:style-name="T28"><text:s/>m.<text:s/></text:span><text:span text:style-name="T29">gegužės</text:span><text:span text:style-name="T30"><text:s/></text:span><text:span text:style-name="T31">11</text:span><text:span text:style-name="T32"><text:s/>d. Nr.<text:s/></text:span><text:span text:style-name="T33">XIV-1949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29 straipsnio pakeitimas</text:span></text:p>
        <text:p text:style-name="P42"><text:span text:style-name="T43">Pakeisti<text:s/></text:span><text:span text:style-name="T44">29 straipsnio 4 dalies nuostatą iki dvitaškio ir<text:s/></text:span><text:span text:style-name="T45">ją išdėstyti taip:</text:span></text:p>
        <text:p text:style-name="P46"><text:span text:style-name="T47">„</text:span><text:span text:style-name="T48">4</text:span><text:span text:style-name="T49">. Už šio kodekso 47 straipsnyje, 60 straipsnio 3 dalyje, 65, 122, 125, 127 straipsniuose, 134 straipsnio 6, 7, 8, 9 dalyse, 142, 174, 208 straipsniuose, 209 straipsnio 1, 2, 3, 4, 5, 6, 7, 8 dalyse, 212 straipsnio 2,<text:s/></text:span><text:span text:style-name="T50">3<text:s/></text:span><text:span text:style-name="T51">dalyse,</text:span><text:span text:style-name="T52"><text:s/></text:span><text:span text:style-name="T53">213 st</text:span><text:span text:style-name="T54">raipsnio 1, 2, 3, 4 dalyse, 214 straipsnio 1, 2, 3 dalyse, 215 straipsnio 4 dalyje, 218 straipsnyje, 234</text:span><text:span text:style-name="T55">2</text:span><text:span text:style-name="T56"><text:s/>straipsnio 1 dalyje, 240, 245 straipsniuose, 247 straipsnio 10, 11, 12, 13, 14, 15, 16<text:s/></text:span><text:soft-page-break/><text:span text:style-name="T57">dalyse, 272, 273, 274 straipsniuose, 290 straipsnio 2, 3, 5, 6,</text:span><text:span text:style-name="T58"><text:s/>7, 8 dalyse, 291 straipsnio 1, 2, 4, 6, 7 dalyse, 293 straipsnio 3 dalyje, 299 straipsnio 2, 3, 4, 5 dalyse, 346 straipsnyje, 393 straipsnio 3, 8, 9 dalyse, 420 straipsnio 3, 4, 5 dalyse, 423 straipsnio 3 dalyje, 424 straipsnio 5, 6 dalyse, 426 straipsnio</text:span><text:span text:style-name="T59"><text:s/>1, 2, 4, 5 dalyse, 427, 464, 465, 466, 467, 468, 470 straipsniuose, 473 straipsnio 4 dalyje, 474 straipsnio 4 dalyje, 475 straipsnyje, 515 straipsnio 1, 2 dalyse, 524, 557</text:span><text:span text:style-name="T60">1</text:span><text:span text:style-name="T61"><text:s/>straipsniuose numatytų administracinių nusižengimų padarymą gali būti konfiskuojam</text:span><text:span text:style-name="T62">as ir ne pažeidėjui nuosavybės teise priklausantis šio straipsnio 2 dalyje nurodytas turtas, jeigu:</text:span><text:span text:style-name="T63">“.</text:span></text:p>
        <text:p text:style-name="P64"/>
        <text:p text:style-name="P65"><text:span text:style-name="T66">2</text:span><text:span text:style-name="T67"><text:s/>straipsnis.<text:s/></text:span><text:span text:style-name="T68">Kodekso papildymas 188</text:span><text:span text:style-name="T69">4<text:s/></text:span><text:span text:style-name="T70">straipsniu</text:span></text:p>
        <text:p text:style-name="P71"><text:span text:style-name="T72">Papildyti Kodeksą 188</text:span><text:span text:style-name="T73">4<text:s/></text:span><text:span text:style-name="T74">straipsniu:</text:span></text:p>
        <text:p text:style-name="P75"><text:span text:style-name="T76">„</text:span><text:span text:style-name="T77">188</text:span><text:span text:style-name="T78">4</text:span><text:span text:style-name="T79"><text:s/>straipsnis.<text:s/></text:span><text:span text:style-name="T80">Mokėjimo paslaugų teikėjams</text:span><text:span text:style-name="T81"><text:s/>nustatytų reikalavimų nesilaikymas</text:span></text:p>
        <text:p text:style-name="P82"><text:span text:style-name="T83">1</text:span><text:span text:style-name="T84">.<text:s/></text:span><text:span text:style-name="T85">Mokėjimo paslaugų teikėjams</text:span><text:span text:style-name="T86"><text:s/></text:span><text:span text:style-name="T87">Lietuvos Respublikos mokesčių administravimo įstatyme ir jo įgyvendinamuosiuose teisės aktuose nustatytų reikalavimų<text:s/></text:span><text:span text:style-name="T88">nesilaikymas</text:span></text:p>
        <text:p text:style-name="P89"><text:span text:style-name="T90">u</text:span><text:span text:style-name="T91">žtraukia baudą juridinių asmenų vadovams ar kitiems at</text:span><text:span text:style-name="T92">sakingiems asmenims nuo vieno tūkstančio aštuonių šimtų iki trijų tūkstančių aštuonių šimtų eurų.</text:span></text:p>
        <text:p text:style-name="P93"><text:span text:style-name="T94">2</text:span><text:span text:style-name="T95">. Šio straipsnio 1 dalyje numatytas administracinis nusižengimas, padarytas pakartotinai,</text:span></text:p>
        <text:p text:style-name="P96"><text:span text:style-name="T97">užtraukia baudą juridinių asmenų vadovams ar kitiems<text:s/></text:span><text:span text:style-name="T98">atsakingiems asmenims nuo trijų tūkstančių aštuonių šimtų iki šešių tūkstančių eurų.“</text:span></text:p>
        <text:p text:style-name="P99"/>
        <text:p text:style-name="Normal"/>
        <text:p text:style-name="P100"><text:span text:style-name="T101">3</text:span><text:span text:style-name="T102"><text:s/>straipsnis.<text:s/></text:span><text:span text:style-name="T103">212 straipsnio pakeitimas</text:span></text:p>
        <text:p text:style-name="P104"><text:span text:style-name="T105">Pakeisti 212 straipsnį ir jį išdėstyti taip:</text:span></text:p>
        <text:p text:style-name="P106"><text:span text:style-name="T107">„</text:span><text:span text:style-name="T108">212</text:span><text:span text:style-name="T109"><text:s/>straipsnis.<text:s/></text:span><text:span text:style-name="T110">Prekių ir grynųjų pinigų deklaravimo tvarkos pažei</text:span><text:span text:style-name="T111">dimas</text:span></text:p>
        <text:p text:style-name="P112"><text:span text:style-name="T113">1</text:span><text:span text:style-name="T114">. Netikslios ir (ar) neišsamios informacijos pateikimas muitinės deklaracijoje, laikinojo saugojimo deklaracijoje, reeksporto deklaracijoje, įvežimo arba išvežimo bendrojoje deklaracijoje ar pranešime apie reeksportą arba kitoks muitinės<text:s/></text:span><text:span text:style-name="T115">suklaidinimas, kai dėl šių veiksmų galinti atsirasti ar atsiradusi mokestinė prievolė neviršija trijų bazinių bausmių ir nuobaudų dydžių arba tai neturėjo įtakos apribojimų ar draudimų netaikymui,</text:span></text:p>
        <text:p text:style-name="P116"><text:span text:style-name="T117">užtraukia įspėjimą arba baudą nuo trisdešimt iki vieno šimt</text:span><text:span text:style-name="T118">o aštuoniasdešimt eurų.</text:span></text:p>
        <text:p text:style-name="P119"><text:span text:style-name="T120">2</text:span><text:span text:style-name="T121">. Netikslios ir (ar) neišsamios informacijos pateikimas grynųjų pinigų deklaracijoje ar grynųjų pinigų atskleidimo deklaracijoje</text:span></text:p>
        <text:p text:style-name="P122"><text:span text:style-name="T123">užtraukia baudą nuo trijų šimtų devyniasdešimt iki vieno tūkstančio dviejų šimtų eurų.</text:span></text:p>
        <text:p text:style-name="P124"><text:span text:style-name="T125">3</text:span><text:span text:style-name="T126">. Šio<text:s/></text:span><text:span text:style-name="T127">straipsnio 2 dalyje numatytas administracinis nusižengimas, padarytas pakartotinai,<text:s/></text:span></text:p>
        <text:p text:style-name="P128"><text:span text:style-name="T129">užtraukia baudą nuo vieno tūkstančio keturiasdešimt iki trijų tūkstančių devynių šimtų eurų.</text:span></text:p>
        <text:p text:style-name="P130"><text:span text:style-name="T131">4</text:span><text:span text:style-name="T132">. Netikslios ir (ar) neišsamios informacijos pateikimas muitinės deklarac</text:span><text:span text:style-name="T133">ijoje, laikinojo saugojimo deklaracijoje, reeksporto deklaracijoje, įvežimo arba išvežimo bendrojoje deklaracijoje ar pranešime apie reeksportą arba kitoks muitinės suklaidinimas, kai dėl šių veiksmų galinti atsirasti ar atsiradusi mokestinė prievolė virši</text:span><text:span text:style-name="T134">ja tris bazinių bausmių ir nuobaudų dydžius, bet neviršija vieno šimto bazinių bausmių ir nuobaudų dydžių, arba tai turėjo įtakos apribojimų ar draudimų taikymui,</text:span></text:p>
        <text:p text:style-name="P135"><text:span text:style-name="T136">užtraukia baudą nuo trijų šimtų iki vieno tūkstančio devynių šimtų eurų.</text:span></text:p>
        <text:p text:style-name="P137"><text:span text:style-name="T138">5</text:span><text:span text:style-name="T139">. Netikslios ir</text:span><text:span text:style-name="T140"><text:s/>(ar) neišsamios informacijos pateikimas muitinės deklaracijoje, laikinojo saugojimo deklaracijoje, reeksporto deklaracijoje, įvežimo arba išvežimo bendrojoje deklaracijoje ar pranešime apie reeksportą arba kitoks muitinės suklaidinimas, kai dėl šių veiksm</text:span><text:span text:style-name="T141">ų galinti atsirasti ar atsiradusi mokestinė prievolė viršija vieną šimtą bazinių bausmių ir nuobaudų dydžių arba tai turėjo įtakos draudimų ir apribojimų, susijusių su prekėms taikomais saugos ir saugumo reikalavimais, taikymui,</text:span></text:p>
        <text:p text:style-name="P142"><text:span text:style-name="T143">užtraukia baudą nuo vieno t</text:span><text:span text:style-name="T144">ūkstančio devynių šimtų iki trijų tūkstančių eurų.</text:span></text:p>
        <text:p text:style-name="P145"><text:span text:style-name="T146">6</text:span><text:span text:style-name="T147">.<text:s/></text:span><text:span text:style-name="T148">Už šio straipsnio 2, 3 dalyse numatytus administracinius nusižengimus gali būti skiriamas grynųjų pinigų konfiskavimas.“</text:span></text:p>
        <text:p text:style-name="P149"/>
        <text:p text:style-name="P150"><text:span text:style-name="T151">4</text:span><text:span text:style-name="T152"><text:s/>straipsnis.<text:s/></text:span><text:span text:style-name="T153">589 straipsnio pakeitimas</text:span></text:p>
        <text:p text:style-name="P154"><text:span text:style-name="T155">Pakeisti 589 straipsni</text:span><text:span text:style-name="T156">o 66 punktą ir jį išdėstyti taip:</text:span></text:p>
        <text:p text:style-name="P157"><text:span text:style-name="T158">„</text:span><text:span text:style-name="T159">66</text:span><text:span text:style-name="T160">) Valstybinės mokesčių inspekcijos – dėl šio kodekso 93, 95, 96</text:span><text:span text:style-name="T161">1</text:span><text:span text:style-name="T162">, 99, 127, 132, 137, 143, 150, 151, 159, 160, 161, 162, 163, 164, 165, 166, 167, 168, 170, 172, 173, 174, 176, 180, 187,</text:span><text:span text:style-name="T163"><text:s/></text:span><text:span text:style-name="T164">187</text:span><text:span text:style-name="T165">1</text:span><text:span text:style-name="T166">, 188, 188</text:span><text:span text:style-name="T167">1</text:span><text:span text:style-name="T168">, 188</text:span><text:span text:style-name="T169">3</text:span><text:span text:style-name="T170">, 188</text:span><text:span text:style-name="T171">4</text:span><text:span text:style-name="T172">, 189</text:span><text:span text:style-name="T173">, 190, 191, 192, 194, 198</text:span><text:span text:style-name="T174">1</text:span><text:span text:style-name="T175">, 205, 207, 207</text:span><text:span text:style-name="T176">1</text:span><text:span text:style-name="T177"><text:s/>straipsniuose, 209 straipsnio 1, 2, 3, 4, 5, 6, 7, 8 dalyse, 214 straipsnyje, 223 straipsnio 4, 5 dalyse, 224, 362</text:span><text:span text:style-name="T178">1</text:span><text:span text:style-name="T179">, 431, 449, 449</text:span><text:span text:style-name="T180">1</text:span><text:span text:style-name="T181"><text:s/>straipsniuose, 450 straipsnio 1, 2, 17, 18 dalyse, 505, 507, 546 straipsniuose numatytų administracinių nusižengimų;“.</text:span></text:p>
        <text:p text:style-name="P182">Straipsnio pakeitimai:</text:p>
        <text:p text:style-name="P183"><text:span text:style-name="T184">Nr.<text:s/></text:span><text:a xlink:href="https://www.e-tar.lt/portal/legalAct.html?documentId=6c2f86508d2e11eea5a28c81c82193a8" office:target-frame-name="_top" xlink:show="replace"><text:span text:style-name="T185">XIV-2</text:span><text:span text:style-name="T186">239</text:span></text:a><text:span text:style-name="T187">, 2023-11-16, paskelbta TAR 2023-11-27, i. k. 2023-22830</text:span></text:p>
        <text:p text:style-name="Normal"/>
        <text:p text:style-name="P188"><text:span text:style-name="T189">5</text:span><text:span text:style-name="T190"><text:s/>straipsnis.<text:s/></text:span><text:span text:style-name="T191">Įstatymo įsigaliojimas</text:span></text:p>
        <text:p text:style-name="P192"><text:span text:style-name="T193">Šio įstatymo 2 ir 4 straipsniai įsigalioja 2024 m. sausio 1 d.</text:span></text:p>
        <text:p text:style-name="P194"/>
        <text:p text:style-name="P195"><text:span text:style-name="T196">Skelbiu šį Lietuvos Respublikos Seimo priimtą įstatymą.</text:span></text:p>
        <text:p text:style-name="P197"/>
        <text:p text:style-name="P198"/>
        <text:p text:style-name="P199"/>
        <text:p text:style-name="P200"><text:span text:style-name="T201">Respublikos Prezidentas</text:span><text:span text:style-name="T202"><text:tab/></text:span><text:span text:style-name="T203">Gitanas Nausėda</text:span></text:p>
        <text:p text:style-name="P204"/>
        <text:p text:style-name="P205"/>
        <text:p text:style-name="P206"><text:span text:style-name="T207">Pakeitimai:</text:span></text:p>
        <text:p text:style-name="P208"/>
        <text:p text:style-name="P209"><text:span text:style-name="T210">1.</text:span></text:p>
        <text:p text:style-name="P211"><text:span text:style-name="T212">Lietuvos Respublikos Seimas, Įstatymas</text:span></text:p>
        <text:p text:style-name="P213"><text:span text:style-name="T214">Nr.<text:s/></text:span><text:a xlink:href="https://www.e-tar.lt/portal/legalAct.html?documentId=6c2f86508d2e11eea5a28c81c82193a8" office:target-frame-name="_top" xlink:show="replace"><text:span text:style-name="T215">XIV-2239</text:span></text:a><text:span text:style-name="T216">, 2023-11-16, paskelbta TAR 2023-11-27, i. k. 2023-22830</text:span></text:p>
        <text:p text:style-name="P217"><text:span text:style-name="T218">Lietuvos<text:s/></text:span><text:span text:style-name="T219">Respublikos administracinių nusižengimų kodekso 29, 212, 589 straipsnių pakeitimo ir Kodekso papildymo 188-4 straipsniu įstatymo Nr. XIV-1949 4 straipsnio pakeitimo įstatymas</text:span></text:p>
        <text:p text:style-name="P220"/>
        <text:p text:style-name="P2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1-28T09:03:00Z</meta:creation-date>
    <dc:date>2023-11-28T09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745" meta:character-count="6019" meta:row-count="156" meta:non-whitespace-character-count="5334"/>
  </office:meta>
</office:document-meta>
</file>