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="Arial" fo:font-size="11pt" style:font-size-asian="11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4-04-01:</text:span></text:p>
      <text:p text:style-name="P10"><text:span text:style-name="T11">Šakių rajono savivaldybės taryba, Sprendimas</text:span></text:p>
      <text:p text:style-name="P12"><text:span text:style-name="T13">Nr.<text:s/></text:span><text:a xlink:href="https://www.e-tar.lt/portal/legalAct.html?documentId=8c072510e5d411eea5aeb6ee8214b4a6" office:target-frame-name="_top" xlink:show="replace"><text:span text:style-name="T14">T-88</text:span></text:a><text:span text:style-name="T15">, 2024-03-15, paskelbta TAR 2024-03-19, i. k. 2024-04924</text:span></text:p>
      <text:p text:style-name="P16"><text:span text:style-name="T17">Dėl Mokesčio dydžio už vaikų, ugdomų pagal ikimokyklinio ir (ar) priešmokyklinio ugdymo programas, išlaikymą Šakių rajono savivaldybės švietimo įstaigose tvarkos aprašo patvirtinimo</text:span></text:p>
      <text:p text:style-name="P18"/>
      <text:p text:style-name="P19"><text:span text:style-name="T20">Suvestinė re</text:span><text:span text:style-name="T21">dakcija nuo 2024-01-20 iki 2024-03-31</text:span></text:p>
      <text:p text:style-name="P22"/>
      <text:p text:style-name="P23"><text:span text:style-name="T24">Sprendimas paskelbtas: TAR 2023-02-01, i. k. 2023-01783</text:span></text:p>
      <text:p text:style-name="P25"/>
      <text:p text:style-name="P26"><text:span text:style-name="T27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28"/>
      <text:p text:style-name="P29">ŠAKIŲ RAJONO SAVIVALDYBĖS TARYBA</text:p>
      <text:p text:style-name="P30"/>
      <text:h text:style-name="P31" text:outline-level="3">SPRENDIMAS</text:h>
      <text:p text:style-name="P32">DĖL ŠAKIŲ RAJONO SAVIVALDYBĖS TARYBOS 2019 M. SPALIO 18 D. SPRENDIMO Nr. T-329 „DĖL MOKESČIO DYDŽIO UŽ VAIKŲ, UGDOMŲ PAGAL IKIMOKYKLINIO IR (AR) PRIEŠMOKYKLINIO UGDYMO PROGRAMAS, IŠLAIKYMĄ ŠAKIŲ RAJONO SAVIVALDYBĖS ŠVIETIMO ĮSTAIGOSE NUSTATYMO IR MOKĖJIMO TVARKOS APRAŠO PATVIRTINIMO“ PAKEITIMO</text:p>
      <text:p text:style-name="P33"/>
      <text:p text:style-name="P34">2023 m. sausio 31 d. Nr. T-16</text:p>
      <text:p text:style-name="P35">Šakiai</text:p>
      <text:p text:style-name="P36"/>
      <text:p text:style-name="P37"><text:span text:style-name="T38">Vadovaudamasi Lietuvos Respublikos vietos savivaldos įstatymo 18 straipsnio 1 dalimi, Lietuvos Respublikos Vyriausybės 2014 m. lapkričio 5 d. nutarimu Nr. 1206 „Dėl socialinės<text:s/></text:span><text:soft-page-break/><text:span text:style-name="T39">paramos išmokų atskaitos rodiklių dydžių patvirtinimo“, Šakių rajono savivaldybė</text:span><text:span text:style-name="T40">s taryba<text:s/></text:span><text:span text:style-name="T41">nusprendžia</text:span><text:span text:style-name="T42">:<text:s/></text:span></text:p>
      <text:p text:style-name="P43"><text:span text:style-name="T44">1.</text:span><text:span text:style-name="T45"><text:s/>Neteko galios nuo 2024-01-20</text:span></text:p>
      <text:p text:style-name="P46">Punkto naikinimas:</text:p>
      <text:p text:style-name="P47"><text:span text:style-name="T48">Nr.<text:s/></text:span><text:a xlink:href="https://www.e-tar.lt/portal/legalAct.html?documentId=56f12820b6cd11eea5a28c81c82193a8" office:target-frame-name="_top" xlink:show="replace"><text:span text:style-name="T49">T-5</text:span></text:a><text:span text:style-name="T50">, 2024-01-19, paskelbta TAR 2024-01-19, i. k. 2024-00897</text:span></text:p>
      <text:p text:style-name="Normal"/>
      <text:p text:style-name="P51"><text:span text:style-name="T52">2</text:span><text:span text:style-name="T53">.</text:span><text:span text:style-name="T54"><text:tab/></text:span><text:span text:style-name="T55">Pripažinti</text:span><text:span text:style-name="T56"><text:s/>netekusiu galios Šakių rajono savivaldybės tarybos 2022 m. birželio 23 d. sprendimo Nr. T-207 „</text:span><text:span text:style-name="T57">Dėl Šakių rajono savivaldybės tarybos 2019 m. spalio 18 d. sprendimo Nr. T-329 „Dėl mokesčio dydžio už vaikų, ugdomų pagal ikimokyklinio ir (ar) priešmokyklinio</text:span><text:span text:style-name="T58"><text:s/>ugdymo programas, išlaikymą Šakių rajono savivaldybės švietimo įstaigose nustatymo ir mokėjimo tvarkos aprašo patvirtinimo“ pakeitimo“ 1 punktą.</text:span></text:p>
      <text:p text:style-name="P59"><text:span text:style-name="T60">Šis sprendimas per vieną mėnesį nuo sprendimo paskelbimo dienos gali būti skundžiamas Lietuvos administracin</text:span><text:span text:style-name="T61">ių ginčų komisijos Kauno apygardos skyriui adresu: Laisvės al. 36, Kaunas, arba Regionų apygardos administracinio teismo Kauno rūmams adresu: A. Mickevičiaus g. 8A, Kaunas.</text:span></text:p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Edgaras Pilypaiti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Šakių rajono<text:s/></text:span><text:span text:style-name="T81">savivaldybės taryba, Sprendimas</text:span></text:p>
      <text:p text:style-name="P82"><text:span text:style-name="T83">Nr.<text:s/></text:span><text:a xlink:href="https://www.e-tar.lt/portal/legalAct.html?documentId=56f12820b6cd11eea5a28c81c82193a8" office:target-frame-name="_top" xlink:show="replace"><text:span text:style-name="T84">T-5</text:span></text:a><text:span text:style-name="T85">, 2024-01-19, paskelbta TAR 2024-01-19, i. k. 2024-00897</text:span></text:p>
      <text:p text:style-name="P86"><text:span text:style-name="T87">Dėl Šakių rajono savivaldybės tarybos 2019 m. spalio 18 d. spr</text:span><text:span text:style-name="T88">endimo Nr. T-329 „Dėl Mokesčio dydžio už vaikų, ugdomų pagal ikimokyklinio ir (ar) priešmokyklinio ugdymo programas, išlaikymą Šakių rajono savivaldybės švietimo įstaigose nustatymo ir mokėjimo tvarkos apraš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font-size="4pt" style:font-size-asian="4pt" fo:language="de" fo:country="D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C:\Users\ikasparaviciene.SAKIAI\Desktop\TARYBAI SPRENDIMAI\2020 12\Dėl tvarkos aprašo papildymo.docx</text:span></text:p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5-29T06:12:00Z</meta:creation-date>
    <dc:date>2024-05-29T06:12:00Z</dc:date>
    <meta:print-date>2020-12-08T09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379" meta:character-count="2689" meta:row-count="37" meta:non-whitespace-character-count="2312"/>
  </office:meta>
</office:document-meta>
</file>