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0923in" fo:text-indent="0.5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margin-left="-0.0923in" fo:text-indent="0.5847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21-07-10 iki 2021-09-30</text:span></text:p>
      <text:p text:style-name="P10"/>
      <text:p text:style-name="P11"><text:span text:style-name="T12">Sprendimas paskelbtas: TAR 2021-06-30, i. k. 2021-14775</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ūkinės<text:s/></text:span><text:span text:style-name="T26">veiklos vykdymo</text:span><text:span text:style-name="T27"><text:s/>SĄLYGŲ</text:span></text:p>
      <text:p text:style-name="P28"/>
      <text:p text:style-name="P29"><text:span text:style-name="T30">2021 m. birželio 30 d. Nr. V-1547</text:span><text:span text:style-name="T31"><text:line-break/></text:span><text:span text:style-name="T32">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text:span><text:span text:style-name="T36">raipsnio 2 dalies 1 punktu, Lietuvos Respublikos Vyriausybės 2020 m. vasario 26 d. nutarimu Nr. 152 „Dėl valstybės lygio ekstremaliosios situacijos paskelbimo“<text:s/></text:span><text:span text:style-name="T37">(toliau – Nutarimas) <text:s/>3.1.3 papunkčiu</text:span><text:span text:style-name="T38">, Valstybiniu ekstremaliųjų situacijų valdymo planu, patvir</text:span><text:span text:style-name="T39">tintu Lietuvos Respublikos Vyriausybės 2010 m. spalio 20 d. nutarimu Nr. 1503 „Dėl Valstybinio ekstremaliųjų situacijų valdymo plano patvirtinimo“,<text:s/></text:span><text:span text:style-name="T40">Lietuvos Respublikos Vyriausybės 2020 m. gruodžio 16 d. nutarimu Nr. 1419 „Dėl valstybės lygio ekstremaliosi</text:span><text:span text:style-name="T41">os situacijos valstybės operacijų vadovo paskyrimo“</text:span><text:span text:style-name="T42"><text:s/>ir<text:s/></text:span><text:span text:style-name="T43">siekdamas užtikrinti COVID-19 ligos (koronaviruso infekcijos) plitimo prevenciją</text:span><text:span text:style-name="T44">, n u s p r e n d ž i u:</text:span></text:p>
      <text:p text:style-name="P45"><text:span text:style-name="T46">1</text:span><text:span text:style-name="T47">. Įpareigoti<text:s/></text:span><text:span text:style-name="T48">įmonių, vykdančių ūkinę veiklą, kuri nereglamentuojama Nutarimo<text:s/></text:span><text:span text:style-name="T49">3.1.1–3.1.2 papunkčiuose,<text:s/></text:span><text:span text:style-name="T50">(toliau – įmonės) vadovus užtikrinti, kad veikla būtų vykdoma laikantis šių sąlygų:</text:span></text:p>
      <text:p text:style-name="P51"><text:span text:style-name="T52">1.1</text:span><text:span text:style-name="T53">. užtikrinti darbuotojų saugos reikalavimus:</text:span></text:p>
      <text:p text:style-name="P54"><text:span text:style-name="T55">1.1.1</text:span><text:span text:style-name="T56">.<text:s/></text:span><text:span text:style-name="T57">darbo vietos ir darbo vietų aplinka turi atitikti darbuotojų saugos ir sveikatos normin</text:span><text:span text:style-name="T58">ių teisės aktų reikalavimus;</text:span></text:p>
      <text:p text:style-name="P59"><text:span text:style-name="T60">1.1.2</text:span><text:span text:style-name="T61">. įmonėje negali dirbti darbuotojai, kuriems privaloma izoliacija, izoliacijos laikotarpiu, išskyrus darbuotojus, dirbančius nuotoliniu būdu arba kitais teisės aktuose numatytais atvejais;</text:span></text:p>
      <text:p text:style-name="P62"><text:span text:style-name="T63">1.1.3</text:span><text:span text:style-name="T64">. įmonėje negali dir</text:span><text:span text:style-name="T65">bti darbuotojai, turintys ūmių viršutinių kvėpavimo takų infekcijų požymių (karščiavimas, kosulys, pasunkėjęs kvėpavimas ir pan.), išskyrus darbuotojus, dirbančius nuotoliniu būdu;</text:span></text:p>
      <text:p text:style-name="P66"><text:span text:style-name="T67">1.1.4</text:span><text:span text:style-name="T68">. darbuotojai, kuriems pasireiškia ūmių viršutinių kvėpavimo takų<text:s/></text:span><text:span text:style-name="T69">infekcijų požymiai (karščiavimas, kosulys, pasunkėjęs kvėpavimas ir pan.), turi būti nedelsiant atskirti nuo kitų darbuotojų ir vykti namo, jiems rekomenduoti konsultuotis Karštąja koronaviruso linija tel. 1808 arba susisiekti su savo šeimos gydytoju konsu</text:span><text:span text:style-name="T70">ltacijai;</text:span></text:p>
      <text:p text:style-name="P71"><text:span text:style-name="T72">1.1.5</text:span><text:span text:style-name="T73">. darbuotojui sužinojus apie jam nustatytą COVID-19 ligą (koronaviruso infekciją) arba įmonės administracijai iš darbuotojo gavus informaciją apie jam nustatytą COVID-19 ligą (koronaviruso infekciją), informuoti NVSC, bendradarbiauti su<text:s/></text:span><text:span text:style-name="T74">NVSC nustatant sąlytį turėjusius asmenis ir jiems taikant izoliaciją;</text:span></text:p>
      <text:p text:style-name="P75"><text:span text:style-name="T76">1.2</text:span><text:span text:style-name="T77">. pagal galimybes riboti darbuotojų srautus:</text:span></text:p>
      <text:p text:style-name="P78"><text:span text:style-name="T79">1.2.1</text:span><text:span text:style-name="T80">. organizuoti darbą pamainomis, brigadomis, grupėmis, kurių darbuotojai nesikeičia ir nesimaišo;</text:span></text:p>
      <text:p text:style-name="P81"><text:span text:style-name="T82">1.2.2</text:span><text:span text:style-name="T83">. skirtingiems<text:s/></text:span><text:span text:style-name="T84">darbuotojų srautams taikyti skirtingą darbo pradžios, pabaigos ir pietų pertraukos laiką;</text:span></text:p>
      <text:p text:style-name="P85"><text:span text:style-name="T86">1.2.3</text:span><text:span text:style-name="T87">. užtikrinti, kad skirtingų srautų asmenys neturėtų kontaktų bendro naudojimo patalpose (pvz., poilsio, valgymo, rūkymo vietose).</text:span></text:p>
      <text:p text:style-name="P88"><text:span text:style-name="T89">1.3</text:span><text:span text:style-name="T90">. jeigu įmonėje ap</text:span><text:span text:style-name="T91">tarnaujami lankytojai, juos aptarnauti užtikrinant šias saugos priemones:</text:span></text:p>
      <text:p text:style-name="P92"><text:span text:style-name="T93">1.</text:span><text:span text:style-name="T94">3</text:span><text:span text:style-name="T95">.1</text:span><text:span text:style-name="T96">. apriboti darbuotojų fizinį kontaktą su lankytojais, išlaikant ne mažesnį kaip 2 metrų atstumą (išskyrus transporto priemones) arba atskiriant darbo vietą nuo lankytojo pertv</text:span><text:span text:style-name="T97">aromis;</text:span><text:s/></text:p>
      <text:p text:style-name="P98">Papunkčio pakeitimai:</text:p>
      <text:p text:style-name="P99"><text:span text:style-name="T100">Nr.<text:s/></text:span><text:a xlink:href="https://www.e-tar.lt/portal/legalAct.html?documentId=fdefbb10e00f11eb9f09e7df20500045" office:target-frame-name="_top" xlink:show="replace"><text:span text:style-name="T101">V-1622</text:span></text:a><text:span text:style-name="T102">, 2021-07-08, paskelbta TAR 2021-07-09, i. k. 2021-15645</text:span></text:p>
      <text:p text:style-name="Normal"/>
      <text:p text:style-name="P103"><text:span text:style-name="T104">1.3.2</text:span><text:span text:style-name="T105">. užtikrinti, kad įstaigos lankytojai laikytųsi ne mažesnio kaip 2 metrų atstumo vienas nuo kito<text:s/></text:span><text:span text:style-name="T106">arba atskirti lankytojus vieną nuo kito pertvaromis</text:span><text:span text:style-name="T107">;</text:span><text:s/></text:p>
      <text:p text:style-name="P108">Papunkčio pakeitimai:</text:p>
      <text:p text:style-name="P109"><text:span text:style-name="T110">Nr.<text:s/></text:span><text:a xlink:href="https://www.e-tar.lt/portal/legalAct.html?documentId=fdefbb10e00f11eb9f09e7df20500045" office:target-frame-name="_top" xlink:show="replace"><text:span text:style-name="T111">V-1622</text:span></text:a><text:span text:style-name="T112">, 2021-07-08, paskelbta TAR 2021-07-09, i. k. 2021-15645</text:span></text:p>
      <text:p text:style-name="Normal"/>
      <text:p text:style-name="P113"><text:span text:style-name="T114">1.3.3</text:span><text:span text:style-name="T115">. užtikrinti, kad uždarose įmonių erdvėse darbuotojai, aptarnaujantys įmonės lankytojus, ir lankytojai dėvėtų nosį ir burną dengiančias apsaugos priemones (veido ka</text:span><text:span text:style-name="T116">ukes, respiratorius ar kitas priemones)<text:s/></text:span><text:span text:style-name="T117">(toliau – kaukės)</text:span><text:span text:style-name="T118">. Reikalavimas dėvėti kaukes netaikomas neįgalumą turintiems asmenims, kurie dėl savo sveikatos būklės kaukių dėvėti negali ar jų dėvėjimas gali pakenkti asmens sveikatos būklei (rekomenduojama dėvėt</text:span><text:span text:style-name="T119">i veido skydelį);</text:span></text:p>
      <text:p text:style-name="P120"><text:span text:style-name="T121">1.3.4</text:span><text:span text:style-name="T122">. neaptarnauti lankytojų, turinčių ūmių viršutinių kvėpavimo takų infekcijų požymių (karščiavimas, kosulys, pasunkėjęs kvėpavimas ir pan.);</text:span></text:p>
      <text:p text:style-name="P123"><text:span text:style-name="T124">1.3.5</text:span><text:span text:style-name="T125">.<text:s/></text:span><text:span text:style-name="T126">išvykose dirbantys darbuotojai, kurių darbas susijęs su išvyka į objektus (pvz</text:span><text:span text:style-name="T127">., patikrinimas), turi vengti tiesioginio fizinio kontakto su kitais asmenimis, laikytis ne mažesnio kaip 2 metrų atstumo nuo kitų asmenų, uždarose erdvėse dėvėti kaukes;</text:span></text:p>
      <text:p text:style-name="P128"><text:span text:style-name="T129">1.4</text:span><text:span text:style-name="T130">. užtikrinti, kad<text:s/></text:span><text:span text:style-name="T131">darbuotojai<text:s/></text:span><text:span text:style-name="T132">bendrose įmonės uždarose erdvėse, taip pat<text:s/></text:span><text:span text:style-name="T133">gyv</text:span><text:span text:style-name="T134">ai organizuojamų susirinkimų metu<text:s/></text:span><text:span text:style-name="T135">dėvėtų kaukes. Kaukių galima nedėvėti<text:s/></text:span><text:span text:style-name="T136">neįgalumą turintiems asmenims, kurie dėl savo sveikatos būklės kaukių dėvėti negali ar jų dėvėjimas gali pakenkti asmens sveikatos būklei (rekomenduojama dėvėti veido skydelį)</text:span><text:span text:style-name="T137">;</text:span></text:p>
      <text:p text:style-name="P138"><text:span text:style-name="T139">1.5</text:span><text:span text:style-name="T140">. prie įėjimo į įmonę pateikti informaciją:</text:span></text:p>
      <text:p text:style-name="P141"><text:span text:style-name="T142">1.5.1</text:span><text:span text:style-name="T143">. apie lankytojų asmens higienos laikymosi būtinybę (rankų higiena, kosėjimo, čiaudėjimo etiketas ir kt.);</text:span></text:p>
      <text:p text:style-name="P144"><text:span text:style-name="T145">1.5.2</text:span><text:span text:style-name="T146">. kad įmonėje neaptarnaujami lankytojai, turintys ūmių viršutinių kvėpavimo takų infekcij</text:span><text:span text:style-name="T147">ų požymių (karščiavimas, kosulys, pasunkėjęs kvėpavimas ir pan.);</text:span></text:p>
      <text:p text:style-name="P148"><text:span text:style-name="T149">1.5.3</text:span><text:span text:style-name="T150">. apie būtinybę vyresniems nei </text:span><text:span text:style-name="T151">6 metų lankytojams uždarose erdvėse dėvėti kaukes. Šio reikalavimo netaikyti neįgalumą turintiems asmenims, kurie dėl savo sveikatos būklės kaukių dėv</text:span><text:span text:style-name="T152">ėti negali ar jų dėvėjimas gali pakenkti asmens sveikatos būklei (rekomenduojama dėvėti veido skydelį);</text:span></text:p>
      <text:p text:style-name="P153"><text:span text:style-name="T154">1.6</text:span><text:span text:style-name="T155">.<text:s/></text:span><text:span text:style-name="T156">įmonės darbuotojams ir lankytojams turi būti sudaryta galimybė rankų higienai ir (ar) dezinfekcijai – prie įėjimo į įmonę ir sanitarinį mazgą</text:span><text:span text:style-name="T157"><text:s/>gerai matomoje vietoje pakabinti darbuotojų ir lankytojų rankų dezinfekcijai skirtą priemonę, rankų plovimo ir (ar) dezinfekcijos vaizdines rekomendacijas;</text:span></text:p>
      <text:p text:style-name="P158"><text:span text:style-name="T159">1.7</text:span><text:span text:style-name="T160">. užtikrinti įmonių erdvių maksimalų vėdinimą, atsižvelgiant į technines pastato galimybes n</text:span><text:span text:style-name="T161">e rečiau kaip 1 kartą per valandą;</text:span></text:p>
      <text:p text:style-name="P162"><text:span text:style-name="T163">1.8</text:span><text:span text:style-name="T164">. dažnai liečiamus paviršius (durų rankenas, elektros jungiklius, kėdžių atramas ir kt.) valyti paviršiams valyti skirtu valikliu kaip galima dažniau, bet ne rečiau kaip 2 kartus per dieną;</text:span></text:p>
      <text:p text:style-name="P165"><text:span text:style-name="T166">1.9</text:span><text:span text:style-name="T167">. kitą aplinkos v</text:span><text:span text:style-name="T168">alymą ir dezinfekciją atlikti vadovaujantis Rekomendacijomis dezinfekcijai sveikatos priežiūros įstaigose ir ne sveikatos priežiūros patalpose (ne sveikatos priežiūros sektorius, įtarus ar patvirtinus COVID-19 atvejį) (</text:span><text:span text:style-name="T169">https://bit.ly/3hGFqV4).</text:span></text:p>
      <text:p text:style-name="P170"><text:span text:style-name="T171">2</text:span><text:span text:style-name="T172">. Įpa</text:span><text:span text:style-name="T173">reigoti vyresnius nei 6 metų įmonės lankytojus uždarose erdvėse dėvėti kaukes. Šis reikalavimas netaikomas neįgalumą turintiems asmenims, kurie dėl savo sveikatos būklės kaukių dėvėti negali ar jų dėvėjimas gali pakenkti asmens sveikatos būklei (rekomenduo</text:span><text:span text:style-name="T174">jama dėvėti veido skydelį).</text:span></text:p>
      <text:p text:style-name="P175"><text:span text:style-name="T176">3</text:span><text:span text:style-name="T177">. Rekomenduoti įmonių vadovams, reglamentuojant darbo organizavimo procesus, numatyti nuostatas dėl kaukių dėvėjimo uždarose erdvėse kitais atvejais, nenumatytais šiame sprendime.</text:span></text:p>
      <text:p text:style-name="P178"/>
      <text:p text:style-name="P179"/>
      <text:p text:style-name="P180"/>
      <text:soft-page-break/>
      <text:p text:style-name="P181">Sveikatos apsaugos ministras,<text:s/>valstybės lygio</text:p>
      <text:p text:style-name="P182"><text:span text:style-name="T183">ekstremaliosios situacijos valstybės operacijų vadovas</text:span><text:span text:style-name="T184"><text:tab/></text:span><text:span text:style-name="T185"><text:tab/></text:span><text:span text:style-name="T186"><text:tab/></text:span><text:span text:style-name="T187"><text:tab/><text:s text:c="4"/>Arūnas Dulkys</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Sprendimas</text:span></text:p>
      <text:p text:style-name="P197"><text:span text:style-name="T198">Nr.<text:s/></text:span><text:a xlink:href="https://www.e-tar.lt/portal/legalAct.html?documentId=fdefbb10e00f11eb9f09e7df20500045" office:target-frame-name="_top" xlink:show="replace"><text:span text:style-name="T199">V-1622</text:span></text:a><text:span text:style-name="T200">, 2021-07-08, paskelbta TAR 2021-07-09, i. k. 2021-15645</text:span></text:p>
      <text:p text:style-name="P201"><text:span text:style-name="T202">Dėl Lietuvos Respublikos sveikatos apsaugos ministro, valstybės lygio ekstremaliosios situacijos<text:s/></text:span><text:span text:style-name="T203">valstybės operacijų vadovo 2021 m. birželio 30 d. sprendimo Nr. V-1547 „Dėl ūkinės veiklos vykdymo sąlygų“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0-01T08:38:00Z</meta:creation-date>
    <dc:date>2021-10-01T08:38:00Z</dc:date>
    <meta:print-date>2020-06-15T14:46:00Z</meta:print-date>
    <meta:template xlink:href="Normal.dotm" xlink:type="simple"/>
    <meta:editing-cycles>2</meta:editing-cycles>
    <meta:editing-duration>PT0S</meta:editing-duration>
    <meta:document-statistic meta:page-count="3" meta:paragraph-count="72" meta:word-count="894" meta:character-count="7578" meta:row-count="193" meta:non-whitespace-character-count="6756"/>
  </office:meta>
</office:document-meta>
</file>