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30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keep-with-next="always" fo:text-align="justify" fo:text-indent="0.3937in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 fo:keep-with-next="always" fo:text-align="justify" fo:margin-left="0.3937in">
        <style:tab-stops/>
      </style:paragraph-properties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P51" style:parent-style-name="Normal" style:family="paragraph">
      <style:paragraph-properties fo:keep-with-next="always" fo:text-align="justify" fo:text-indent="0.5909in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keep-with-next="always"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keep-with-next="always"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3.693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3.693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3.693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3.693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Suvestinė redakcija nuo 2024-11-16</text:span></text:p>
      <text:p text:style-name="P7"/>
      <text:p text:style-name="P8"><text:span text:style-name="T9">Įsakymas paskelbtas: TAR 2024-06-06, i. k. 2024-10374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image of a person on a horse holding a sword  Description automatically generated</svg:desc></draw:frame></text:span></text:p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<text:span text:style-name="T19">DĖL FINANSAVIMO SKYRIMO PROJEKTAMS, PATEIKTIEMS PAGAL atliekų prevencijos ir tvarkymo programos FINANSAVIMO PRIEMONĘ <text:s/></text:span><text:span text:style-name="T20">„NAMŲ ŪKIUOSE SUSIDARIUSIŲ ASBESTO ATLIEKŲ TVARKYMAS“</text:span><text:span text:style-name="T21"><text:s/></text:span></text:p>
      <text:p text:style-name="P22"/>
      <text:p text:style-name="P23"><text:span text:style-name="T24">202</text:span><text:span text:style-name="T25">4</text:span><text:span text:style-name="T26"><text:s/>m. birželio 6 d. Nr.<text:s/></text:span><text:span text:style-name="T27">T1-231</text:span></text:p>
      <text:p text:style-name="P28">Vilnius</text:p>
      <text:p text:style-name="P29"/>
      <text:p text:style-name="P30"/>
      <text:p text:style-name="P31"><text:span text:style-name="T32">Vadovaudamasis Atliekų<text:s/></text:span><text:span text:style-name="T33">prevencijos ir tvarkymo programos lėšų naudojimo tvarkos aprašo, patvirtinto Lietuvos Respublikos aplinkos ministro 2023 m. kovo 13 d. įsakymu Nr. D1-70 „</text:span><text:span text:style-name="T34">Dėl Aplinkos ministerijos biudžeto programų lėšų naudojimo ir administravimo tvarkos aprašo patvirtini</text:span><text:span text:style-name="T35">mo</text:span><text:span text:style-name="T36">“ 3 punktu ir Atliekų prevencijos ir tvarkymo programos priemonės „Subsidijos ir dotacijos namų ūkiuose susidariusioms asbesto atliekoms tvarkyti“ projektų finansavimo tvarkos aprašo, patvirtinto Lietuvos Respublikos aplinkos ministerijos Aplinkos projek</text:span><text:span text:style-name="T37">tų valdymo agentūros direktoriaus 2021 m. spalio 25 d. įsakymu Nr. T1-229 „Dėl Atliekų prevencijos ir tvarkymo programos priemonės „Subsidijos ir dotacijos namų ūkiuose susidariusioms asbesto atliekoms tvarkyti“ projektų finansavimo tvarkos aprašo patvirti</text:span><text:span text:style-name="T38">nimo“ 35 punktu:  </text:span></text:p>
      <text:p text:style-name="P39"><text:span text:style-name="T40">1</text:span><text:span text:style-name="T41">. S k i r i u finansavimą projektams, pateiktiems pagal Atliekų prevencijos ir tvarkymo programos lėšų paskirstymo priemonių planą 2024-2025 metams, patvirtintą<text:s/></text:span><text:span text:style-name="T42">2023 m. gruodžio 29 d. įsakymu Nr. V-192 „Dėl Atliekų prevencijos ir<text:s/></text:span><text:span text:style-name="T43">tvarkymo programos lėšų paskirstymo priemonių plano 2024–2025 metams patvirtinimo“</text:span><text:span text:style-name="T44">, 2.1 papunkčio priemonę „</text:span><text:span text:style-name="T45">Namų ūkiuose susidariusių asbesto atliekų tvarkymas</text:span><text:span text:style-name="T46">“ (pridedama).</text:span></text:p>
      <text:p text:style-name="P47"><text:span text:style-name="T48">2</text:span><text:span text:style-name="T49">. N u r o d a u, kad šis įsakymas per vieną mėnesį nuo jo paskelbimo dienos g</text:span><text:span text:style-name="T50">ali būti skundžiamas:</text:span></text:p>
      <text:p text:style-name="P51"><text:span text:style-name="T52">2.1</text:span><text:span text:style-name="T53">.<text:s/></text:span><text:span text:style-name="T54">Lietuvos Respublikos aplinkos ministerijos Aplinkos projektų valdymo agentūrai (Labdarių g. 3-102, LT - 01120 Vilnius);</text:span></text:p>
      <text:p text:style-name="P55"><text:span text:style-name="T56">2.2</text:span><text:span text:style-name="T57">. Lietuvos administracinių ginčų komisijai (Vilniaus g. 27, 01402 Vilnius) Lietuvos Respublikos ikit</text:span><text:span text:style-name="T58">eisminio administracinių ginčų nagrinėjimo tvarkos įstatymo nustatyta tvarka;</text:span></text:p>
      <text:p text:style-name="P59"><text:span text:style-name="T60">2.3</text:span><text:span text:style-name="T61">. bet kuriems Regionų administracinio teismo rūmams (per Lietuvos teismų elektroninių paslaugų portalą<text:s/></text:span><text:span text:style-name="T62">https://e.teismas.lt</text:span><text:span text:style-name="T63"><text:s/>arba adresais: Žygimantų g. 2, LT-01102 Vilnius</text:span><text:span text:style-name="T64">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65"/>
      <text:p text:style-name="P66"/>
      <text:p text:style-name="P67"/>
      <text:p text:style-name="P68">Direktorius<text:tab/><text:tab/><text:tab/><text:tab/><text:tab/>Gvidas Dargužas</text:p>
      <text:p text:style-name="P69"/>
      <text:p text:style-name="Normal"/>
      <text:p text:style-name="Normal"/>
      <text:p text:style-name="Normal"/>
      <text:p text:style-name="P70">Priedų pakeitimai:</text:p>
      <text:p text:style-name="Normal"/>
      <text:p text:style-name="P71">Priedas</text:p>
      <text:p text:style-name="P72">Priedo pakeitimai:</text:p>
      <text:p text:style-name="P73"><text:span text:style-name="T74">Nr.<text:s/></text:span><text:a xlink:href="https://www.e-tar.lt/portal/legalAct.html?documentId=daf5a0804fff11efbdaea558de59136c" office:target-frame-name="_top" xlink:show="replace"><text:span text:style-name="T75">T1-307</text:span></text:a><text:span text:style-name="T76">, 2024-08-01, paskelbta TAR 2024-08-01, i. k. 2024-14040</text:span></text:p>
      <text:p text:style-name="P77"><text:span text:style-name="T78">Nr.<text:s/></text:span><text:a xlink:href="https://www.e-tar.lt/portal/legalAct.html?documentId=7d220ad4a33211efa605b9842742bf37" office:target-frame-name="_top" xlink:show="replace"><text:span text:style-name="T79">T1-460</text:span></text:a><text:span text:style-name="T80">, 2024-11-15, paskelbta TAR 2024-11-15, i. k. 2024-19953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aplinkos ministerijos Aplinkos projektų valdymo agentūra,</text:span><text:span text:style-name="T90"><text:s/>Įsakymas</text:span></text:p>
      <text:p text:style-name="P91"><text:span text:style-name="T92">Nr.<text:s/></text:span><text:a xlink:href="https://www.e-tar.lt/portal/legalAct.html?documentId=daf5a0804fff11efbdaea558de59136c" office:target-frame-name="_top" xlink:show="replace"><text:span text:style-name="T93">T1-307</text:span></text:a><text:span text:style-name="T94">, 2024-08-01, paskelbta TAR 2024-08-01, i. k. 2024-14040</text:span></text:p>
      <text:p text:style-name="P95"><text:span text:style-name="T96">Dėl Lietuvos Respublikos aplinkos ministerijos Aplinkos projektų valdymo agentūro</text:span><text:span text:style-name="T97">s direktoriaus 2024 m. birželio 6 d. įsakymo Nr. T1-231 „Dėl finansavimo skyrimo projektams, pateiktiems pagal Atliekų prevencijos ir tvarkymo programos finansavimo priemonę „Namų ūkiuose susidariusių asbesto atliekų tvarkymas“ pakeitimo</text:span></text:p>
      <text:p text:style-name="P98"/>
      <text:p text:style-name="P99"><text:span text:style-name="T100">2.</text:span></text:p>
      <text:p text:style-name="P101"><text:span text:style-name="T102">Lietuvos Respu</text:span><text:span text:style-name="T103">blikos aplinkos ministerijos Aplinkos projektų valdymo agentūra, Įsakymas</text:span></text:p>
      <text:p text:style-name="P104"><text:span text:style-name="T105">Nr.<text:s/></text:span><text:a xlink:href="https://www.e-tar.lt/portal/legalAct.html?documentId=7d220ad4a33211efa605b9842742bf37" office:target-frame-name="_top" xlink:show="replace"><text:span text:style-name="T106">T1-460</text:span></text:a><text:span text:style-name="T107">, 2024-11-15, paskelbta TAR 2024-11-15, i. k. 2024-19953</text:span></text:p>
      <text:p text:style-name="P108"><text:span text:style-name="T109">Dėl Lietuvos Resp</text:span><text:span text:style-name="T110">ublikos aplinkos ministerijos Aplinkos projektų valdymo agentūros direktoriaus 2024 m. birželio 6 d. įsakymo Nr. T1-231 „Dėl Finansavimo skyrimo projektams, pateiktiems pagal atliekų prevencijos ir tvarkymo programos finansavimo priemonę „Namų ūkiuose susi</text:span><text:span text:style-name="T111">dariusių asbesto atliekų tvarkymas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11-18T12:33:00Z</meta:creation-date>
    <dc:date>2024-11-18T12:33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31" meta:word-count="473" meta:character-count="4035" meta:row-count="115" meta:non-whitespace-character-count="3593"/>
  </office:meta>
</office:document-meta>
</file>