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0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text-indent="0.3937in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margin-left="0.3937in">
        <style:tab-stops/>
      </style:paragraph-properties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keep-with-next="always" fo:text-align="justify" fo:text-indent="0.5909in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4-08-02 iki 2024-11-15</text:span></text:p>
      <text:p text:style-name="P7"/>
      <text:p text:style-name="P8"><text:span text:style-name="T9">Įsakymas paskelbtas: TAR 2024-06-06, i. k. 2024-103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PAGAL atliekų prevencijos ir tvarkymo programos FINANSAVIMO PRIEMONĘ <text:s/></text:span><text:span text:style-name="T20">„NAMŲ ŪKIUOSE SUSIDARIUSIŲ ASBESTO ATLIEKŲ TVARKYMAS“</text:span><text:span text:style-name="T21"><text:s/></text:span></text:p>
      <text:p text:style-name="P22"/>
      <text:p text:style-name="P23"><text:span text:style-name="T24">202</text:span><text:span text:style-name="T25">4</text:span><text:span text:style-name="T26"><text:s/>m. birželio 6 d. Nr.<text:s/></text:span><text:span text:style-name="T27">T1-231</text:span></text:p>
      <text:p text:style-name="P28">Vilnius</text:p>
      <text:p text:style-name="P29"/>
      <text:p text:style-name="P30"/>
      <text:p text:style-name="P31"><text:span text:style-name="T32">Vadovaudamasis Atliekų prevencijos ir tvarkymo programos lėšų naudojimo tvarkos aprašo, patvirtinto Lietuvos Respublikos aplinkos ministro 2023 m. kovo 13 d. įsakymu Nr. D1-70 „</text:span><text:span text:style-name="T33">Dėl Aplinkos ministerijos biudžeto programų lėšų naudojimo ir administravimo tv</text:span><text:span text:style-name="T34">arkos aprašo patvirtinimo</text:span><text:span text:style-name="T35">“ 3 punktu ir Atliekų prevencijos ir tvarkymo programos priemonės „Subsidijos ir dotacijos namų ūkiuose susidariusioms asbesto atliekoms tvarkyti“ projektų finansavimo tvarkos aprašo, patvirtinto Lietuvos Respublikos aplinkos minis</text:span><text:span text:style-name="T36">terijos Aplinkos projektų valdymo agentūros direktoriaus 2021 m. spalio 25 d. įsakymu Nr. T1-229 „Dėl Atliekų prevencijos ir tvarkymo programos priemonės „Subsidijos ir dotacijos namų ūkiuose susidariusioms asbesto atliekoms tvarkyti“ projektų finansavimo<text:s/></text:span><text:span text:style-name="T37">tvarkos aprašo patvirtinimo“ 35 punktu:  </text:span></text:p>
      <text:p text:style-name="P38"><text:span text:style-name="T39">1</text:span><text:span text:style-name="T40">. S k i r i u finansavimą projektams, pateiktiems pagal Atliekų prevencijos ir tvarkymo programos lėšų paskirstymo priemonių planą 2024-2025 metams, patvirtintą<text:s/></text:span><text:span text:style-name="T41">2023 m. gruodžio 29 d. įsakymu Nr. V-192 „Dėl<text:s/></text:span><text:span text:style-name="T42">Atliekų prevencijos ir tvarkymo programos lėšų paskirstymo priemonių plano 2024–2025 metams patvirtinimo“</text:span><text:span text:style-name="T43">, 2.1 papunkčio priemonę „</text:span><text:span text:style-name="T44">Namų ūkiuose susidariusių asbesto atliekų tvarkymas</text:span><text:span text:style-name="T45">“ (pridedama).</text:span></text:p>
      <text:p text:style-name="P46"><text:span text:style-name="T47">2</text:span><text:span text:style-name="T48">. N u r o d a u, kad šis įsakymas per vieną mėnesį nuo</text:span><text:span text:style-name="T49"><text:s/>jo paskelbimo dienos gali būti skundžiamas:</text:span></text:p>
      <text:p text:style-name="P50"><text:span text:style-name="T51">2.1</text:span><text:span text:style-name="T52">.<text:s/></text:span><text:span text:style-name="T53">Lietuvos Respublikos aplinkos ministerijos Aplinkos projektų valdymo agentūrai (Labdarių g. 3-102, LT - 01120 Vilnius);</text:span></text:p>
      <text:p text:style-name="P54"><text:span text:style-name="T55">2.2</text:span><text:span text:style-name="T56">. Lietuvos administracinių ginčų komisijai (Vilniaus g. 27, 01402 Vilnius) Li</text:span><text:span text:style-name="T57">etuvos Respublikos ikiteisminio administracinių ginčų nagrinėjimo tvarkos įstatymo nustatyta tvarka;</text:span></text:p>
      <text:p text:style-name="P58"><text:span text:style-name="T59">2.3</text:span><text:span text:style-name="T60">. bet kuriems Regionų administracinio teismo rūmams (per Lietuvos teismų elektroninių paslaugų portalą<text:s/></text:span><text:span text:style-name="T61">https://e.teismas.lt</text:span><text:span text:style-name="T62"><text:s/>arba adresais: Žygimantų</text:span><text:span text:style-name="T63"><text:s/>g. 2, LT-01102 Vilnius, arba A. Mickevičiaus 8A, LT-44312 Kaunas, arba Galinio Pylimo g. 9, LT-91230 Klaipėda, arba Dvaro g. 80, LT-76298 Šiauliai, arba Respublikos g. 62, LT-35158 Panevėžys) Lietuvos Respublikos administracinių bylų teisenos įstatymu nus</text:span><text:span text:style-name="T64">tatyta tvarka.</text:span></text:p>
      <text:p text:style-name="P65"/>
      <text:p text:style-name="P66"/>
      <text:p text:style-name="P67"/>
      <text:p text:style-name="P68">Direktorius<text:tab/><text:tab/><text:tab/><text:tab/><text:tab/>Gvidas Dargužas</text:p>
      <text:p text:style-name="P69"/>
      <text:p text:style-name="Normal"/>
      <text:p text:style-name="Normal"/>
      <text:p text:style-name="Normal"/>
      <text:p text:style-name="P70">Priedų pakeitimai:</text:p>
      <text:p text:style-name="Normal"/>
      <text:p text:style-name="P71">Priedas (pagal T1-307)</text:p>
      <text:p text:style-name="P72">Priedo pakeitimai:</text:p>
      <text:p text:style-name="P73"><text:span text:style-name="T74">Nr.<text:s/></text:span><text:a xlink:href="https://www.e-tar.lt/portal/legalAct.html?documentId=daf5a0804fff11efbdaea558de59136c" office:target-frame-name="_top" xlink:show="replace"><text:span text:style-name="T75">T1-307</text:span></text:a><text:span text:style-name="T76">, 2024-08-01, paskelbta<text:s/></text:span><text:span text:style-name="T77">TAR 2024-08-01, i. k. 2024-14040</text:span></text:p>
      <text:p text:style-name="Normal"/>
      <text:p text:style-name="P78"/>
      <text:p text:style-name="P79"/>
      <text:soft-page-break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plinkos ministerijos Aplinkos projektų valdymo agentūra, Įsakymas</text:span></text:p>
      <text:p text:style-name="P87"><text:span text:style-name="T88">Nr.<text:s/></text:span><text:a xlink:href="https://www.e-tar.lt/portal/legalAct.html?documentId=daf5a0804fff11efbdaea558de59136c" office:target-frame-name="_top" xlink:show="replace"><text:span text:style-name="T89">T1-307</text:span></text:a><text:span text:style-name="T90">,<text:s/></text:span><text:span text:style-name="T91">2024-08-01, paskelbta TAR 2024-08-01, i. k. 2024-14040</text:span></text:p>
      <text:p text:style-name="P92"><text:span text:style-name="T93">Dėl Lietuvos Respublikos aplinkos ministerijos Aplinkos projektų valdymo agentūros direktoriaus 2024 m. birželio 6 d. įsakymo Nr. T1-231 „Dėl finansavimo skyrimo projektams, pateiktiems pagal Atliekų p</text:span><text:span text:style-name="T94">revencijos ir tvarkymo programos finansavimo priemonę „Namų ūkiuose susidariusių asbesto atliekų tvarkymas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1-18T12:30:00Z</meta:creation-date>
    <dc:date>2024-11-18T12:3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3" meta:word-count="428" meta:character-count="3342" meta:row-count="49" meta:non-whitespace-character-count="2927"/>
  </office:meta>
</office:document-meta>
</file>