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0 m. gruodžio 14 d. Nr. B-ĮV-1405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, 29 straipsnio 8 dalies 2 punktu</text:span><text:span text:style-name="T19">:</text:span></text:p>
      <text:p text:style-name="P20"><text:span text:style-name="T21">1</text:span><text:span text:style-name="T22">. P<text:s/></text:span><text:span text:style-name="T23">a k e i č i u<text:s/></text:span><text:span text:style-name="T24"><text:s/>Vilkaviškio rajono savivaldybės administracijos di</text:span><text:span text:style-name="T25">rektoriaus 2020 m. lapkričio 9 d. įsakymo Nr. B-ĮV-1248 „Dėl mobilaus punkto Vilkaviškio rajono savivaldybėje steigimo“ (toliau – Įsakymas) 2<text:s/></text:span><text:span text:style-name="T26">punktą ir jį išdėstau taip:</text:span></text:p>
      <text:p text:style-name="P27"><text:span text:style-name="T28">„</text:span><text:span text:style-name="T29">2</text:span><text:span text:style-name="T30">. N u s t a t a u Mobilaus punkto darbo laiką nuo 8.00 val. iki 12 val. kiekvieną<text:s/></text:span><text:span text:style-name="T31">dieną, nuo 8.00 val. iki 10 val. šeštadieniais ir sekmadieniais, išskyrus šventines dienas.“.</text:span></text:p>
      <text:p text:style-name="P32"><text:span text:style-name="T33">2</text:span><text:span text:style-name="T34">. N u r o d a u, kad šio įsakymo 1 punktas įsigalioja nuo 2020 m. gruodžio 15 d.</text:span></text:p>
      <text:p text:style-name="P35"><text:span text:style-name="T36">Šis įsakymas per vieną mėnesį nuo įsigaliojimo dienos gali būti skundž</text:span><text:span text:style-name="T37">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text:s text:c="21"/></text:span><text:span text:style-name="T45"><text:tab/></text:span><text:span text:style-name="T46"><text:s text:c="51"/>Vitas Gavėn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7:00Z</meta:creation-date>
    <dc:date>2022-05-16T05:27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313" meta:row-count="33" meta:non-whitespace-character-count="1161"/>
  </office:meta>
</office:document-meta>
</file>