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style:font-name="Arial" style:font-name-complex="Arial" fo:color="#000000" fo:font-size="10pt" style:font-size-asian="10pt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complex="Arial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complex="Arial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555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555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master-page-name="MPF1" style:family="paragraph">
      <style:paragraph-properties fo:break-before="page" fo:margin-left="2.9534in" fo:background-color="#FFFFFF" style:page-number="1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2.9534in" fo:background-color="#FFFFFF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2.9534in" fo:background-color="#FFFFFF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2.9534in" fo:background-color="#FFFFFF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43in" fo:background-color="#FFFFFF"/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 fo:background-color="#FFFFFF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 fo:background-color="#FFFFFF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 fo:background-color="#FFFFFF"/>
    </style:style>
    <style:style style:name="P111" style:parent-style-name="Normal" style:family="paragraph">
      <style:paragraph-properties fo:text-align="center" fo:background-color="#FFFFFF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center" fo:background-color="#FFFFFF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 fo:background-color="#FFFFFF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 fo:background-color="#FFFFFF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5in" fo:background-color="#FFFFFF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style:font-size-complex="12pt" fo:background-color="#FFFFFF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" style:parent-style-name="Normal" style:family="paragraph">
      <style:paragraph-properties fo:text-align="justify" fo:text-indent="0.5in" fo:background-color="#FFFFFF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 fo:background-color="#FFFFFF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 fo:background-color="#FFFFFF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in" fo:background-color="#FFFFFF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in" fo:background-color="#FFFFFF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 fo:background-color="#FFFFFF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in" fo:background-color="#FFFFFF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in" fo:background-color="#FFFFFF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in" fo:background-color="#FFFFFF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 fo:background-color="#FFFFFF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1" style:parent-style-name="Normal" style:family="paragraph">
      <style:paragraph-properties fo:text-align="justify" fo:text-indent="0.5in" fo:background-color="#FFFFFF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 fo:background-color="#FFFFFF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in" fo:background-color="#FFFFFF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in" fo:background-color="#FFFFFF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in" fo:background-color="#FFFFFF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 fo:background-color="#FFFFFF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5in" fo:background-color="#FFFFFF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fo:background-color="#FFFFFF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in" fo:background-color="#FFFFFF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in" fo:background-color="#FFFFFF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5in" fo:background-color="#FFFFFF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 fo:background-color="#FFFFFF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fo:background-color="#FFFFFF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2" style:parent-style-name="Normal" style:family="paragraph">
      <style:paragraph-properties fo:text-align="justify" fo:text-indent="0.5in" fo:background-color="#FFFFFF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 fo:background-color="#FFFFFF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fo:background-color="#FFFFFF" style:language-asian="lt" style:country-asian="LT"/>
    </style:style>
    <style:style style:name="P249" style:parent-style-name="Normal" style:family="paragraph">
      <style:paragraph-properties fo:text-align="justify" fo:text-indent="0.5in" fo:background-color="#FFFFFF"/>
    </style:style>
    <style:style style:name="T250" style:parent-style-name="DefaultParagraphFont" style:family="text">
      <style:text-properties style:font-size-complex="12pt" fo:background-color="#FFFFFF" style:language-asian="lt" style:country-asian="LT"/>
    </style:style>
    <style:style style:name="T251" style:parent-style-name="DefaultParagraphFont" style:family="text">
      <style:text-properties style:font-size-complex="12pt" fo:background-color="#FFFFFF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fo:background-color="#FFFFFF" style:language-asian="lt" style:country-asian="LT"/>
    </style:style>
    <style:style style:name="P255" style:parent-style-name="Normal" style:family="paragraph">
      <style:paragraph-properties fo:text-align="justify" fo:text-indent="0.5in" fo:background-color="#FFFFFF"/>
    </style:style>
    <style:style style:name="T256" style:parent-style-name="DefaultParagraphFont" style:family="text">
      <style:text-properties style:font-size-complex="12pt" fo:background-color="#FFFFFF" style:language-asian="lt" style:country-asian="LT"/>
    </style:style>
    <style:style style:name="T257" style:parent-style-name="DefaultParagraphFont" style:family="text">
      <style:text-properties style:font-size-complex="12pt" fo:background-color="#FFFFFF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fo:background-color="#FFFFFF" style:language-asian="lt" style:country-asian="LT"/>
    </style:style>
    <style:style style:name="P260" style:parent-style-name="Normal" style:family="paragraph">
      <style:paragraph-properties fo:text-align="justify" fo:text-indent="0.5in" fo:background-color="#FFFFFF">
        <style:tab-stops>
          <style:tab-stop style:type="left" style:position="1.0937in"/>
        </style:tab-stops>
      </style:paragraph-properties>
    </style:style>
    <style:style style:name="P261" style:parent-style-name="Normal" style:family="paragraph">
      <style:paragraph-properties fo:text-align="center" fo:background-color="#FFFFFF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4" style:parent-style-name="Normal" style:family="paragraph">
      <style:paragraph-properties fo:text-align="center" fo:background-color="#FFFFFF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style:vertical-align="middl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909in" fo:background-color="#FFFFFF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 fo:background-color="#FFFFFF"/>
    </style:style>
    <style:style style:name="T2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3" style:parent-style-name="Normal" style:family="paragraph">
      <style:paragraph-properties fo:text-align="justify" fo:text-indent="0.5909in" fo:background-color="#FFFFFF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center" fo:background-color="#FFFFFF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06-16 iki 2024-06-28</text:span></text:p>
      <text:p text:style-name="P10"/>
      <text:p text:style-name="P11"><text:span text:style-name="T12">Įsakymas paskelbtas: TAR 2019-05-17, i. k. 2019-07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>VALSTYBINĖS MOKESČIŲ INSPEKCIJOS<text:s/><text:line-break/>PRIE LIETUVOS RESPUBLIKOS FINANSŲ MINISTERIJOS<text:s/><text:line-break/>VIRŠININKAS</text:p>
      <text:p text:style-name="P18"/>
      <text:p text:style-name="P19"/>
      <text:p text:style-name="P20"><text:span text:style-name="T21">ĮSAKYMAS</text:span></text:p>
      <text:p text:style-name="P22"><text:span text:style-name="T23">DĖL<text:s/></text:span><text:span text:style-name="T24">TABAKO GAMINIŲ UNIKALIŲ IDENTIFIKATORIŲ UŽSAKYMO IR IŠDAVIMO TAISYKLIŲ<text:s/></text:span><text:span text:style-name="T25">PATVIRTINIMO</text:span></text:p>
      <text:p text:style-name="P26"/>
      <text:p text:style-name="P27"/>
      <text:p text:style-name="P28"><text:span text:style-name="T29">2019 m.</text:span><text:span text:style-name="T30"><text:s/>gegužės</text:span><text:span text:style-name="T31"><text:s/>17 d. Nr. VA-41</text:span></text:p>
      <text:p text:style-name="P32"><text:span text:style-name="T33">Vilnius</text:span></text:p>
      <text:p text:style-name="P34"/>
      <text:p text:style-name="P35"/>
      <text:p text:style-name="P36"><text:span text:style-name="T37">Vadovaudamasi Lietuvos Respublikos Vyriausybės 2004 m. vasario 23 d. nutarimo Nr. 200 „Dėl įgaliojimų suteikimo įgyvendinant Lie</text:span><text:span text:style-name="T38">tuvos Respublikos tabako, tabako gaminių ir su jais susijusių gaminių kontrolės įstatymą“ 5.3 papunkčiu ir Valstybinės mokesčių inspekcijos prie Lietuvos Respublikos finansų ministerijos nuostatų, patvirtintų Lietuvos Respublikos finansų<text:s/></text:span><text:soft-page-break/><text:span text:style-name="T39">ministro 1997 m. l</text:span><text:span text:style-name="T40">iepos 29 d. įsakymu Nr. 110 „Dėl<text:s/></text:span><text:span text:style-name="T41">Valstybinės mokesčių inspekcijos prie Lietuvos Respublikos finansų ministerijos nuostatų patvirtinimo</text:span><text:span text:style-name="T42">“, 18.11 papunkčiu,</text:span></text:p>
      <text:p text:style-name="P43"><text:span text:style-name="T44">1</text:span><text:span text:style-name="T45">.<text:s/></text:span><text:span text:style-name="T46">Tvirtinu</text:span><text:span text:style-name="T47"><text:s/>T</text:span><text:span text:style-name="T48">abako gaminių unikalių identifikatorių užsakymo ir išdavimo taisykles</text:span><text:span text:style-name="T49"><text:s/>(pridedama).</text:span></text:p>
      <text:p text:style-name="P50"><text:span text:style-name="T51">2</text:span><text:span text:style-name="T52">.<text:s/></text:span><text:span text:style-name="T53">Nustata</text:span><text:span text:style-name="T54">u</text:span><text:span text:style-name="T55">,</text:span><text:span text:style-name="T56"><text:s/>kad 10 tūkst.</text:span><text:span text:style-name="T57"><text:s/>tabako gaminių unikalių identifikatorių kaina yra<text:s/></text:span><text:span text:style-name="T58">3,267 Eur.</text:span></text:p>
      <text:p text:style-name="P59"/>
      <text:p text:style-name="P60"/>
      <text:p text:style-name="P61"/>
      <text:p text:style-name="P62"><text:span text:style-name="T63">Viršininkė <text:s text:c="6"/></text:span><text:span text:style-name="T64"><text:tab/><text:s text:c="2"/>Edita Janušienė</text:span></text:p>
      <text:soft-page-break/>
      <text:p text:style-name="P65">PATVIRTINTA</text:p>
      <text:p text:style-name="P72">Valstybinės mokesčių inspekcijos prie<text:s/></text:p>
      <text:p text:style-name="P73">Lietuvos Respublikos finansų ministerijos<text:s/></text:p>
      <text:p text:style-name="P74">viršininko 2019 m. gegužės 17 d. įsakymu Nr. VA-41</text:p>
      <text:p text:style-name="P75"/>
      <text:p text:style-name="P76"><text:span text:style-name="T77">TABAKO GAMINIŲ UNIKALIŲ IDENTIFIKATORIŲ UŽSAKYMO IR IŠDAVIMO TAISYKLĖ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 Tabako gaminių unikalių identifikatorių užsakymo ir išdavimo taisyklės (toliau – Taisyklės) nustato ekonominės veiklos vykdytojo identifikacinio kodo (angl.<text:s/></text:span><text:span text:style-name="T88">economic operator identifier code</text:span><text:span text:style-name="T89">),<text:s/></text:span><text:span text:style-name="T90">įmonės identifikacinio kodo (angl.<text:s/></text:span><text:span text:style-name="T91">facility identifier code</text:span><text:span text:style-name="T92">) ir įrenginio identifikacinio kodo (angl.<text:s/></text:span><text:span text:style-name="T93">machine identifier code</text:span><text:span text:style-name="T94">) (toliau – identifikaciniai kodai) suteikimo, taip pat</text:span><text:span text:style-name="T95"><text:s/>tabako gaminių vienetinių pakelių ir didmeninių pakuočių unikalių identifikatorių (toliau – UID) užsakymo ir išdavimo tvarką.</text:span></text:p>
      <text:p text:style-name="P96"><text:span text:style-name="T97">2</text:span><text:span text:style-name="T98">. T</text:span><text:span text:style-name="T99">aisyklės parengtos, vadovaujantis Komisijos 2017 m. gruodžio 15 d. įgyvendinimo reglamentu (ES) 2018/574 dėl tabako gaminių atsekamumo sistemos sukūrimo ir veikimo techninių standartų (toliau – Įgyvendinimo reglamentas).</text:span></text:p>
      <text:p text:style-name="P100"><text:span text:style-name="T101">3</text:span><text:span text:style-name="T102">. Taisyklių privalo laikytis a</text:span><text:span text:style-name="T103">smenys, kurie į Valstybinę mokesčių inspekciją prie Lietuvos Respublikos finansų ministerijos (toliau – VMI prie FM) kreipiasi dėl<text:s/></text:span><text:span text:style-name="T104">identifikacinių kodų suteikimo, (panaikinimo) ir / arba</text:span><text:span text:style-name="T105"><text:s/>UID išdavimo (deaktyvavimo), taip pat VMI prie FM valstybės tarnautoj</text:span><text:span text:style-name="T106">ai ir darbuotojai, dirbantys pagal darbo sutartis.</text:span></text:p>
      <text:p text:style-name="P107"><text:span text:style-name="T108">4</text:span><text:span text:style-name="T109">. Taisyklėse vartojamos sąvokos atitinka Įgyvendinimo reglamente ir kituose teisės aktuose vartojamas sąvokas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IDENTIFIKACINIŲ KODŲ SUTEIKIMAS EKONOMINĖS VEIKLOS VYKDYTOJAMS, ĮMONĖMS</text:span><text:span text:style-name="T116">, ĮRENGINIAMS IR UNIKALIŲ IDENTIFIKATORIŲ IŠDAVIMAS</text:span></text:p>
      <text:p text:style-name="P117"/>
      <text:p text:style-name="P118"><text:span text:style-name="T119">5</text:span><text:span text:style-name="T120">.</text:span><text:span text:style-name="T121"><text:s/>Prašymai suteikti ir / arba panaikinti identifikacinius kodus, išduoti ir / arba deaktyvuoti UID<text:s/></text:span><text:span text:style-name="T122">pateikiami Unikalių identifikatorių išdavimo sistemoje adresu<text:s/></text:span><text:span text:style-name="T123">https://uid.vmi.lt</text:span><text:span text:style-name="T124"><text:s/>(toliau – UIS).</text:span></text:p>
      <text:p text:style-name="P125"><text:span text:style-name="T126">6</text:span><text:span text:style-name="T127">. VMI prie FM identifikacinius kodus suteikia Įgyvendinimo reglamento nustatyta tvarka.<text:s/></text:span><text:span text:style-name="T128">Asmuo, pateikęs prašymą suteikti identifikacinį kodą, apie suteiktą identifikacinį kodą informuojamas elektroniniu paštu, kuris yra nurodytas prašyme.</text:span></text:p>
      <text:p text:style-name="P129"><text:span text:style-name="T130">7</text:span><text:span text:style-name="T131">.<text:s/></text:span><text:span text:style-name="T132">Taisyklių 8 punkte nurodytam asmeniui</text:span><text:span text:style-name="T133"><text:s/></text:span><text:span text:style-name="T134">identifikacinis kodas nesu</text:span><text:span text:style-name="T135">teikiamas, jeigu:</text:span></text:p>
      <text:p text:style-name="P136"><text:span text:style-name="T137">7.1</text:span><text:span text:style-name="T138">. prašyme pateikti ne visi ir / arba neteisingi duomenys;<text:s/></text:span></text:p>
      <text:p text:style-name="P139"><text:span text:style-name="T140">7.2</text:span><text:span text:style-name="T141">. prašymą pateikė ne<text:s/></text:span><text:span text:style-name="T142">Taisyklių 8 punkte nurodytas asmuo</text:span><text:span text:style-name="T143"><text:s/>arba ne jo įgaliotas asmuo.</text:span></text:p>
      <text:p text:style-name="P144"><text:span text:style-name="T145">8</text:span><text:span text:style-name="T146">. UID išdavi</text:span><text:span text:style-name="T147">mo užsakymą (toliau – užsakymas) gali pateikti tik šią teisę pagal Įgyvendinimo reglamentą turintys asmenys.</text:span></text:p>
      <text:p text:style-name="P148"><text:span text:style-name="T149">9</text:span><text:span text:style-name="T150">. Taisyklių 8 punkte nurodyti asmenys užsakymą VMI prie FM pateikia, užpildydami prašymą UIS. Vienu užsakymu turi būti užsakoma ne mažiau kaip</text:span><text:span text:style-name="T151"><text:s/>100 UID.<text:s/></text:span></text:p>
      <text:p text:style-name="P152"><text:span text:style-name="T153">10</text:span><text:span text:style-name="T154">.<text:s/></text:span><text:span text:style-name="T155">Užsakymas laikomas pateiktas,<text:s/></text:span><text:span text:style-name="T156">kai patvirtinamas jo priėmimo faktas UIS.</text:span></text:p>
      <text:p text:style-name="P157"><text:span text:style-name="T158">11</text:span><text:span text:style-name="T159">. Užsakymas patvirtinamas, jeigu Taisyklių 8 punkte nurodytas asmuo:</text:span></text:p>
      <text:p text:style-name="P160"><text:span text:style-name="T161">11.1</text:span><text:span text:style-name="T162">. sumokėjo už užsakomus UID mokėtiną sumą arba</text:span></text:p>
      <text:p text:style-name="P163"><text:span text:style-name="T164">11.2</text:span><text:span text:style-name="T165">. į VMI prie FM sąskaitą sumo</text:span><text:span text:style-name="T166">kėjo užsakomo UID mokėtinos sumos dydžio piniginį užstatą, arba</text:span></text:p>
      <text:p text:style-name="P167"><text:span text:style-name="T168">11.3</text:span><text:span text:style-name="T169">. pateikė ne mažiau kaip du mėnesius galiojantį užsakomo UID mokėtinos sumos dydžio laidavimo arba garantijos (toliau – laidavimas) dokumentą, išduotą<text:s/></text:span><text:span text:style-name="T170">kredito įstaigos (jos padalinio),</text:span><text:span text:style-name="T171"><text:s/>veikiančios Lietuvos Respublikoje ar kitose Europos ekonominei erdvei priklausančiose valstybėse ir turinčios teisę išduoti laidavimo arba garantijos dokumentus ar draudimo įmonės (filialo), turinčios teisę sudaryti laidavimo draudimo sutartis</text:span><text:span text:style-name="T172">, pagal kurį</text:span><text:span text:style-name="T173"><text:s/>laiduotojas arba garantas įsipareigoja įvykdyti asmens prievoles dėl UID išdavimo.</text:span><text:span text:style-name="T174"><text:s/></text:span></text:p>
      <text:p text:style-name="P175"><text:span text:style-name="T176">12</text:span><text:span text:style-name="T177">. Laidavimo dokumentas teikiamas<text:s/></text:span><text:span text:style-name="T178">Valstybinei mokesčių inspekcijai teikiamos laidavimo arba garantijos sumos apskaičiavimo, tikslinimo, taip pat laidavimo arba gara</text:span><text:span text:style-name="T179">ntijos dokumentų priėmimo ir naudojimo taisyklių, patvirtintų Valstybinės mokesčių inspekcijos prie Lietuvos Respublikos finansų ministerijos viršininko 2004 m. liepos 9 d. įsakymu Nr. VA-132 „Dėl Valstybinei mokesčių inspekcijai teikiamos laidavimo arba g</text:span><text:span text:style-name="T180">arantijos sumos apskaičiavimo, tikslinimo, taip pat laidavimo arba garantijos dokumentų priėmimo ir naudojimo taisyklių patvirtinimo“, nustatyta tvarka.</text:span></text:p>
      <text:p text:style-name="P181"><text:span text:style-name="T182">13</text:span><text:span text:style-name="T183">.<text:s/></text:span><text:span text:style-name="T184">Jeigu<text:s/></text:span><text:span text:style-name="T185">per 10 darbo dienų</text:span><text:span text:style-name="T186"><text:s/>po už</text:span><text:span text:style-name="T187">sakymo pateikimo už užsakomus UID mokėtina suma nėra sumokėta, už</text:span><text:span text:style-name="T188">sakymas yra anuliuojamas<text:s/></text:span><text:span text:style-name="T189">VMI prie FM iniciatyva. Šis punktas netaikomas Taisyklių 11.2 ir 11.3 papunkčiuose nurodytais atvejais.</text:span></text:p>
      <text:p text:style-name="P190"><text:span text:style-name="T191">14</text:span><text:span text:style-name="T192">. Taisyklių 11.2 ir 11.3 papunkčiuose nurodytais atvejais už sugeneruotus UID VMI prie FM kartą per mėnesį išrašo sąskait</text:span><text:span text:style-name="T193">ą faktūrą. Ši sąskaita turi būti apmokėta per 15 darbo dienų nuo jos pateikimo dienos.</text:span></text:p>
      <text:p text:style-name="P194">Punkto pakeitimai:</text:p>
      <text:p text:style-name="P195"><text:span text:style-name="T196">Nr.<text:s/></text:span><text:a xlink:href="https://www.e-tar.lt/portal/legalAct.html?documentId=210b8ef0af0e11eab9d9cd0c85e0b745" office:target-frame-name="_top" xlink:show="replace"><text:span text:style-name="T197">VA-47</text:span></text:a><text:span text:style-name="T198">, 2020-06-15, paskelbta TAR 2020-06-15, i.<text:s/></text:span><text:span text:style-name="T199">k. 2020-13083</text:span></text:p>
      <text:p text:style-name="Normal"/>
      <text:p text:style-name="P200"><text:span text:style-name="T201">15</text:span><text:span text:style-name="T202">. UID išduodami:<text:s/></text:span></text:p>
      <text:p text:style-name="P203"><text:span text:style-name="T204">15.1</text:span><text:span text:style-name="T205">. elektroniniai UID – per UIS;</text:span></text:p>
      <text:p text:style-name="P206"><text:span text:style-name="T207">15.2</text:span><text:span text:style-name="T208">. fiziniai UID, kuriais ženklinamos mažmeninės pakuotės, kai tokius užsako asmuo, – fiziškai.</text:span></text:p>
      <text:p text:style-name="P209"><text:span text:style-name="T210">16</text:span><text:span text:style-name="T211">.<text:s/></text:span><text:span text:style-name="T212">VMI prie FM, kaip UID suteikėjo,<text:s/></text:span><text:span text:style-name="T213">išduodami UID<text:s/></text:span><text:span text:style-name="T214">prasideda raidėmis<text:s/></text:span><text:span text:style-name="T215">KLT.</text:span><text:span text:style-name="T216"><text:s/></text:span></text:p>
      <text:p text:style-name="P217"><text:span text:style-name="T218">17</text:span><text:span text:style-name="T219">. Be Įgyvendinimo reglamente nurodytų atvejų, išduoti UID gali būti deaktyvuoti:</text:span></text:p>
      <text:p text:style-name="P220"><text:span text:style-name="T221">17.1</text:span><text:span text:style-name="T222">.<text:s/></text:span><text:span text:style-name="T223">asmens</text:span><text:span text:style-name="T224"><text:s/>prašymu</text:span><text:span text:style-name="T225">;</text:span></text:p>
      <text:p text:style-name="P226"><text:span text:style-name="T227">17.2</text:span><text:span text:style-name="T228">. nustačius, kad asmuo neturi teisės jų naudoti;</text:span></text:p>
      <text:p text:style-name="P229"><text:span text:style-name="T230">17.3</text:span><text:span text:style-name="T231">. nustačius, kad pateikti ne visi ir / arba neteisingi duomenys.</text:span></text:p>
      <text:p text:style-name="P232"><text:span text:style-name="T233">18</text:span><text:span text:style-name="T234">.</text:span><text:span text:style-name="T235"><text:s/>Identifikacinių kodų registracija panaikinama:</text:span></text:p>
      <text:p text:style-name="P236"><text:span text:style-name="T237">18.1</text:span><text:span text:style-name="T238">.<text:s/></text:span><text:span text:style-name="T239">asmens</text:span><text:span text:style-name="T240"><text:s/>prašymu</text:span><text:span text:style-name="T241">;</text:span></text:p>
      <text:p text:style-name="P242"><text:span text:style-name="T243">18.2</text:span><text:span text:style-name="T244">. VMI prie FM iniciatyva, nustačius, kad asmuo bankrutavo ar yra likviduotas;<text:s/></text:span></text:p>
      <text:p text:style-name="P245"><text:span text:style-name="T246">18.3</text:span><text:span text:style-name="T247">. VMI prie FM iniciatyva, nustačius, kad asmuo<text:s/></text:span><text:span text:style-name="T248">neturi teisės užsakyti UID;</text:span></text:p>
      <text:p text:style-name="P249"><text:span text:style-name="T250">18.4</text:span><text:span text:style-name="T251">.<text:s/></text:span><text:span text:style-name="T252">VMI prie FM iniciatyva, nustačius, kad<text:s/></text:span><text:span text:style-name="T253">pateikti ne visi ir / arba neteisingi duomenys</text:span><text:span text:style-name="T254">.</text:span></text:p>
      <text:p text:style-name="P255"><text:span text:style-name="T256">19</text:span><text:span text:style-name="T257">.<text:s/></text:span><text:span text:style-name="T258">Identifikaciniai kodai panaikinami</text:span><text:span text:style-name="T259"><text:s/>per 5 darbo dienas nuo Taisyklių 18.1 papunktyje nurodytų duomenų pateikimo UIS arba 18.2–18.4 papunkčiuose nurodytų aplinkybių nustatymo dienos.</text:span></text:p>
      <text:p text:style-name="P260"/>
      <text:p text:style-name="P261"><text:span text:style-name="T262">III</text:span><text:span text:style-name="T263"><text:s/>SKYRIUS</text:span></text:p>
      <text:p text:style-name="P264"><text:span text:style-name="T265">BAIGIAMOSIOS NUOSTATOS</text:span></text:p>
      <text:p text:style-name="P266"/>
      <text:p text:style-name="P267"><text:span text:style-name="T268">20</text:span><text:span text:style-name="T269">. Mokant už UID, mokėjimo paskirtyje turi būti nurodyta „UID</text:span><text:span text:style-name="T270">“.</text:span></text:p>
      <text:p text:style-name="P271">Punkto pakeitimai:</text:p>
      <text:p text:style-name="P272"><text:span text:style-name="T273">Nr.<text:s/></text:span><text:a xlink:href="https://www.e-tar.lt/portal/legalAct.html?documentId=852c9c20d2ce11e98c12b3138b15576c" office:target-frame-name="_top" xlink:show="replace"><text:span text:style-name="T274">VA-67</text:span></text:a><text:span text:style-name="T275">, 2019-09-09, paskelbta TAR 2019-09-09, i. k. 2019-14323</text:span></text:p>
      <text:p text:style-name="Normal"/>
      <text:p text:style-name="P276"><text:span text:style-name="T277">21</text:span><text:span text:style-name="T278">. UID išdavimo išlaidos asmenims negrąžinamos ir nekompensuojam</text:span><text:span text:style-name="T279">os.</text:span></text:p>
      <text:p text:style-name="P280"><text:span text:style-name="T281">22</text:span><text:span text:style-name="T282">. Ekonominės veiklos vykdytojo ir įmonės identifikaciniai kodai skelbiami Valstybinės mokesčių inspekcijos internetinėje svetainėje.</text:span></text:p>
      <text:p text:style-name="P283"><text:span text:style-name="T284">23</text:span><text:span text:style-name="T285">. Asmenys, pažeidę Taisyklių reikalavimus, atsako teisės aktų nustatyta tvarka.</text:span></text:p>
      <text:p text:style-name="P286"><text:span text:style-name="T287">______________</text:span></text:p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Valstybinė mokesčių inspekcija prie Lietuvos Respublikos finansų ministerijos, Įsakymas</text:span></text:p>
      <text:p text:style-name="P297"><text:span text:style-name="T298">Nr.<text:s/></text:span><text:a xlink:href="https://www.e-tar.lt/portal/legalAct.html?documentId=852c9c20d2ce11e98c12b3138b15576c" office:target-frame-name="_top" xlink:show="replace"><text:span text:style-name="T299">VA-67</text:span></text:a><text:span text:style-name="T300">, 2019-09-09, paskelbta TAR 2019-09-09, i. k.</text:span><text:span text:style-name="T301"><text:s/>2019-14323</text:span></text:p>
      <text:p text:style-name="P302"><text:span text:style-name="T303">Dėl Valstybinės mokesčių inspekcijos prie Lietuvos Respublikos finansų ministerijos viršininko 2019 m. gegužės 17 d. įsakymo Nr. VA-41 „Dėl Tabako gaminių unikalių identifikatorių užsakymo ir išdavimo taisyklių patvirtinimo“ pakeitimo</text:span></text:p>
      <text:p text:style-name="P304"/>
      <text:p text:style-name="P305"><text:span text:style-name="T306">2.</text:span></text:p>
      <text:p text:style-name="P307"><text:span text:style-name="T308">Valst</text:span><text:span text:style-name="T309">ybinė mokesčių inspekcija prie Lietuvos Respublikos finansų ministerijos, Įsakymas</text:span></text:p>
      <text:p text:style-name="P310"><text:span text:style-name="T311">Nr.<text:s/></text:span><text:a xlink:href="https://www.e-tar.lt/portal/legalAct.html?documentId=210b8ef0af0e11eab9d9cd0c85e0b745" office:target-frame-name="_top" xlink:show="replace"><text:span text:style-name="T312">VA-47</text:span></text:a><text:span text:style-name="T313">, 2020-06-15, paskelbta TAR 2020-06-15, i. k. 2020-13083</text:span></text:p>
      <text:p text:style-name="P314"><text:span text:style-name="T315">Dėl Valst</text:span><text:span text:style-name="T316">ybinės mokesčių inspekcijos prie Lietuvos Respublikos finansų ministerijos viršininko 2019 m. gegužės 17 d. įsakymo Nr. VA-41 „Dėl Tabako gaminių unikalių identifikatorių užsakymo ir išdavimo taisyklių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text:span text:style-name="T67"><text:page-number text:fixed="false">2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kcizų už kaitinamojo tabako produktus mokėtojų ir akcizų už elektroninių cigarečių skystį mokėtojų registravimo taisyklių patvirtinimo</dc:title>
    <meta:initial-creator>Infolex</meta:initial-creator>
    <dc:creator>adlibuser</dc:creator>
    <meta:creation-date>2024-07-03T12:27:00Z</meta:creation-date>
    <dc:date>2024-07-03T12:27:00Z</dc:date>
    <meta:print-date>2019-05-08T10:11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1052" meta:character-count="8338" meta:row-count="162" meta:non-whitespace-character-count="7325"/>
  </office:meta>
</office:document-meta>
</file>