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style:font-name="Arial" style:font-name-complex="Arial" fo:color="#000000" fo:font-size="10pt" style:font-size-asian="10pt" fo:language="en" fo:country="US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complex="Arial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complex="Arial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555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letter-spacing="0.0555in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margin-left="2.9534in" fo:background-color="#FFFFFF" style:page-number="1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2.9534in" fo:background-color="#FFFFFF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2.9534in" fo:background-color="#FFFFFF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2.9534in" fo:background-color="#FFFFFF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43in" fo:background-color="#FFFFFF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 fo:background-color="#FFFFFF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 fo:background-color="#FFFFFF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 fo:background-color="#FFFFFF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 fo:background-color="#FFFFFF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 fo:background-color="#FFFFFF"/>
    </style:style>
    <style:style style:name="P111" style:parent-style-name="Normal" style:family="paragraph">
      <style:paragraph-properties fo:text-align="center" fo:background-color="#FFFFFF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center" fo:background-color="#FFFFFF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 fo:background-color="#FFFFFF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 fo:background-color="#FFFFFF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 fo:background-color="#FFFFFF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style:font-size-complex="12pt" fo:background-color="#FFFFFF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fo:background-color="#FFFFFF" style:language-asian="lt" style:country-asian="LT"/>
    </style:style>
    <style:style style:name="T135" style:parent-style-name="DefaultParagraphFont" style:family="text">
      <style:text-properties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" style:parent-style-name="Normal" style:family="paragraph">
      <style:paragraph-properties fo:text-align="justify" fo:text-indent="0.5in" fo:background-color="#FFFFFF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 fo:background-color="#FFFFFF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fo:background-color="#FFFFFF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in" fo:background-color="#FFFFFF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in" fo:background-color="#FFFFFF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in" fo:background-color="#FFFFFF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5in" fo:background-color="#FFFFFF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in" fo:background-color="#FFFFFF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 fo:background-color="#FFFFFF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5in" fo:background-color="#FFFFFF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 fo:background-color="#FFFFFF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2" style:parent-style-name="Normal" style:family="paragraph">
      <style:paragraph-properties fo:text-align="justify" fo:text-indent="0.5in" fo:background-color="#FFFFFF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 fo:background-color="#FFFFFF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in" fo:background-color="#FFFFFF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5in" fo:background-color="#FFFFFF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in" fo:background-color="#FFFFFF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 fo:background-color="#FFFFFF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5in" fo:background-color="#FFFFFF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fo:background-color="#FFFFFF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5in" fo:background-color="#FFFFFF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5in" fo:background-color="#FFFFFF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5in" fo:background-color="#FFFFFF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 fo:background-color="#FFFFFF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fo:background-color="#FFFFFF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2" style:parent-style-name="Normal" style:family="paragraph">
      <style:paragraph-properties fo:text-align="justify" fo:text-indent="0.5in" fo:background-color="#FFFFFF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 fo:background-color="#FFFFFF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fo:background-color="#FFFFFF" style:language-asian="lt" style:country-asian="LT"/>
    </style:style>
    <style:style style:name="P249" style:parent-style-name="Normal" style:family="paragraph">
      <style:paragraph-properties fo:text-align="justify" fo:text-indent="0.5in" fo:background-color="#FFFFFF"/>
    </style:style>
    <style:style style:name="T250" style:parent-style-name="DefaultParagraphFont" style:family="text">
      <style:text-properties style:font-size-complex="12pt" fo:background-color="#FFFFFF" style:language-asian="lt" style:country-asian="LT"/>
    </style:style>
    <style:style style:name="T251" style:parent-style-name="DefaultParagraphFont" style:family="text">
      <style:text-properties style:font-size-complex="12pt" fo:background-color="#FFFFFF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fo:background-color="#FFFFFF" style:language-asian="lt" style:country-asian="LT"/>
    </style:style>
    <style:style style:name="P256" style:parent-style-name="Normal" style:family="paragraph">
      <style:paragraph-properties fo:text-align="justify" fo:text-indent="0.5in" fo:background-color="#FFFFFF"/>
    </style:style>
    <style:style style:name="T257" style:parent-style-name="DefaultParagraphFont" style:family="text">
      <style:text-properties style:font-size-complex="12pt" fo:background-color="#FFFFFF" style:language-asian="lt" style:country-asian="LT"/>
    </style:style>
    <style:style style:name="T258" style:parent-style-name="DefaultParagraphFont" style:family="text">
      <style:text-properties style:font-size-complex="12pt" fo:background-color="#FFFFFF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fo:background-color="#FFFFFF" style:language-asian="lt" style:country-asian="LT"/>
    </style:style>
    <style:style style:name="P261" style:parent-style-name="Normal" style:family="paragraph">
      <style:paragraph-properties fo:text-align="justify" fo:text-indent="0.5in" fo:background-color="#FFFFFF">
        <style:tab-stops>
          <style:tab-stop style:type="left" style:position="1.0937in"/>
        </style:tab-stops>
      </style:paragraph-properties>
    </style:style>
    <style:style style:name="P262" style:parent-style-name="Normal" style:family="paragraph">
      <style:paragraph-properties fo:text-align="center" fo:background-color="#FFFFFF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5" style:parent-style-name="Normal" style:family="paragraph">
      <style:paragraph-properties fo:text-align="center" fo:background-color="#FFFFFF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style:vertical-align="middl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909in" fo:background-color="#FFFFFF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 fo:background-color="#FFFFFF"/>
    </style:style>
    <style:style style:name="T2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3" style:parent-style-name="Normal" style:family="paragraph">
      <style:paragraph-properties fo:text-align="justify" fo:text-indent="0.5909in" fo:background-color="#FFFFFF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center" fo:background-color="#FFFFFF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  <style:text-properties style:font-name="Arial" fo:font-size="10pt" style:font-size-asian="10pt"/>
    </style:style>
    <style:style style:name="P3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6-29</text:span></text:p>
      <text:p text:style-name="P10"/>
      <text:p text:style-name="P11"><text:span text:style-name="T12">Įsakymas paskelbtas: TAR 2019-05-17, i. k. 2019-07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>VALSTYBINĖS MOKESČIŲ INSPEKCIJOS<text:s/><text:line-break/>PRIE LIETUVOS RESPUBLIKOS FINANSŲ MINISTERIJOS<text:s/><text:line-break/>VIRŠININKAS</text:p>
      <text:p text:style-name="P18"/>
      <text:p text:style-name="P19"/>
      <text:p text:style-name="P20"><text:span text:style-name="T21">ĮSAKYMAS</text:span></text:p>
      <text:p text:style-name="P22"><text:span text:style-name="T23">DĖL<text:s/></text:span><text:span text:style-name="T24">TABAKO GAMINIŲ UNIKALIŲ IDENTIFIKATORIŲ UŽSAKYMO IR IŠDAVIMO TAISYKLIŲ<text:s/></text:span><text:span text:style-name="T25">PATVIRTINIMO</text:span></text:p>
      <text:p text:style-name="P26"/>
      <text:p text:style-name="P27"/>
      <text:p text:style-name="P28"><text:span text:style-name="T29">2019 m.</text:span><text:span text:style-name="T30"><text:s/>gegužės</text:span><text:span text:style-name="T31"><text:s/>17 d. Nr. VA-41</text:span></text:p>
      <text:p text:style-name="P32"><text:span text:style-name="T33">Vilnius</text:span></text:p>
      <text:p text:style-name="P34"/>
      <text:p text:style-name="P35"/>
      <text:p text:style-name="P36"><text:span text:style-name="T37">Vadovaudamasi Lietuvos Respublikos Vyriausybės 2004 m. vasario 23 d. nutarimo Nr. 200 „Dėl įgaliojimų suteikimo įgyvendinant Lie</text:span><text:span text:style-name="T38">tuvos Respublikos tabako, tabako gaminių ir su jais susijusių gaminių kontrolės įstatymą“ 5.3 papunkčiu ir Valstybinės mokesčių inspekcijos prie Lietuvos Respublikos finansų ministerijos nuostatų, patvirtintų Lietuvos Respublikos finansų<text:s/></text:span><text:soft-page-break/><text:span text:style-name="T39">ministro 1997 m. l</text:span><text:span text:style-name="T40">iepos 29 d. įsakymu Nr. 110 „Dėl<text:s/></text:span><text:span text:style-name="T41">Valstybinės mokesčių inspekcijos prie Lietuvos Respublikos finansų ministerijos nuostatų patvirtinimo</text:span><text:span text:style-name="T42">“, 18.11 papunkčiu,</text:span></text:p>
      <text:p text:style-name="P43"><text:span text:style-name="T44">1</text:span><text:span text:style-name="T45">.<text:s/></text:span><text:span text:style-name="T46">Tvirtinu</text:span><text:span text:style-name="T47"><text:s/>T</text:span><text:span text:style-name="T48">abako gaminių unikalių identifikatorių užsakymo ir išdavimo taisykles</text:span><text:span text:style-name="T49"><text:s/>(pridedama).</text:span></text:p>
      <text:p text:style-name="P50">2.<text:s/><text:span text:style-name="T51">Nustata</text:span>u, kad vieno tūkst. tabako gaminių unikalių identifikatorių kaina yra 1,1374  Eur.</text:p>
      <text:p text:style-name="P52">Punkto pakeitimai:</text:p>
      <text:p text:style-name="P53"><text:span text:style-name="T54">Nr.<text:s/></text:span><text:a xlink:href="https://www.e-tar.lt/portal/legalAct.html?documentId=5816d2f0353e11efbdaea558de59136c" office:target-frame-name="_top" xlink:show="replace"><text:span text:style-name="T55">VA-52</text:span></text:a><text:span text:style-name="T56">, 2024-06-28, paskelbta TAR 2024-06</text:span><text:span text:style-name="T57">-28, i. k. 2024-12080</text:span></text:p>
      <text:p text:style-name="Normal"/>
      <text:p text:style-name="P58"/>
      <text:p text:style-name="P59"/>
      <text:p text:style-name="P60"/>
      <text:p text:style-name="P61"><text:span text:style-name="T62">Viršininkė <text:s text:c="6"/></text:span><text:span text:style-name="T63"><text:tab/><text:s text:c="2"/>Edita Janušienė</text:span></text:p>
      <text:soft-page-break/>
      <text:p text:style-name="P64">PATVIRTINTA</text:p>
      <text:p text:style-name="P71">Valstybinės mokesčių inspekcijos prie<text:s/></text:p>
      <text:p text:style-name="P72">Lietuvos Respublikos finansų ministerijos<text:s/></text:p>
      <text:p text:style-name="P73">viršininko 2019 m. gegužės 17 d. įsakymu Nr. VA-41</text:p>
      <text:p text:style-name="P74"/>
      <text:p text:style-name="P75"><text:span text:style-name="T76">TABAKO GAMINIŲ UNIKALIŲ IDENTIFIKATORIŲ UŽSAKYMO IR IŠDAVIMO TAISYKLĖ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Tabako gaminių unikalių identifikatorių užsakymo</text:span><text:span text:style-name="T87"><text:s/>ir išdavimo taisyklės (toliau – Taisyklės) nustato ekonominės veiklos vykdytojo identifikacinio kodo (angl.<text:s/></text:span><text:span text:style-name="T88">economic operator identifier code</text:span><text:span text:style-name="T89">),<text:s/></text:span><text:span text:style-name="T90">įmonės identifikacinio kodo (angl.<text:s/></text:span><text:span text:style-name="T91">facility identifier code</text:span><text:span text:style-name="T92">) ir įrenginio identifikacinio kodo (angl.<text:s/></text:span><text:span text:style-name="T93">machine<text:s/></text:span><text:span text:style-name="T94">identifier code</text:span><text:span text:style-name="T95">) (toliau – identifikaciniai kodai) suteikimo, taip pat</text:span><text:span text:style-name="T96"><text:s/>tabako gaminių vienetinių pakelių ir didmeninių pakuočių unikalių identifikatorių (toliau – UID) užsakymo ir išdavimo tvarką.</text:span></text:p>
      <text:p text:style-name="P97"><text:span text:style-name="T98">2</text:span><text:span text:style-name="T99">. Taisyklės parengtos, vadovaujantis Komisijos 2017 m.</text:span><text:span text:style-name="T100"><text:s/>gruodžio 15 d. įgyvendinimo reglamentu (ES) 2018/574 dėl tabako gaminių atsekamumo sistemos sukūrimo ir veikimo techninių standartų (toliau – Įgyvendinimo reglamentas).</text:span></text:p>
      <text:p text:style-name="P101"><text:span text:style-name="T102">3</text:span><text:span text:style-name="T103">. Taisyklių privalo laikytis asmenys, kurie į Valstybinę mokesčių inspekciją prie</text:span><text:span text:style-name="T104"><text:s/>Lietuvos Respublikos finansų ministerijos (toliau – VMI prie FM) kreipiasi dėl<text:s/></text:span><text:span text:style-name="T105">identifikacinių kodų suteikimo, (panaikinimo) ir / arba</text:span><text:span text:style-name="T106"><text:s/>UID išdavimo (deaktyvavimo), taip pat VMI prie FM valstybės tarnautojai ir darbuotojai, dirbantys pagal darbo sutartis.</text:span></text:p>
      <text:p text:style-name="P107"><text:span text:style-name="T108">4</text:span><text:span text:style-name="T109">. Taisyklėse vartojamos sąvokos atitinka Įgyvendinimo reglamente ir kituose teisės aktuose vartojamas sąvokas.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IDENTIFIKACINIŲ KODŲ SUTEIKIMAS EKONOMINĖS VEIKLOS VYKDYTOJAMS, ĮMONĖMS, ĮRENGINIAMS IR UNIKALIŲ IDENTIFIKATORIŲ IŠDAVIMAS</text:span></text:p>
      <text:p text:style-name="P116"/>
      <text:p text:style-name="P117"><text:span text:style-name="T118">5</text:span><text:span text:style-name="T119">.</text:span><text:span text:style-name="T120"><text:s/>Prašymai suteikti ir / arba panaikinti identifikacinius kodus, išduoti ir / arba deaktyvuoti UID<text:s/></text:span><text:span text:style-name="T121">pateikiami Unikalių identifikatorių išdavimo sistemoje adresu<text:s/></text:span><text:span text:style-name="T122">https://uid.vmi.lt</text:span><text:span text:style-name="T123"><text:s/>(toliau – UIS).</text:span></text:p>
      <text:p text:style-name="P124"><text:span text:style-name="T125">6</text:span><text:span text:style-name="T126">. VMI prie FM identifikacinius kodus suteikia Įg</text:span><text:span text:style-name="T127">yvendinimo reglamento nustatyta tvarka.<text:s/></text:span><text:span text:style-name="T128">Asmuo, pateikęs prašymą suteikti identifikacinį kodą, apie suteiktą identifikacinį kodą informuojamas elektroniniu paštu, kuris yra nurodytas prašyme.</text:span></text:p>
      <text:p text:style-name="P129"><text:span text:style-name="T130">7</text:span><text:span text:style-name="T131">.<text:s/></text:span><text:span text:style-name="T132">Taisyklių 8 punkte nurodytam asmeniui</text:span><text:span text:style-name="T133"><text:s/></text:span><text:span text:style-name="T134">identifikacinis<text:s/></text:span><text:span text:style-name="T135">kodas nesu</text:span><text:span text:style-name="T136">teikiamas, jeigu:</text:span></text:p>
      <text:p text:style-name="P137"><text:span text:style-name="T138">7.1</text:span><text:span text:style-name="T139">. prašyme pateikti ne visi ir / arba neteisingi duomenys;<text:s/></text:span></text:p>
      <text:p text:style-name="P140"><text:span text:style-name="T141">7.2</text:span><text:span text:style-name="T142">. prašymą pateikė ne<text:s/></text:span><text:span text:style-name="T143">Taisyklių 8 punkte nurodytas asmuo</text:span><text:span text:style-name="T144"><text:s/>arba ne jo įgaliotas asmuo.</text:span></text:p>
      <text:p text:style-name="P145"><text:span text:style-name="T146">8</text:span><text:span text:style-name="T147">. UID išdavimo užsakymą (toliau – užsakymas) gali pateikti tik šią</text:span><text:span text:style-name="T148"><text:s/>teisę pagal Įgyvendinimo reglamentą turintys asmenys.</text:span></text:p>
      <text:p text:style-name="P149"><text:span text:style-name="T150">9</text:span><text:span text:style-name="T151">. Taisyklių 8 punkte nurodyti asmenys užsakymą VMI prie FM pateikia, užpildydami prašymą UIS. Vienu užsakymu turi būti užsakoma ne mažiau kaip 100 UID.<text:s/></text:span></text:p>
      <text:p text:style-name="P152"><text:span text:style-name="T153">10</text:span><text:span text:style-name="T154">.<text:s/></text:span><text:span text:style-name="T155">Užsakymas laikomas pateiktas,<text:s/></text:span><text:span text:style-name="T156">kai p</text:span><text:span text:style-name="T157">atvirtinamas jo priėmimo faktas UIS.</text:span></text:p>
      <text:p text:style-name="P158"><text:span text:style-name="T159">11</text:span><text:span text:style-name="T160">. Užsakymas patvirtinamas, jeigu Taisyklių 8 punkte nurodytas asmuo:</text:span></text:p>
      <text:p text:style-name="P161"><text:span text:style-name="T162">11.1</text:span><text:span text:style-name="T163">. sumokėjo už užsakomus UID mokėtiną sumą arba</text:span></text:p>
      <text:p text:style-name="P164"><text:span text:style-name="T165">11.2</text:span><text:span text:style-name="T166">. į VMI prie FM sąskaitą sumokėjo užsakomo UID mokėtinos sumos dydžio piniginį užst</text:span><text:span text:style-name="T167">atą, arba</text:span></text:p>
      <text:p text:style-name="P168"><text:span text:style-name="T169">11.3</text:span><text:span text:style-name="T170">. pateikė ne mažiau kaip du mėnesius galiojantį užsakomo UID mokėtinos sumos dydžio laidavimo arba garantijos (toliau – laidavimas) dokumentą, išduotą<text:s/></text:span><text:span text:style-name="T171">kredito įstaigos (jos padalinio), veikiančios Lietuvos Respublikoje ar kitose Europos e</text:span><text:span text:style-name="T172">konominei erdvei priklausančiose valstybėse ir turinčios teisę išduoti laidavimo arba garantijos dokumentus ar draudimo įmonės (filialo), turinčios teisę sudaryti laidavimo draudimo sutartis</text:span><text:span text:style-name="T173">, pagal kurį laiduotojas arba garantas įsipareigoja įvykdyti asmen</text:span><text:span text:style-name="T174">s prievoles dėl UID išdavimo.</text:span><text:span text:style-name="T175"><text:s/></text:span></text:p>
      <text:p text:style-name="P176"><text:span text:style-name="T177">12</text:span><text:span text:style-name="T178">. Laidavimo dokumentas teikiamas<text:s/></text:span><text:span text:style-name="T179">Valstybinei mokesčių inspekcijai teikiamos laidavimo arba garantijos sumos apskaičiavimo, tikslinimo, taip pat laidavimo arba garantijos dokumentų priėmimo ir naudojimo taisyklių, patv</text:span><text:span text:style-name="T180">irtintų Valstybinės mokesčių inspekcijos prie Lietuvos Respublikos finansų ministerijos viršininko 2004 m. liepos 9 d. įsakymu Nr. VA-132 „Dėl Valstybinei mokesčių inspekcijai teikiamos laidavimo arba garantijos sumos apskaičiavimo, tikslinimo, taip pat la</text:span><text:span text:style-name="T181">idavimo arba garantijos dokumentų priėmimo ir naudojimo taisyklių patvirtinimo“, nustatyta tvarka.</text:span></text:p>
      <text:p text:style-name="P182"><text:span text:style-name="T183">13</text:span><text:span text:style-name="T184">.<text:s/></text:span><text:span text:style-name="T185">Jeigu<text:s/></text:span><text:span text:style-name="T186">per 10 darbo dienų</text:span><text:span text:style-name="T187"><text:s/>po už</text:span><text:span text:style-name="T188">sakymo pateikimo už užsakomus UID mokėtina suma nėra sumokėta, užsakymas yra anuliuojamas<text:s/></text:span><text:span text:style-name="T189">VMI prie FM iniciatyva. Šis<text:s/></text:span><text:span text:style-name="T190">punktas netaikomas Taisyklių 11.2 ir 11.3 papunkčiuose nurodytais atvejais.</text:span></text:p>
      <text:p text:style-name="P191"><text:span text:style-name="T192">14</text:span><text:span text:style-name="T193">. Taisyklių 11.2 ir 11.3 papunkčiuose nurodytais atvejais už sugeneruotus UID VMI prie FM kartą per mėnesį išrašo sąskaitą faktūrą. Ši sąskaita turi būti apmokėta per 15 darb</text:span><text:span text:style-name="T194">o dienų nuo jos pateikimo dienos.</text:span></text:p>
      <text:p text:style-name="P195">Punkto pakeitimai:</text:p>
      <text:p text:style-name="P196"><text:span text:style-name="T197">Nr.<text:s/></text:span><text:a xlink:href="https://www.e-tar.lt/portal/legalAct.html?documentId=210b8ef0af0e11eab9d9cd0c85e0b745" office:target-frame-name="_top" xlink:show="replace"><text:span text:style-name="T198">VA-47</text:span></text:a><text:span text:style-name="T199">, 2020-06-15, paskelbta TAR 2020-06-15, i. k. 2020-13083</text:span></text:p>
      <text:p text:style-name="Normal"/>
      <text:p text:style-name="P200"><text:span text:style-name="T201">15</text:span><text:span text:style-name="T202">. UID išduodami:<text:s/></text:span></text:p>
      <text:p text:style-name="P203"><text:span text:style-name="T204">15.1</text:span><text:span text:style-name="T205">. elektr</text:span><text:span text:style-name="T206">oniniai UID – per UIS;</text:span></text:p>
      <text:p text:style-name="P207"><text:span text:style-name="T208">15.2</text:span><text:span text:style-name="T209">. fiziniai UID, kuriais ženklinamos mažmeninės pakuotės, kai tokius užsako asmuo, – fiziškai.</text:span></text:p>
      <text:p text:style-name="P210"><text:span text:style-name="T211">16</text:span><text:span text:style-name="T212">.<text:s/></text:span><text:span text:style-name="T213">VMI prie FM, kaip UID suteikėjo,<text:s/></text:span><text:span text:style-name="T214">išduodami UID<text:s/></text:span><text:span text:style-name="T215">prasideda raidėmis KLT.</text:span><text:span text:style-name="T216"><text:s/></text:span></text:p>
      <text:p text:style-name="P217"><text:span text:style-name="T218">17</text:span><text:span text:style-name="T219">. Be Įgyvendinimo reglamente nurodytų<text:s/></text:span><text:span text:style-name="T220">atvejų, išduoti UID gali būti deaktyvuoti:</text:span></text:p>
      <text:p text:style-name="P221"><text:span text:style-name="T222">17.1</text:span><text:span text:style-name="T223">.<text:s/></text:span><text:span text:style-name="T224">asmens</text:span><text:span text:style-name="T225"><text:s/>prašymu</text:span><text:span text:style-name="T226">;</text:span></text:p>
      <text:p text:style-name="P227"><text:span text:style-name="T228">17.2</text:span><text:span text:style-name="T229">. nustačius, kad asmuo neturi teisės jų naudoti;</text:span></text:p>
      <text:p text:style-name="P230"><text:span text:style-name="T231">17.3</text:span><text:span text:style-name="T232">. nustačius, kad pateikti ne visi ir / arba neteisingi duomenys.</text:span></text:p>
      <text:p text:style-name="P233"><text:span text:style-name="T234">18</text:span><text:span text:style-name="T235">. Identifikacinių kodų registracija panaikinama:</text:span></text:p>
      <text:p text:style-name="P236"><text:span text:style-name="T237">18.1</text:span><text:span text:style-name="T238">.<text:s/></text:span><text:span text:style-name="T239">asmens</text:span><text:span text:style-name="T240"><text:s/>prašymu</text:span><text:span text:style-name="T241">;</text:span></text:p>
      <text:p text:style-name="P242"><text:span text:style-name="T243">18.2</text:span><text:span text:style-name="T244">. VMI prie FM iniciatyva, nustačius, kad asmuo bankrutavo ar yra likviduotas;<text:s/></text:span></text:p>
      <text:p text:style-name="P245"><text:span text:style-name="T246">18.3</text:span><text:span text:style-name="T247">. VMI prie FM iniciatyva, nustačius, kad asmuo<text:s/></text:span><text:span text:style-name="T248">neturi teisės užsakyti UID;</text:span></text:p>
      <text:p text:style-name="P249"><text:span text:style-name="T250">18.4</text:span><text:span text:style-name="T251">.<text:s/></text:span><text:span text:style-name="T252">VMI prie FM iniciatyva, nustačius, kad<text:s/></text:span><text:span text:style-name="T253">pateikti ne v</text:span><text:span text:style-name="T254">isi ir / arba neteisingi duomenys</text:span><text:span text:style-name="T255">.</text:span></text:p>
      <text:p text:style-name="P256"><text:span text:style-name="T257">19</text:span><text:span text:style-name="T258">.<text:s/></text:span><text:span text:style-name="T259">Identifikaciniai kodai panaikinami</text:span><text:span text:style-name="T260"><text:s/>per 5 darbo dienas nuo Taisyklių 18.1 papunktyje nurodytų duomenų pateikimo UIS arba 18.2–18.4 papunkčiuose nurodytų aplinkybių nustatymo dienos.</text:span></text:p>
      <text:p text:style-name="P261"/>
      <text:p text:style-name="P262"><text:span text:style-name="T263">III</text:span><text:span text:style-name="T264"><text:s/>SKYRIUS</text:span></text:p>
      <text:p text:style-name="P265"><text:span text:style-name="T266">BAIGIAMOSIOS NUOSTATOS</text:span></text:p>
      <text:p text:style-name="P267"/>
      <text:p text:style-name="P268"><text:span text:style-name="T269">20</text:span><text:span text:style-name="T270">. Mokant už UID, mokėjimo paskirtyje turi būti nurodyta „UID“.</text:span></text:p>
      <text:p text:style-name="P271">Punkto pakeitimai:</text:p>
      <text:p text:style-name="P272"><text:span text:style-name="T273">Nr.<text:s/></text:span><text:a xlink:href="https://www.e-tar.lt/portal/legalAct.html?documentId=852c9c20d2ce11e98c12b3138b15576c" office:target-frame-name="_top" xlink:show="replace"><text:span text:style-name="T274">VA-67</text:span></text:a><text:span text:style-name="T275">, 2019-09-09, paskelbta TAR 2019-09-0</text:span><text:span text:style-name="T276">9, i. k. 2019-14323</text:span></text:p>
      <text:p text:style-name="Normal"/>
      <text:p text:style-name="P277"><text:span text:style-name="T278">21</text:span><text:span text:style-name="T279">. UID išdavimo išlaidos asmenims negrąžinamos ir nekompensuojamos.</text:span></text:p>
      <text:p text:style-name="P280"><text:span text:style-name="T281">22</text:span><text:span text:style-name="T282">. Ekonominės veiklos vykdytojo ir įmonės identifikaciniai kodai skelbiami Valstybinės mokesčių inspekcijos internetinėje svetainėje.</text:span></text:p>
      <text:p text:style-name="P283"><text:span text:style-name="T284">23</text:span><text:span text:style-name="T285">. Asmenys,<text:s/></text:span><text:span text:style-name="T286">pažeidę Taisyklių reikalavimus, atsako teisės aktų nustatyta tvarka.</text:span></text:p>
      <text:p text:style-name="P287"><text:span text:style-name="T288">______________</text:span></text:p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Valstybinė mokesčių inspekcija prie Lietuvos Respublikos finansų ministerijos, Įsakymas</text:span></text:p>
      <text:p text:style-name="P298"><text:span text:style-name="T299">Nr.<text:s/></text:span><text:a xlink:href="https://www.e-tar.lt/portal/legalAct.html?documentId=852c9c20d2ce11e98c12b3138b15576c" office:target-frame-name="_top" xlink:show="replace"><text:span text:style-name="T300">VA-67</text:span></text:a><text:span text:style-name="T301">, 2019-09-09, paskelbta TAR 2019-09-09, i. k. 2019-14323</text:span></text:p>
      <text:p text:style-name="P302"><text:span text:style-name="T303">Dėl Valstybinės mokesčių inspekcijos prie Lietuvos Respublikos finansų ministerijos viršininko 201</text:span><text:span text:style-name="T304">9 m. gegužės 17 d. įsakymo Nr. VA-41 „Dėl Tabako gaminių unikalių identifikatorių užsakymo ir išdavimo taisyklių patvirtinimo“ pakeitimo</text:span></text:p>
      <text:p text:style-name="P305"/>
      <text:p text:style-name="P306"><text:span text:style-name="T307">2.</text:span></text:p>
      <text:p text:style-name="P308"><text:span text:style-name="T309">Valstybinė mokesčių inspekcija prie Lietuvos Respublikos finansų ministerijos, Įsakymas</text:span></text:p>
      <text:p text:style-name="P310"><text:span text:style-name="T311">Nr.<text:s/></text:span><text:a xlink:href="https://www.e-tar.lt/portal/legalAct.html?documentId=210b8ef0af0e11eab9d9cd0c85e0b745" office:target-frame-name="_top" xlink:show="replace"><text:span text:style-name="T312">VA-47</text:span></text:a><text:span text:style-name="T313">, 2020-06-15, paskelbta TAR 2020-06-15, i. k. 2020-13083</text:span></text:p>
      <text:p text:style-name="P314"><text:span text:style-name="T315">Dėl Valstybinės mokesčių inspekcijos prie Lietuvos Respublikos finansų ministerijos viršininko 2019 m. gegužės 17 d. įs</text:span><text:span text:style-name="T316">akymo Nr. VA-41 „Dėl Tabako gaminių unikalių identifikatorių užsakymo ir išdavimo taisyklių patvirtinimo“ pakeitimo</text:span></text:p>
      <text:p text:style-name="P317"/>
      <text:p text:style-name="P318"><text:span text:style-name="T319">3.</text:span></text:p>
      <text:p text:style-name="P320"><text:span text:style-name="T321">Valstybinė mokesčių inspekcija prie Lietuvos Respublikos finansų ministerijos, Įsakymas</text:span></text:p>
      <text:p text:style-name="P322"><text:span text:style-name="T323">Nr.<text:s/></text:span><text:a xlink:href="https://www.e-tar.lt/portal/legalAct.html?documentId=5816d2f0353e11efbdaea558de59136c" office:target-frame-name="_top" xlink:show="replace"><text:span text:style-name="T324">VA-52</text:span></text:a><text:span text:style-name="T325">, 2024-06-28, paskelbta TAR 2024-06-28, i. k. 2024-12080</text:span></text:p>
      <text:p text:style-name="P326"><text:span text:style-name="T327">Dėl Valstybinės mokesčių inspekcijos prie Lietuvos Respublikos finansų ministerijos viršininko 2019 m. gegužės 17 d. įsakymo Nr. VA-41 „Dėl<text:s/></text:span><text:span text:style-name="T328">Tabako gaminių unikalių identifikatorių užsakymo ir išdavimo taisyklių patvirtinimo“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5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text:span text:style-name="T66"><text:page-number text:fixed="false">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kcizų už kaitinamojo tabako produktus mokėtojų ir akcizų už elektroninių cigarečių skystį mokėtojų registravimo taisyklių patvirtinimo</dc:title>
    <meta:initial-creator>Infolex</meta:initial-creator>
    <dc:creator>adlibuser</dc:creator>
    <meta:creation-date>2024-07-03T12:27:00Z</meta:creation-date>
    <dc:date>2024-07-03T12:27:00Z</dc:date>
    <meta:print-date>2019-05-08T10:11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1148" meta:character-count="8943" meta:row-count="292" meta:non-whitespace-character-count="7894"/>
  </office:meta>
</office:document-meta>
</file>