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style:font-weight-complex="bold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fo:font-weight="bold" style:font-weight-asian="bold"/>
    </style:style>
    <style:style style:name="T67" style:parent-style-name="DefaultParagraphFont" style:family="text">
      <style:text-properties style:font-name-asian="Calibri" fo:font-weight="bold" style:font-weight-asian="bold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P7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4-13 iki 2022-01-18</text:span></text:p>
      <text:p text:style-name="P8"/>
      <text:p text:style-name="P9"><text:span text:style-name="T10">Dekretas paskelbtas: TAR 2015-03-05, i. k. 2015-0341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LIETUVOS HERALDIKOS KOMISIJOS SUDARYMO</text:span></text:p>
      <text:p text:style-name="P24"/>
      <text:p text:style-name="P25">2015 m. kovo 5 d. Nr. 1K-246</text:p>
      <text:p text:style-name="P26">Vilnius</text:p>
      <text:p text:style-name="P27"/>
      <text:p text:style-name="P28"/>
      <text:p text:style-name="P29"><text:span text:style-name="T30">1</text:span><text:span text:style-name="T31"><text:s/>straipsnis.</text:span></text:p>
      <text:p text:style-name="P32"><text:span text:style-name="T33">Vadovaudamasis Lietuvos Respublikos Konstitucijos 77 straipsniu, Lietuvos Respublikos valstybės herbo, kitų herbų ir herbinių ženklų įstatymo 12 straipsnio 1 dalimi ir 13 straipsnio 1 dalimi,</text:span></text:p>
      <text:p text:style-name="P34">s u d a r a u tokios sudėties Lietuvos heraldikos komisiją (toliau – Komisija):</text:p>
      <text:p text:style-name="P35"/>
      <text:soft-page-break/>
      <text:p text:style-name="P36">Agnė Railaitė-Bardė – Lietuvos Respublikos Prezidento kanceliarijos kanclerio biuro vyriausioji specialistė Lietuvos heraldikos klausimais, humanitarinių mokslų daktarė, Tarptautinės heraldikos akademijos asocijuotoji narė (Komisijos pirmininkė);<text:s/></text:p>
      <text:p text:style-name="P37"/>
      <text:p text:style-name="P38">Vytautas Aleksiejūnas – Lietuvos nacionalinio muziejaus Istorijos skyriaus vyresnysis muziejininkas (Komisijos pirmininko pavaduotojas);<text:s/></text:p>
      <text:p text:style-name="P39"/>
      <text:p text:style-name="P40">Neringa Dambrauskaitė – Lietuvos Respublikos Prezidento kanceliarijos kanclerio biuro vyriausioji specialistė Lietuvos heraldikos klausimais, humanitarinių mokslų daktarė;<text:s/></text:p>
      <text:p text:style-name="P41"/>
      <text:p text:style-name="P42">Jolanta Karpavičienė – Lietuvos Respublikos Prezidento vyriausioji patarėja Švietimo, mokslo ir kultūros grupėje, humanitarinių mokslų daktarė;<text:s/></text:p>
      <text:p text:style-name="P43"/>
      <text:p text:style-name="P44">Arvydas Stanislavas Každailis – dailininkas, grafikas, Lietuvos nacionalinės kultūros ir meno premijos laureatas;<text:s/></text:p>
      <text:p text:style-name="P45"/>
      <text:p text:style-name="P46">Jolita Liškevičienė – Vilniaus dailės akademijos Dailėtyros instituto vyresnioji mokslo darbuotoja, humanitarinių mokslų daktarė;<text:s/></text:p>
      <text:p text:style-name="P47"/>
      <text:p text:style-name="P48">Vidas Poškus – Vilniaus dailės akademijos muziejaus direktorius, humanitarinių mokslų daktaras;</text:p>
      <text:p text:style-name="P49"/>
      <text:p text:style-name="P50">Rolandas Rimkūnas – Vilniaus dailės akademijos Kauno fakulteto Grafikos katedros profesorius;</text:p>
      <text:p text:style-name="P51"/>
      <text:soft-page-break/>
      <text:p text:style-name="P52"><text:span text:style-name="T53">Nerijus<text:s/></text:span><text:span text:style-name="T54">Treinys – Lietuvos kariuomenės kanceliarijos heraldikos specialistas.</text:span></text:p>
      <text:p text:style-name="P55">Straipsnio pakeitimai:</text:p>
      <text:p text:style-name="P56"><text:span text:style-name="T57">Nr.<text:s/></text:span><text:a xlink:href="https://www.e-tar.lt/portal/legalAct.html?documentId=7234a780806f11eab005936df725feed" office:target-frame-name="_top" xlink:show="replace"><text:span text:style-name="T58">1K-265</text:span></text:a><text:span text:style-name="T59">, 2020-04-17, paskelbta TAR 2020-04-17, i. k. 2020-08</text:span><text:span text:style-name="T60">050</text:span></text:p>
      <text:p text:style-name="P61"><text:span text:style-name="T62">Nr.<text:s/></text:span><text:a xlink:href="https://www.e-tar.lt/portal/legalAct.html?documentId=c3aefe309c3411eb9fecb5ecd3bd711c" office:target-frame-name="_top" xlink:show="replace"><text:span text:style-name="T63">1K-565</text:span></text:a><text:span text:style-name="T64">, 2021-04-13, paskelbta TAR 2021-04-13, i. k. 2021-07652</text:span></text:p>
      <text:p text:style-name="Normal"/>
      <text:p text:style-name="P65"><text:span text:style-name="T66">2</text:span><text:span text:style-name="T67"><text:s/>straipsnis.</text:span></text:p>
      <text:p text:style-name="P68"><text:span text:style-name="T69">P r i p a ž į s t u netekusiu galios Lietuvos Respublikos Prezidento</text:span><text:span text:style-name="T70"><text:s/>1995 m. kovo 20 d. dekreto Nr. 584 „Dėl Lietuvos heraldikos komisijos“ 1 straipsnį.</text:span></text:p>
      <text:p text:style-name="P71"/>
      <text:p text:style-name="P72"/>
      <text:p text:style-name="P73"/>
      <text:p text:style-name="P74"><text:span text:style-name="T75">Respublikos Prezidentė</text:span><text:span text:style-name="T76"><text:tab/>Dalia Grybauskaitė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Prezidentas, Dekretas</text:span></text:p>
      <text:p text:style-name="P86"><text:span text:style-name="T87">Nr.<text:s/></text:span><text:a xlink:href="https://www.e-tar.lt/portal/legalAct.html?documentId=99246ce0846611e5b7eba10a9b5a9c5f" office:target-frame-name="_top" xlink:show="replace"><text:span text:style-name="T88">1K-468</text:span></text:a><text:span text:style-name="T89">, 2015-11-06, paskelbta TAR 2015-11-06, i. k. 2015-17720</text:span></text:p>
      <text:p text:style-name="P90"><text:span text:style-name="T91">Dėl Lietuvos Respublikos Prezidento 2015 m. kovo 5 d. dekreto Nr. 1K-246 „Dėl Lietuvos heraldikos</text:span><text:span text:style-name="T92"><text:s/>komisijos sudarymo“ pakeitimo</text:span></text:p>
      <text:p text:style-name="P93"/>
      <text:p text:style-name="P94"><text:span text:style-name="T95">2.</text:span></text:p>
      <text:p text:style-name="P96"><text:span text:style-name="T97">Lietuvos Respublikos Prezidentas, Dekretas</text:span></text:p>
      <text:p text:style-name="P98"><text:span text:style-name="T99">Nr.<text:s/></text:span><text:a xlink:href="https://www.e-tar.lt/portal/legalAct.html?documentId=711188e0b97b11e7b187d64428642f70" office:target-frame-name="_top" xlink:show="replace"><text:span text:style-name="T100">1K-1132</text:span></text:a><text:span text:style-name="T101">, 2017-10-25, paskelbta TAR 2017-10-25, i. k. 2017-16799</text:span></text:p>
      <text:p text:style-name="P102"><text:span text:style-name="T103">Dėl Lietuvos</text:span><text:span text:style-name="T104"><text:s/>Respublikos Prezidento 2015 m. kovo 5 d. dekreto Nr. 1K-246 „Dėl Lietuvos heraldikos komisijos sudarymo“ pakeitimo</text:span></text:p>
      <text:p text:style-name="P105"/>
      <text:soft-page-break/>
      <text:p text:style-name="P106"><text:span text:style-name="T107">3.</text:span></text:p>
      <text:p text:style-name="P108"><text:span text:style-name="T109">Lietuvos Respublikos Prezidentas, Dekretas</text:span></text:p>
      <text:p text:style-name="P110"><text:span text:style-name="T111">Nr.<text:s/></text:span><text:a xlink:href="https://www.e-tar.lt/portal/legalAct.html?documentId=7234a780806f11eab005936df725feed" office:target-frame-name="_top" xlink:show="replace"><text:span text:style-name="T112">1K-265</text:span></text:a><text:span text:style-name="T113">, 2020-04-17, paskelbta TAR 2020-04-17, i. k. 2020-08050</text:span></text:p>
      <text:p text:style-name="P114"><text:span text:style-name="T115">Dėl Lietuvos heraldikos komisijos narių skyrimo penkerių metų kadencijai ir Lietuvos Respublikos Prezidento 2015 m. kovo 5 d. dekreto Nr. 1K-246 „Dėl Lietuvos heraldikos komisijos suda</text:span><text:span text:style-name="T116">rymo“ pakeitimo</text:span></text:p>
      <text:p text:style-name="P117"/>
      <text:p text:style-name="P118"><text:span text:style-name="T119">4.</text:span></text:p>
      <text:p text:style-name="P120"><text:span text:style-name="T121">Lietuvos Respublikos Prezidentas, Dekretas</text:span></text:p>
      <text:p text:style-name="P122"><text:span text:style-name="T123">Nr.<text:s/></text:span><text:a xlink:href="https://www.e-tar.lt/portal/legalAct.html?documentId=c3aefe309c3411eb9fecb5ecd3bd711c" office:target-frame-name="_top" xlink:show="replace"><text:span text:style-name="T124">1K-565</text:span></text:a><text:span text:style-name="T125">, 2021-04-13, paskelbta TAR 2021-04-13, i. k. 2021-07652</text:span></text:p>
      <text:p text:style-name="P126"><text:span text:style-name="T127">Dėl Lietuvos heraldikos komi</text:span><text:span text:style-name="T128">sijos nario skyrimo ir Lietuvos Respublikos Prezidento 2015 m. kovo 5 d. dekreto Nr. 1K-246 „Dėl Lietuvos heraldikos komisijos sudary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2-01-20T05:46:00Z</meta:creation-date>
    <dc:date>2022-01-20T05:46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474" meta:character-count="3781" meta:row-count="159" meta:non-whitespace-character-count="3356"/>
  </office:meta>
</office:document-meta>
</file>