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1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09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4-04-09:</text:p>
      <text:p text:style-name="Normal"><text:span text:style-name="T13">Nr.<text:s/></text:span><text:a xlink:href="https://www.e-tar.lt/portal/legalAct.html?documentId=c49aeee0f66211eeb15a8086c0c045d4" office:target-frame-name="_top" xlink:show="replace"><text:span text:style-name="T14">1K-1592</text:span></text:a><text:span text:style-name="T15">, 2024-04-09, paskelbta</text:span><text:span text:style-name="T16"><text:s/>TAR 2024-04-09, i. k. 2024-06664</text:span></text:p>
      <text:p text:style-name="P17"/>
      <text:p text:style-name="P18"/>
      <text:p text:style-name="P19"/>
      <text:p text:style-name="P20">LIETUVOS RESPUBLIKOS PREZIDENTAS</text:p>
      <text:p text:style-name="P21"/>
      <text:p text:style-name="P22">DEKRETAS</text:p>
      <text:p text:style-name="P23">DĖL LIETUVOS HERALDIKOS KOMISIJOS SUDARYMO</text:p>
      <text:p text:style-name="P24"/>
      <text:p text:style-name="P25">2015 m. kovo 5 d. Nr. 1K-246</text:p>
      <text:p text:style-name="P26"><text:span text:style-name="T27">Vilnius</text:span></text:p>
      <text:p text:style-name="P28"/>
      <text:p text:style-name="P29"><text:span text:style-name="T30">Vadovaudamasis Lietuvos Respublikos Konstitucijos 77 straipsnio antrąja dalimi ir Lietuvos Res</text:span><text:span text:style-name="T31">publikos valstybės herbo, kitų herbų ir herbinių ženklų įstatymo 12 straipsnio 1 dalimi ir 13 straipsnio 1 dalimi,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 u d a r a u tokios sudėties Lietuvos heraldikos komisiją (toliau – Komisija):</text:span></text:p>
      <text:p text:style-name="P38"><text:span text:style-name="T39">1</text:span><text:span text:style-name="T40">) Agnė Railaitė-Bardė – Lietuvos<text:s/></text:span><text:span text:style-name="T41">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42"><text:span text:style-name="T43">2</text:span><text:span text:style-name="T44">) Vytautas Aleksiejū</text:span><text:span text:style-name="T45">nas – numizmatikos ekspertas (Komisijos pirmininko pavaduotojas);</text:span></text:p>
      <text:p text:style-name="P46"><text:span text:style-name="T47">3</text:span><text:span text:style-name="T48">) Darius Čekanauskas – dizaineris;</text:span></text:p>
      <text:p text:style-name="P49"><text:span text:style-name="T50">4</text:span><text:span text:style-name="T51">) Neringa Dambrauskaitė-Martinkėnė – Lietuvos Respublikos Prezidento kanceliarijos Švietimo, mokslo ir kultūros grupės vyriausioji specialistė Li</text:span><text:span text:style-name="T52">etuvos heraldikos klausimais, humanitarinių mokslų daktarė;</text:span></text:p>
      <text:p text:style-name="P53"><text:span text:style-name="T54">5</text:span><text:span text:style-name="T55">) Jolanta Karpavičienė – Lietuvos Respublikos Prezidento vyriausioji patarėja Švietimo, mokslo ir kultūros grupėje, humanitarinių mokslų daktarė;</text:span></text:p>
      <text:p text:style-name="P56"><text:span text:style-name="T57">6</text:span><text:span text:style-name="T58">) Raimundas Krukonis – dailininkas, skul</text:span><text:span text:style-name="T59">ptorius;</text:span></text:p>
      <text:p text:style-name="P60"><text:span text:style-name="T61">7</text:span><text:span text:style-name="T62">) Jolita Liškevičienė – Vilniaus dailės akademijos Dailėtyros instituto vyresnioji mokslo darbuotoja, humanitarinių mokslų daktarė;</text:span></text:p>
      <text:p text:style-name="P63"><text:span text:style-name="T64">8</text:span><text:span text:style-name="T65">) Nerijus Treinys – Lietuvos kariuomenės kanceliarijos heraldikos specialistas;</text:span></text:p>
      <text:p text:style-name="P66"><text:span text:style-name="T67">9</text:span><text:span text:style-name="T68">) Gitana Zujienė –<text:s/></text:span><text:span text:style-name="T69">Lietuvos istorijos instituto mokslo darbuotoja, humanitarinių mokslų daktarė.</text:span></text:p>
      <text:p text:style-name="P70"/>
      <text:p text:style-name="P71"/>
      <text:p text:style-name="P72"/>
      <text:p text:style-name="P73"><text:span text:style-name="T74">Respublikos Prezidentė</text:span><text:span text:style-name="T75"><text:tab/>Dalia Grybauskait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Prezidentas, Dekretas</text:span></text:p>
      <text:p text:style-name="P85"><text:span text:style-name="T86">Nr.<text:s/></text:span><text:a xlink:href="https://www.e-tar.lt/portal/legalAct.html?documentId=99246ce0846611e5b7eba10a9b5a9c5f" office:target-frame-name="_top" xlink:show="replace"><text:span text:style-name="T87">1K-468</text:span></text:a><text:span text:style-name="T88">, 2015-11-06, paskelbta TAR 2015-11-06, i. k. 2015-17720</text:span></text:p>
      <text:p text:style-name="P89"><text:span text:style-name="T90">Dėl Lietuvos Respublikos Prezidento 2015 m. kovo 5 d. dekreto Nr. 1K-246 „Dėl Lietuvos heraldikos</text:span><text:span text:style-name="T91"><text:s/>komisijos sudarymo“ pakeitimo</text:span></text:p>
      <text:p text:style-name="P92"/>
      <text:p text:style-name="P93"><text:span text:style-name="T94">2.</text:span></text:p>
      <text:p text:style-name="P95"><text:span text:style-name="T96">Lietuvos Respublikos Prezidentas, Dekretas</text:span></text:p>
      <text:p text:style-name="P97"><text:span text:style-name="T98">Nr.<text:s/></text:span><text:a xlink:href="https://www.e-tar.lt/portal/legalAct.html?documentId=711188e0b97b11e7b187d64428642f70" office:target-frame-name="_top" xlink:show="replace"><text:span text:style-name="T99">1K-1132</text:span></text:a><text:span text:style-name="T100">, 2017-10-25, paskelbta TAR 2017-10-25, i. k. 2017-16799</text:span></text:p>
      <text:p text:style-name="P101"><text:span text:style-name="T102">Dėl Lietuvos</text:span><text:span text:style-name="T103"><text:s/>Respublikos Prezidento 2015 m. kovo 5 d. dekreto Nr. 1K-246 „Dėl Lietuvos heraldikos komisijos sudarymo“ pakeitimo</text:span></text:p>
      <text:p text:style-name="P104"/>
      <text:p text:style-name="P105"><text:span text:style-name="T106">3.</text:span></text:p>
      <text:p text:style-name="P107"><text:span text:style-name="T108">Lietuvos Respublikos Prezidentas, Dekretas</text:span></text:p>
      <text:p text:style-name="P109"><text:span text:style-name="T110">Nr.<text:s/></text:span><text:a xlink:href="https://www.e-tar.lt/portal/legalAct.html?documentId=7234a780806f11eab005936df725feed" office:target-frame-name="_top" xlink:show="replace"><text:span text:style-name="T111">1K-265</text:span></text:a><text:span text:style-name="T112">, 2020-04-17, paskelbta TAR 2020-04-17, i. k. 2020-08050</text:span></text:p>
      <text:p text:style-name="P113"><text:span text:style-name="T114">Dėl Lietuvos heraldikos komisijos narių skyrimo penkerių metų kadencijai ir Lietuvos Respublikos Prezidento 2015 m. kovo 5 d. dekreto Nr. 1K-246 „Dėl Lietuvos heraldikos komisijos suda</text:span><text:span text:style-name="T115">rymo“ pakeitimo</text:span></text:p>
      <text:p text:style-name="P116"/>
      <text:p text:style-name="P117"><text:span text:style-name="T118">4.</text:span></text:p>
      <text:p text:style-name="P119"><text:span text:style-name="T120">Lietuvos Respublikos Prezidentas, Dekretas</text:span></text:p>
      <text:p text:style-name="P121"><text:span text:style-name="T122">Nr.<text:s/></text:span><text:a xlink:href="https://www.e-tar.lt/portal/legalAct.html?documentId=c3aefe309c3411eb9fecb5ecd3bd711c" office:target-frame-name="_top" xlink:show="replace"><text:span text:style-name="T123">1K-565</text:span></text:a><text:span text:style-name="T124">, 2021-04-13, paskelbta TAR 2021-04-13, i. k. 2021-07652</text:span></text:p>
      <text:p text:style-name="P125"><text:span text:style-name="T126">Dėl Lietuvos heraldikos<text:s/></text:span><text:span text:style-name="T127">komisijos nario skyrimo ir Lietuvos Respublikos Prezidento 2015 m. kovo 5 d. dekreto Nr. 1K-246 „Dėl Lietuvos heraldikos komisijos sudarymo“ pakeitimo</text:span></text:p>
      <text:p text:style-name="P128"/>
      <text:p text:style-name="P129"><text:span text:style-name="T130">5.</text:span></text:p>
      <text:p text:style-name="P131"><text:span text:style-name="T132">Lietuvos Respublikos Prezidentas, Dekretas</text:span></text:p>
      <text:p text:style-name="P133"><text:span text:style-name="T134">Nr.<text:s/></text:span><text:a xlink:href="https://www.e-tar.lt/portal/legalAct.html?documentId=84070fe0792c11ec993ff5ca6e8ba60c" office:target-frame-name="_top" xlink:show="replace"><text:span text:style-name="T135">1K-837</text:span></text:a><text:span text:style-name="T136">, 2022-01-19, paskelbta TAR 2022-01-19, i. k. 2022-00774</text:span></text:p>
      <text:p text:style-name="P137"><text:span text:style-name="T138">Dėl Lietuvos heraldikos komisijos nario skyrimo ir Lietuvos Respublikos Prezidento 2015 m. kovo 5 d. dekreto Nr. 1K-246 „Dėl Lietuvos heraldikos<text:s/></text:span><text:span text:style-name="T139">komisijos sudarymo“ pakeitimo</text:span></text:p>
      <text:p text:style-name="P140"/>
      <text:p text:style-name="P141"><text:span text:style-name="T142">6.</text:span></text:p>
      <text:p text:style-name="P143"><text:span text:style-name="T144">Lietuvos Respublikos Prezidentas, Dekretas</text:span></text:p>
      <text:p text:style-name="P145"><text:span text:style-name="T146">Nr.<text:s/></text:span><text:a xlink:href="https://www.e-tar.lt/portal/legalAct.html?documentId=3123c820a5f211ec8d9390588bf2de65" office:target-frame-name="_top" xlink:show="replace"><text:span text:style-name="T147">1K-906</text:span></text:a><text:span text:style-name="T148">, 2022-03-17, paskelbta TAR 2022-03-17, i. k. 2022-04920</text:span></text:p>
      <text:p text:style-name="P149"><text:span text:style-name="T150">Dėl Lietuvos h</text:span><text:span text:style-name="T151">eraldikos komisijos nario skyrimo ir Lietuvos Respublikos Prezidento 2015 m. kovo 5 d. dekreto Nr. 1K-246 „Dėl Lietuvos heraldikos komisijos sudarymo“ pakeitimo</text:span></text:p>
      <text:p text:style-name="P152"/>
      <text:p text:style-name="P153"><text:span text:style-name="T154">7.</text:span></text:p>
      <text:p text:style-name="P155"><text:span text:style-name="T156">Lietuvos Respublikos Prezidentas, Dekretas</text:span></text:p>
      <text:p text:style-name="P157"><text:span text:style-name="T158">Nr.<text:s/></text:span><text:a xlink:href="https://www.e-tar.lt/portal/legalAct.html?documentId=f479cab055fe11edbc04912defe897d1" office:target-frame-name="_top" xlink:show="replace"><text:span text:style-name="T159">1K-1151</text:span></text:a><text:span text:style-name="T160">, 2022-10-27, paskelbta TAR 2022-10-27, i. k. 2022-21799</text:span></text:p>
      <text:p text:style-name="P161"><text:span text:style-name="T162">Dėl Lietuvos heraldikos komisijos nario skyrimo ir Lietuvos Respublikos Prezidento 2015 m. kovo 5 d. dekreto Nr. 1K-246 „Dėl Lietuvos hera</text:span><text:span text:style-name="T163">ldikos komisijos sudarymo“ pakeitimo</text:span></text:p>
      <text:p text:style-name="P164"/>
      <text:p text:style-name="P165"><text:span text:style-name="T166">8.</text:span></text:p>
      <text:p text:style-name="P167"><text:span text:style-name="T168">Lietuvos Respublikos Prezidentas, Dekretas</text:span></text:p>
      <text:p text:style-name="P169"><text:span text:style-name="T170">Nr.<text:s/></text:span><text:a xlink:href="https://www.e-tar.lt/portal/legalAct.html?documentId=c49aeee0f66211eeb15a8086c0c045d4" office:target-frame-name="_top" xlink:show="replace"><text:span text:style-name="T171">1K-1592</text:span></text:a><text:span text:style-name="T172">, 2024-04-09, paskelbta TAR 2024-04-09, i. k. 2024-06664</text:span></text:p>
      <text:p text:style-name="P173"><text:span text:style-name="T174">Dėl Li</text:span><text:span text:style-name="T175">etuvos heraldikos komisijos nario skyrimo ir Lietuvos Respublikos Prezidento 2015 m. kovo 5 d. dekreto Nr. 1K-246 „Dėl Lietuvos heraldikos komisijos sudar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27:00Z</meta:creation-date>
    <dc:date>2024-05-10T04:27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0" meta:character-count="4955" meta:row-count="35" meta:non-whitespace-character-count="4224"/>
  </office:meta>
</office:document-meta>
</file>