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center" fo:text-indent="0.5in"/>
    </style:style>
    <style:style style:name="T33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34" style:parent-style-name="Normal" style:family="paragraph">
      <style:paragraph-properties fo:text-align="justify"/>
      <style:text-properties fo:font-weight="bold" style:font-weight-asian="bold" fo:text-transform="uppercase" fo:color="#00000A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T38" style:parent-style-name="DefaultParagraphFont" style:family="text">
      <style:text-properties fo:font-weight="bold" style:font-weight-asian="bold" fo:color="#00000A" style:font-size-complex="12pt"/>
    </style:style>
    <style:style style:name="T39" style:parent-style-name="DefaultParagraphFont" style:family="text">
      <style:text-properties fo:font-weight="bold" style:font-weight-asian="bold" fo:color="#00000A" style:font-size-complex="12pt"/>
    </style:style>
    <style:style style:name="P40" style:parent-style-name="Normal" style:family="paragraph">
      <style:paragraph-properties fo:text-align="justify"/>
      <style:text-properties fo:color="#00000A" style:font-size-complex="12pt"/>
    </style:style>
    <style:style style:name="P41" style:parent-style-name="Normal" style:family="paragraph">
      <style:paragraph-properties fo:text-align="center"/>
      <style:text-properties fo:color="#00000A" style:font-size-complex="12pt"/>
    </style:style>
    <style:style style:name="P42" style:parent-style-name="Normal" style:family="paragraph">
      <style:paragraph-properties fo:text-align="center"/>
      <style:text-properties fo:color="#00000A" style:font-size-complex="12pt"/>
    </style:style>
    <style:style style:name="P43" style:parent-style-name="Normal" style:family="paragraph">
      <style:paragraph-properties fo:text-align="justify"/>
      <style:text-properties fo:color="#00000A" style:font-size-complex="12pt"/>
    </style:style>
    <style:style style:name="P44" style:parent-style-name="Normal" style:family="paragraph">
      <style:paragraph-properties fo:text-align="justify"/>
      <style:text-properties fo:color="#00000A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A" style:font-size-complex="12pt" style:language-asian="lt" style:country-asian="LT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A" fo:letter-spacing="0.0208in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56" style:family="table-column">
      <style:table-column-properties style:column-width="1.7958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4.3305in" style:use-optimal-column-width="false"/>
    </style:style>
    <style:style style:name="Table55" style:family="table">
      <style:table-properties style:width="6.3236in" fo:margin-left="0.468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A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A" style:font-size-complex="12pt"/>
    </style:style>
    <style:style style:name="T67" style:parent-style-name="DefaultParagraphFont" style:family="text">
      <style:text-properties fo:color="#00000A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A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A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A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A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A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A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style:font-size-complex="12pt" fo:background-color="#FFFFFF"/>
    </style:style>
    <style:style style:name="T92" style:parent-style-name="DefaultParagraphFont" style:family="text">
      <style:text-properties fo:color="#00000A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A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A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A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A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A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A"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A"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fo:color="#00000A" style:font-size-complex="12p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A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A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A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A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A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A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A"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A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weight-complex="bold"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A"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A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weight-complex="bold" style:font-size-complex="12pt" fo:background-color="#FFFFF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A"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A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 fo:language="en" fo:country="US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A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A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A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A" style:font-size-complex="12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color="#00000A"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A" style:font-size-complex="12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A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A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A" style:font-size-complex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A"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color="#00000A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A"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A"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A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A"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A" style:font-size-complex="12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A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color="#00000A"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color="#00000A" style:font-size-complex="12p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2.1659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letter-spacing="0.0166in"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A" style:font-size-complex="12pt"/>
    </style:style>
    <style:style style:name="T2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7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A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A" style:font-size-complex="12pt" style:language-asian="lt" style:country-asian="LT"/>
    </style:style>
    <style:style style:name="T254" style:parent-style-name="DefaultParagraphFont" style:family="text">
      <style:text-properties fo:color="#00000A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67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68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2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70" style:parent-style-name="DefaultParagraphFont" style:family="text">
      <style:text-properties fo:color="#00000A" style:font-size-complex="12pt" style:language-asian="lt" style:country-asian="LT"/>
    </style:style>
    <style:style style:name="T271" style:parent-style-name="DefaultParagraphFont" style:family="text">
      <style:text-properties fo:color="#00000A" style:font-size-complex="12pt" style:language-asian="lt" style:country-asian="L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Įsakymas netenka galios 2023-09-13:</text:span></text:p>
      <text:p text:style-name="P9"><text:span text:style-name="T10">Lietuvos Respublikos ekonomikos ir inovacijų ministerija, Įsakymas</text:span></text:p>
      <text:p text:style-name="P11"><text:span text:style-name="T12">Nr.<text:s/></text:span><text:a xlink:href="https://www.e-tar.lt/portal/legalAct.html?documentId=369356f0518511ee81b8b446907f594f" office:target-frame-name="_top" xlink:show="replace"><text:span text:style-name="T13">4-511</text:span></text:a><text:span text:style-name="T14">, 2023-09-12, paskelbta TAR 2023-09-12, i. k. 2023-18050</text:span></text:p>
      <text:p text:style-name="P15"><text:span text:style-name="T16">Dėl Lietuvos Respublikos ūkio ministro 2018 m. gegužės 11 d. įsakymo Nr. 4-279 „Dėl Nacionalinės p</text:span><text:span text:style-name="T17">ramonės skaitmeninimo platformos „Pramonė 4.0“ žmogiškųjų išteklių darbo grupės sudarymo“ pripažinimo netekusiu galios</text:span></text:p>
      <text:p text:style-name="P18"/>
      <text:p text:style-name="P19"><text:span text:style-name="T20">Suvestinė redakcija nuo 2019-04-13 iki 2023-09-12</text:span></text:p>
      <text:p text:style-name="P21"/>
      <text:p text:style-name="P22"><text:span text:style-name="T23">Įsakymas paskelbtas: TAR 2018-05-11, i. k. 2018-07685</text:span></text:p>
      <text:p text:style-name="P24"/>
      <text:p text:style-name="P25">Nauja redakcija nuo 2019-04-13:</text:p>
      <text:p text:style-name="Normal"><text:span text:style-name="T26">Nr.<text:s/></text:span><text:a xlink:href="https://www.e-tar.lt/portal/legalAct.html?documentId=f3687d205c6e11e98b599e654d7d03a0" office:target-frame-name="_top" xlink:show="replace"><text:span text:style-name="T27">4-239</text:span></text:a><text:span text:style-name="T28">, 2019-04-11, paskelbta TAR 2019-04-12, i. k. 2019-06040</text:span></text:p>
      <text:p text:style-name="P29"/>
      <text:p text:style-name="P30"><text:span text:style-name="T3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2"><text:span text:style-name="T33">LIETUVOS RESPUBLIKOS EKONOMIKOS IR INOVACIJŲ MINISTRAS</text:span></text:p>
      <text:p text:style-name="P34"/>
      <text:p text:style-name="P35">įsakymas</text:p>
      <text:p text:style-name="P36"><text:span text:style-name="T37">DĖL<text:s/></text:span><text:span text:style-name="T38">NACIONALINĖS<text:s/></text:span><text:span text:style-name="T39">PRAMONĖS SKAITMENINIMO PLATFORMOS „PRAMONĖ 4.0“ ŽMOGIŠKŲJŲ IŠTEKLIŲ DARBO GRUPĖS SUDARYMO</text:span></text:p>
      <text:p text:style-name="P40"/>
      <text:p text:style-name="P41">2018 m. gegužės 11 d. Nr. 4-279</text:p>
      <text:p text:style-name="P42">Vilnius</text:p>
      <text:p text:style-name="P43"/>
      <text:p text:style-name="P44"/>
      <text:p text:style-name="P45"><text:span text:style-name="T46">Vadovaudamasis Lietuvos Respublikos Vyriausybės 2017 m. gegužės 10 d. nutarimo Nr. 344 „Dėl<text:s/></text:span><text:span text:style-name="T47">Nacionalinės pramonės<text:s/></text:span><text:span text:style-name="T48">konkurencingumo komisijos „Pramonė 4.0“ sudarymo“ 3.2 papunkčiu</text:span><text:span text:style-name="T49">:</text:span></text:p>
      <text:p text:style-name="P50"><text:span text:style-name="T51">1</text:span><text:span text:style-name="T52">. S u d a r a u</text:span><text:span text:style-name="T53"><text:s/></text:span><text:span text:style-name="T54">šios sudėties Nacionalinės pramonės skaitmeninimo platformos „Pramonė 4.0“ žmogiškųjų išteklių darbo grupę (toliau – Darbo grupė):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Marius Ablačinska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<text:span text:style-name="T66">viešosios įstaigo</text:span><text:span text:style-name="T67">s „Efektyvaus valdymo sprendimų centras“ direktorius</text:span><text:span text:style-name="T68"><text:s/>(Darbo grupės<text:s/></text:span><text:span text:style-name="T69">pirmininkas);</text:span></text:p>
          </table:table-cell>
        </table:table-row>
        <table:table-row table:style-name="TableRow70">
          <table:table-cell table:style-name="TableCell71">
            <text:p text:style-name="P72">Raimundas Balčiūnait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pramonininkų konfederacijos Verslo aplinkos ir ekonomikos departamento ekspertas (Darbo grupės pirmininko pavaduotojas);</text:p>
          </table:table-cell>
        </table:table-row>
        <table:table-row table:style-name="TableRow77">
          <table:table-cell table:style-name="TableCell78">
            <text:p text:style-name="P79">Gediminas Abart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NACIONALINĖS ELEKTROS TECHNIKOS VERSLO ASOCIACIJOS direktorius;</text:p>
          </table:table-cell>
        </table:table-row>
        <table:table-row table:style-name="TableRow84">
          <table:table-cell table:style-name="TableCell85">
            <text:p text:style-name="P86">Saulius Baliukyn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Kvalifikacijų ir profesinio mokymo plėtros centro Kvalifikacijų formavimo skyriaus metodininkas</text:span><text:span text:style-name="T92">;</text:span></text:p>
          </table:table-cell>
        </table:table-row>
        <table:table-row table:style-name="TableRow93">
          <table:table-cell table:style-name="TableCell94">
            <text:p text:style-name="P95">Rimantas Butleris<text:s/>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Kauno technologijos universiteto Informatikos<text:s/>fakulteto Informacinių sistemų projektavimo technologijų centro direktorius;</text:p>
          </table:table-cell>
        </table:table-row>
        <table:table-row table:style-name="TableRow100">
          <table:table-cell table:style-name="TableCell101">
            <text:p text:style-name="P102">Mindaugas Černius<text:s/>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ilniaus Jeruzalės darbo rinkos mokymo centro direktorius;</text:p>
          </table:table-cell>
        </table:table-row>
        <table:table-row table:style-name="TableRow107">
          <table:table-cell table:style-name="TableCell108">
            <text:p text:style-name="P109">Aurelija Damašiū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<text:span text:style-name="T114">Lietuvos Respublikos finansų ministerijos Investicijų departamento Investici</text:span><text:span text:style-name="T115">jų į ekonomikos augimą skyriaus patarėja, o jai negalint dalyvauti<text:s/></text:span><text:span text:style-name="T116">–<text:s/></text:span><text:span text:style-name="T117">Lietuvos Respublikos finansų ministerijos Investicijų departamento Investicijų į ekonomikos augimą skyriaus vedėja Irma Patapienė;</text:span></text:p>
          </table:table-cell>
        </table:table-row>
        <table:table-row table:style-name="TableRow118">
          <table:table-cell table:style-name="TableCell119">
            <text:p text:style-name="P120">Linas Kadys<text:s/>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<text:span text:style-name="T125">Lietuvos Respublikos ekonomikos ir inovacijų ministerijos Ekonomikos plėtros departamento Žmogiškųjų išteklių plėtros skyriaus vedėjas, o jam<text:s/></text:span><text:span text:style-name="T126">negalint dalyvauti</text:span><text:span text:style-name="T127"><text:s/>– Lietuvos Respublikos ekonomikos ir inovacijų ministerijos Ekonomikos plėtros departamento Žmo</text:span><text:span text:style-name="T128">giškųjų išteklių plėtros skyriaus vyriausioji specialistė Jurga Šimkutė;</text:span></text:p>
          </table:table-cell>
        </table:table-row>
        <table:table-row table:style-name="TableRow129">
          <table:table-cell table:style-name="TableCell130">
            <text:p text:style-name="P131">Liucija Nijolė Kikutienė<text:s/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Vilniaus technologijų ir dizaino kolegijos direktorė;</text:p>
          </table:table-cell>
        </table:table-row>
        <table:table-row table:style-name="TableRow136">
          <table:table-cell table:style-name="TableCell137">
            <text:p text:style-name="P138">Vincentas Klemka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<text:span text:style-name="T143">Lietuvos profesinio mokymo įstaigų asociacijos tarybos narys, Vilniaus technolog</text:span><text:span text:style-name="T144">ijų mokymo centro direktorius;</text:span></text:p>
          </table:table-cell>
        </table:table-row>
        <table:table-row table:style-name="TableRow145">
          <table:table-cell table:style-name="TableCell146">
            <text:p text:style-name="P147">Rokas Latkausk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<text:span text:style-name="T152">Siemens</text:span><text:span text:style-name="T153"><text:s/>Osakeyhtio Lietuvos filialo direktorius skaitmeninei gamybai, procesų pramonei ir pavaroms;</text:span></text:p>
          </table:table-cell>
        </table:table-row>
        <text:soft-page-break/>
        <table:table-row table:style-name="TableRow154">
          <table:table-cell table:style-name="TableCell155">
            <text:p text:style-name="P156">Kristina Maksvytienė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Respublikos socialinės apsaugos ir darbo ministerijos Darbo rinkos skyriaus vedėja;</text:p>
          </table:table-cell>
        </table:table-row>
        <table:table-row table:style-name="TableRow161">
          <table:table-cell table:style-name="TableCell162">
            <text:p text:style-name="P163">Alė Murauskienė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<text:span text:style-name="T168">Marijampolės kolegijos direktorė</text:span><text:span text:style-name="T169">;</text:span></text:p>
          </table:table-cell>
        </table:table-row>
        <table:table-row table:style-name="TableRow170">
          <table:table-cell table:style-name="TableCell171">
            <text:p text:style-name="P172">Andrius Nikitinas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<text:span text:style-name="T177">Lietuvos verslo konfederacijos generalinis direktorius;</text:span></text:p>
          </table:table-cell>
        </table:table-row>
        <table:table-row table:style-name="TableRow178">
          <table:table-cell table:style-name="TableCell179">
            <text:p text:style-name="P180">Ramojus Reimeri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<text:span text:style-name="T185">Mokslo ir studijų stebėsenos ir analizės centro<text:s/></text:span><text:span text:style-name="T186">Inovacijų politikos analizės skyriaus vadovas;</text:span></text:p>
          </table:table-cell>
        </table:table-row>
        <table:table-row table:style-name="TableRow187">
          <table:table-cell table:style-name="TableCell188">
            <text:p text:style-name="P189">Danutė Sinkevičienė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<text:span text:style-name="T194">Lietuvos Respublikos švietimo, mokslo ir sporto ministerijos Mokymosi visą gyvenimą departamento Profesinio mokymo skyriaus vyriausioji specialistė, o jai<text:s/></text:span><text:span text:style-name="T195">negalint dalyvauti</text:span><text:span text:style-name="T196"><text:s/></text:span><text:span text:style-name="T197">–<text:s/></text:span><text:span text:style-name="T198">Lietuvos Respublikos švietimo, mokslo ir sporto minister</text:span><text:span text:style-name="T199">ijos Studijų, mokslo ir technologijų departamento Studijų skyriaus vyriausioji specialistė</text:span><text:span text:style-name="T200"><text:s/>Eglė Remeisienė;</text:span></text:p>
          </table:table-cell>
        </table:table-row>
        <table:table-row table:style-name="TableRow201">
          <table:table-cell table:style-name="TableCell202">
            <text:p text:style-name="P203">Nora Skaburskienė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<text:span text:style-name="T208">Vilniaus Gedimino technikos universiteto Studijų direkcijos direktorė;</text:span></text:p>
          </table:table-cell>
        </table:table-row>
        <table:table-row table:style-name="TableRow209">
          <table:table-cell table:style-name="TableCell210">
            <text:p text:style-name="P211">Rimvydas Skyrius</text:p>
          </table:table-cell>
          <table:table-cell table:style-name="TableCell212">
            <text:p text:style-name="P213">–</text:p>
          </table:table-cell>
          <table:table-cell table:style-name="TableCell214">
            <text:p text:style-name="P215">Vilniaus universiteto Ekonomikos ir<text:s/>verslo administravimo fakulteto Ekonominės informatikos katedros vedėjas;</text:p>
          </table:table-cell>
        </table:table-row>
        <table:table-row table:style-name="TableRow216">
          <table:table-cell table:style-name="TableCell217">
            <text:p text:style-name="P218">Rūta Šatrovaitė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P222"><text:span text:style-name="T223">asociacijos „INFOBALT“ Skaitmeninės politikos vadovė</text:span><text:span text:style-name="T224">;</text:span></text:p>
          </table:table-cell>
        </table:table-row>
        <table:table-row table:style-name="TableRow225">
          <table:table-cell table:style-name="TableCell226">
            <text:p text:style-name="P227"><text:span text:style-name="T228">Dovilė Žeimienė<text:s/></text:span></text:p>
          </table:table-cell>
          <table:table-cell table:style-name="TableCell229">
            <text:p text:style-name="P230"><text:span text:style-name="T231">–</text:span></text:p>
          </table:table-cell>
          <table:table-cell table:style-name="TableCell232">
            <text:p text:style-name="P233">Lietuvos inžinerinės pramonės asociacijos „Linpra“ projektų vadovė.</text:p>
          </table:table-cell>
        </table:table-row>
      </table:table>
      <text:p text:style-name="Normal"/>
      <text:p text:style-name="P234"><text:span text:style-name="T235">2</text:span><text:span text:style-name="T236">. P a v e d u</text:span><text:span text:style-name="T237">:</text:span></text:p>
      <text:p text:style-name="P238"><text:span text:style-name="T239">2.1</text:span><text:span text:style-name="T240">. Darbo grupei:</text:span></text:p>
      <text:p text:style-name="P241"><text:span text:style-name="T242">2.1.1</text:span><text:span text:style-name="T243">.<text:s/></text:span><text:span text:style-name="T244">rengti ir teikti Nacionalinės pramonės konkurencingumo komisijos „Pramonė 4.0“ koordinacinei grupei rekomendacijas ir kitą<text:s/></text:span><text:span text:style-name="T245">analitinę informaciją žmogiškųjų išteklių ir kitais su šia Nacionalinės pramonės skaitmeninimo platfor</text:span><text:span text:style-name="T246">mos „Pramonė 4.0“ veiklos kryptimi susijusiais<text:s/></text:span><text:span text:style-name="T247">klausimais;</text:span></text:p>
      <text:p text:style-name="P248"><text:span text:style-name="T249">2.1.2</text:span><text:span text:style-name="T250">.<text:s/></text:span><text:span text:style-name="T251">dalyvauti rengiant Lietuvos pramonės strategijos projektą;</text:span></text:p>
      <text:p text:style-name="P252"><text:span text:style-name="T253">2.2</text:span><text:span text:style-name="T254">.<text:s/></text:span><text:span text:style-name="T255">Lietuvos Respublikos ekonomikos ir inovacijų ministerijos Inovacijų ir pramonės departamento Pramonė 4.0 politikos s</text:span><text:span text:style-name="T256">kyriui techniškai aptarnauti Darbo grupę.</text:span></text:p>
      <text:p text:style-name="P257"><text:span text:style-name="T258">3</text:span><text:span text:style-name="T259">. L e i d ž i u Darbo grupei prireikus pasitelkti ekspertų, valstybės ir savivaldybių institucijų, įstaigų ir organizacijų,<text:s/></text:span><text:span text:style-name="T260">mokslo ir studijų institucijų, ūkio subjektų, nevyriausybinių organizacijų, asociju</text:span><text:span text:style-name="T261">otų struktūrų ir kitų juridinių asmenų<text:s/></text:span><text:span text:style-name="T262">atstovus.</text:span></text:p>
      <text:p text:style-name="P263"><text:span text:style-name="T264">4</text:span><text:span text:style-name="T265">. N u s t a t a u, kad Darbo grupė vadovaujasi Darbo grupės patvirtintu darbo reglamentu.</text:span></text:p>
      <text:p text:style-name="P266"/>
      <text:p text:style-name="P267"/>
      <text:p text:style-name="P268"/>
      <text:p text:style-name="P269"><text:span text:style-name="T270">Ūkio ministras</text:span><text:span text:style-name="T271"><text:tab/>Virginijus Sinkevičius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ekonomikos ir inovacijų<text:s/></text:span><text:span text:style-name="T281">ministerija, Įsakymas</text:span></text:p>
      <text:p text:style-name="P282"><text:span text:style-name="T283">Nr.<text:s/></text:span><text:a xlink:href="https://www.e-tar.lt/portal/legalAct.html?documentId=f3687d205c6e11e98b599e654d7d03a0" office:target-frame-name="_top" xlink:show="replace"><text:span text:style-name="T284">4-239</text:span></text:a><text:span text:style-name="T285">, 2019-04-11, paskelbta TAR 2019-04-12, i. k. 2019-06040</text:span></text:p>
      <text:p text:style-name="P286"><text:span text:style-name="T287">Dėl Lietuvos Respublikos ūkio ministro 2018 m. gegužės 11 d. įsakymo N</text:span><text:span text:style-name="T288">r. 4-279 „Dėl Nacionalinės pramonės skaitmeninimo platformos „Pramonė 4.0“ žmogiškųjų išteklių darbo grupės sudarymo“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M.</meta:initial-creator>
    <dc:creator>adlibuser</dc:creator>
    <meta:creation-date>2023-09-13T06:53:00Z</meta:creation-date>
    <dc:date>2023-09-13T06:53:00Z</dc:date>
    <meta:print-date>2018-05-11T06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9" meta:word-count="679" meta:character-count="5428" meta:row-count="542" meta:non-whitespace-character-count="4878"/>
  </office:meta>
</office:document-meta>
</file>