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04</text:span></text:p>
      <text:p text:style-name="P9"/>
      <text:p text:style-name="P10"><text:span text:style-name="T11">Sprendimas paskelbtas: TAR 2021-03-03, i. k. 2021-04371</text:span></text:p>
      <text:p text:style-name="P12"/>
      <text:p text:style-name="P13"><text:span text:style-name="T14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MIESTO SAVIVALDYBĖS TARYBA</text:p>
      <text:p text:style-name="P17"/>
      <text:p text:style-name="P18">SPRENDIMAS</text:p>
      <text:p text:style-name="P19"><text:span text:style-name="T20">DĖL Žymių žmonių, istorinių datų, įvykių įamžinimo ir gatvių pavadinimų suteikimo komisijos sudėties<text:s/></text:span><text:span text:style-name="T21">patvirtinimo</text:span></text:p>
      <text:p text:style-name="P22"/>
      <text:p text:style-name="P23">2019 m. rugsėjo 26 d. Nr. T2-267</text:p>
      <text:p text:style-name="P24">Klaipėda</text:p>
      <text:p text:style-name="P25"/>
      <text:p text:style-name="P26"/>
      <text:p text:style-name="P27"><text:span text:style-name="T28">Vadovaudamasi Lietuvos Respublikos vietos savivaldos įstatymo 16 straipsnio 2 dalies 6 punktu, 18 straipsnio 1 dalimi, Žymių žmonių, istorinių datų, įvykių įamžinimo ir gatvių pavadinimų Klaipėdos m</text:span><text:span text:style-name="T29">ieste suteikimo tvarkos aprašo, patvirtinto Klaipėdos miesto savivaldybės tarybos 2009 m. lapkričio 26 d. sprendimu Nr. T2-394 „Dėl Žymių žmonių, istorinių datų, įvykių įamžinimo ir gatvių pavadinimų Klaipėdos mieste suteikimo tvarkos aprašo patvirtinimo“,</text:span><text:span text:style-name="T30"><text:s/>10 ir 11 punktais ir atsižvelgdama į Klaipėdos miesto savivaldybės Mažosios Lietuvos istorijos muziejaus 2019-07-25 raštą Nr. V5-19 „Dėl atstovo delegavimo į Žymių žmonių, istorinių datų, įvykių įamžinimo ir gatvių pavadinimų suteikimo komisiją“, valstybi</text:span><text:span text:style-name="T31">nės įmonės Registrų centro Klaipėdos filialo 2019-07-16 raštą Nr. S-43707 () „Dėl atstovų delegavimo į žymių žmonių, istorinių datų, įvykių įamžinimo ir gatvių pavadinimų suteikimo komisiją“ ir Klaipėdos universiteto 2019-07-03 raštą Nr. 4-767 „Dėl Klaipėd</text:span><text:span text:style-name="T32">os universiteto atstovų“, Klaipėdos miesto savivaldybės taryba<text:s/></text:span><text:span text:style-name="T33">nusprendži</text:span><text:span text:style-name="T34">a:</text:span></text:p>
      <text:p text:style-name="P35"><text:span text:style-name="T36">1</text:span><text:span text:style-name="T37">. Patvirtinti šios sudėties Žymių žmonių, istorinių datų, įvykių įamžinimo ir gatvių pavadinimų suteikimo komisiją:</text:span></text:p>
      <text:p text:style-name="P38">Arvydas Cesiulis, Klaipėdos miesto savivaldybės tarybos narys;</text:p>
      <text:p text:style-name="P39">Eglė Deltuvaitė, Klaipėdos miesto savivaldybės administracijos Kultūros skyriaus vedėja;</text:p>
      <text:p text:style-name="P40">dr. Albinas Drukteinis, Klaipėdos universiteto Socialinių ir humanitarinių mokslų fakulteto profesorius;</text:p>
      <text:p text:style-name="P41">Zita Genienė, Klaipėdos miesto savivaldybės Mažosios Lietuvos istorijos muziejaus Istorijos skyriaus vedėja;</text:p>
      <text:p text:style-name="P42">Ramunė Januševičienė, valstybės įmonės Registrų centro Vakarų Lietuvos klientų aptarnavimo centro vadovė;</text:p>
      <text:p text:style-name="P43">Vitalijus Juška, Klaipėdos miesto savivaldybės administracijos Paveldosaugos skyriaus vedėjas;</text:p>
      <text:p text:style-name="P44">Andrius Petraitis, Klaipėdos miesto savivaldybės tarybos narys;</text:p>
      <text:p text:style-name="P45"><text:span text:style-name="T46">dr. Vasilijus Safronovas, Baltijos regiono istorijos ir archeologijos instituto direktorius.</text:span><text:s/></text:p>
      <text:p text:style-name="P47">Punkto pakeitimai:</text:p>
      <text:p text:style-name="P48"><text:span text:style-name="T49">Nr.<text:s/></text:span><text:a xlink:href="https://www.e-tar.lt/portal/legalAct.html?documentId=bc2614007c1d11eb9601893677bfd7d8" office:target-frame-name="_top" xlink:show="replace"><text:span text:style-name="T50">T2-110</text:span></text:a><text:span text:style-name="T51">, 2020-05-21, paskelbta TAR 2021-03-03, i. k. 2021-04370</text:span></text:p>
      <text:p text:style-name="P52"><text:span text:style-name="T53">Nr.<text:s/></text:span><text:a xlink:href="https://www.e-tar.lt/portal/legalAct.html?documentId=76b7e9f07b1b11eb9601893677bfd7d8" office:target-frame-name="_top" xlink:show="replace"><text:span text:style-name="T54">T2-45</text:span></text:a><text:span text:style-name="T55">, 2021-02-25, paskelbta TAR 2021-03-03, i. k. 2021-04281</text:span></text:p>
      <text:p text:style-name="Normal"/>
      <text:p text:style-name="P56"><text:span text:style-name="T57">2</text:span><text:span text:style-name="T58">. Pripažinti netekusiu galios Klaipėdos miesto savivaldybės tarybos 2015 m. spalio 29 d. sprendimą Nr. T2-275 „Dėl Žymių žmonių, istorinių datų, įvykių įamžinimo ir gatvių pavadinimų suteikimo komisijos sudėties patvirtinimo“ su visais pakeitimais ir papil</text:span><text:span text:style-name="T59">dymais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Vytautas Grubli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laipėdos miesto savivaldybės taryba, Sprendimas</text:span></text:p>
      <text:p text:style-name="P76"><text:span text:style-name="T77">Nr.<text:s/></text:span><text:a xlink:href="https://www.e-tar.lt/portal/legalAct.html?documentId=bc2614007c1d11eb9601893677bfd7d8" office:target-frame-name="_top" xlink:show="replace"><text:span text:style-name="T78">T2-110</text:span></text:a><text:span text:style-name="T79">, 2020-05-21, paskelbta<text:s/></text:span><text:span text:style-name="T80">TAR 2021-03-03, i. k. 2021-04370</text:span></text:p>
      <text:p text:style-name="P81"><text:span text:style-name="T82">Dėl Klaipėdos miesto savivaldybės tarybos 2019 m. rugsėjo 26 d. sprendimo Nr. T2-267 „Dėl Žymių žmonių, istorinių datų, įvykių įamžinimo ir gatvių pavadinimų suteikimo komisijos sudėties patvirtinimo“ pakeitimo</text:span></text:p>
      <text:p text:style-name="P83"/>
      <text:p text:style-name="P84"><text:span text:style-name="T85">2.</text:span></text:p>
      <text:p text:style-name="P86"><text:span text:style-name="T87">Klaipėdo</text:span><text:span text:style-name="T88">s miesto savivaldybės taryba, Sprendimas</text:span></text:p>
      <text:p text:style-name="P89"><text:span text:style-name="T90">Nr.<text:s/></text:span><text:a xlink:href="https://www.e-tar.lt/portal/legalAct.html?documentId=76b7e9f07b1b11eb9601893677bfd7d8" office:target-frame-name="_top" xlink:show="replace"><text:span text:style-name="T91">T2-45</text:span></text:a><text:span text:style-name="T92">, 2021-02-25, paskelbta TAR 2021-03-03, i. k. 2021-04281</text:span></text:p>
      <text:p text:style-name="P93"><text:span text:style-name="T94">Dėl Klaipėdos miesto savivaldybės tarybos 2019 m.<text:s/></text:span><text:span text:style-name="T95">rugsėjo 26 d. sprendimo Nr. T2-267 „Dėl Žymių žmonių, istorinių datų, įvykių įamžinimo ir gatvių pavadinimų suteikimo komisijos sudėties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1-03-12T10:57:00Z</meta:creation-date>
    <dc:date>2021-03-12T10:57:00Z</dc:date>
    <meta:template xlink:href="Normal.dotm" xlink:type="simple"/>
    <meta:editing-cycles>2</meta:editing-cycles>
    <meta:editing-duration>PT0S</meta:editing-duration>
    <meta:document-statistic meta:page-count="2" meta:paragraph-count="44" meta:word-count="463" meta:character-count="3690" meta:row-count="109" meta:non-whitespace-character-count="3271"/>
  </office:meta>
</office:document-meta>
</file>