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9-11-23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ff49f5200d1611ea9d279ea27696ab7b" office:target-frame-name="_top" xlink:show="replace"><text:span text:style-name="T8">DĮ-249</text:span></text:a><text:span text:style-name="T9">, 2019-11-22, paskelbta TAR 2019-11-22, i. k. 2019-18665</text:span></text:p>
      <text:p text:style-name="P10"><text:span text:style-name="T11">Dėl <text:s/>Vidaus vandenų kelių ilgio statistinės ataskaitos TU-04 (metinės), Vietinės reikšmės automobilių kelių statistinės ataskaitos TK-02 (metinės) statistinių formuliarų patvirtinimo</text:span></text:p>
      <text:p text:style-name="P12"/>
      <text:p text:style-name="P13"><text:span text:style-name="T14">Suvestinė</text:span><text:span text:style-name="T15"><text:s/>redakcija nuo 2019-02-04 iki 2019-11-22</text:span></text:p>
      <text:p text:style-name="P16"/>
      <text:p text:style-name="P17"><text:span text:style-name="T18">Įsakymas paskelbtas: TAR 2017-12-11, i. k. 2017-1987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VIDAUS VANDENŲ KELIŲ ILGIO STATISTINĖS ATASKAITOS<text:s/><text:line-break/>TU-04 (METINĖS), KELEIVIŲ IR KROVINIŲ VEŽIMO VIDAUS VANDENŲ TRANSPORTU STATISTINĖS ATASKAITOS TU-01 (KETVIRTINĖS) FORMŲ PATVIRTINIMO</text:p>
      <text:p text:style-name="P28"/>
      <text:p text:style-name="P29">2017 m. gruodžio 8 d. Nr. DĮ-259</text:p>
      <text:p text:style-name="P30">Vilnius</text:p>
      <text:p text:style-name="P31"/>
      <text:p text:style-name="P32"/>
      <text:p text:style-name="P33"><text:span text:style-name="T34">Vadovaudamasi Lietuvos Respublikos statistikos įstatymo 12 straipsnio 2 dalies ir 2009</text:span><text:span text:style-name="T35"><text:s/>m. kovo 11 d. Europos Parlamento ir Tarybos reglamento (EB) Nr. 223/2009 dėl Europos statistikos, panaikinančio Europos Parlamento ir Tarybos reglamentą (EB, Euratomas) Nr. 1101/2008 dėl konfidencialių statistinių duomenų perdavimo Europos Bendrijų statis</text:span><text:span text:style-name="T36">tikos tarnybai, Tarybos reglamentą (EB) Nr. 322/97 dėl Bendrijos statistikos ir Tarybos sprendimą 89/382/EEB, Euratomas, įsteigiantį Europos Bendrijų statistikos programų komitetą (OL 2009 L 87, p. 164), su paskutiniais pakeitimais, padarytais 2015 m. bala</text:span><text:span text:style-name="T37">ndžio 29 d. Europos Parlamento ir Tarybos reglamentu (ES) 2015/759 (OL 2015 L 123, p. 90), nuostatomis ir įgyvendindama 1970 m. birželio 4 d. Tarybos reglamentą (EEB) Nr. 1108/70 įvedantį geležinkelių, kelių ir vidaus vandens kelių transporto infrastruktūr</text:span><text:span text:style-name="T38">os išlaidų apskaitos sistemą (OL 2004 m. specialusis leidimas, 7 skyrius, 1 tomas, p. 42), su paskutiniais pakeitimais, padarytais 1979 m. birželio 25 d. Tarybos reglamentu (EEB) Nr. 1384/79 (OL 2004 m. specialusis leidimas, 7 skyrius, 1 tomas, p. 85), 200</text:span><text:span text:style-name="T39">6 m. rugsėjo 6 d. Europos Parlamento ir Tarybos reglamentą (EB) Nr. 1365/2006 dėl krovinių vežimo vidaus vandenų keliais statistikos ir panaikinantį Tarybos direktyvą 80/1119/EEB (OL 2006 L 264, p. 1), su paskutiniais pakeitimais, padarytais 2016 m. spalio</text:span><text:span text:style-name="T40"><text:s/>26 d. Europos Parlamento ir Tarybos reglamentu (ES) 2016/1954 (OL 2016 L 311, p. 20)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as formas:</text:span></text:p>
      <text:p text:style-name="P47"><text:span text:style-name="T48">1.1</text:span><text:span text:style-name="T49">.</text:span><text:span text:style-name="T50"><text:tab/>Vidaus vandenų kelių ilgio statistinės ataskaitos TU-04 (metinės);</text:span></text:p>
      <text:p text:style-name="P51"><text:span text:style-name="T52">1.2.</text:span><text:span text:style-name="T53"><text:s/>Neteko galios nuo 2019-02-04</text:span></text:p>
      <text:p text:style-name="P54">Papunkčio naikinimas:</text:p>
      <text:p text:style-name="P55"><text:span text:style-name="T56">Nr.<text:s/></text:span><text:a xlink:href="https://www.e-tar.lt/portal/legalAct.html?documentId=1858f64002cf11e9a5eaf2cd290f1944" office:target-frame-name="_top" xlink:show="replace"><text:span text:style-name="T57">DĮ-294</text:span></text:a><text:span text:style-name="T58">, 2018-12-18, paskelbta TAR 2018-12-18, i. k. 2018-20752</text:span></text:p>
      <text:p text:style-name="Normal"/>
      <text:p text:style-name="P59"><text:span text:style-name="T60">2</text:span><text:span text:style-name="T61">.</text:span><text:span text:style-name="T62"><text:tab/></text:span><text:span text:style-name="T63">Pripažįstu</text:span><text:span text:style-name="T64"><text:s/>netekusiais galios:</text:span></text:p>
      <text:p text:style-name="P65"><text:span text:style-name="T66">2.1</text:span><text:span text:style-name="T67">.</text:span><text:span text:style-name="T68"><text:tab/>Lietuvos statistikos departamento generalin</text:span><text:span text:style-name="T69">io direktoriaus 2014 m. gruodžio 5 d. įsakymą Nr. DĮ-328 „Dėl Keleivių ir krovinių vežimo vidaus vandenų transportu statistinės ataskaitos TU-01 (ketvirtinės) formos patvirtinimo“ su visais pakeitimais ir papildymais. <text:s/></text:span></text:p>
      <text:p text:style-name="P70"><text:span text:style-name="T71">2.2</text:span><text:span text:style-name="T72">.</text:span><text:span text:style-name="T73"><text:tab/>Lietuvos statistikos depart</text:span><text:span text:style-name="T74">amento generalinio direktoriaus 2015 m. lapkričio 9 d. įsakymą Nr. DĮ-205 „Dėl Vidaus vandenų kelių ilgio statistinės ataskaitos TU-04 (metinės) formos patvirtinimo“.</text:span></text:p>
      <text:p text:style-name="P75"><text:span text:style-name="T76">3</text:span><text:span text:style-name="T77">.</text:span><text:span text:style-name="T78"><text:tab/></text:span><text:span text:style-name="T79">Nustatau</text:span><text:span text:style-name="T80">, kad šis įsakymas įsigalioja 2018 m. vasario 5 d.</text:span></text:p>
      <text:p text:style-name="Normal"/>
      <text:p text:style-name="Normal"/>
      <text:p text:style-name="Normal"/>
      <text:p text:style-name="Normal"><text:span text:style-name="T81">Generalinė direk</text:span><text:span text:style-name="T82">to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lija Lapėnienė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TU-01_(ketvirtine)_kompl</text:p>
      <text:p text:style-name="P94">Neteko galios nuo: 2019-02-04</text:p>
      <text:p text:style-name="P95"><text:span text:style-name="T96">Nr.<text:s/></text:span><text:a xlink:href="https://www.e-tar.lt/portal/legalAct.html?documentId=1858f64002cf11e9a5eaf2cd290f1944" office:target-frame-name="_top" xlink:show="replace"><text:span text:style-name="T97">DĮ-294</text:span></text:a><text:span text:style-name="T98">, 2018-12-18, paskelbta TAR<text:s/></text:span><text:span text:style-name="T99">2018-12-18, i. k. 2018-2075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statistikos departamentas, Įsakymas</text:span></text:p>
      <text:p text:style-name="P109"><text:span text:style-name="T110">Nr.<text:s/></text:span><text:a xlink:href="https://www.e-tar.lt/portal/legalAct.html?documentId=1858f64002cf11e9a5eaf2cd290f1944" office:target-frame-name="_top" xlink:show="replace"><text:span text:style-name="T111">DĮ-294</text:span></text:a><text:span text:style-name="T112">, 2018-12-18, paskelbta TAR 2018-12-18, i. k. 2018-2075</text:span><text:span text:style-name="T113">2</text:span></text:p>
      <text:p text:style-name="P114"><text:span text:style-name="T115">Dėl Keleivių ir krovinių vežimo vidaus vandenų transportu statistinės ataskaitos TU-01 (ketvirtinės) statistinio formuliaro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5T07:14:00Z</meta:creation-date>
    <dc:date>2019-11-25T07:14:00Z</dc:date>
    <meta:print-date>2017-11-23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6" meta:word-count="474" meta:character-count="3872" meta:row-count="97" meta:non-whitespace-character-count="3424"/>
  </office:meta>
</office:document-meta>
</file>