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555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UŽIMTUMO TARNYBA<text:s/></text:span><text:span text:style-name="T12"><text:line-break/>prie LIETUVOS RESPUBLIKOS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</text:span><text:span text:style-name="T20"><text:s/></text:span><text:span text:style-name="T21">UŽIMTUMO TARNYBOS PRIE LIETUVOS RESPUBLIKOS SOCIALINĖS APSAUGOS IR DARBO MINISTERIJOS direktoriaus 2019 M. VASARIO 13 D. ĮSAKYMO NR. V-72<text:s/></text:span><text:span text:style-name="T22">„DĖL SOCIALINIŲ ĮMONIŲ REIKALŲ KOMISIJOS SUDARYMO IR JOS DARBO REGLAMENTO PATVIRTINIMO“ PAKEITIMO</text:span></text:p>
      <text:p text:style-name="P23"/>
      <text:p text:style-name="P24"><text:span text:style-name="T25">2019 m. balandžio 4 d. Nr. V-173</text:span></text:p>
      <text:p text:style-name="P26"><text:span text:style-name="T27">Vilnius</text:span></text:p>
      <text:p text:style-name="P28"/>
      <text:p text:style-name="P29"/>
      <text:p text:style-name="P30"><text:span text:style-name="T31">Vadovaudamasi Socialinės įmonės statuso suteikimo juridiniams asmenims tvarkos aprašo, patvirtinto Lietuvos Respub</text:span><text:span text:style-name="T32">likos socialinės apsaugos ir darbo ministro 2004 m. rugsėjo 29 d. įsakymu Nr. A1-225 „Dėl teisės aktų, būtinų Lietuvos Respublikos socialinių įmonių įstatymui įgyvendinti, patvirtinimo“, 11 punktu:</text:span></text:p>
      <text:p text:style-name="P33"><text:span text:style-name="T34">1</text:span><text:span text:style-name="T35">.<text:s/></text:span><text:span text:style-name="T36">Pakeičiu</text:span><text:span text:style-name="T37"><text:s/></text:span><text:span text:style-name="T38">Užimtumo tarnybos prie Lietuvos Respubliko</text:span><text:span text:style-name="T39">s <text:s/>socialinės apsaugos ir darbo ministerijos (toliau – Užimtumo tarnyba) direktoriaus 2019 m. vasario 13 d. įsakymo Nr. V-72 „Dėl Socialinių įmonių reikalų komisijos sudarymo ir jos darbo reglamento patvirtinimo“ 1.3 papunktį ir išdėstau jį taip:</text:span></text:p>
      <text:p text:style-name="P40"><text:span text:style-name="T41">„</text:span><text:span text:style-name="T42">1.3</text:span><text:span text:style-name="T43">. „</text:span><text:span text:style-name="T44">Justina Bagurskienė – Užimtumo tarnybos Darbo rinkos ir užimtumo politikos įgyvendinimo departamento Priemonių įgyvendinimo organizavimo skyriaus vyriausioji specialistė;</text:span><text:span text:style-name="T45">“.</text:span></text:p>
      <text:p text:style-name="P46"><text:span text:style-name="T47">2</text:span><text:span text:style-name="T48">.<text:s/></text:span><text:span text:style-name="T49">Pavedu</text:span><text:span text:style-name="T50"><text:s/>Užimtumo tarnybos Finansų, teisės ir pirkimų departamento Teisės<text:s/></text:span><text:span text:style-name="T51">skyriui teisės aktų nustatyta tvarka organizuoti šio įsakymo paskelbimą Teisės aktų registre ir Užimtumo tarnybos interneto svetainėje.</text:span></text:p>
      <text:p text:style-name="P52"/>
      <text:p text:style-name="P53"/>
      <text:p text:style-name="P54"/>
      <text:p text:style-name="P55">Direktorė<text:s/><text:tab/><text:tab/><text:tab/><text:tab/><text:tab/><text:tab/><text:tab/><text:tab/><text:tab/><text:s text:c="16"/>Ligita Valalytė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01-13T08:14:00Z</meta:creation-date>
    <dc:date>2023-01-13T08:14:00Z</dc:date>
    <meta:print-date>2019-02-14T13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0" meta:character-count="1463" meta:row-count="38" meta:non-whitespace-character-count="1297"/>
  </office:meta>
</office:document-meta>
</file>