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font-weight-complex="bold"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P32" style:parent-style-name="Normal" style:family="paragraph">
      <style:text-properties fo:language="en" fo:country="US"/>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margin-left="0.075in">
        <style:tab-stops>
          <style:tab-stop style:type="left" style:position="3.0625in"/>
        </style:tab-stops>
      </style:paragraph-properties>
    </style:style>
    <style:style style:name="P53" style:parent-style-name="Normal" style:master-page-name="MPF1" style:family="paragraph">
      <style:paragraph-properties fo:break-before="page" fo:margin-left="3in" fo:text-indent="0.5in" style:page-number="1">
        <style:tab-stops/>
      </style:paragraph-properties>
    </style:style>
    <style:style style:name="P59" style:parent-style-name="Normal" style:family="paragraph">
      <style:paragraph-properties fo:text-indent="3.5in"/>
    </style:style>
    <style:style style:name="P60" style:parent-style-name="Normal" style:family="paragraph">
      <style:paragraph-properties fo:margin-left="2.909in" fo:text-indent="0.5909in">
        <style:tab-stops/>
      </style:paragraph-propertie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ru" style:country-asian="RU"/>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ru" style:country-asian="RU"/>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9in"/>
      <style:text-properties fo:font-size="10pt" style:font-size-asian="10pt"/>
    </style:style>
    <style:style style:name="P66" style:parent-style-name="Normal" style:family="paragraph">
      <style:paragraph-properties fo:text-align="justify" fo:text-indent="0.9in"/>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text-properties fo:font-weight="bold" style:font-weight-asian="bold"/>
    </style:style>
    <style:style style:name="P86" style:parent-style-name="Normal" style:family="paragraph">
      <style:paragraph-properties fo:text-align="justify" fo:margin-left="0.75in" fo:text-indent="-0.2576in">
        <style:tab-stops/>
      </style:paragraph-properties>
    </style:style>
    <style:style style:name="TableColumn88" style:family="table-column">
      <style:table-column-properties style:column-width="0.3937in" style:use-optimal-column-width="false"/>
    </style:style>
    <style:style style:name="TableColumn89" style:family="table-column">
      <style:table-column-properties style:column-width="1.6881in" style:use-optimal-column-width="false"/>
    </style:style>
    <style:style style:name="TableColumn90" style:family="table-column">
      <style:table-column-properties style:column-width="0.970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2791in" style:use-optimal-column-width="false"/>
    </style:style>
    <style:style style:name="Table87" style:family="table">
      <style:table-properties style:width="6.6937in" fo:margin-left="0.075in" table:align="left"/>
    </style:style>
    <style:style style:name="TableRow94" style:family="table-row">
      <style:table-row-properties style:min-row-height="0.19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0937in" style:use-optimal-row-height="fals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0937in" style:use-optimal-row-height="false"/>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text-position="super 66.6%"/>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text-position="super 66.6%"/>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Row121" style:family="table-row">
      <style:table-row-properties style:min-row-height="0.3562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text-position="super 66.6%"/>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text-position="super 66.6%"/>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text-position="super 66.6%"/>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text-position="super 66.6%"/>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text-position="super 66.6%"/>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text-position="super 66.6%"/>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text-position="super 66.6%"/>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text-position="super 66.6%"/>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text-position="super 66.6%"/>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text-position="super 66.6%"/>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3.6%"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ableColumn318" style:family="table-column">
      <style:table-column-properties style:column-width="0.4284in" style:use-optimal-column-width="false"/>
    </style:style>
    <style:style style:name="TableColumn319" style:family="table-column">
      <style:table-column-properties style:column-width="3.1152in" style:use-optimal-column-width="false"/>
    </style:style>
    <style:style style:name="TableColumn320" style:family="table-column">
      <style:table-column-properties style:column-width="1.05in" style:use-optimal-column-width="false"/>
    </style:style>
    <style:style style:name="TableColumn321" style:family="table-column">
      <style:table-column-properties style:column-width="1.05in" style:use-optimal-column-width="false"/>
    </style:style>
    <style:style style:name="TableColumn322" style:family="table-column">
      <style:table-column-properties style:column-width="1.125in" style:use-optimal-column-width="false"/>
    </style:style>
    <style:style style:name="Table317" style:family="table">
      <style:table-properties style:width="6.7687in" fo:margin-left="0in" table:align="left"/>
    </style:style>
    <style:style style:name="TableRow323" style:family="table-row">
      <style:table-row-properties style:min-row-height="0.3541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3125in" style:use-optimal-row-height="false"/>
    </style:style>
    <style:style style:name="P331" style:parent-style-name="Normal" style:family="paragraph">
      <style:paragraph-properties fo:text-align="center"/>
    </style:style>
    <style:style style:name="P332" style:parent-style-name="Normal" style:family="paragraph">
      <style:paragraph-properties fo:text-align="justify"/>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ableRow339" style:family="table-row">
      <style:table-row-properties style:min-row-height="0.177in" style:use-optimal-row-height="false"/>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3" style:parent-style-name="Normal" style:family="paragraph">
      <style:paragraph-properties fo:text-align="justify"/>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align="center"/>
    </style:style>
    <style:style style:name="TableRow350" style:family="table-row">
      <style:table-row-properties style:min-row-height="0.177in" style:use-optimal-row-height="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177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5" style:parent-style-name="Normal" style:family="paragraph">
      <style:paragraph-properties fo:text-align="justify"/>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style:text-position="super 66.6%"/>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ableRow384" style:family="table-row">
      <style:table-row-properties style:min-row-height="0.177in" style:use-optimal-row-height="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8" style:parent-style-name="Normal" style:family="paragraph">
      <style:paragraph-properties fo:text-align="justify"/>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style:text-position="super 66.6%"/>
    </style:style>
    <style:style style:name="T396" style:parent-style-name="DefaultParagraphFont" style:family="text">
      <style:text-properties fo:font-size="10pt" style:font-size-asian="10pt"/>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1" style:parent-style-name="Normal" style:family="paragraph">
      <style:paragraph-properties fo:text-align="justify"/>
    </style:style>
    <style:style style:name="TableCell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center"/>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 style:parent-style-name="Normal" style:family="paragraph">
      <style:paragraph-properties fo:text-align="justify"/>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justify"/>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ableRow430" style:family="table-row">
      <style:table-row-properties style:min-row-height="0.177in"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justify"/>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ableRow441" style:family="table-row">
      <style:table-row-properties style:min-row-height="0.177in" style:use-optimal-row-height="false"/>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5" style:parent-style-name="Normal" style:family="paragraph">
      <style:paragraph-properties fo:text-align="justify"/>
    </style:style>
    <style:style style:name="TableCell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ableRow452" style:family="table-row">
      <style:table-row-properties style:min-row-height="0.177in" style:use-optimal-row-height="false"/>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6" style:parent-style-name="Normal" style:family="paragraph">
      <style:paragraph-properties fo:text-align="justify"/>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text-position="super 66.6%"/>
    </style:style>
    <style:style style:name="TableRow464" style:family="table-row">
      <style:table-row-properties style:min-row-height="0.177in" style:use-optimal-row-height="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8" style:parent-style-name="Normal" style:family="paragraph">
      <style:paragraph-properties fo:text-align="justify"/>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ableColumn483" style:family="table-column">
      <style:table-column-properties style:column-width="4.0687in"/>
    </style:style>
    <style:style style:name="TableColumn484" style:family="table-column">
      <style:table-column-properties style:column-width="1.3125in"/>
    </style:style>
    <style:style style:name="TableColumn485" style:family="table-column">
      <style:table-column-properties style:column-width="1.3875in"/>
    </style:style>
    <style:style style:name="Table482" style:family="table">
      <style:table-properties style:width="6.7687in" fo:margin-left="0in" table:align="left"/>
    </style:style>
    <style:style style:name="TableRow486" style:family="table-row">
      <style:table-row-properties style:min-row-height="0.9131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indent="0.5in"/>
    </style:style>
    <style:style style:name="T536" style:parent-style-name="DefaultParagraphFont" style:family="text">
      <style:text-properties fo:language="pt" fo:country="BR"/>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TableColumn540" style:family="table-column">
      <style:table-column-properties style:column-width="0.4284in" style:use-optimal-column-width="false"/>
    </style:style>
    <style:style style:name="TableColumn541" style:family="table-column">
      <style:table-column-properties style:column-width="4.2298in" style:use-optimal-column-width="false"/>
    </style:style>
    <style:style style:name="TableColumn542" style:family="table-column">
      <style:table-column-properties style:column-width="2.0354in" style:use-optimal-column-width="false"/>
    </style:style>
    <style:style style:name="Table539" style:family="table">
      <style:table-properties style:width="6.6937in" fo:margin-left="0in" table:align="left"/>
    </style:style>
    <style:style style:name="TableRow543" style:family="table-row">
      <style:table-row-properties style:min-row-height="0.3541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min-row-height="0.177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justify"/>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center"/>
    </style:style>
    <style:style style:name="TableRow557" style:family="table-row">
      <style:table-row-properties style:min-row-height="0.177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justify"/>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center"/>
    </style:style>
    <style:style style:name="TableRow564" style:family="table-row">
      <style:table-row-properties style:min-row-height="0.177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justify"/>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center"/>
    </style:style>
    <style:style style:name="TableRow571" style:family="table-row">
      <style:table-row-properties style:min-row-height="0.177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justify"/>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style:style>
    <style:style style:name="TableRow578" style:family="table-row">
      <style:table-row-properties style:min-row-height="0.177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justify"/>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ableRow585" style:family="table-row">
      <style:table-row-properties style:min-row-height="0.17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justify"/>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style>
    <style:style style:name="TableRow592" style:family="table-row">
      <style:table-row-properties style:min-row-height="0.17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justify"/>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center"/>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5"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6"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7"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8"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2" style:parent-style-name="Normal" style:family="paragraph">
      <style:paragraph-properties fo:text-align="justify" fo:text-indent="0.5in"/>
    </style:style>
    <style:style style:name="T643" style:parent-style-name="DefaultParagraphFont" style:family="text">
      <style:text-properties style:text-position="super 66.6%"/>
    </style:style>
    <style:style style:name="T644" style:parent-style-name="DefaultParagraphFont" style:family="text">
      <style:text-properties fo:font-size="10pt" style:font-size-asian="10pt" fo:language="en" fo:country="GB"/>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fo:language="en" fo:country="GB"/>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7" style:parent-style-name="Normal" style:family="paragraph">
      <style:paragraph-properties fo:text-align="justify" fo:text-indent="0.5in"/>
    </style:style>
    <style:style style:name="T658" style:parent-style-name="DefaultParagraphFont" style:family="text">
      <style:text-properties style:font-size-complex="8pt"/>
    </style:style>
    <style:style style:name="T659" style:parent-style-name="DefaultParagraphFont" style:family="text">
      <style:text-properties style:font-size-complex="8pt"/>
    </style:style>
    <style:style style:name="T660" style:parent-style-name="DefaultParagraphFont" style:family="text">
      <style:text-properties style:font-size-complex="8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2" style:parent-style-name="Normal" style:family="paragraph">
      <style:paragraph-properties fo:text-align="center">
        <style:tab-stops>
          <style:tab-stop style:type="left" style:position="0.7791in"/>
          <style:tab-stop style:type="left" style:position="0.909in"/>
        </style:tab-stops>
      </style:paragraph-properties>
    </style:style>
    <style:style style:name="P673" style:parent-style-name="Normal" style:family="paragraph">
      <style:paragraph-properties fo:text-align="center">
        <style:tab-stops>
          <style:tab-stop style:type="left" style:position="0.7791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7791in"/>
          <style:tab-stop style:type="left" style:position="0.909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size="6pt" style:font-size-asian="6pt" style:font-size-complex="6pt"/>
    </style:style>
    <style:style style:name="P67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8" style:parent-style-name="Normal" style:family="paragraph">
      <style:paragraph-properties fo:text-align="center">
        <style:tab-stops>
          <style:tab-stop style:type="left" style:position="0.7791in"/>
          <style:tab-stop style:type="left" style:position="0.909in"/>
        </style:tab-stops>
      </style:paragraph-properties>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8-10-02:</text:span></text:p>
      <text:p text:style-name="P8"><text:span text:style-name="T9">Jurbarko rajono savivaldybės taryba, Sprendimas</text:span></text:p>
      <text:p text:style-name="P10"><text:span text:style-name="T11">Nr.<text:s/></text:span><text:a xlink:href="https://www.e-tar.lt/portal/legalAct.html?documentId=dcfe88b0c55911e8bf37fd1541d65f38" office:target-frame-name="_top" xlink:show="replace"><text:span text:style-name="T12">T2-243</text:span></text:a><text:span text:style-name="T13">, 2018-09-27, paskelbta TAR 2018-10-01, i. k. 2018-15449</text:span></text:p>
      <text:p text:style-name="P14"><text:span text:style-name="T15">Dėl Jurbarko rajono savivaldybės švietimo įstaigų etatų normatyvų patvirtinimo</text:span></text:p>
      <text:p text:style-name="P16"/>
      <text:p text:style-name="P17"><text:span text:style-name="T18">Suvestinė redakci</text:span><text:span text:style-name="T19">ja nuo 2018-09-05 iki 2018-10-01</text:span></text:p>
      <text:p text:style-name="P20"/>
      <text:p text:style-name="P21"><text:span text:style-name="T22">Sprendimas paskelbtas: TAR 2018-07-03, i. k. 2018-11149</text:span></text:p>
      <text:p text:style-name="P23"/>
      <text:p text:style-name="P24"/>
      <text:p text:style-name="P25"/>
      <text:p text:style-name="P26"><text:span text:style-name="T2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28"/>
      <text:p text:style-name="P29"><text:span text:style-name="T30">JURBARKO RAJONO<text:s/></text:span><text:span text:style-name="T31">SAVIVALDYBĖS TARYBA</text:span></text:p>
      <text:p text:style-name="P32"/>
      <text:p text:style-name="P33"><text:span text:style-name="T34">SPRENDIMAS</text:span></text:p>
      <text:p text:style-name="P35"><text:span text:style-name="T36">DĖL JURBARKO RAJONO SAVIVALDYBĖS MOKYKLŲ ETATŲ IR MOKYTOJŲ, KONCERTMEISTERIŲ, KLASIŲ AUKLĖTOJŲ (KLASIŲ KURATORIŲ</text:span><text:span text:style-name="T37">) PAREIGYBIŲ SKAIČIAUS BEI DARBO KRŪVIO NORMATYVŲ PATVIRTINIMO</text:span></text:p>
      <text:p text:style-name="P38"/>
      <text:p text:style-name="P39">2018 m. birželio 28 d. Nr. T2-188</text:p>
      <text:p text:style-name="P40">Jurbarkas</text:p>
      <text:p text:style-name="Normal"/>
      <text:p text:style-name="Normal"/>
      <text:p text:style-name="P41"/>
      <text:p text:style-name="P42">Vadovaudamasi Lietuvos Respublikos vietos savivaldos įstatymo 16 straipsnio 4 dalimi, 18 straipsnio 1 dalimi, Lietuvos Respublikos biudžetinių<text:s/>įstaigų įstatymo 4 straipsnio 3 dalies 7 punktu, Lietuvos Respublikos valstybės tarnybos įstatymo 8 straipsnio 5 dalimi, Jurbarko rajono savivaldybės taryba n u s p r e n d ž i a:</text:p>
      <text:p text:style-name="P43"/>
      <text:p text:style-name="P44">1. Patvirtinti Jurbarko rajono savivaldybės mokyklų etatų ir mokytojų,<text:s/>koncertmeisterių, klasių auklėtojų (klasių kuratorių) pareigybių skaičiaus bei darbo krūvio normatyvus (pridedama).</text:p>
      <text:p text:style-name="P45">2. Pripažinti netekusiu galios Jurbarko rajono savivaldybės tarybos 2012 m. birželio 28 d. sprendimą Nr. T2-184 „Dėl Jurbarko rajono savivaldybės mokyklų etatų ir mokytojų, koncertmeisterių, klasių auklėtojų (klasių kuratorių) pareigybių skaičiaus bei darbo krūvio normatyvų patvirtinimo“ su visais pakeitimais ir papildymais.</text:p>
      <text:p text:style-name="P46">3. Nustatyti, kad šis sprendimas įsigalioja 2018 m. rugpjūčio<text:s/>31 d.</text:p>
      <text:p text:style-name="P47">4. Paskelbti šį sprendimą Teisės aktų registre ir Jurbarko rajono savivaldybės interneto svetainėje.</text:p>
      <text:p text:style-name="P48">Šis sprendimas gali būti skundžiamas Lietuvos Respublikos administracinių bylų teisenos įstatymo nustatyta tvarka.</text:p>
      <text:p text:style-name="P49"/>
      <text:p text:style-name="P50"/>
      <text:p text:style-name="P51"/>
      <text:p text:style-name="P52">Savivaldybės meras<text:tab/><text:tab/><text:tab/><text:tab/>Skirmantas Mockevičius</text:p>
      <text:soft-page-break/>
      <text:p text:style-name="P53">PATVIRTINTA</text:p>
      <text:p text:style-name="P59">Jurbarko rajono savivaldybės tarybos</text:p>
      <text:p text:style-name="P60">2018 m. birželio 28 d. spendimu Nr. T2-188</text:p>
      <text:p text:style-name="P61"/>
      <text:p text:style-name="P62"/>
      <text:p text:style-name="P63"><text:span text:style-name="T64">JURBARKO RAJONO SAVIVALDYBĖS MOKYKLŲ ETATŲ IR MOKYTOJŲ, KONCERTMEISTERIŲ, KLASIŲ AUKLĖTOJŲ (KLASIŲ KURATORIŲ) PAREIGYBIŲ SKAIČIAUS BEI DARBO KRŪVIO NORMATYVAI <text:s text:c="2"/></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1. Jurbarko rajono savivaldybės mokyklų etatų ir mokytojų, koncertmeisterių, klasių auklėtojų (klasių kuratorių) pareigybių skaičiaus bei darbo krūvio normatyvai (toliau – Normatyvai) taikomi formalųjį ir neformalųjį švietimą vykdančioms švietimo įstaigoms (toliau – mokykla), kurių steigėja yra Jurbarko rajono savivaldybės taryba ir kurioms Jurbarko rajono savivaldybės taryba nėra nustačiusi individualių normatyvų.</text:p>
      <text:p text:style-name="P74">2. Mokykloje dirbančių darbuotojų išlaikymui lėšos skiriamos iš mokymosi aplinkai skirto savivaldybės biudžeto ir (arba) Mokinio krepšelio.</text:p>
      <text:p text:style-name="P75">3. Mokinio krepšelio lėšos naudojamos išlaikyti:</text:p>
      <text:p text:style-name="P76">3.1. pareigybėms, kurias atliekant darbas švietimo ir mokslo ministro įsakymu yra laikomas pedagoginiu;</text:p>
      <text:p text:style-name="P77">3.2. mokyklos bibliotekininkus, mokytojų padėjėjus bei asmenis, kurių funkcijoms priskiriamas<text:s/>mokyklų veiklos kokybės įsivertinimas;</text:p>
      <text:p text:style-name="P78">3.3. informacines ir komunikacines technologijas aptarnaujančius darbuotojus (jeigu įstaigai užtenka Mokinio krepšelio lėšų).<text:s/></text:p>
      <text:p text:style-name="P79"/>
      <text:p text:style-name="P80"><text:span text:style-name="T81">II</text:span><text:span text:style-name="T82"><text:s/>SKYRIUS<text:s/></text:span></text:p>
      <text:p text:style-name="P83"><text:span text:style-name="T84">NORMATYVŲ TAIKYMAS IR MOKYTOJŲ, KONCERTMEISTERIŲ, KLASIŲ AUKLĖTOJŲ <text:s/>(KLASIŲ KURATORIŲ) PAREIGYBIŲ SKAIČIAUS BEI DARBO KRŪVIO NUSTATYMAS</text:span></text:p>
      <text:p text:style-name="P85"/>
      <text:p text:style-name="P86">4. Nustatomi šie gimnazijų, progimnazijų ir pagrindinių mokyklų etatų normatyv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Nr.</text:p>
          </table:table-cell>
          <table:table-cell table:style-name="TableCell97" table:number-rows-spanned="3">
            <text:p text:style-name="P98">Pareigybės</text:p>
          </table:table-cell>
          <table:table-cell table:style-name="TableCell99" table:number-columns-spanned="4">
            <text:p text:style-name="P100">Etatų skaičius<text:s/>pagal įstaigas</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Pagrindinės mokyklos</text:p>
          </table:table-cell>
          <table:covered-table-cell/>
          <table:table-cell table:style-name="TableCell106" table:number-rows-spanned="2">
            <text:p text:style-name="P107">Kaimo gimnazijos</text:p>
          </table:table-cell>
          <table:table-cell table:style-name="TableCell108" table:number-rows-spanned="2">
            <text:p text:style-name="P109">Miesto progimnazijos ir gimnazija</text:p>
          </table:table-cell>
        </table:table-row>
        <table:table-row table:style-name="TableRow110">
          <table:covered-table-cell>
            <text:p text:style-name="P111"/>
          </table:covered-table-cell>
          <table:covered-table-cell>
            <text:p text:style-name="P112"/>
          </table:covered-table-cell>
          <table:table-cell table:style-name="TableCell113">
            <text:p text:style-name="P114">yra iki 120<text:span text:style-name="T115">1</text:span><text:s/>ugdytinių ir mokinių</text:p>
          </table:table-cell>
          <table:table-cell table:style-name="TableCell116">
            <text:p text:style-name="P117">Yra 120<text:span text:style-name="T118">1</text:span><text:s/>ir daugiau ugdytinių bei mokinių</text:p>
          </table:table-cell>
          <table:covered-table-cell>
            <text:p text:style-name="P119"/>
          </table:covered-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Normal">Direktorius</text:p>
          </table:table-cell>
          <table:table-cell table:style-name="TableCell125">
            <text:p text:style-name="P126">1</text:p>
          </table:table-cell>
          <table:table-cell table:style-name="TableCell127">
            <text:p text:style-name="P128">1</text:p>
          </table:table-cell>
          <table:table-cell table:style-name="TableCell129">
            <text:p text:style-name="P130">1</text:p>
          </table:table-cell>
          <table:table-cell table:style-name="TableCell131">
            <text:p text:style-name="P132">1</text:p>
          </table:table-cell>
        </table:table-row>
        <table:table-row table:style-name="TableRow133">
          <table:table-cell table:style-name="TableCell134">
            <text:p text:style-name="P135">2.</text:p>
          </table:table-cell>
          <table:table-cell table:style-name="TableCell136">
            <text:p text:style-name="Normal">Direktoriaus pavaduotojas ugdymui</text:p>
          </table:table-cell>
          <table:table-cell table:style-name="TableCell137">
            <text:p text:style-name="P138">0,5<text:span text:style-name="T139">2</text:span></text:p>
          </table:table-cell>
          <table:table-cell table:style-name="TableCell140">
            <text:p text:style-name="P141">0,5 – 1,0<text:span text:style-name="T142">7</text:span></text:p>
          </table:table-cell>
          <table:table-cell table:style-name="TableCell143">
            <text:p text:style-name="P144">1,5</text:p>
          </table:table-cell>
          <table:table-cell table:style-name="TableCell145">
            <text:p text:style-name="P146">1,5 – 2,5</text:p>
          </table:table-cell>
        </table:table-row>
        <table:table-row table:style-name="TableRow147">
          <table:table-cell table:style-name="TableCell148">
            <text:p text:style-name="P149">3.</text:p>
          </table:table-cell>
          <table:table-cell table:style-name="TableCell150">
            <text:p text:style-name="Normal">Skyriaus vedėjas (ugdymo reikalams)</text:p>
          </table:table-cell>
          <table:table-cell table:style-name="TableCell151">
            <text:p text:style-name="P152"/>
          </table:table-cell>
          <table:table-cell table:style-name="TableCell153">
            <text:p text:style-name="P154"/>
          </table:table-cell>
          <table:table-cell table:style-name="TableCell155">
            <text:p text:style-name="P156">0,5<text:span text:style-name="T157">3</text:span></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Normal">Socialinis pedagogas<text:span text:style-name="T164">4</text:span></text:p>
          </table:table-cell>
          <table:table-cell table:style-name="TableCell165">
            <text:p text:style-name="P166">0,5</text:p>
          </table:table-cell>
          <table:table-cell table:style-name="TableCell167">
            <text:p text:style-name="P168">0,75</text:p>
          </table:table-cell>
          <table:table-cell table:style-name="TableCell169">
            <text:p text:style-name="P170">1</text:p>
          </table:table-cell>
          <table:table-cell table:style-name="TableCell171">
            <text:p text:style-name="P172">1,0 – 1,5</text:p>
          </table:table-cell>
        </table:table-row>
        <table:table-row table:style-name="TableRow173">
          <table:table-cell table:style-name="TableCell174">
            <text:p text:style-name="P175">5.</text:p>
          </table:table-cell>
          <table:table-cell table:style-name="TableCell176">
            <text:p text:style-name="Normal">Psichologas (psichologo asistentas)</text:p>
          </table:table-cell>
          <table:table-cell table:style-name="TableCell177">
            <text:p text:style-name="P178">0,25<text:span text:style-name="T179">5</text:span></text:p>
          </table:table-cell>
          <table:table-cell table:style-name="TableCell180">
            <text:p text:style-name="P181">0,25<text:span text:style-name="T182">5</text:span></text:p>
          </table:table-cell>
          <table:table-cell table:style-name="TableCell183">
            <text:p text:style-name="P184">0,75</text:p>
          </table:table-cell>
          <table:table-cell table:style-name="TableCell185">
            <text:p text:style-name="P186">1</text:p>
          </table:table-cell>
        </table:table-row>
        <table:table-row table:style-name="TableRow187">
          <table:table-cell table:style-name="TableCell188">
            <text:p text:style-name="P189">6.</text:p>
          </table:table-cell>
          <table:table-cell table:style-name="TableCell190">
            <text:p text:style-name="Normal">Bibliotekininkas<text:span text:style-name="T191">4</text:span></text:p>
          </table:table-cell>
          <table:table-cell table:style-name="TableCell192">
            <text:p text:style-name="P193">0,5</text:p>
          </table:table-cell>
          <table:table-cell table:style-name="TableCell194">
            <text:p text:style-name="P195">0,75</text:p>
          </table:table-cell>
          <table:table-cell table:style-name="TableCell196">
            <text:p text:style-name="P197">1,5</text:p>
          </table:table-cell>
          <table:table-cell table:style-name="TableCell198">
            <text:p text:style-name="P199">2</text:p>
          </table:table-cell>
        </table:table-row>
        <table:table-row table:style-name="TableRow200">
          <table:table-cell table:style-name="TableCell201">
            <text:p text:style-name="P202">7.</text:p>
          </table:table-cell>
          <table:table-cell table:style-name="TableCell203">
            <text:p text:style-name="Normal">Direktoriaus<text:s/><text:span text:style-name="T204">pavaduotojas</text:span><text:s/>ūkiui<text:s/><text:soft-page-break/>(ūkio skyriaus vedėjas, ugdymo aprūpinimo skyriaus vedėjas, ūkvedys)<text:span text:style-name="T205">4</text:span></text:p>
          </table:table-cell>
          <table:table-cell table:style-name="TableCell206">
            <text:p text:style-name="P207">0,5</text:p>
          </table:table-cell>
          <table:table-cell table:style-name="TableCell208">
            <text:p text:style-name="P209">0,75</text:p>
          </table:table-cell>
          <table:table-cell table:style-name="TableCell210">
            <text:p text:style-name="P211">1</text:p>
          </table:table-cell>
          <table:table-cell table:style-name="TableCell212">
            <text:p text:style-name="P213">1</text:p>
          </table:table-cell>
        </table:table-row>
        <text:soft-page-break/>
        <table:table-row table:style-name="TableRow214">
          <table:table-cell table:style-name="TableCell215">
            <text:p text:style-name="P216">8.</text:p>
          </table:table-cell>
          <table:table-cell table:style-name="TableCell217">
            <text:p text:style-name="Normal">Raštinės vedėjas</text:p>
          </table:table-cell>
          <table:table-cell table:style-name="TableCell218">
            <text:p text:style-name="P219">0,5</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row>
        <table:table-row table:style-name="TableRow226">
          <table:table-cell table:style-name="TableCell227">
            <text:p text:style-name="P228">9.</text:p>
          </table:table-cell>
          <table:table-cell table:style-name="TableCell229">
            <text:p text:style-name="Normal">Sekretorius<text:span text:style-name="T230">4</text:span></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0,5</text:p>
          </table:table-cell>
        </table:table-row>
        <table:table-row table:style-name="TableRow239">
          <table:table-cell table:style-name="TableCell240">
            <text:p text:style-name="P241">10.</text:p>
          </table:table-cell>
          <table:table-cell table:style-name="TableCell242">
            <text:p text:style-name="Normal">Vyriausiasis buhalteris</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cell table:style-name="TableCell249">
            <text:p text:style-name="P250">1</text:p>
          </table:table-cell>
        </table:table-row>
        <table:table-row table:style-name="TableRow251">
          <table:table-cell table:style-name="TableCell252">
            <text:p text:style-name="P253">11.</text:p>
          </table:table-cell>
          <table:table-cell table:style-name="TableCell254">
            <text:p text:style-name="Normal">Buhalteris<text:span text:style-name="T255">4</text:span></text:p>
          </table:table-cell>
          <table:table-cell table:style-name="TableCell256">
            <text:p text:style-name="P257"/>
          </table:table-cell>
          <table:table-cell table:style-name="TableCell258">
            <text:p text:style-name="P259">0,5<text:span text:style-name="T260">6</text:span></text:p>
          </table:table-cell>
          <table:table-cell table:style-name="TableCell261">
            <text:p text:style-name="P262">0,5</text:p>
          </table:table-cell>
          <table:table-cell table:style-name="TableCell263">
            <text:p text:style-name="P264">0,5</text:p>
          </table:table-cell>
        </table:table-row>
        <table:table-row table:style-name="TableRow265">
          <table:table-cell table:style-name="TableCell266">
            <text:p text:style-name="P267">12.</text:p>
          </table:table-cell>
          <table:table-cell table:style-name="TableCell268">
            <text:p text:style-name="Normal">Rūbininkas-budėtojas<text:s/></text:p>
          </table:table-cell>
          <table:table-cell table:style-name="TableCell269">
            <text:p text:style-name="P270">0,5</text:p>
          </table:table-cell>
          <table:table-cell table:style-name="TableCell271">
            <text:p text:style-name="P272">0,75</text:p>
          </table:table-cell>
          <table:table-cell table:style-name="TableCell273">
            <text:p text:style-name="P274">1,5</text:p>
          </table:table-cell>
          <table:table-cell table:style-name="TableCell275">
            <text:p text:style-name="P276">2</text:p>
          </table:table-cell>
        </table:table-row>
        <table:table-row table:style-name="TableRow277">
          <table:table-cell table:style-name="TableCell278">
            <text:p text:style-name="P279">13.</text:p>
          </table:table-cell>
          <table:table-cell table:style-name="TableCell280">
            <text:p text:style-name="Normal">Pastatų ir statinių priežiūros darbininkas</text:p>
          </table:table-cell>
          <table:table-cell table:style-name="TableCell281">
            <text:p text:style-name="P282">1</text:p>
          </table:table-cell>
          <table:table-cell table:style-name="TableCell283">
            <text:p text:style-name="P284">1,25</text:p>
          </table:table-cell>
          <table:table-cell table:style-name="TableCell285">
            <text:p text:style-name="P286">2</text:p>
          </table:table-cell>
          <table:table-cell table:style-name="TableCell287">
            <text:p text:style-name="P288">2,5</text:p>
          </table:table-cell>
        </table:table-row>
      </table:table>
      <text:p text:style-name="Normal"/>
      <text:p text:style-name="Normal"><text:span text:style-name="T289">1</text:span><text:span text:style-name="T290"><text:s/>Mokinių ir ugdytinių skaičius skaičiuojamas rugsėjo 1 d. duomenimis</text:span></text:p>
      <text:p text:style-name="Normal"><text:span text:style-name="T291">2</text:span><text:span text:style-name="T292"><text:s/>Jeigu mokykloje mokinių ir ugdytinių nuo rugsėjo 1 d. mažiau nei 70, pavaduotojo etatas neskiriamas</text:span></text:p>
      <text:p text:style-name="P293"><text:span text:style-name="T294">3</text:span><text:span text:style-name="T295"><text:s/>Mokyklos skyriaus, vykdančio ikimokyklinio, priešmokyklinio, pradinio ir pagrindinio ugdymo programas ir esančio kitoje vietovėje, vadovas</text:span></text:p>
      <text:p text:style-name="P296"><text:span text:style-name="T297">4</text:span><text:span text:style-name="T298"><text:s/>Jei mokykla turi skyrių, esantį kitoje vietovėje, ir jame vykdoma pagrindinio ugdymo programa, tai šiame skyriuje<text:s/></text:span><text:span text:style-name="T299">gali būti <text:s/>naudojama iki 0,5 etato</text:span></text:p>
      <text:p text:style-name="P300"><text:span text:style-name="T301">5</text:span><text:span text:style-name="T302"><text:s/>Mokykla nenaudoja pareigybės, jeigu pagal rašytinį susitarimą psichologo pagalbą teikia Jurbarko švietimo centras <text:s text:c="2"/></text:span></text:p>
      <text:p text:style-name="P303"><text:span text:style-name="T304">6<text:s/></text:span><text:span text:style-name="T305">Gali naudoti tos įstaigos, kuriose veikia ikimokyklinio ugdymo grupės</text:span></text:p>
      <text:p text:style-name="P306"><text:span text:style-name="T307">7<text:s/></text:span><text:span text:style-name="T308">Jeigu pagrindinėje mokykloje</text:span><text:span text:style-name="T309"><text:s/>mokinių ir ugdytinių skaičius rugsėjo 1 d. duomenimis viršija 201, skiriama iki 1,5 etato direktoriaus pavaduotojo ugdymui</text:span></text:p>
      <text:p text:style-name="P310">Punkto pakeitimai:</text:p>
      <text:p text:style-name="P311"><text:span text:style-name="T312">Nr.<text:s/></text:span><text:a xlink:href="https://www.e-tar.lt/portal/legalAct.html?documentId=6a2c2150b01c11e88f64a5ecc703f89b" office:target-frame-name="_top" xlink:show="replace"><text:span text:style-name="T313">T2-197</text:span></text:a><text:span text:style-name="T314">, 201</text:span><text:span text:style-name="T315">8-08-30, paskelbta TAR 2018-09-04, i. k. 2018-13937</text:span></text:p>
      <text:p text:style-name="Normal"/>
      <text:p text:style-name="P316">5. Jurbarko „Ąžuoliuko“ mokyklos, Jurbarkų darželio-mokyklos ir Jurbarko lopšelio-darželio „Nykštukas“ etatų normatyvai:</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Eil. Nr.</text:p>
          </table:table-cell>
          <table:table-cell table:style-name="TableCell326" table:number-rows-spanned="2">
            <text:p text:style-name="P327">Pareigybės pavadinimas</text:p>
          </table:table-cell>
          <table:table-cell table:style-name="TableCell328" table:number-columns-spanned="3">
            <text:p text:style-name="P329">Pareigybių skaičius (etatiniais vienetais)</text:p>
          </table: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Jurbarko „Ąžuoliuko“ <text:s/>mokykla</text:p>
          </table:table-cell>
          <table:table-cell table:style-name="TableCell335">
            <text:p text:style-name="P336">Jurbarko vaikų lopšelis-darželis „Nykštukas“</text:p>
          </table:table-cell>
          <table:table-cell table:style-name="TableCell337">
            <text:p text:style-name="P338">Jurbarko r. Jurbarkų darželis- mokykla</text:p>
          </table:table-cell>
        </table:table-row>
        <table:table-row table:style-name="TableRow339">
          <table:table-cell table:style-name="TableCell340">
            <text:p text:style-name="P341">1</text:p>
          </table:table-cell>
          <table:table-cell table:style-name="TableCell342">
            <text:p text:style-name="P343">Direktorius</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row>
        <table:table-row table:style-name="TableRow350">
          <table:table-cell table:style-name="TableCell351">
            <text:p text:style-name="P352">2.</text:p>
          </table:table-cell>
          <table:table-cell table:style-name="TableCell353">
            <text:p text:style-name="P354">Direktoriaus pavaduotojas ugdymui</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3.</text:p>
          </table:table-cell>
          <table:table-cell table:style-name="TableCell364">
            <text:p text:style-name="P365">Meninio ugdymo pedagogas</text:p>
          </table:table-cell>
          <table:table-cell table:style-name="TableCell366">
            <text:p text:style-name="P367">1</text:p>
          </table:table-cell>
          <table:table-cell table:style-name="TableCell368">
            <text:p text:style-name="P369">1</text:p>
          </table:table-cell>
          <table:table-cell table:style-name="TableCell370">
            <text:p text:style-name="P371">0,75</text:p>
          </table:table-cell>
        </table:table-row>
        <table:table-row table:style-name="TableRow372">
          <table:table-cell table:style-name="TableCell373">
            <text:p text:style-name="P374">4.</text:p>
          </table:table-cell>
          <table:table-cell table:style-name="TableCell375">
            <text:p text:style-name="P376">Psichologas <text:s/>(psichologo asistentas)<text:span text:style-name="T377">6</text:span></text:p>
          </table:table-cell>
          <table:table-cell table:style-name="TableCell378">
            <text:p text:style-name="P379">0,5</text:p>
          </table:table-cell>
          <table:table-cell table:style-name="TableCell380">
            <text:p text:style-name="P381">0,5</text:p>
          </table:table-cell>
          <table:table-cell table:style-name="TableCell382">
            <text:p text:style-name="P383">0,5</text:p>
          </table:table-cell>
        </table:table-row>
        <table:table-row table:style-name="TableRow384">
          <table:table-cell table:style-name="TableCell385">
            <text:p text:style-name="P386">5.</text:p>
          </table:table-cell>
          <table:table-cell table:style-name="TableCell387">
            <text:p text:style-name="P388">Slaugytojas-dietistas</text:p>
          </table:table-cell>
          <table:table-cell table:style-name="TableCell389">
            <text:p text:style-name="P390">1</text:p>
          </table:table-cell>
          <table:table-cell table:style-name="TableCell391">
            <text:p text:style-name="P392">1</text:p>
          </table:table-cell>
          <table:table-cell table:style-name="TableCell393">
            <text:p text:style-name="P394">0,75<text:span text:style-name="T395"><text:note text:note-class="footnote" text:id="_ftn0"><text:note-citation>1</text:note-citation><text:note-body><text:p text:style-name="Normal"><text:span text:style-name="T396"><text:s/>0,5 etato skiriama Jurbarkų darželiui-mokyklai, o 0,25 etato – Rotulių skyriui</text:span></text:p></text:note-body></text:note></text:span></text:p>
          </table:table-cell>
        </table:table-row>
        <table:table-row table:style-name="TableRow397">
          <table:table-cell table:style-name="TableCell398">
            <text:p text:style-name="P399">6.</text:p>
          </table:table-cell>
          <table:table-cell table:style-name="TableCell400">
            <text:p text:style-name="P401">Vyriausiasis buhalteris</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row>
        <table:table-row table:style-name="TableRow408">
          <table:table-cell table:style-name="TableCell409">
            <text:p text:style-name="P410">7.</text:p>
          </table:table-cell>
          <table:table-cell table:style-name="TableCell411">
            <text:p text:style-name="P412">Buhalteris</text:p>
          </table:table-cell>
          <table:table-cell table:style-name="TableCell413">
            <text:p text:style-name="P414">0,5</text:p>
          </table:table-cell>
          <table:table-cell table:style-name="TableCell415">
            <text:p text:style-name="P416">0,5</text:p>
          </table:table-cell>
          <table:table-cell table:style-name="TableCell417">
            <text:p text:style-name="P418">0,5</text:p>
          </table:table-cell>
        </table:table-row>
        <table:table-row table:style-name="TableRow419">
          <table:table-cell table:style-name="TableCell420">
            <text:p text:style-name="P421">8.</text:p>
          </table:table-cell>
          <table:table-cell table:style-name="TableCell422">
            <text:p text:style-name="P423">Ūkvedys</text:p>
          </table:table-cell>
          <table:table-cell table:style-name="TableCell424">
            <text:p text:style-name="P425">0,75</text:p>
          </table:table-cell>
          <table:table-cell table:style-name="TableCell426">
            <text:p text:style-name="P427">0,75</text:p>
          </table:table-cell>
          <table:table-cell table:style-name="TableCell428">
            <text:p text:style-name="P429">0,75</text:p>
          </table:table-cell>
        </table:table-row>
        <table:table-row table:style-name="TableRow430">
          <table:table-cell table:style-name="TableCell431">
            <text:p text:style-name="P432">9.</text:p>
          </table:table-cell>
          <table:table-cell table:style-name="TableCell433">
            <text:p text:style-name="P434">Sandėlininkas</text:p>
          </table:table-cell>
          <table:table-cell table:style-name="TableCell435">
            <text:p text:style-name="P436">0,5</text:p>
          </table:table-cell>
          <table:table-cell table:style-name="TableCell437">
            <text:p text:style-name="P438">0,5</text:p>
          </table:table-cell>
          <table:table-cell table:style-name="TableCell439">
            <text:p text:style-name="P440">0,5</text:p>
          </table:table-cell>
        </table:table-row>
        <table:table-row table:style-name="TableRow441">
          <table:table-cell table:style-name="TableCell442">
            <text:p text:style-name="P443">10.</text:p>
          </table:table-cell>
          <table:table-cell table:style-name="TableCell444">
            <text:p text:style-name="P445">Sekretorius</text:p>
          </table:table-cell>
          <table:table-cell table:style-name="TableCell446">
            <text:p text:style-name="P447">0,75</text:p>
          </table:table-cell>
          <table:table-cell table:style-name="TableCell448">
            <text:p text:style-name="P449">0,75</text:p>
          </table:table-cell>
          <table:table-cell table:style-name="TableCell450">
            <text:p text:style-name="P451">0,75</text:p>
          </table:table-cell>
        </table:table-row>
        <table:table-row table:style-name="TableRow452">
          <table:table-cell table:style-name="TableCell453">
            <text:p text:style-name="P454">11.</text:p>
          </table:table-cell>
          <table:table-cell table:style-name="TableCell455">
            <text:p text:style-name="P456">Skalbėjas,<text:s/>atliekantis patalynės ir kitų skalbinių taisymo darbus</text:p>
          </table:table-cell>
          <table:table-cell table:style-name="TableCell457">
            <text:p text:style-name="P458">0,75</text:p>
          </table:table-cell>
          <table:table-cell table:style-name="TableCell459">
            <text:p text:style-name="P460">0,75</text:p>
          </table:table-cell>
          <table:table-cell table:style-name="TableCell461">
            <text:p text:style-name="P462">0,75<text:span text:style-name="T463">8</text:span></text:p>
          </table:table-cell>
        </table:table-row>
        <table:table-row table:style-name="TableRow464">
          <table:table-cell table:style-name="TableCell465">
            <text:p text:style-name="P466">12.</text:p>
          </table:table-cell>
          <table:table-cell table:style-name="TableCell467">
            <text:p text:style-name="P468">Pastatų ir statinių priežiūros darbininkas</text:p>
          </table:table-cell>
          <table:table-cell table:style-name="TableCell469">
            <text:p text:style-name="P470">1,25</text:p>
          </table:table-cell>
          <table:table-cell table:style-name="TableCell471">
            <text:p text:style-name="P472">1,25</text:p>
          </table:table-cell>
          <table:table-cell table:style-name="TableCell473">
            <text:p text:style-name="P474">1,25</text:p>
          </table:table-cell>
        </table:table-row>
      </table:table>
      <text:p text:style-name="P475"/>
      <text:soft-page-break/>
      <text:p text:style-name="P476">Punkto pakeitimai:</text:p>
      <text:p text:style-name="P477"><text:span text:style-name="T478">Nr.<text:s/></text:span><text:a xlink:href="https://www.e-tar.lt/portal/legalAct.html?documentId=6a2c2150b01c11e88f64a5ecc703f89b" office:target-frame-name="_top" xlink:show="replace"><text:span text:style-name="T479">T2-197</text:span></text:a><text:span text:style-name="T480">, 2018-08-30, paskelbta TAR 2018-09-04, i. k. 2018-13937</text:span></text:p>
      <text:p text:style-name="Normal"/>
      <text:p text:style-name="P481">6. Ikimokyklinio, priešmokyklinio arba mišraus ugdymo grupėse, specialiojoje lavinamojoje klasėje ir budinčiose grupėse dirbančių auklėtojų (mokytojų) ir jų padėjėjų etatų normatyvai:</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Darbo valandų skaičius</text:p>
          </table:table-cell>
          <table:table-cell table:style-name="TableCell489">
            <text:p text:style-name="P490">Auklėtojų pareigybės (etatiniais vienetais)</text:p>
          </table:table-cell>
          <table:table-cell table:style-name="TableCell491">
            <text:p text:style-name="P492">Auklėtojų padėjėjų pareigybės (etatiniais vienetais)</text:p>
          </table:table-cell>
        </table:table-row>
        <table:table-row table:style-name="TableRow493">
          <table:table-cell table:style-name="TableCell494">
            <text:p text:style-name="P495">9 val.</text:p>
          </table:table-cell>
          <table:table-cell table:style-name="TableCell496">
            <text:p text:style-name="P497">1,35</text:p>
          </table:table-cell>
          <table:table-cell table:style-name="TableCell498">
            <text:p text:style-name="P499">1,125</text:p>
          </table:table-cell>
        </table:table-row>
        <table:table-row table:style-name="TableRow500">
          <table:table-cell table:style-name="TableCell501">
            <text:p text:style-name="P502">9,5 val.<text:s/></text:p>
          </table:table-cell>
          <table:table-cell table:style-name="TableCell503">
            <text:p text:style-name="P504">1,45</text:p>
          </table:table-cell>
          <table:table-cell table:style-name="TableCell505">
            <text:p text:style-name="P506">1,188</text:p>
          </table:table-cell>
        </table:table-row>
        <table:table-row table:style-name="TableRow507">
          <table:table-cell table:style-name="TableCell508">
            <text:p text:style-name="P509">10 val.</text:p>
          </table:table-cell>
          <table:table-cell table:style-name="TableCell510">
            <text:p text:style-name="P511">1,55</text:p>
          </table:table-cell>
          <table:table-cell table:style-name="TableCell512">
            <text:p text:style-name="P513">1,25</text:p>
          </table:table-cell>
        </table:table-row>
        <table:table-row table:style-name="TableRow514">
          <table:table-cell table:style-name="TableCell515">
            <text:p text:style-name="P516">10,5 val.</text:p>
          </table:table-cell>
          <table:table-cell table:style-name="TableCell517">
            <text:p text:style-name="P518">1,65</text:p>
          </table:table-cell>
          <table:table-cell table:style-name="TableCell519">
            <text:p text:style-name="P520">1,313</text:p>
          </table:table-cell>
        </table:table-row>
        <table:table-row table:style-name="TableRow521">
          <table:table-cell table:style-name="TableCell522">
            <text:p text:style-name="P523">11 val.</text:p>
          </table:table-cell>
          <table:table-cell table:style-name="TableCell524">
            <text:p text:style-name="P525">1,75</text:p>
          </table:table-cell>
          <table:table-cell table:style-name="TableCell526">
            <text:p text:style-name="P527">1,375</text:p>
          </table:table-cell>
        </table:table-row>
        <table:table-row table:style-name="TableRow528">
          <table:table-cell table:style-name="TableCell529">
            <text:p text:style-name="P530">12 val.<text:s/></text:p>
          </table:table-cell>
          <table:table-cell table:style-name="TableCell531">
            <text:p text:style-name="P532">2,1</text:p>
          </table:table-cell>
          <table:table-cell table:style-name="TableCell533">
            <text:p text:style-name="P534">1,5</text:p>
          </table:table-cell>
        </table:table-row>
      </table:table>
      <text:p text:style-name="Normal"/>
      <text:p text:style-name="P535"><text:span text:style-name="T536">7</text:span><text:span text:style-name="T537">. Jurbarko<text:s/></text:span><text:span text:style-name="T538">Antano Sodeikos meno mokyklos etatų normatyvai</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Pareigos</text:p>
          </table:table-cell>
          <table:table-cell table:style-name="TableCell548">
            <text:p text:style-name="P549">Etatų skaičius</text:p>
          </table:table-cell>
        </table:table-row>
        <table:table-row table:style-name="TableRow550">
          <table:table-cell table:style-name="TableCell551">
            <text:p text:style-name="P552">1.</text:p>
          </table:table-cell>
          <table:table-cell table:style-name="TableCell553">
            <text:p text:style-name="P554">Direktorius</text:p>
          </table:table-cell>
          <table:table-cell table:style-name="TableCell555">
            <text:p text:style-name="P556">1</text:p>
          </table:table-cell>
        </table:table-row>
        <table:table-row table:style-name="TableRow557">
          <table:table-cell table:style-name="TableCell558">
            <text:p text:style-name="P559">2.</text:p>
          </table:table-cell>
          <table:table-cell table:style-name="TableCell560">
            <text:p text:style-name="P561">Direktoriaus pavaduotojas ugdymui<text:s/></text:p>
          </table:table-cell>
          <table:table-cell table:style-name="TableCell562">
            <text:p text:style-name="P563">0,5</text:p>
          </table:table-cell>
        </table:table-row>
        <table:table-row table:style-name="TableRow564">
          <table:table-cell table:style-name="TableCell565">
            <text:p text:style-name="P566">3.</text:p>
          </table:table-cell>
          <table:table-cell table:style-name="TableCell567">
            <text:p text:style-name="P568">Vyriausiasis buhalteris</text:p>
          </table:table-cell>
          <table:table-cell table:style-name="TableCell569">
            <text:p text:style-name="P570">1</text:p>
          </table:table-cell>
        </table:table-row>
        <table:table-row table:style-name="TableRow571">
          <table:table-cell table:style-name="TableCell572">
            <text:p text:style-name="P573">4.</text:p>
          </table:table-cell>
          <table:table-cell table:style-name="TableCell574">
            <text:p text:style-name="P575">Ūkvedys</text:p>
          </table:table-cell>
          <table:table-cell table:style-name="TableCell576">
            <text:p text:style-name="P577">0,5</text:p>
          </table:table-cell>
        </table:table-row>
        <table:table-row table:style-name="TableRow578">
          <table:table-cell table:style-name="TableCell579">
            <text:p text:style-name="P580">5.</text:p>
          </table:table-cell>
          <table:table-cell table:style-name="TableCell581">
            <text:p text:style-name="P582">Sekretorius</text:p>
          </table:table-cell>
          <table:table-cell table:style-name="TableCell583">
            <text:p text:style-name="P584">0,75</text:p>
          </table:table-cell>
        </table:table-row>
        <table:table-row table:style-name="TableRow585">
          <table:table-cell table:style-name="TableCell586">
            <text:p text:style-name="P587">6.</text:p>
          </table:table-cell>
          <table:table-cell table:style-name="TableCell588">
            <text:p text:style-name="P589">Pastatų ir statinių priežiūros darbininkas</text:p>
          </table:table-cell>
          <table:table-cell table:style-name="TableCell590">
            <text:p text:style-name="P591">0,5</text:p>
          </table:table-cell>
        </table:table-row>
        <table:table-row table:style-name="TableRow592">
          <table:table-cell table:style-name="TableCell593">
            <text:p text:style-name="P594">7.</text:p>
          </table:table-cell>
          <table:table-cell table:style-name="TableCell595">
            <text:p text:style-name="P596">Instrumentų priežiūros specialistas</text:p>
          </table:table-cell>
          <table:table-cell table:style-name="TableCell597">
            <text:p text:style-name="P598">1</text:p>
          </table:table-cell>
        </table:table-row>
      </table:table>
      <text:p text:style-name="Normal"/>
      <text:p text:style-name="P599">8. Mokytojų, koncertmeisterių, klasių auklėtojų (klasių kuratorių) skaičių bei darbo krūvį mokykla nusistato, atsižvelgdama į švietimo ir mokslo ministro patvirtintus pradinio, pagrindinio ir vidurinio<text:s/>ugdymo programų bendruosius ugdymo planų bei muzikos, meno, choreografijos ir dailės mokyklų (skyrių) ugdymo planų ir programų bei etatų normas nustatančių dokumentų reikalavimus, o taip pat Švietimo įstaigų darbuotojų ir kitų įstaigų pedagoginių darbuotojų darbo apmokėjimo tvarkos aprašą.</text:p>
      <text:p text:style-name="P600">9. Logopedų, specialiųjų pedagogų pareigybių skaičių nustato mokyklos, vadovaudamosi švietimo ir mokslo ministro patvirtintu Specialiosios pedagoginės pagalbos teikimo tvarkos aprašu;<text:s/></text:p>
      <text:p text:style-name="P601">10. Tiflopedagogų ir surdopedagogų pareigybės mokyklose steigiamos atskirais Jurbarko rajono savivaldybės tarybos sprendimais;</text:p>
      <text:p text:style-name="P602">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 papildomą etatą (etato dalį) gali nustatyti mokyklos direktorius, gavęs raštišką Jurbarko rajono savivaldybės administracijos sutikimą.</text:p>
      <text:p text:style-name="P603">12. Priešmokyklinio ugdymo pedagogų ir jų padėjėjų pareigybes mokykla nustato atsižvelgdama į įstaigai patvirtintą priešmokyklinio ugdymo organizavimo modelį.</text:p>
      <text:p text:style-name="P604">13. Inžinierių kompiuterininkų pareigybių skaičius mokyklose nustatomas pagal<text:s/>eksploatuojamų kompiuterių skaičių:</text:p>
      <text:p text:style-name="P605">13.1. <text:s/>6 – 25 kompiuteriai – 0,5 etato;</text:p>
      <text:p text:style-name="P606">13.2. 26 – 50 kompiuterių – 0,75 etato;</text:p>
      <text:p text:style-name="P607">13.3. 51 – 80 kompiuterių – 1 etatas;</text:p>
      <text:p text:style-name="P608">13.4. 81 ir daugiau kompiuterių – 1,5 etato.</text:p>
      <text:p text:style-name="P609">14. Tarnybinių patalpų valytojų pareigybių skaičius nustatomas pagal valomąjį plotą – 1 etatas 650 kv. m (išskyrus Jurbarko Antano Giedraičio-Giedriaus gimnazijos sporto kompleksą). Apskaičiuojant valomąjį plotą taikomi šie koeficientai:</text:p>
      <text:p text:style-name="P610">14.1. valytojams, valantiems tarnybines patalpas (kabinetus, klases, koridorius, laiptus, sales, bibliotekas ir kitus analogiškus kambarius) –1;</text:p>
      <text:p text:style-name="P611">14.2. valytojams, valantiems tualeto patalpas, dušus – 3;</text:p>
      <text:p text:style-name="P612">14.3. valytojams, valantiems archyvus, sandėlius ir kitas pagalbines patalpas – 0,25;</text:p>
      <text:p text:style-name="P613">14.4. apskaičiuotas etatų skaičius apvalinamas 0,1 tikslumu.</text:p>
      <text:p text:style-name="P614">15. Jurbarko Antano Giedraičio-Giedriaus sporto kompleksui valyti nustatomi ne daugiau kaip 3 valytojų etatai.</text:p>
      <text:p text:style-name="P615">16. Kiemsargių pareigybių skaičius nustatomas pagal prižiūrimą ir tvarkomą plotą (veikiančio mokyklos skyriaus, esančio kitoje vietovėje, kiemsargio prižiūrimo ir tvarkomo ploto dydis skaičiuojamas atskirai):</text:p>
      <text:p text:style-name="P616">16.1. iki 5000 kv. m – 0,25 etato;</text:p>
      <text:p text:style-name="P617">16.2. nuo 5000 iki 10000 kv. m – 0,5 etato;</text:p>
      <text:p text:style-name="P618">16.3. nuo 10000 iki 15000 kv. m – 0,75 etato;</text:p>
      <text:p text:style-name="P619">16.4. nuo 15000 iki 20000 kv. m – 1etatas;</text:p>
      <text:p text:style-name="P620">16.5. nuo 20000 iki 25000 kv. m – 1,25 etato;</text:p>
      <text:p text:style-name="P621">16.6. nuo 25000 iki 30000 kv. m – 1,5 etato;</text:p>
      <text:p text:style-name="P622">16.7. daugiau kaip 30000 kv. m – 2 etatai.</text:p>
      <text:p text:style-name="P623">17. Jeigu įstaigoje nėra apsauginės signalizacijos,<text:s/>įstaigoms nustatomos sargų pareigybės – 1 etatas pamainai nakties metu, taip pat poilsio ir švenčių dienomis (įstaigoje bei jos skyriuose, esančiuose kitose vietovėse ir turinčiuose daugiau kaip 3 klases (grupes), gali būti ne daugiau kaip 2,25 sargų etatai, o Jurbarko mieste (progimnazijose ir gimnazijoje) <text:s/>– ne daugiau kaip 2,75 sargų etatai).</text:p>
      <text:p text:style-name="P624">18. Krosniakurių pareigybių (kūrenimo sezonui) skaičius nustatomas atsižvelgiant į įstaigoje esančių krosnių skaičių: 10 krosnių pirmame aukšte – 1 etatas, bet<text:s/>ne mažiau kaip 0,5 etato įstaigai, krosnims esant antrame aukšte taikomas koeficientas – 2.</text:p>
      <text:p text:style-name="P625">19. Mokykloms, turinčioms savo katilines, kūrikų ir atsakingų už katilinės eksploataciją asmenų pareigybių skaičių nustato įstaigų vadovai pagal darbo saugos reikalavimus.</text:p>
      <text:p text:style-name="P626">20. Mokyklose, kuriose ugdytinių ir mokinių maitinimo paslaugos teikiamos ne pagal su paslaugos teikėjais sudarytas sutartis, virėjų pareigybių skaičius nustatomas pagal maitinamų vaikų skaičių:</text:p>
      <text:p text:style-name="P627">20.1. iki 50 vaikų – 1 etatas;</text:p>
      <text:p text:style-name="P628">20.2. nuo 51 iki 150 vaikų – 2 etatai;</text:p>
      <text:p text:style-name="P629">20.3. daugiau kaip 150 vaikų – 3 etatai;</text:p>
      <text:p text:style-name="P630">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31">21. Nustatyti mokyklose šias papildomas pareigybes:<text:span text:style-name="T632"><text:s/></text:span></text:p>
      <text:p text:style-name="P633">21.1. Jurbarko Antano Giedraičio-Giedriaus gimnazijai, turinčiai bendrabutį ir sporto kompleksą:</text:p>
      <text:p text:style-name="P634">21.1.1. auklėtojo pareigybę (1 etatas);</text:p>
      <text:p text:style-name="P635">21.1.2. naktinio budėtojo pareigybę (2 etatai);</text:p>
      <text:p text:style-name="P636">21.1.3. sporto komplekso administratoriaus pareigybę (1 etatas);</text:p>
      <text:p text:style-name="P637">21.2. Jurbarko Naujamiesčio progimnazijai – mokyklos pastato (adresas – Gedimino g. 30, Jurbarkas) ir aplink šį pastatą esančios teritorijos priežiūros darbininko pareigybę (0,5 etato).</text:p>
      <text:p text:style-name="P638">21.3. Jurbarko Vytauto Didžiojo progimnazijai – kiemsargio pareigybę (1 etatas) stadiono priežiūrai;</text:p>
      <text:p text:style-name="P639">21.4. Jurbarko r. Jurbarkų darželiui-mokyklai, turinčiai uždarą<text:s/>plaukimo baseiną (šildymo sezono metu, kada veikia baseinas):</text:p>
      <text:p text:style-name="P640">21.4.1. plaukimo instruktoriaus pareigybę (0,5 etato);</text:p>
      <text:p text:style-name="P641">21.4.2. baseino prižiūrėtojo pareigybę (0,25 etato);</text:p>
      <text:p text:style-name="P642">21.5. gimnazijoms ir pagrindinėms mokykloms<text:span text:style-name="T643"><text:note text:note-class="footnote" text:id="_ftn1"><text:note-citation>2</text:note-citation><text:note-body><text:p text:style-name="Normal"><text:span text:style-name="T644"><text:s/></text:span><text:span text:style-name="T645">Išskyrus<text:s/></text:span><text:span text:style-name="T646">Jurbarko „Ąžuoliuko“<text:s/></text:span><text:span text:style-name="T647">mokyklą</text:span></text:p></text:note-body></text:note></text:span>, turinčioms ikimokyklinio ugdymo grupes:</text:p>
      <text:p text:style-name="P648">21.5.1. sandėlininko pareigybę (0,25 etato);</text:p>
      <text:p text:style-name="P649">21.5.2. meninio ugdymo pedagogo pareigybę (0,25 etato);</text:p>
      <text:p text:style-name="P650">21.5.3. slaugytojo-dietisto pareigybę (0,25 etato);</text:p>
      <text:p text:style-name="P651">21.5.4. skalbėjo, atliekančio patalynės ir kitų skalbinių taisymo darbus,<text:s/>pareigybę (0,25 etato);</text:p>
      <text:p text:style-name="P652">21.6. pastatų priežiūros darbininko pareigybę (0,5 etato) – tose mokyklose, kurios turi ikimokyklinio, priešmokyklinio ir (ar) pradinio <text:s/>ugdymo grupes, veikiančias atskirame pastate arba kitoje vietovėje (skyriuje);</text:p>
      <text:p text:style-name="P653">21.7.<text:s/>kiemsargio pareigybę (0,25 etato) aplinkos ir pastato priežiūrai – mokyklose, turinčiose neišnuomotus ir nenaudojamus buvusio mokyklos skyriaus pastatus (kiekvienam skyriui atskirai);</text:p>
      <text:p text:style-name="P654">21.8. pavaduotojo ugdymui (skyriaus vedėjo) pareigybę (0,25 etato) –<text:s/>gimnazijose ir pagrindinėse mokyklose<text:span text:style-name="T655">9</text:span>, turinčiose 2 ir daugiau ikimokyklinio ir (ar) priešmokyklinio ugdymo grupių;</text:p>
      <text:p text:style-name="P656">21.9. laboranto pareigybę (0,5 etato) – gimnazijose, laboranto pareigybę (0,25 etato) – miesto progimnazijose;</text:p>
      <text:p text:style-name="P657">21.10.<text:s/><text:span text:style-name="T658">Jurbarko<text:s/></text:span><text:span text:style-name="T659">„Ąžuoliuko“ mokykloje – auklėtojo padėjėjo pareigybę (1 etatas),</text:span><text:s/><text:span text:style-name="T660">specialiojo pedagogo pareigybę (0,5 etato) darbui su specialiųjų poreikių ugdytiniais ir mokiniais;<text:s/></text:span></text:p>
      <text:p text:style-name="P661"><text:span text:style-name="T662">21.11</text:span><text:span text:style-name="T663">.<text:s/></text:span>direktoriaus pavaduotojo ūkio reikalams (ūkio skyriaus vedėjo, ūkvedžio) pareigybę (<text:span text:style-name="T664">0,25<text:s/></text:span>etato) – įstaigose (išskyrus gimnazijas, progimnazijas), kurios atlieka bent vieną iš šių veiklų:</text:p>
      <text:p text:style-name="P665">21.11.1. pačios eksploatuoja katilines, kuriose kūrenama dujomis, kietu arba skystu kuru;</text:p>
      <text:p text:style-name="P666">21.11.2. realiai naudojasi trimis arba daugiau pastatų, patikėjimo teise valdomų tos pačios mokyklos.</text:p>
      <text:p text:style-name="P667">21.12. autobuso vairuotojo pareigybę (1 etatas) – įstaigose, kurios eksploatuoja mokyklinius autobusus.</text:p>
      <text:p text:style-name="P668">22. Mokykla, prie kurios po pertvarkos prijungiama kita mokykla skyriaus statusu, po įvykdytos pertvarkos ne daugiau kaip dviejų mėnesių laikotarpiui gali turėti iki pertvarkos turėtą buhalterio pareigybę (visą etatą ar jo dalį);</text:p>
      <text:p text:style-name="P669">23. Mokykl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 pareigybę.<text:s/></text:p>
      <text:p text:style-name="P670">24. Bibliotekos (bibliotekos-informacinio centro arba informacinio centro) bibliotekininko pareigybė steigiama tik tuo atveju, jeigu mokykloje yra biblioteka (nesant bibliotekos (bibliotekos-<text:soft-page-break/>informacinio centro arba informacinio centro), darbuotojui, atliekančiam bibliotekininko darbą (ar dalį jo darbo), mokamas 2 bazinių mėnesinių algų priedas).</text:p>
      <text:p text:style-name="P671">25. Gimnazijose ir Jurbarko Vytauto Didžiojo bei Jurbarko Naujamiesčio progimnazijose viena bibliotekininko pareigybė (visas etatas arba jo dalis) gali būti keičiama bibliotekos vedėjo pareigybe.</text:p>
      <text:p text:style-name="P672"/>
      <text:p text:style-name="P673"><text:span text:style-name="T674">III</text:span><text:span text:style-name="T675"><text:s/>SKYRIUS</text:span></text:p>
      <text:p text:style-name="P676"><text:span text:style-name="T677">BAIGIAMOSIOS NUOSTATOS<text:s/></text:span></text:p>
      <text:p text:style-name="P678"/>
      <text:p text:style-name="P679">26. Mokyklų vadovai, vadovaudamiesi Jurbarko rajono savivaldybės mokyklų etatų ir mokytojų, koncertmeisterių, klasių auklėtojų (klasių<text:s/>kuratorių) pareigybių skaičiaus bei darbo krūvio normatyvais:</text:p>
      <text:p text:style-name="P680">26.1. patvirtina įstaigos darbuotojų (pedagoginio ir aptarnaujančio personalo) pareigybių sąrašą, neviršydami šiuose Normatyvuose nustatytų etatų;</text:p>
      <text:p text:style-name="P681">26.2. neviršydami darbo užmokesčiui skirtų lėšų ir nedidindami galimo turėti įstaigoje pareigybių skaičiaus bei apie keitimą raštu informavę savivaldybės administracijos Finansų bei Švietimo, kultūros ir sporto skyrius, gali:</text:p>
      <text:p text:style-name="P682">26.2.1. keisti šių Normatyvų 4, 5 ir 7 punktuose nurodytų pareigybių<text:s/>(išskyrus finansuojamų iš mokinio krepšelio) pavadinimus ir skaičių bei (arba) etatų skaičių;</text:p>
      <text:p text:style-name="P683">26.2.2. mažinti šių Normatyvų 4, 5 ir 7 punktuose nurodytų iš mokinio krepšelio finansuojamų pareigybių ir (ar) etatų skaičių arba panaikinti pareigybę (naikinant psichologo (psichologo asistento) pareigybę, būtina užtikrinti, jog mokyklai bus teikiamos reikalingos psichologo paslaugos);</text:p>
      <text:p text:style-name="P684">26.2.3. mažinti socialinio pedagogo ir proporcingai didinti psichologo (psichologo asistento) 0,25 etato dydį arba mažinti psichologo (psichologo asistento) ir proporcingai didinti socialinio pedagogo 0,25 etato dydį (netaikoma gimnazijoms ir miesto pagrindinėms mokykloms)<text:span text:style-name="T685">6</text:span>;</text:p>
      <text:p text:style-name="P686">26.2.4. naikinti direktoriaus pavaduotojo ugdymui pareigybę ir įsteigti naują skyriaus vedėjo pareigybę (visą etatą ar jo dalį).</text:p>
      <text:p text:style-name="P687">27. Jurbarko rajono savivaldybės mokyklų etatų ir mokytojų, koncertmeisterių, klasių auklėtojų (klasių kuratorių) pareigybių skaičiaus bei darbo krūvio normatyvai (ar jų dalis) visoms arba atskiroms mokykloms keičiami (nustatomi) Jurbarko rajono savivaldybės tarybos sprendimais.</text:p>
      <text:p text:style-name="P688">__________________</text:p>
      <text:p text:style-name="P689"/>
      <text:p text:style-name="P690"/>
      <text:p text:style-name="P691"><text:span text:style-name="T692">Pakeitimai:</text:span></text:p>
      <text:p text:style-name="P693"/>
      <text:p text:style-name="P694"><text:span text:style-name="T695">1.</text:span></text:p>
      <text:p text:style-name="P696"><text:span text:style-name="T697">Jurbarko rajono savivaldybės taryba, Sprendimas</text:span></text:p>
      <text:p text:style-name="P698"><text:span text:style-name="T699">Nr.<text:s/></text:span><text:a xlink:href="https://www.e-tar.lt/portal/legalAct.html?documentId=6a2c2150b01c11e88f64a5ecc703f89b" office:target-frame-name="_top" xlink:show="replace"><text:span text:style-name="T700">T2-197</text:span></text:a><text:span text:style-name="T701">, 2018-08-30, paskelbta TAR 2018-09-04, i. k. 2018-13937</text:span></text:p>
      <text:p text:style-name="P702"><text:span text:style-name="T703">Dėl Jurbarko rajono savivaldybės tarybos 2018 m. birželio 28 d. sprendimo Nr. T2-188 „Dėl Jurbarko rajono savivaldybės mokyklų etatų ir mokytojų, koncertmeisterių, klasių auklėtojų (klasių<text:s/></text:span><text:span text:style-name="T704">kuratorių) pareigybių skaičiaus bei darbo krūvio normatyv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0-02T11:20:00Z</meta:creation-date>
    <dc:date>2018-10-02T11:20:00Z</dc:date>
    <meta:print-date>2012-07-30T13:30:00Z</meta:print-date>
    <meta:template xlink:href="Normal.dotm" xlink:type="simple"/>
    <meta:editing-cycles>2</meta:editing-cycles>
    <meta:editing-duration>PT0S</meta:editing-duration>
    <meta:document-statistic meta:page-count="7" meta:paragraph-count="386" meta:word-count="2263" meta:character-count="17404" meta:row-count="1035" meta:non-whitespace-character-count="15527"/>
  </office:meta>
</office:document-meta>
</file>