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style:style>
    <style:style style:name="P13" style:parent-style-name="Normal" style:family="paragraph">
      <style:paragraph-properties fo:text-align="center">
        <style:tab-stops>
          <style:tab-stop style:type="left" style:position="4.0361in"/>
        </style:tab-stops>
      </style:paragraph-properties>
      <style:text-properties fo:hyphenate="false"/>
    </style:style>
    <style:style style:name="P14" style:parent-style-name="Normal" style:family="paragraph">
      <style:paragraph-properties fo:text-align="center">
        <style:tab-stops>
          <style:tab-stop style:type="left" style:position="4.0361in"/>
        </style:tab-stops>
      </style:paragraph-properties>
      <style:text-properties style:font-name="&amp;quot" fo:font-weight="bold" style:font-weight-asian="bold" style:font-weight-complex="bold" fo:text-transform="uppercase" fo:color="#000000" fo:font-size="8pt" style:font-size-asian="8pt" style:font-size-complex="8pt" fo:hyphenate="false"/>
    </style:style>
    <style:style style:name="P15" style:parent-style-name="Normal" style:family="paragraph">
      <style:paragraph-properties fo:text-align="center"/>
    </style:style>
    <style:style style:name="T16" style:parent-style-name="DefaultParagraphFont" style:family="text">
      <style:text-properties style:font-name="&amp;quot" fo:font-weight="bold" style:font-weight-asian="bold" style:font-weight-complex="bold" fo:text-transform="uppercase" fo:color="#000000" style:font-size-complex="12pt"/>
    </style:style>
    <style:style style:name="T17" style:parent-style-name="DefaultParagraphFont" style:family="text">
      <style:text-properties style:font-name="&amp;quot"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name="&amp;quot"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name="&amp;quot" fo:color="#000000" style:font-size-complex="12pt"/>
    </style:style>
    <style:style style:name="P20" style:parent-style-name="Normal" style:family="paragraph">
      <style:paragraph-properties fo:text-align="center"/>
      <style:text-properties fo:font-size="3pt" style:font-size-asian="3pt" style:font-size-complex="3pt"/>
    </style:style>
    <style:style style:name="P21" style:parent-style-name="Normal" style:family="paragraph">
      <style:paragraph-properties fo:text-align="center" fo:line-height="0.1951in">
        <style:tab-stops>
          <style:tab-stop style:type="left" style:position="3.52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mp;quot" fo:color="#000000"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T37" style:parent-style-name="DefaultParagraphFont" style:family="text">
      <style:text-properties style:font-name="&amp;quot"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mp;quot" fo:color="#000000" style:font-size-complex="12pt" style:language-asian="lt" style:country-asian="LT"/>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weight-complex="bold" fo:text-transform="uppercase" style:font-size-complex="11pt" style:language-asian="ar" style:country-asian="SA" fo:hyphenate="false"/>
    </style:style>
    <style:style style:name="P74" style:parent-style-name="Normal" style:family="paragraph">
      <style:paragraph-properties fo:text-indent="3.6423in">
        <style:tab-stops>
          <style:tab-stop style:type="left" style:position="3.6423in"/>
        </style:tab-stops>
      </style:paragraph-properties>
      <style:text-properties style:font-weight-complex="bold" style:font-size-complex="11pt" style:language-asian="ar" style:country-asian="SA" fo:hyphenate="false"/>
    </style:style>
    <style:style style:name="P75" style:parent-style-name="Normal" style:family="paragraph">
      <style:paragraph-properties fo:text-indent="3.6423in">
        <style:tab-stops>
          <style:tab-stop style:type="left" style:position="3.6423in"/>
        </style:tab-stops>
      </style:paragraph-properties>
      <style:text-properties style:font-weight-complex="bold" style:font-size-complex="11pt" style:language-asian="ar" style:country-asian="SA" fo:hyphenate="false"/>
    </style:style>
    <style:style style:name="P76" style:parent-style-name="Normal" style:family="paragraph">
      <style:paragraph-properties fo:text-indent="3.6423in">
        <style:tab-stops>
          <style:tab-stop style:type="left" style:position="3.6423in"/>
        </style:tab-stops>
      </style:paragraph-properties>
      <style:text-properties fo:hyphenate="false"/>
    </style:style>
    <style:style style:name="T77" style:parent-style-name="DefaultParagraphFont" style:family="text">
      <style:text-properties style:font-weight-complex="bold" style:font-size-complex="11pt" style:language-asian="ar" style:country-asian="SA"/>
    </style:style>
    <style:style style:name="T78" style:parent-style-name="DefaultParagraphFont" style:family="text">
      <style:text-properties style:font-weight-complex="bold" style:font-size-complex="11pt" style:language-asian="ar" style:country-asian="SA"/>
    </style:style>
    <style:style style:name="P79" style:parent-style-name="Normal" style:family="paragraph">
      <style:paragraph-properties fo:text-align="center"/>
      <style:text-properties fo:font-weight="bold" style:font-weight-asian="bold" style:font-weight-complex="bold" fo:text-transform="uppercase" style:font-size-complex="11pt" style:language-asian="ar" style:country-asian="SA" fo:hyphenate="false"/>
    </style:style>
    <style:style style:name="P80" style:parent-style-name="Normal" style:family="paragraph">
      <style:paragraph-properties fo:text-align="center"/>
      <style:text-properties fo:font-weight="bold" style:font-weight-asian="bold" style:font-weight-complex="bold" fo:text-transform="uppercase" style:font-size-complex="11pt" style:language-asian="ar" style:country-asian="SA" fo:hyphenate="false"/>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center" fo:text-indent="0.2958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P144" style:parent-style-name="Normal" style:family="paragraph">
      <style:paragraph-properties fo:text-align="justify" fo:text-indent="0.2958in"/>
      <style:text-properties style:font-weight-complex="bold" style:font-size-complex="12pt" style:language-asian="ar" style:country-asian="SA" fo:hyphenate="false"/>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color="#000000" fo:background-color="#FFFFFF"/>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text-indent="0.5in">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200"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937in">
        <style:tab-stops>
          <style:tab-stop style:type="left" style:position="0in"/>
        </style:tab-stops>
      </style:paragraph-properties>
      <style:text-properties fo:font-style="italic" style:font-style-asian="italic" style:font-size-complex="12pt" style:language-asian="ar" style:country-asian="SA" fo:hyphenate="false"/>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fo:font-style="italic" style:font-style-asian="italic" style:font-style-complex="italic"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fo:font-style="italic" style:font-style-asian="italic" style:font-style-complex="italic"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fo:font-style="italic" style:font-style-asian="italic" style:font-style-complex="italic"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fo:font-style="italic" style:font-style-asian="italic" style:font-style-complex="italic"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fo:font-style="italic" style:font-style-asian="italic" style:font-style-complex="italic" style:font-size-complex="12pt" style:language-asian="ar" style:country-asian="SA"/>
    </style:style>
    <style:style style:name="T222" style:parent-style-name="DefaultParagraphFont" style:family="text">
      <style:text-properties style:font-weight-complex="bold" fo:font-style="italic" style:font-style-asian="italic" style:font-style-complex="italic"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fo:font-style="italic" style:font-style-asian="italic" style:font-style-complex="italic"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fo:font-style="italic" style:font-style-asian="italic" style:font-style-complex="italic"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fo:font-style="italic" style:font-style-asian="italic" style:font-style-complex="italic"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fo:font-style="italic" style:font-style-asian="italic" style:font-style-complex="italic"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fo:font-style="italic" style:font-style-asian="italic" style:font-style-complex="italic"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fo:font-style="italic" style:font-style-asian="italic" style:font-style-complex="italic"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fo:font-style="italic" style:font-style-asian="italic" style:font-style-complex="italic"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fo:color="#000000" fo:background-color="#FFFFFF"/>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261"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P269" style:parent-style-name="Normal" style:family="paragraph">
      <style:paragraph-properties fo:text-align="center"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27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P3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P3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fo:color="#000000" fo:background-color="#FFFFFF"/>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fo:font-weight="bold" style:font-weight-asian="bold" style:font-size-complex="12pt" style:language-asian="ar" style:country-asian="SA" fo:hyphenate="false"/>
    </style:style>
    <style:style style:name="P3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fo:color="#000000" fo:background-color="#FFFFFF"/>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fo:color="#000000" fo:background-color="#FFFFFF"/>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text-align="center">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center">
        <style:tab-stops>
          <style:tab-stop style:type="left" style:position="0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3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style:font-weight-complex="bold" style:letter-kerning="true" style:font-size-complex="12pt"/>
    </style:style>
    <style:style style:name="P456" style:parent-style-name="Normal" style:family="paragraph">
      <style:paragraph-properties fo:text-align="center"/>
    </style:style>
    <style:style style:name="P457" style:parent-style-name="Normal" style:master-page-name="MPF2" style:family="paragraph">
      <style:paragraph-properties fo:break-before="page" fo:margin-left="2.5875in" fo:text-indent="0.3937in" style:page-number="1">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margin-left="2.5875in" fo:text-indent="0.3937in">
        <style:tab-stops/>
      </style:paragraph-properties>
      <style:text-properties style:font-size-complex="12pt"/>
    </style:style>
    <style:style style:name="P466" style:parent-style-name="Normal" style:family="paragraph">
      <style:paragraph-properties fo:margin-left="2.5875in" fo:text-indent="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color="#000000" fo:background-color="#FFFFFF"/>
    </style:style>
    <style:style style:name="T469" style:parent-style-name="DefaultParagraphFont" style:family="text">
      <style:text-properties style:font-size-complex="12pt"/>
    </style:style>
    <style:style style:name="P470" style:parent-style-name="Normal" style:family="paragraph">
      <style:paragraph-properties fo:margin-left="2.5875in" fo:text-indent="0.3937in">
        <style:tab-stops/>
      </style:paragraph-properties>
    </style:style>
    <style:style style:name="T471" style:parent-style-name="DefaultParagraphFont" style:family="text">
      <style:text-properties style:font-size-complex="12pt"/>
    </style:style>
    <style:style style:name="P472" style:parent-style-name="Normal" style:family="paragraph">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5.1979in"/>
        </style:tab-stops>
      </style:paragraph-properties>
      <style:text-properties style:font-weight-complex="bold" style:font-size-complex="12pt"/>
    </style:style>
    <style:style style:name="P477" style:parent-style-name="Normal" style:family="paragraph">
      <style:paragraph-properties fo:text-align="center"/>
      <style:text-properties style:font-weight-complex="bold" style:text-position="super 66.6%" style:font-size-complex="12pt"/>
    </style:style>
    <style:style style:name="P478" style:parent-style-name="Normal" style:family="paragraph">
      <style:paragraph-properties fo:text-align="center">
        <style:tab-stops>
          <style:tab-stop style:type="left" style:position="5.1979in"/>
        </style:tab-stops>
      </style:paragraph-properties>
      <style:text-properties style:font-weight-complex="bold" style:font-size-complex="12pt"/>
    </style:style>
    <style:style style:name="P479" style:parent-style-name="Normal" style:family="paragraph">
      <style:paragraph-properties fo:text-align="center"/>
      <style:text-properties style:font-weight-complex="bold" style:text-position="super 66.6%"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text-position="super 66.6%" style:font-size-complex="12pt"/>
    </style:style>
    <style:style style:name="P486" style:parent-style-name="Normal" style:family="paragraph">
      <style:paragraph-properties fo:text-align="center">
        <style:tab-stops>
          <style:tab-stop style:type="left" style:position="5.1979in"/>
        </style:tab-stops>
      </style:paragraph-properties>
      <style:text-properties fo:color="#000000" style:font-size-complex="12pt" style:language-asian="lt" style:country-asian="LT"/>
    </style:style>
    <style:style style:name="P487" style:parent-style-name="Normal" style:family="paragraph">
      <style:paragraph-properties fo:text-align="center">
        <style:tab-stops>
          <style:tab-stop style:type="left" style:position="5.1979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5.1979in"/>
        </style:tab-stops>
      </style:paragraph-properties>
      <style:text-properties fo:font-weight="bold" style:font-weight-asian="bold" style:font-size-complex="12pt"/>
    </style:style>
    <style:style style:name="P492" style:parent-style-name="Normal" style:family="paragraph">
      <style:paragraph-properties fo:text-align="justify"/>
      <style:text-properties style:font-weight-complex="bold" style:text-position="super 66.6%" style:font-size-complex="12pt"/>
    </style:style>
    <style:style style:name="TableColumn494" style:family="table-column">
      <style:table-column-properties style:column-width="1.9111in"/>
    </style:style>
    <style:style style:name="TableColumn495" style:family="table-column">
      <style:table-column-properties style:column-width="2.1055in"/>
    </style:style>
    <style:style style:name="TableColumn496" style:family="table-column">
      <style:table-column-properties style:column-width="2.8222in"/>
    </style:style>
    <style:style style:name="Table493" style:family="table">
      <style:table-properties style:width="6.8388in" fo:margin-left="0in" table:align="left"/>
    </style:style>
    <style:style style:name="TableRow497" style:family="table-row">
      <style:table-row-properties style:min-row-height="0.3062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4" style:family="table-row">
      <style:table-row-properties style:min-row-height="0.4in"/>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43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043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43in"/>
      <style:text-properties fo:color="#000000" style:font-size-complex="12pt" style:language-asian="lt" style:country-asian="L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keep-with-next="always"/>
      <style:text-properties style:font-weight-complex="bold" style:font-style-complex="italic" style:font-size-complex="12pt"/>
    </style:style>
    <style:style style:name="P513" style:parent-style-name="Normal" style:family="paragraph">
      <style:paragraph-properties fo:keep-with-next="always"/>
      <style:text-properties style:font-weight-complex="bold" style:font-style-complex="italic" style:font-size-complex="12pt"/>
    </style:style>
    <style:style style:name="P514" style:parent-style-name="Normal" style:family="paragraph">
      <style:paragraph-properties fo:keep-with-next="always"/>
      <style:text-properties style:font-weight-complex="bold" style:font-style-complex="italic" style:font-size-complex="12pt"/>
    </style:style>
    <style:style style:name="P515" style:parent-style-name="Normal" style:family="paragraph">
      <style:paragraph-properties fo:text-align="center"/>
      <style:text-properties style:font-weight-complex="bold" style:font-size-complex="12pt"/>
    </style:style>
    <style:style style:name="TableColumn517" style:family="table-column">
      <style:table-column-properties style:column-width="0.6888in" style:use-optimal-column-width="false"/>
    </style:style>
    <style:style style:name="TableColumn518" style:family="table-column">
      <style:table-column-properties style:column-width="3.0513in" style:use-optimal-column-width="false"/>
    </style:style>
    <style:style style:name="Table516" style:family="table">
      <style:table-properties style:width="3.7402in" fo:margin-left="1.6701in" table:align="left"/>
    </style:style>
    <style:style style:name="TableRow519" style:family="table-row">
      <style:table-row-properties style:min-row-height="0.5965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min-row-height="0.1479in" style:use-optimal-row-height="false"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Row531" style:family="table-row">
      <style:table-row-properties style:min-row-height="0.1479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Row536" style:family="table-row">
      <style:table-row-properties style:min-row-height="0.1479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Row541" style:family="table-row">
      <style:table-row-properties style:min-row-height="0.147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TableRow546" style:family="table-row">
      <style:table-row-properties style:min-row-height="0.1479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Row551" style:family="table-row">
      <style:table-row-properties style:min-row-height="0.1479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min-row-height="0.1479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text-properties style:font-weight-complex="bold" style:font-size-complex="12pt"/>
    </style:style>
    <style:style style:name="P562" style:parent-style-name="Normal" style:family="paragraph">
      <style:paragraph-properties fo:text-align="justify"/>
      <style:text-properties style:font-weight-complex="bold" style:font-size-complex="12pt"/>
    </style:style>
    <style:style style:name="P563" style:parent-style-name="Normal" style:family="paragraph">
      <style:paragraph-properties>
        <style:tab-stops>
          <style:tab-stop style:type="left" style:position="0in"/>
        </style:tab-stops>
      </style:paragraph-properties>
      <style:text-properties style:font-weight-complex="bold" style:font-size-complex="12pt"/>
    </style:style>
    <style:style style:name="P564" style:parent-style-name="Normal" style:family="paragraph">
      <style:text-properties style:font-weight-complex="bold" style:font-size-complex="12pt"/>
    </style:style>
    <style:style style:name="P565" style:parent-style-name="Normal" style:family="paragraph">
      <style:paragraph-properties fo:margin-left="0.9in" fo:text-indent="0.9in">
        <style:tab-stops/>
      </style:paragraph-properties>
    </style:style>
    <style:style style:name="T566" style:parent-style-name="DefaultParagraphFont" style:family="text">
      <style:text-properties style:font-weight-complex="bold" style:font-style-complex="italic" style:text-position="super 66.6%" style:font-size-complex="12pt"/>
    </style:style>
    <style:style style:name="P567" style:parent-style-name="Normal" style:family="paragraph">
      <style:paragraph-properties fo:text-align="justify"/>
      <style:text-properties style:font-weight-complex="bold" style:font-size-complex="12pt"/>
    </style:style>
    <style:style style:name="P568" style:parent-style-name="Normal" style:family="paragraph">
      <style:paragraph-properties fo:text-indent="0.9013in"/>
    </style:style>
    <style:style style:name="T569" style:parent-style-name="DefaultParagraphFont" style:family="text">
      <style:text-properties style:font-weight-complex="bold" style:font-style-complex="italic" style:text-position="super 66.6%" style:font-size-complex="12pt"/>
    </style:style>
    <style:style style:name="T570" style:parent-style-name="DefaultParagraphFont" style:family="text">
      <style:text-properties style:font-weight-complex="bold" style:font-style-complex="italic" style:text-position="super 66.6%" style:font-size-complex="12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7">Suvestinė redakcija nuo 2024-01-09 iki 2024-02-14</text:span></text:p>
      <text:p text:style-name="P8"/>
      <text:p text:style-name="P9"><text:span text:style-name="T10">Įsakymas paskelbtas: TAR 2022-01-13, i. k. 2022-00485</text:span></text:p>
      <text:p text:style-name="P11"/>
      <text:p text:style-name="P12"/>
      <text:p text:style-name="P1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VALSTYBINĖS MAISTO IR VETERINARIJOS<text:s/></text:span><text:span text:style-name="T17">TARNYBOS</text:span></text:p>
      <text:p text:style-name="P18">DIREKTORIUS</text:p>
      <text:p text:style-name="P19"/>
      <text:p text:style-name="P20"/>
      <text:p text:style-name="P21">ĮSAKYMAS</text:p>
      <text:p text:style-name="P22"><text:span text:style-name="T23">DĖL PIENINIŲ KARVIŲ<text:s/></text:span><text:span text:style-name="T24">MASTITO SUKĖLĖJŲ IR JŲ JAUTRUMO ANTIMIKROBINĖMS MEDŽIAGOMS STEBĖSENOS PROGRAMOS 2022</text:span><text:span text:style-name="T25">–</text:span><text:span text:style-name="T26">2024 METAMS PATVIRTINIMO</text:span></text:p>
      <text:p text:style-name="P27"/>
      <text:p text:style-name="P28"><text:span text:style-name="T29">2022 m. sausio 10 d. Nr. B1-14</text:span></text:p>
      <text:p text:style-name="P30"><text:span text:style-name="T31">Vilnius</text:span></text:p>
      <text:p text:style-name="P32"/>
      <text:p text:style-name="P33"/>
      <text:p text:style-name="P34"><text:span text:style-name="T35">Vadovaudamasis Lietuvos Respublikos veterinarijos<text:s/></text:span><text:span text:style-name="T36">įstatymo</text:span><text:span text:style-name="T37"><text:s/>6 straipsnio 1 dalies 5 punktu:</text:span></text:p>
      <text:p text:style-name="P38"><text:span text:style-name="T39">1</text:span><text:span text:style-name="T40">. T v i r t i n u pridedamą<text:s/></text:span><text:span text:style-name="T41">Pieninių karvių<text:s/></text:span><text:span text:style-name="T42">mastito sukėlėjų ir jų jautrumo antimikrobinėms medžiagoms stebėsenos programą 2022</text:span><text:span text:style-name="T43">–</text:span><text:span text:style-name="T44">2024 metams.</text:span></text:p>
      <text:p text:style-name="P45"><text:span text:style-name="T46">2</text:span><text:span text:style-name="T47">. P r i p a ž į s t u netekusiu galios Valstybinės maisto ir vet</text:span><text:span text:style-name="T48">erinarijos tarnybos direktoriaus<text:s/></text:span><text:span text:style-name="T49">2016 m. liepos 29 d. įsakymą Nr. B1-613 „</text:span><text:span text:style-name="T50">Dėl Atsakingo antimikrobinių medžiagų naudojimo pienininkystės ūkiuose programos<text:s/></text:span><text:span text:style-name="T51">patvirtinimo“.</text:span></text:p>
      <text:p text:style-name="P52"><text:span text:style-name="T53">3</text:span><text:span text:style-name="T54">. P a v e d u įsakymo vykdymo kontrolę Valstybinės maisto ir veterinarijos tarnyb</text:span><text:span text:style-name="T55">os direktoriaus pavaduotojui pagal administruojamą sritį ir Gyvūnų sveikatingumo ir gerovės skyriui.</text:span></text:p>
      <text:p text:style-name="P56"/>
      <text:p text:style-name="P57"/>
      <text:p text:style-name="P58"/>
      <text:p text:style-name="P59"><text:span text:style-name="T60">Direktorius</text:span><text:span text:style-name="T61"><text:s/></text:span><text:span text:style-name="T62"><text:tab/></text:span><text:span text:style-name="T63"><text:tab/></text:span><text:span text:style-name="T64"><text:tab/></text:span><text:span text:style-name="T65"><text:tab/></text:span><text:span text:style-name="T66"><text:tab/>Mantas Staškevičius</text:span></text:p>
      <text:p text:style-name="P67"/>
      <text:soft-page-break/>
      <text:p text:style-name="P68">pATVIRTINTA</text:p>
      <text:p text:style-name="P74">Valstybinės maisto ir veterinarijos tarnybos<text:s/></text:p>
      <text:p text:style-name="P75">direktoriaus 2022 m. sausio 10 d.</text:p>
      <text:p text:style-name="P76"><text:span text:style-name="T77">įsakymu Nr.</text:span><text:s/><text:span text:style-name="T78">B1-14</text:span></text:p>
      <text:p text:style-name="P79"/>
      <text:p text:style-name="P80"/>
      <text:p text:style-name="P81"><text:span text:style-name="T82">PIENINIŲ KARVIŲ<text:s/></text:span><text:span text:style-name="T83">MASTITO SUKĖLĖJŲ IR JŲ JAUTRUMO ANTIMIKROBINĖMS MEDŽIAGOMS STEBĖSENOS PROGRAMA 2022</text:span><text:span text:style-name="T84">–</text:span><text:span text:style-name="T85">2024 METAM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Pieninių karvių<text:s/></text:span><text:span text:style-name="T97">mastito sukėlėjų ir jų jautrumo antimikrobinėms medžiagoms stebėsenos programa 2022</text:span><text:span text:style-name="T98">–</text:span><text:span text:style-name="T99">2024 metams</text:span><text:span text:style-name="T100"><text:s/>(toliau – Programa) nustato pieno mėginių ėmimo, pristatymo į akredituotąją pieno tyrimų laboratoriją ir tyrimo tvarką, reikalavimus akredituota</text:span><text:span text:style-name="T101">jai pieno tyrimų laboratorijai ir jos funkcijas, Programoje dalyvaujančių pieno gamintojų pareigas, Programos vykdymo išlaidų atlyginimo tvarką.</text:span></text:p>
      <text:p text:style-name="P102"><text:span text:style-name="T103">2</text:span><text:span text:style-name="T104">. Programos tikslas – nustatyti pieninių karvių mastito sukėlėjus ir jų jautrumą antimikrobinėms medžiagom</text:span><text:span text:style-name="T105">s, skatinti pieno gamintojus pieninių karvių mastitui gydyti tikslingai naudoti antimikrobines medžiagas.</text:span></text:p>
      <text:p text:style-name="P106"><text:span text:style-name="T107">3</text:span><text:span text:style-name="T108">. Programoje vartojamos sąvokos:</text:span></text:p>
      <text:p text:style-name="P109"><text:span text:style-name="T110">3.1</text:span><text:span text:style-name="T111">.<text:s/></text:span><text:span text:style-name="T112">Akredituotoji pieno tyrimų laboratorija</text:span><text:s/>– akreditavimo įstaigos pagal galiojantį standartą pripažinta kompetentinga atlikti pieno tyrimus ir tai patvirtinantį akreditavimo pažymėjimą gavusi laboratorija.</text:p>
      <text:p text:style-name="P113"><text:span text:style-name="T114">3.2</text:span><text:span text:style-name="T115">.</text:span><text:span text:style-name="T116"><text:s/>Karvių mastitas<text:s/></text:span><text:span text:style-name="T117">– karvių tešmens uždegimas. Skiriamas slaptasis ir klinikinis mastitas.</text:span></text:p>
      <text:p text:style-name="P118">3.3.<text:span text:style-name="T119"><text:s/></text:span><text:span text:style-name="T120">Kitos Programoje vartojamos sąvokos suprantamos tai</text:span><text:span text:style-name="T121">p, kaip jos yra apibrėžtos Lietuvos Respublikos veterinarijos įstatyme ir 2018 m. gruodžio 11 d. Europos Parlamento ir Tarybos reglamente (ES) 2019/6 dėl veterinarinių vaistų, kuriuo panaikinama Direktyva 2001/82/EB.</text:span></text:p>
      <text:p text:style-name="P122"><text:span text:style-name="T123">4</text:span><text:span text:style-name="T124">. Programoje dalyvauja:<text:s/></text:span></text:p>
      <text:p text:style-name="P125"><text:span text:style-name="T126">4.1</text:span><text:span text:style-name="T127">. pieno gamintojai, kurie parduoda laikomų pieninių karvių pieną<text:s/></text:span><text:span text:style-name="T128">Pieno supirkimo taisyklėse, patvirtintose Lietuvos Respublikos žemės ūkio ministro 2001 m. gegužės 9 d. įsakymu Nr.146 „Dėl Pieno supirkimo taisyklių patvirtinimo“ (toliau – Pieno supirkimo t</text:span><text:span text:style-name="T129">aisyklės), nustatyta tvarka;</text:span></text:p>
      <text:p text:style-name="P130"><text:span text:style-name="T131">4.2</text:span><text:span text:style-name="T132">.<text:s/></text:span>akredituotoji pieno tyrimų laboratorija<text:span text:style-name="T133">;</text:span></text:p>
      <text:p text:style-name="P134"><text:span text:style-name="T135">4.3</text:span><text:span text:style-name="T136">. Valstybinė maisto ir veterinarijos tarnyba (toliau – VMVT), kuri atlieka Programos įgyvendinimo priežiūrą ir padengia iš jai skiriamų valstybės biudžeto asignavimų<text:s/></text:span>akredituotosios pieno tyrimų laboratorijos<text:span text:style-name="T137"><text:s/>išlaidas, patirtas vykdant Programoje nustatytas funkcijas.<text:s/></text:span></text:p>
      <text:p text:style-name="P138"/>
      <text:p text:style-name="P139"><text:span text:style-name="T140">II</text:span><text:span text:style-name="T141"><text:s/>SKYRIUS</text:span></text:p>
      <text:p text:style-name="P142"><text:span text:style-name="T143">PIENO MĖGINIŲ ĖMIMO TVARKA</text:span></text:p>
      <text:p text:style-name="P144"/>
      <text:p text:style-name="P145"><text:span text:style-name="T146">6</text:span><text:span text:style-name="T147">.<text:s/></text:span>Akredituotoji pieno tyrimų laboratorija<text:span text:style-name="T148">, neviršydama VMVT einamiesiems metams numatytų pieno mėginių, kurie turi būti ištirti polimerazinės grandininės reakcijos (toliau – PGR) metodu, skaičiaus, atsitiktine tvarka atrenka iš pagal<text:s/></text:span><text:span text:style-name="T149">Pieno supirkimo taisykles<text:s/></text:span><text:span text:style-name="T150">pieno kokybės ir sudėties tyrimams pr</text:span><text:span text:style-name="T151">istatytų pieno mėginių pieno mėginius tyrimams PGR metodu.<text:s/></text:span></text:p>
      <text:p text:style-name="P152"><text:span text:style-name="T153">7</text:span><text:span text:style-name="T154">. Jeigu atlikus Programos 6 punkte nustatytų pieno mėginių tyrimus, pieno gamintojo, kuris dalyvauja pieninių karvių produktyvumo tyrimuose pagal</text:span><text:span text:style-name="T155"><text:s/>Pieninių gyvūnų produktyvumo tyrimų organizav</text:span><text:span text:style-name="T156">imo taisykles, patvirtintas Lietuvos Respublikos žemės ūkio ministro 2009 m. gruodžio 7 d. įsakymu Nr. 3D-934 „Dėl Pieninių gyvūnų produktyvumo tyrimų organizavimo taisyklių patvirtinimo“ (toliau – Produktyvumo tyrimų taisyklės),<text:s/></text:span><text:span text:style-name="T157">pieninėms karvėms nustatom</text:span><text:span text:style-name="T158">i mastito sukėlėjai,<text:s/></text:span>akredituotoji pieno tyrimų laboratorija<text:s/><text:span text:style-name="T159">organizuoja individualių pieno mėginių mikrobiologiniam tyrimui paėmimą iš karvių, kurių piene pagal kontrolinių pieno mėginių, paimtų<text:s/></text:span><text:span text:style-name="T160">Produktyvumo tyrimų taisyklių nustatyta tvarka,<text:s/></text:span><text:span text:style-name="T161">rezultatus s</text:span><text:span text:style-name="T162">omatinių ląstelių skaičius (toliau – SLS) viršija 200 tūkst./ml.<text:s/></text:span></text:p>
      <text:p text:style-name="P163"><text:span text:style-name="T164">8</text:span><text:span text:style-name="T165">. Individualūs pieno mėginiai mikrobiologiniam tyrimui imami į<text:s/></text:span>akredituotosios pieno tyrimų laboratorijos<text:span text:style-name="T166"><text:s/></text:span><text:span text:style-name="T167">steriliai paruoštus indelius su konservantu.<text:s/></text:span></text:p>
      <text:p text:style-name="P168"><text:span text:style-name="T169">9</text:span><text:span text:style-name="T170">. Individualūs pieno mėginia</text:span><text:span text:style-name="T171">i mikrobiologiniam tyrimui imami karvių melžimo pradžioje. Jie turi būti imami švariomis, dezinfekuotomis rankomis arba mūvint vienkartines pirštines. Prieš imant individualų pieno mėginį mikrobiologiniam tyrimui karvės tešmuo turi būti sausas ir švarus. K</text:span><text:span text:style-name="T172">iekvieno karvės tešmens spenio galas turi būti nuvalytas vata ar marle, išmirkyta 70 % alkoholio tirpale ar kt. dezinfekavimo priemonėje. Imti individualų pieno mėginį mikrobiologiniam tyrimui reikia pradėti nuo artimiausio karvės tešmens spenio, prieš tai</text:span><text:span text:style-name="T173"><text:s/>iš kiekvieno spenio numelžus 10 čiurkšlių pieno.<text:s/></text:span></text:p>
      <text:p text:style-name="P174"><text:span text:style-name="T175">10</text:span><text:span text:style-name="T176">. Paėmus individualų pieno mėginį mikrobiologiniam tyrimui, indelį reikia uždaryti ir kelis kartus pavartyti.<text:s/></text:span></text:p>
      <text:p text:style-name="P177"><text:span text:style-name="T178">11</text:span><text:span text:style-name="T179">. Paimti individualūs pieno mėginiai mikrobiologiniam tyrimui ir atrinkti pagal Pr</text:span><text:span text:style-name="T180">ogramos 6 punktą pieno mėginiai PGR tyrimui paženklinami<text:s/></text:span>akredituotosios pieno tyrimų laboratorijos<text:span text:style-name="T181"><text:s/>nustatyta tvarka, užtikrinant pieno mėginių atsekamumą.<text:s/></text:span></text:p>
      <text:p text:style-name="P182"><text:span text:style-name="T183">12</text:span><text:span text:style-name="T184">. Individualūs pieno mėginiai mikrobiologiniam tyrimui į<text:s/></text:span>akredituotąją pieno tyrimų<text:s/>laboratoriją<text:span text:style-name="T185"><text:s/>pristatomi ne vėliau kaip per 24 val. nuo paėmimo.<text:s/></text:span></text:p>
      <text:p text:style-name="P186"><text:span text:style-name="T187">13</text:span><text:span text:style-name="T188">. Pieno mėginiai į<text:s/></text:span>akredituotąją pieno tyrimų laboratoriją<text:span text:style-name="T189"><text:s/>pristatomi transporto priemonėmis, atitinkančiomis Programos 18.6 papunkčio reikalavimus.</text:span></text:p>
      <text:p text:style-name="P190"><text:span text:style-name="T191">14</text:span><text:span text:style-name="T192">.<text:s/></text:span><text:span text:style-name="T193">Individualūs pieno mėginiai</text:span><text:span text:style-name="T194"><text:s/></text:span><text:span text:style-name="T195">mikrobiologiniam tyrimui</text:span><text:span text:style-name="T196"><text:s/>į<text:s/></text:span>akredituotąją pieno tyrimų laboratoriją<text:span text:style-name="T197"><text:s/></text:span><text:span text:style-name="T198">pristatomi su Mastito tyrimams atlikti lydraščiu (Programos priedas).</text:span></text:p>
      <text:p text:style-name="P199"/>
      <text:p text:style-name="P200"><text:span text:style-name="T201">III</text:span><text:span text:style-name="T202"><text:s/>SKYRIUS</text:span></text:p>
      <text:p text:style-name="P203"><text:span text:style-name="T204">PIENO MĖGINIŲ TYRIMO IR REZULTATŲ SKELBIMO TVARKA</text:span></text:p>
      <text:p text:style-name="P205"/>
      <text:p text:style-name="P206"><text:span text:style-name="T207">15</text:span><text:span text:style-name="T208">. Pagal<text:s/></text:span><text:span text:style-name="T209">Programos 6 punktą atrinkti pieno mėginiai tiriami PGR metodu, siekiant<text:s/></text:span><text:span text:style-name="T210">nustatyti mastito sukėlėjų<text:s/></text:span><text:span text:style-name="T211">–</text:span><text:span text:style-name="T212"><text:s/>auksinio stafilokoko (</text:span><text:span text:style-name="T213">Staphylococcus aureus</text:span><text:span text:style-name="T214">), streptokokų (</text:span><text:span text:style-name="T215">Streptococcus agalactiae</text:span><text:span text:style-name="T216">,<text:s/></text:span><text:span text:style-name="T217">Streptococcus dysgalactiae</text:span><text:span text:style-name="T218">,<text:s/></text:span><text:span text:style-name="T219">Streptococcus uberis</text:span><text:span text:style-name="T220">), mikoplazmų (</text:span><text:span text:style-name="T221">Mycopla</text:span><text:span text:style-name="T222">sma bovis</text:span><text:span text:style-name="T223"><text:s/>ir kitų rūšių), koaguliazei neigiamų stafilokokų (</text:span><text:span text:style-name="T224">Staphylococcus (CNS)</text:span><text:span text:style-name="T225">,<text:s/></text:span><text:span text:style-name="T226">Staphylococcus</text:span><text:span text:style-name="T227">), turinčių antibiotikams atsparų blaZ geną, ešerichijų (</text:span><text:span text:style-name="T228">Escherichia coli</text:span><text:span text:style-name="T229">), enterokų (</text:span><text:span text:style-name="T230">Enterococcus</text:span><text:span text:style-name="T231">), laktokokų (</text:span><text:span text:style-name="T232">Lactococcus lactis</text:span><text:span text:style-name="T233">),<text:s/></text:span><text:span text:style-name="T234">Klebsiella</text:span><text:span text:style-name="T235">,<text:s/></text:span><text:span text:style-name="T236">Prototheca</text:span><text:span text:style-name="T237"><text:s/>papl</text:span><text:span text:style-name="T238">itimą pieninių karvių laikymo vietose.<text:s/></text:span></text:p>
      <text:p text:style-name="P239"><text:span text:style-name="T240">16</text:span><text:span text:style-name="T241">. Pagal Programos 7 punktą imami individualūs pieno mėginiai</text:span><text:s/><text:span text:style-name="T242">mikrobiologiniam tyrimui, siekiant nustatyti karvių mastito sukėlėjus ir jų jautrumą antibiotikams ir sudaryti pieno gamintojams galimybę taikyti jų<text:s/></text:span><text:span text:style-name="T243">mastitu sergančioms karvėms individualų ir tikslingą gydymą. Nustačius mastito sukėlėjų, vertinamas jų jautrumas dvylikai antibiotikų.</text:span></text:p>
      <text:p text:style-name="P244"><text:span text:style-name="T245">17</text:span><text:span text:style-name="T246">.<text:s/></text:span>Akredituotoji pieno tyrimų laboratorija<text:span text:style-name="T247">, atlikusi pagal Programą PGR tyrimui atrinktų ir paimtų individualių pien</text:span><text:span text:style-name="T248">o mėginių tyrimus,</text:span><text:s/><text:span text:style-name="T249">teikia informaciją apie:<text:s/></text:span></text:p>
      <text:p text:style-name="P250"><text:span text:style-name="T251">17.1</text:span><text:span text:style-name="T252">. PGR tyrimų rezultatus ne vėliau kaip per 7 kalendorines dienas po pieno mėginių paėmimo pieno gamintojui jo nurodytu elektroniniu paštu, VMVT<text:s/></text:span><text:span text:style-name="T253">–</text:span><text:span text:style-name="T254"><text:s/></text:span>akredituotosios pieno tyrimų laboratorijo<text:span text:style-name="T255">s interneto svetai</text:span><text:span text:style-name="T256">nėje su apsaugota prieiga;</text:span></text:p>
      <text:p text:style-name="P257"><text:span text:style-name="T258">17.2</text:span><text:span text:style-name="T259">. mikrobiologinių tyrimų rezultatus ne vėliau kaip per 4 darbo dienas po pieno mėginių atvežimo pieno gamintojui jo nurodytu elektroniniu paštu.</text:span></text:p>
      <text:p text:style-name="P260"/>
      <text:p text:style-name="P261"><text:span text:style-name="T262">IV</text:span><text:span text:style-name="T263"><text:s/>SKYRIUS</text:span></text:p>
      <text:p text:style-name="P264"><text:span text:style-name="T265">REIKALAVIMAI<text:s/></text:span><text:span text:style-name="T266">AKREDITUOTAJAI PIENO TYRIMŲ LABORATORIJAI</text:span><text:span text:style-name="T267"><text:s/>I</text:span><text:span text:style-name="T268">R JOS FUNKCIJOS</text:span></text:p>
      <text:p text:style-name="P269"/>
      <text:p text:style-name="P270"><text:span text:style-name="T271">18</text:span><text:span text:style-name="T272">.<text:s/></text:span>Akredituotoji pieno tyrimų laboratorija<text:span text:style-name="T273"><text:s/></text:span><text:span text:style-name="T274">privalo:</text:span></text:p>
      <text:p text:style-name="P275"><text:span text:style-name="T276">18.1</text:span><text:span text:style-name="T277">. būti akredituota pagal standartą LST EN ISO/IEC 17025:2018 „Tyrimų, bandymų ir kalibravimo laboratorijų kompetencijai keliami bendrieji reikalavimai“ arba jam lygiavertį stan</text:span><text:span text:style-name="T278">dartą;</text:span></text:p>
      <text:p text:style-name="P279"><text:span text:style-name="T280">18.2</text:span><text:span text:style-name="T281">. turėti ir taikyti vienodą pieno mėginių taros tiekimo, pienininkystės ūkių ir individualių pieninių karvių numerių suteikimo sistemą, kuria užtikrinamas pieno mėginių atsekamumas nuo jų paėmimo iki patekimo į<text:s/></text:span>akredituotąją pieno tyrimų laboratoriją<text:span text:style-name="T282">;</text:span></text:p>
      <text:p text:style-name="P283"><text:span text:style-name="T284">18.3</text:span><text:span text:style-name="T285">.<text:s/></text:span><text:span text:style-name="T286">turėti informacinę pieno mėginių duomenų tvarkymo sistemą;<text:s/></text:span></text:p>
      <text:p text:style-name="P287"><text:span text:style-name="T288">18.4</text:span><text:span text:style-name="T289">. užtikrinti pieno mėginių tyrimų eigos kontrolę;</text:span></text:p>
      <text:p text:style-name="P290"><text:span text:style-name="T291">18.5</text:span><text:span text:style-name="T292">. užtikrinti, kad individualūs pieno mėginiai mikrobiologiniam tyrimui būtų paimti Programoje nustatyta<text:s/></text:span><text:span text:style-name="T293">tvarka. Individualius pieno mėginius mikrobiologiniam tyrimui gali imti tik asmenys (</text:span>akredituotosios pieno tyrimų laboratorijos<text:s/><text:span text:style-name="T294">darbuotojai arba jos pavedimu kiti asmenys), baigę pirminio mokymo kursus pieninių gyvulių produktyvumo tyrimų vykdymo tematika<text:s/></text:span><text:span text:style-name="T295">ir turintys tai patvirtinantį kvalifikacijos pažymėjimą, kaip nustatyta Leidimų teikti pieninių veislių gyvūnų produktyvumo tyrimų paslaugas išdavimo taisyklių, patvirtintų Lietuvos Respublikos žemės ūkio ministro 2000 m. spalio 3 d. įsakymu Nr. 282 „Dėl L</text:span><text:span text:style-name="T296">eidimų teikti ūkinių gyvūnų veislininkystės paslaugas išdavimo taisyklių patvirtinimo“, 5.1 papunktyje;</text:span></text:p>
      <text:p text:style-name="P297"><text:span text:style-name="T298">18.6</text:span><text:span text:style-name="T299">. turėti pakankamai transporto priemonių su šaldymo ir šildymo įranga, užtikrinančia, kad pieno mėginiai nuo paėmimo iki pristatymo į<text:s/></text:span>akredituotąją pieno tyrimų laboratoriją<text:s/><text:span text:style-name="T300">bus transportuojami žemoje (nuo 1 ˚C iki 8 ˚C) temperatūroje. Transporto priemonėse turi būti įrengta automatinė temperatūros registravimo sistema, užtikrinanti pieno mėginių transportavimo sąlygų atsekamumą viso transportavim</text:span><text:span text:style-name="T301">o metu;</text:span></text:p>
      <text:p text:style-name="P302"><text:span text:style-name="T303">18.7</text:span><text:span text:style-name="T304">. turėti tarą, reikalingą pieno mėginiams imti ir transportuoti (vienkartinio naudojimo indelius su konservantu, konteinerius ir (arba) vienkartinius maišelius su skeneriu nuskaitomu brūkšniniu kodu mėginiams sudėti).<text:s/></text:span></text:p>
      <text:p text:style-name="P305"><text:span text:style-name="T306">19</text:span><text:span text:style-name="T307">.<text:s/></text:span>Akredituotoji pieno tyrimų laboratorija<text:span text:style-name="T308">:</text:span></text:p>
      <text:p text:style-name="P309"><text:span text:style-name="T310">19.1</text:span><text:span text:style-name="T311">. atsitiktine tvarka atrenka pieno mėginius PGR tyrimui;</text:span></text:p>
      <text:p text:style-name="P312"><text:span text:style-name="T313">19.2</text:span><text:span text:style-name="T314">. Programoje nustatyta tvarka ima arba užtikrina, kad Programoje nustatyta tvarka būtų tinkamai paimti individualūs pieno mėginiai mikrobiologiniam tyrimui</text:span><text:span text:style-name="T315">;</text:span></text:p>
      <text:p text:style-name="P316"><text:span text:style-name="T317">19.3</text:span><text:span text:style-name="T318">. tiria pagal Programą paimtus individualius ir atrinktus PGR tyrimui pieno mėginius;</text:span></text:p>
      <text:p text:style-name="P319"><text:span text:style-name="T320">19.4</text:span><text:span text:style-name="T321">. kaupia, apibendrina ir analizuoja pieno mėginių laboratorinių tyrimų rezultatus;<text:s/></text:span></text:p>
      <text:p text:style-name="P322"><text:span text:style-name="T323">19.5</text:span><text:span text:style-name="T324">. pagal Programos 17 punktą informuoja pieno gamintojus ir V</text:span><text:span text:style-name="T325">MVT teritorinius padalinius apie nustatytus mastito atvejus;</text:span></text:p>
      <text:p text:style-name="P326"><text:span text:style-name="T327">19.6</text:span><text:span text:style-name="T328">. VMVT paprašius ne vėliau kaip per 2 darbo dienas pateikia informaciją apie Programos įgyvendinimą;</text:span></text:p>
      <text:p text:style-name="P329"><text:span text:style-name="T330">19.7</text:span><text:span text:style-name="T331">.<text:s/></text:span><text:span text:style-name="T332">kiekvieną mėnesį (iki 10 d.)<text:s/></text:span><text:span text:style-name="T333">el. paštu gsgs@vmvt.lt<text:s/></text:span><text:span text:style-name="T334">teikia mėnesinę<text:s/></text:span><text:span text:style-name="T335">suvestin</text:span><text:span text:style-name="T336">ę mastito sukėlėjų ir jų<text:s/></text:span><text:span text:style-name="T337">jautrumo antibiotikams</text:span><text:span text:style-name="T338"><text:s/>ataskaitą VMVT; kiekvienais kalendoriniais metais (2023</text:span><text:span text:style-name="T339">–</text:span><text:span text:style-name="T340">2025) (iki sausio 31 d.) el. paštu gsgs@vmvt.lt teikia metinę Programos vykdymo ataskaitą VMVT.<text:s/></text:span></text:p>
      <text:p text:style-name="P341"/>
      <text:p text:style-name="P342"><text:span text:style-name="T343">V</text:span><text:span text:style-name="T344"><text:s/>SKYRIUS</text:span></text:p>
      <text:p text:style-name="P345"><text:span text:style-name="T346">PIENO GAMINTOJŲ PAREIGOS</text:span></text:p>
      <text:p text:style-name="P347"/>
      <text:p text:style-name="P348"><text:span text:style-name="T349">20</text:span><text:span text:style-name="T350">.<text:s/></text:span><text:span text:style-name="T351">Programoje dalyvaujantys pieno gamintojai privalo:</text:span></text:p>
      <text:p text:style-name="P352"><text:span text:style-name="T353">20.1</text:span><text:span text:style-name="T354">. laikytis<text:s/></text:span><text:span text:style-name="T355">Pieno supirkimo taisyklėse nustatytų reikalavimų dėl<text:s/></text:span><text:span text:style-name="T356">pieno mėginių;</text:span></text:p>
      <text:p text:style-name="P357"><text:span text:style-name="T358">20.2</text:span><text:span text:style-name="T359">.<text:s/></text:span><text:span text:style-name="T360">užtikrinti, kad,<text:s/></text:span>akredituotajai pieno tyrimų laboratorijai<text:span text:style-name="T361"><text:s/>nustačius mastito sukėlėjus PGR metodu ir informavu</text:span><text:span text:style-name="T362">s apie numatytą individualių pieno mėginių mikrobiologiniam tyrimui ėmimą,<text:s/></text:span><text:span text:style-name="T363">bus sudarytos tinkamos sąlygos<text:s/></text:span><text:span text:style-name="T364">individualiems pieno mėginiams</text:span><text:span text:style-name="T365"><text:s/>paimti;</text:span></text:p>
      <text:p text:style-name="P366"><text:span text:style-name="T367">20.3</text:span><text:span text:style-name="T368"><text:s/>užtikrinti, kad kliniškai sveikos karvės bus užtrūkinamos natūraliu būdu ar naudojant veterinarines pr</text:span><text:span text:style-name="T369">iemones, kurios skirtos spenio kanalams apsaugoti nuo mastitą sukeliančių patogenų patekimo (spenių kamščių) ir kurių sudėtyje nėra antibiotikų;</text:span></text:p>
      <text:p text:style-name="P370"><text:span text:style-name="T371">20.4</text:span><text:span text:style-name="T372">. gavę individualių pieno mėginių tyrimų rezultatus, kreiptis į veterinarijos gydytoją dėl antibiotikų<text:s/></text:span><text:span text:style-name="T373">paskyrimo sergančioms mastitu karvėms gydyti. Veterinarijos gydytojui paskyrus antibiotikus, juos naudoti laikantis veterinarijos gydytojo nurodymų ir antibiotikų naudojimo instrukcijos;</text:span></text:p>
      <text:p text:style-name="P374"><text:span text:style-name="T375">20.5</text:span><text:span text:style-name="T376">. užtikrinti, kad veršeliai būtų girdomi pienu, gautu iš karv</text:span><text:span text:style-name="T377">ių, kurios nebuvo gydytos antibiotikais arba kurios buvo gydytos antibiotikais, tačiau yra pasibaigusi antibiotikų išlauka, nustatyta veterinarinio vaisto informaciniame lapelyje ir apraše.</text:span></text:p>
      <text:p text:style-name="P378"/>
      <text:p text:style-name="P379"><text:span text:style-name="T380">VI</text:span><text:span text:style-name="T381"><text:s/>SKYRIUS</text:span></text:p>
      <text:p text:style-name="P382"><text:span text:style-name="T383">IŠLAIDŲ ATLYGINIMO TVARKA</text:span></text:p>
      <text:p text:style-name="P384"/>
      <text:p text:style-name="P385"><text:span text:style-name="T386">21</text:span><text:span text:style-name="T387">. Programos vykdymas finansuojamas iš VMVT skiriamų valstybės biudžeto asignavimų.<text:s/></text:span></text:p>
      <text:p text:style-name="P388"><text:span text:style-name="T389">22</text:span><text:span text:style-name="T390">. Pagal Programą yra apmokamos šios<text:s/></text:span>akredituotosios pieno tyrimų laboratorijos<text:span text:style-name="T391"><text:s/></text:span><text:span text:style-name="T392">išlaidos:</text:span></text:p>
      <text:p text:style-name="P393"><text:span text:style-name="T394">22.1</text:span><text:span text:style-name="T395">. pagal Programos 6 punktą atrinktų pieno mėginių tyrimo PGR metodu išl</text:span><text:span text:style-name="T396">aidos;</text:span></text:p>
      <text:p text:style-name="P397"><text:span text:style-name="T398">22.2</text:span><text:span text:style-name="T399">. pagal Programos 7</text:span><text:span text:style-name="T400">–</text:span><text:span text:style-name="T401">14 punktuose nustatytą tvarką paimtų individualių pieno mėginių paėmimo (paruošimo tyrimui ir jų išsiuntimo (pristatymo) į<text:s/></text:span>akredituotąją pieno tyrimų laboratoriją<text:span text:style-name="T402">, pieno mėginio taros (indelio, konteinerio)) ir tyrimo<text:s/></text:span><text:span text:style-name="T403">išlaidos;</text:span></text:p>
      <text:p text:style-name="P404"><text:span text:style-name="T405">22.3</text:span><text:span text:style-name="T406">. pieno gamintojų, kuriems ne</text:span><text:span text:style-name="T407">teikiama pagalba pagal Pagalbos veislininkystei taisykles, patvirtintas Lietuvos Respublikos žemės ūkio ministro 2010 m. kovo 30 d. įsakymu Nr. 3D-290 „Dėl Pagalbos veislininkystei taisyklių patvirtinimo“,</text:span><text:span text:style-name="T408"><text:s/>pie</text:span><text:span text:style-name="T409">nininkystės ūkiuose pagal Produktyvumo tyrimų taisykles paimtų kontrolinių pieno mėginių SLS tyrimo išlaidos.</text:span></text:p>
      <text:p text:style-name="P410"><text:span text:style-name="T411">23</text:span><text:span text:style-name="T412">.<text:s/></text:span>Akredituotoji pieno tyrimų laboratorija<text:span text:style-name="T413">, pasibaigus kalendoriniam mėnesiui, kartu su Programos 19.7 papunktyje nurodyta ataskaita el. pa</text:span><text:span text:style-name="T414">štu gsgs@vmvt.lt turi pateikti VMVT sąskaitą faktūrą ir nurodyti, kiek praėjusį mėnesį pagal Programos 6 punktą buvo atrinkta ir ištirta pieno mėginių PGR metodu, kiek buvo paimta ir ištirta individualių pieno mėginių, pieno gamintojus, kurių laikomų karvi</text:span><text:span text:style-name="T415">ų pieno mėginių SLS tyrimo išlaidos yra apmokamos pagal Programą, ir mėginių skaičių.<text:s/></text:span></text:p>
      <text:p text:style-name="P416"><text:span text:style-name="T417">24</text:span><text:span text:style-name="T418">. VMVT, patikrinusi Programos 23 punkte nurodytos sąskaitos faktūros duomenis ir nenustačiusi neatitikimų, apmoka<text:s/></text:span>akredituotajai pieno tyrimų laboratorijai<text:span text:style-name="T419"><text:s/></text:span><text:span text:style-name="T420">išlaida</text:span><text:span text:style-name="T421">s. Jeigu VMVT, tikrindama sąskaitą faktūrą, nustato neatitikimų, apie tai el. paštu informuoja<text:s/></text:span>akredituotąją pieno tyrimų laboratoriją. Kai akredituotoji pieno tyrimų laboratorija pagal VMVT<text:span text:style-name="T422"><text:s/>nurodytas pastabas ištaiso</text:span><text:span text:style-name="T423"><text:s/>sąskaitą faktūrą, VMVT apmoka<text:s/></text:span>akredituotajai pieno tyrimų laboratorijai išlaidas<text:span text:style-name="T424">. VMVT gali papildomai paprašyti<text:s/></text:span>akredituotosios pieno tyrimų laboratorijos<text:span text:style-name="T425"><text:s/></text:span><text:span text:style-name="T426">nurodyti pieno gamintojus, iš kurių laikomų karvių paimti pieno mėginiai buvo atrinkti ir ištirti PGR metodu, ir pieno gamintojus, iš kuri</text:span><text:span text:style-name="T427">ų laikomų karvių buvo paimti pieno mėginiai mikrobiologiniam tyrimui.</text:span></text:p>
      <text:p text:style-name="Normal"/>
      <text:p text:style-name="P428"><text:span text:style-name="T429">VII</text:span><text:span text:style-name="T430"><text:s/>SKYRIUS</text:span></text:p>
      <text:p text:style-name="P431"><text:span text:style-name="T432">BAIGIAMOSIOS NUOSTATOS</text:span></text:p>
      <text:p text:style-name="P433"/>
      <text:p text:style-name="P434"><text:span text:style-name="T435">25.</text:span><text:span text:style-name="T436"><text:s/>Programos įgyvendinimo priežiūrą atlieka VMVT.</text:span></text:p>
      <text:p text:style-name="P437"><text:span text:style-name="T438">26</text:span><text:span text:style-name="T439">. Pieno gamintojai, nesutinkantys su<text:s/></text:span><text:span text:style-name="T440">akredituotosios pieno tyrimų laboratorijos<text:s/></text:span><text:span text:style-name="T441">at</text:span><text:span text:style-name="T442">liktų tyrimų rezultatais, apie tai nedelsiant turi informuoti VMVT ir jai pateikti prašymą paimti stebėsenos valstybinį mėginį. Stebėsenos valstybinius mėginius ima VMVT ir juos tiria oficialioji laboratorija, paskirta VMVT pagal<text:s/></text:span><text:span text:style-name="T443">2017 m. kovo 15 d. Europos</text:span><text:span text:style-name="T444"><text:s/>Parlamento ir Tarybos reglamento (ES) 2017/625 dėl oficialios kontrolės ir kitos oficialios veiklos, kuri vykdoma siekiant užtikrinti maisto ir pašarų srities teisės aktų bei gyvūnų sveikatos ir gerovės, augalų sveikatos ir augalų apsaugos produktų taisyk</text:span><text:span text:style-name="T445">lių taikymą, kuriuo iš dalies keičiami Europos Parlamento ir Tarybos reglamentai (EB) Nr. 999/2001, (EB) Nr. 396/2005, (EB) Nr. 1069/2009, (EB) Nr. 1107/2009, (ES) Nr. 1151/2012, (ES) Nr. 652/2014, (ES) 2016/429 ir (ES) 2016/2031, Tarybos reglamentai (EB)<text:s/></text:span><text:span text:style-name="T446">Nr. 1/2005 ir (EB) Nr. 1099/2009 bei Tarybos direktyvos 98/58/EB, 1999/74/EB, 2007/43/EB, 2008/119/EB ir 2008/120/EB, ir kuriuo panaikinami Europos Parlamento ir Tarybos reglamentai (EB) Nr. 854/2004 ir (EB) Nr. 882/2004, Tarybos direktyvos 89/608/EEB, 89/</text:span><text:span text:style-name="T447">662/EEB, 90/425/EEB, 91/496/EEB, 96/23/EB, 96/93/EB ir 97/78/EB bei Tarybos sprendimas 92/438/EEB (Oficialios kontrolės reglamentas), 37 straipsnį</text:span><text:span text:style-name="T448">.</text:span><text:s/></text:p>
      <text:p text:style-name="P449">Punkto pakeitimai:</text:p>
      <text:p text:style-name="P450"><text:span text:style-name="T451">Nr.<text:s/></text:span><text:a xlink:href="https://www.e-tar.lt/portal/legalAct.html?documentId=4439a560adf711eea5a28c81c82193a8" office:target-frame-name="_top" xlink:show="replace"><text:span text:style-name="T452">B1-46</text:span></text:a><text:span text:style-name="T453">, 2024-01-08, paskelbta TAR 2024-01-08, i. k. 2024-00239</text:span></text:p>
      <text:p text:style-name="Normal"/>
      <text:p text:style-name="P454"><text:span text:style-name="T455">______________________________</text:span></text:p>
      <text:p text:style-name="P456"/>
      <text:p text:style-name="P457"><text:span text:style-name="T463">Pieninių karvių<text:s/></text:span><text:span text:style-name="T464">mastito sukėlėjų ir jų jautrumo<text:s/></text:span></text:p>
      <text:p text:style-name="P465">antimikrobinėms medžiagoms stebėsenos programos<text:s/></text:p>
      <text:p text:style-name="P466"><text:span text:style-name="T467">2022</text:span><text:span text:style-name="T468">–</text:span><text:span text:style-name="T469">2024 metams<text:s/></text:span></text:p>
      <text:p text:style-name="P470"><text:span text:style-name="T471">priedas</text:span></text:p>
      <text:p text:style-name="P472"/>
      <text:p text:style-name="P473"><text:span text:style-name="T474">(Mastito tyrimams atlikti lydraštis)</text:span></text:p>
      <text:p text:style-name="P475"/>
      <text:p text:style-name="P476">_______________________________________________________________________________<text:s/></text:p>
      <text:p text:style-name="P477">(Pieno gamintojo vardas,<text:s/>pavardė / pavadinimas didžiosiomis raidėmis)</text:p>
      <text:p text:style-name="P478">________________________________________________________________________________</text:p>
      <text:p text:style-name="P479">(adresas, telefono Nr.)</text:p>
      <text:p text:style-name="P480"/>
      <text:p text:style-name="P481"/>
      <text:p text:style-name="P482">MASTITO TYRIMAMS ATLIKTI LYDRAŠTIS<text:s/></text:p>
      <text:p text:style-name="P483">_____________ Nr. ______________</text:p>
      <text:p text:style-name="P484"><text:span text:style-name="T485">(data)</text:span></text:p>
      <text:p text:style-name="P486"/>
      <text:p text:style-name="P487"><text:span text:style-name="T488">PIENINIŲ KARVIŲ<text:s/></text:span><text:span text:style-name="T489">MASTITO SUK</text:span><text:span text:style-name="T490">ĖLĖJŲ IR JŲ JAUTRUMO ANTIMIKROBINĖMS MEDŽIAGOMS STEBĖSENOS PROGRAMA<text:s/></text:span></text:p>
      <text:p text:style-name="P491"/>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Dėžės Nr.</text:p>
          </table:table-cell>
          <table:table-cell table:style-name="TableCell500">
            <text:p text:style-name="P501">Rajonas</text:p>
          </table:table-cell>
          <table:table-cell table:style-name="TableCell502">
            <text:p text:style-name="P503">Juridinio asmens / ūkininko koda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h text:style-name="P512" text:outline-level="2">Mėginių skaičius (vnt.) ir kiekis (ml) ______________<text:s/><text:tab/><text:s/>po ___________.</text:h>
      <text:h text:style-name="P513" text:outline-level="2">Mėginių ėmimo data ____________.</text:h>
      <text:h text:style-name="P514" text:outline-level="2">Mastito sukėlėjų<text:s/>nustatymas ir antibiogramos sudarymas:</text:h>
      <text:p text:style-name="P515">12 antibiotikų</text:p>
      <table:table table:style-name="Table516">
        <table:table-columns>
          <table:table-column table:style-name="TableColumn517"/>
          <table:table-column table:style-name="TableColumn518"/>
        </table:table-columns>
        <table:table-row table:style-name="TableRow519">
          <table:table-cell table:style-name="TableCell520">
            <text:p text:style-name="P521">Eil.</text:p>
            <text:p text:style-name="P522">Nr.</text:p>
          </table:table-cell>
          <table:table-cell table:style-name="TableCell523">
            <text:p text:style-name="P524">Mėginio žymuo</text:p>
            <text:p text:style-name="P525">(Karvės numeris)</text:p>
          </table:table-cell>
        </table:table-row>
        <table:table-row table:style-name="TableRow526">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row>
      </table:table>
      <text:p text:style-name="P561"/>
      <text:p text:style-name="P562">Tyrimų rezultatus (protokolą) atsiųsti el. paštu _______________________________________.</text:p>
      <text:p text:style-name="P563"/>
      <text:p text:style-name="P564">Pieno gamintojas / jo atstovas<text:s/>_________________________________________________</text:p>
      <text:p text:style-name="P565"><text:span text:style-name="T566"><text:s text:c="9"/>(vardas, <text:s/>pavardė) <text:s text:c="44"/>( parašas) <text:s text:c="31"/>(data)</text:span></text:p>
      <text:p text:style-name="Normal"/>
      <text:p text:style-name="P567">Mėginius priėmė ______________________________________________________________</text:p>
      <text:p text:style-name="P568"><text:span text:style-name="T569"><text:s text:c="5"/></text:span><text:span text:style-name="T570"><text:s text:c="7"/>(pareigos, vardas, pavardė) <text:s text:c="34"/>(parašas) <text:s text:c="54"/>(data)</text:span></text:p>
      <text:p text:style-name="P571"/>
      <text:p text:style-name="P572"/>
      <text:p text:style-name="P573"><text:span text:style-name="T574">Pakeitimai:</text:span></text:p>
      <text:p text:style-name="P575"/>
      <text:p text:style-name="P576"><text:span text:style-name="T577">1.</text:span></text:p>
      <text:p text:style-name="P578"><text:span text:style-name="T579">Valstybinė maisto ir veterinarijos tarnyba, Įsakymas</text:span></text:p>
      <text:p text:style-name="P580"><text:span text:style-name="T581">Nr.<text:s/></text:span><text:a xlink:href="https://www.e-tar.lt/portal/legalAct.html?documentId=4439a560adf711eea5a28c81c82193a8" office:target-frame-name="_top" xlink:show="replace"><text:span text:style-name="T582">B1-46</text:span></text:a><text:span text:style-name="T583">, 2024-01-08, paskelbta TAR 2024-01-08, i. k. 2024-00239</text:span></text:p>
      <text:p text:style-name="P584"><text:span text:style-name="T585">Dėl Valstybinės maisto ir veterinarijos tarnybos direktoriaus 2022 m. sausio 10 d. įsakymo Nr. B1-14 „Dėl Pieninių karvių mastito sukėlėj</text:span><text:span text:style-name="T586">ų ir jų jautrumo antimikrobinėms medžiagoms stebėsenos programos 2022–2024 metams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8"><text:page-number text:fixed="false">3</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1-09T06:23:00Z</meta:creation-date>
    <dc:date>2024-01-09T06:23:00Z</dc:date>
    <meta:print-date>2021-12-23T09:37:00Z</meta:print-date>
    <meta:template xlink:href="Normal.dotm" xlink:type="simple"/>
    <meta:editing-cycles>2</meta:editing-cycles>
    <meta:editing-duration>PT0S</meta:editing-duration>
    <meta:document-statistic meta:page-count="3" meta:paragraph-count="147" meta:word-count="2177" meta:character-count="17445" meta:row-count="531" meta:non-whitespace-character-count="15415"/>
  </office:meta>
</office:document-meta>
</file>