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&amp;quot" fo:font-weight="bold" style:font-weight-asian="bold" style:font-weight-complex="bold" fo:text-transform="uppercase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style:font-name="&amp;quot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style:font-name="&amp;quot" fo:color="#000000" style:font-size-complex="12p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text-align="center" fo:line-height="0.1951in">
        <style:tab-stops>
          <style:tab-stop style:type="left" style:position="3.5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master-page-name="MPF1" style:family="paragraph">
      <style:paragraph-properties fo:break-before="page" fo:text-indent="3.6423in" style:page-number="1">
        <style:tab-stops>
          <style:tab-stop style:type="left" style:position="3.6423in"/>
        </style:tab-stops>
      </style:paragraph-properties>
      <style:text-properties style:font-weight-complex="bold" fo:text-transform="uppercase" style:font-size-complex="11pt" style:language-asian="ar" style:country-asian="SA" fo:hyphenate="false"/>
    </style:style>
    <style:style style:name="P79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weight-complex="bold" style:font-size-complex="11pt" style:language-asian="ar" style:country-asian="SA" fo:hyphenate="false"/>
    </style:style>
    <style:style style:name="P80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weight-complex="bold" style:font-size-complex="11pt" style:language-asian="ar" style:country-asian="SA" fo:hyphenate="false"/>
    </style:style>
    <style:style style:name="P81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weight-complex="bold" style:font-size-complex="11pt" style:language-asian="ar" style:country-asian="SA"/>
    </style:style>
    <style:style style:name="T83" style:parent-style-name="DefaultParagraphFont" style:family="text">
      <style:text-properties style:font-weight-complex="bold" style:font-size-complex="11pt" style:language-asian="ar" style:country-asian="SA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ar" style:country-asian="SA" fo:hyphenate="false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ar" style:country-asian="SA" fo:hyphenate="false"/>
    </style:style>
    <style:style style:name="P86" style:parent-style-name="Normal" style:family="paragraph">
      <style:paragraph-properties fo:text-align="center" fo:text-indent="0.3937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margin-right="-0.0569in">
        <style:tab-stops>
          <style:tab-stop style:type="left" style:position="3.875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 style:language-asian="ar" style:country-asian="SA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weight-complex="bold" style:font-size-complex="12pt" style:language-asian="ar" style:country-asian="SA"/>
    </style:style>
    <style:style style:name="T138" style:parent-style-name="DefaultParagraphFont" style:family="text">
      <style:text-properties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weight-complex="bold" style:font-size-complex="12pt" style:language-asian="ar" style:country-asian="SA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ar" style:country-asian="SA"/>
    </style:style>
    <style:style style:name="T142" style:parent-style-name="DefaultParagraphFont" style:family="text">
      <style:text-properties style:font-weight-complex="bold" style:font-size-complex="12pt" style:language-asian="ar" style:country-asian="SA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weight-complex="bold" style:font-size-complex="12pt" style:language-asian="ar" style:country-asian="SA"/>
    </style:style>
    <style:style style:name="P145" style:parent-style-name="Normal" style:family="paragraph">
      <style:paragraph-properties fo:text-align="center" fo:text-indent="0.2958in"/>
      <style:text-properties fo:hyphenate="false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2" style:parent-style-name="Normal" style:family="paragraph">
      <style:paragraph-properties fo:text-align="justify" fo:text-indent="0.2958in"/>
      <style:text-properties style:font-weight-complex="bold" style:font-size-complex="12pt" style:language-asian="ar" style:country-asian="SA" fo:hyphenate="false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 style:language-asian="ar" style:country-asian="SA"/>
    </style:style>
    <style:style style:name="T155" style:parent-style-name="DefaultParagraphFont" style:family="text">
      <style:text-properties style:font-weight-complex="bold" style:font-size-complex="12pt" style:language-asian="ar" style:country-asian="SA"/>
    </style:style>
    <style:style style:name="T156" style:parent-style-name="DefaultParagraphFont" style:family="text">
      <style:text-properties style:font-weight-complex="bold" style:font-size-complex="12pt" style:language-asian="ar" style:country-asian="SA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 style:language-asian="ar" style:country-asian="SA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 style:language-asian="ar" style:country-asian="SA"/>
    </style:style>
    <style:style style:name="T162" style:parent-style-name="DefaultParagraphFont" style:family="text">
      <style:text-properties style:font-weight-complex="bold" style:font-size-complex="12pt" style:language-asian="ar" style:country-asian="SA"/>
    </style:style>
    <style:style style:name="T163" style:parent-style-name="DefaultParagraphFont" style:family="text">
      <style:text-properties style:font-weight-complex="bold" style:font-size-complex="12pt" style:language-asian="ar" style:country-asian="SA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style:font-weight-complex="bold" style:font-size-complex="12pt" style:language-asian="ar" style:country-asian="SA"/>
    </style:style>
    <style:style style:name="T167" style:parent-style-name="DefaultParagraphFont" style:family="text">
      <style:text-properties style:font-weight-complex="bold" style:font-size-complex="12pt" style:language-asian="ar" style:country-asian="SA"/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style:font-weight-complex="bold" style:font-size-complex="12pt" style:language-asian="ar" style:country-asian="SA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 style:language-asian="ar" style:country-asian="SA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weight-complex="bold" style:font-size-complex="12pt" style:language-asian="ar" style:country-asian="SA"/>
    </style:style>
    <style:style style:name="T216" style:parent-style-name="DefaultParagraphFont" style:family="text">
      <style:text-properties style:font-weight-complex="bold" style:font-size-complex="12pt" style:language-asian="ar" style:country-asian="SA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 style:language-asian="ar" style:country-asian="SA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style:font-weight-complex="bold" style:font-size-complex="12pt" style:language-asian="ar" style:country-asian="SA"/>
    </style:style>
    <style:style style:name="T221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T223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24" style:parent-style-name="DefaultParagraphFont" style:family="text">
      <style:text-properties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26" style:parent-style-name="DefaultParagraphFont" style:family="text">
      <style:text-properties style:font-weight-complex="bold" style:font-size-complex="12pt" style:language-asian="ar" style:country-asian="SA"/>
    </style:style>
    <style:style style:name="T227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28" style:parent-style-name="DefaultParagraphFont" style:family="text">
      <style:text-properties style:font-weight-complex="bold" style:font-size-complex="12pt" style:language-asian="ar" style:country-asian="SA"/>
    </style:style>
    <style:style style:name="T229" style:parent-style-name="DefaultParagraphFont" style:family="text">
      <style:text-properties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T232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33" style:parent-style-name="DefaultParagraphFont" style:family="text">
      <style:text-properties style:font-weight-complex="bold" style:font-size-complex="12pt" style:language-asian="ar" style:country-asian="SA"/>
    </style:style>
    <style:style style:name="T234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35" style:parent-style-name="DefaultParagraphFont" style:family="text">
      <style:text-properties style:font-weight-complex="bold" style:font-size-complex="12pt" style:language-asian="ar" style:country-asian="SA"/>
    </style:style>
    <style:style style:name="T236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37" style:parent-style-name="DefaultParagraphFont" style:family="text">
      <style:text-properties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39" style:parent-style-name="DefaultParagraphFont" style:family="text">
      <style:text-properties style:font-weight-complex="bold" style:font-size-complex="12pt" style:language-asian="ar" style:country-asian="SA"/>
    </style:style>
    <style:style style:name="T240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41" style:parent-style-name="DefaultParagraphFont" style:family="text">
      <style:text-properties style:font-weight-complex="bold" style:font-size-complex="12pt" style:language-asian="ar" style:country-asian="SA"/>
    </style:style>
    <style:style style:name="T242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43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44" style:parent-style-name="DefaultParagraphFont" style:family="text">
      <style:text-properties style:font-weight-complex="bold" style:font-size-complex="12pt" style:language-asian="ar" style:country-asian="SA"/>
    </style:style>
    <style:style style:name="T245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T246" style:parent-style-name="DefaultParagraphFont" style:family="text">
      <style:text-properties style:font-weight-complex="bold" style:font-size-complex="12pt" style:language-asian="ar" style:country-asian="SA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weight-complex="bold" style:font-size-complex="12pt" style:language-asian="ar" style:country-asian="SA"/>
    </style:style>
    <style:style style:name="T249" style:parent-style-name="DefaultParagraphFont" style:family="text">
      <style:text-properties style:font-weight-complex="bold" style:font-size-complex="12pt" style:language-asian="ar" style:country-asian="SA"/>
    </style:style>
    <style:style style:name="T250" style:parent-style-name="DefaultParagraphFont" style:family="text">
      <style:text-properties style:font-weight-complex="bold" style:font-size-complex="12pt" style:language-asian="ar" style:country-asian="SA"/>
    </style:style>
    <style:style style:name="T251" style:parent-style-name="DefaultParagraphFont" style:family="text">
      <style:text-properties style:font-weight-complex="bold" style:font-size-complex="12pt" style:language-asian="ar" style:country-asian="SA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weight-complex="bold" style:font-size-complex="12pt" style:language-asian="ar" style:country-asian="SA"/>
    </style:style>
    <style:style style:name="T254" style:parent-style-name="DefaultParagraphFont" style:family="text">
      <style:text-properties style:font-weight-complex="bold" style:font-size-complex="12pt" style:language-asian="ar" style:country-asian="SA"/>
    </style:style>
    <style:style style:name="T255" style:parent-style-name="DefaultParagraphFont" style:family="text">
      <style:text-properties style:font-weight-complex="bold" style:font-size-complex="12pt" style:language-asian="ar" style:country-asian="SA"/>
    </style:style>
    <style:style style:name="T256" style:parent-style-name="DefaultParagraphFont" style:family="text">
      <style:text-properties style:font-weight-complex="bold" style:font-size-complex="12pt" style:language-asian="ar" style:country-asian="SA"/>
    </style:style>
    <style:style style:name="T257" style:parent-style-name="DefaultParagraphFont" style:family="text">
      <style:text-properties style:font-weight-complex="bold" style:font-size-complex="12pt" style:language-asian="ar" style:country-asian="SA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weight-complex="bold" style:font-size-complex="12pt" style:language-asian="ar" style:country-asian="SA"/>
    </style:style>
    <style:style style:name="T260" style:parent-style-name="DefaultParagraphFont" style:family="text">
      <style:text-properties style:font-weight-complex="bold" style:font-size-complex="12pt" style:language-asian="ar" style:country-asian="SA"/>
    </style:style>
    <style:style style:name="T261" style:parent-style-name="DefaultParagraphFont" style:family="text">
      <style:text-properties fo:color="#000000" fo:background-color="#FFFFFF"/>
    </style:style>
    <style:style style:name="T262" style:parent-style-name="DefaultParagraphFont" style:family="text">
      <style:text-properties style:font-weight-complex="bold" style:font-size-complex="12pt" style:language-asian="ar" style:country-asian="SA"/>
    </style:style>
    <style:style style:name="T263" style:parent-style-name="DefaultParagraphFont" style:family="text">
      <style:text-properties style:font-weight-complex="bold" style:font-size-complex="12pt" style:language-asian="ar" style:country-asian="SA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weight-complex="bold" style:font-size-complex="12pt" style:language-asian="ar" style:country-asian="SA"/>
    </style:style>
    <style:style style:name="T266" style:parent-style-name="DefaultParagraphFont" style:family="text">
      <style:text-properties style:font-weight-complex="bold" style:font-size-complex="12pt" style:language-asian="ar" style:country-asian="SA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6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weight-complex="bold" style:font-size-complex="12pt" style:language-asian="ar" style:country-asian="SA"/>
    </style:style>
    <style:style style:name="T279" style:parent-style-name="DefaultParagraphFont" style:family="text">
      <style:text-properties style:font-weight-complex="bold" style:font-size-complex="12pt" style:language-asian="ar" style:country-asian="SA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 style:language-asian="ar" style:country-asian="SA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weight-complex="bold" style:font-size-complex="12pt" style:language-asian="ar" style:country-asian="SA"/>
    </style:style>
    <style:style style:name="T284" style:parent-style-name="DefaultParagraphFont" style:family="text">
      <style:text-properties style:font-weight-complex="bold" style:font-size-complex="12pt" style:language-asian="ar" style:country-asian="SA"/>
    </style:style>
    <style:style style:name="T285" style:parent-style-name="DefaultParagraphFont" style:family="text">
      <style:text-properties style:font-weight-complex="bold" style:font-size-complex="12pt" style:language-asian="ar" style:country-asian="SA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weight-complex="bold" style:font-size-complex="12pt" style:language-asian="ar" style:country-asian="SA"/>
    </style:style>
    <style:style style:name="T292" style:parent-style-name="DefaultParagraphFont" style:family="text">
      <style:text-properties style:font-weight-complex="bold" style:font-size-complex="12pt" style:language-asian="ar" style:country-asian="SA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weight-complex="bold" style:font-size-complex="12pt" style:language-asian="ar" style:country-asian="SA"/>
    </style:style>
    <style:style style:name="T315" style:parent-style-name="DefaultParagraphFont" style:family="text">
      <style:text-properties style:font-weight-complex="bold" style:font-size-complex="12pt" style:language-asian="ar" style:country-asian="SA"/>
    </style:style>
    <style:style style:name="T316" style:parent-style-name="DefaultParagraphFont" style:family="text">
      <style:text-properties style:font-weight-complex="bold" style:font-size-complex="12pt" style:language-asian="ar" style:country-asian="SA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weight-complex="bold" style:font-size-complex="12pt" style:language-asian="ar" style:country-asian="SA"/>
    </style:style>
    <style:style style:name="T319" style:parent-style-name="DefaultParagraphFont" style:family="text">
      <style:text-properties style:font-weight-complex="bold" style:font-size-complex="12pt" style:language-asian="ar" style:country-asian="SA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weight-complex="bold" style:font-size-complex="12pt" style:language-asian="ar" style:country-asian="SA"/>
    </style:style>
    <style:style style:name="T322" style:parent-style-name="DefaultParagraphFont" style:family="text">
      <style:text-properties style:font-weight-complex="bold" style:font-size-complex="12pt" style:language-asian="ar" style:country-asian="SA"/>
    </style:style>
    <style:style style:name="T323" style:parent-style-name="DefaultParagraphFont" style:family="text">
      <style:text-properties style:font-weight-complex="bold" style:font-size-complex="12pt" style:language-asian="ar" style:country-asian="SA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weight-complex="bold" style:font-size-complex="12pt" style:language-asian="ar" style:country-asian="SA"/>
    </style:style>
    <style:style style:name="T326" style:parent-style-name="DefaultParagraphFont" style:family="text">
      <style:text-properties style:font-weight-complex="bold" style:font-size-complex="12pt" style:language-asian="ar" style:country-asian="SA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weight-complex="bold" style:font-size-complex="12pt" style:language-asian="ar" style:country-asian="SA"/>
    </style:style>
    <style:style style:name="T329" style:parent-style-name="DefaultParagraphFont" style:family="text">
      <style:text-properties style:font-weight-complex="bold" style:font-size-complex="12pt" style:language-asian="ar" style:country-asian="SA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weight-complex="bold" style:font-size-complex="12pt" style:language-asian="ar" style:country-asian="SA"/>
    </style:style>
    <style:style style:name="T341" style:parent-style-name="DefaultParagraphFont" style:family="text">
      <style:text-properties style:font-weight-complex="bold" style:font-size-complex="12pt" style:language-asian="ar" style:country-asian="SA"/>
    </style:style>
    <style:style style:name="T342" style:parent-style-name="DefaultParagraphFont" style:family="text">
      <style:text-properties style:font-weight-complex="bold" style:font-size-complex="12pt" style:language-asian="ar" style:country-asian="SA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weight-complex="bold" style:font-size-complex="12pt" style:language-asian="ar" style:country-asian="SA"/>
    </style:style>
    <style:style style:name="T371" style:parent-style-name="DefaultParagraphFont" style:family="text">
      <style:text-properties style:font-weight-complex="bold" style:font-size-complex="12pt" style:language-asian="ar" style:country-asian="SA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weight-complex="bold" style:font-size-complex="12pt" style:language-asian="ar" style:country-asian="SA"/>
    </style:style>
    <style:style style:name="T374" style:parent-style-name="DefaultParagraphFont" style:family="text">
      <style:text-properties style:font-weight-complex="bold" style:font-size-complex="12pt" style:language-asian="ar" style:country-asian="SA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 style:language-asian="ar" style:country-asian="SA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 style:language-asian="ar" style:country-asian="SA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ize-complex="12pt" style:language-asian="ar" style:country-asian="SA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ize-complex="12pt" style:language-asian="ar" style:country-asian="SA"/>
    </style:style>
    <style:style style:name="T385" style:parent-style-name="DefaultParagraphFont" style:family="text">
      <style:text-properties style:font-weight-complex="bold" style:font-size-complex="12pt" style:language-asian="ar" style:country-asian="SA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weight-complex="bold" style:font-size-complex="12pt" style:language-asian="ar" style:country-asian="SA"/>
    </style:style>
    <style:style style:name="T388" style:parent-style-name="DefaultParagraphFont" style:family="text">
      <style:text-properties style:font-weight-complex="bold" style:font-size-complex="12pt" style:language-asian="ar" style:country-asian="SA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weight-complex="bold" style:font-size-complex="12pt" style:language-asian="ar" style:country-asian="SA"/>
    </style:style>
    <style:style style:name="T391" style:parent-style-name="DefaultParagraphFont" style:family="text">
      <style:text-properties style:font-weight-complex="bold" style:font-size-complex="12pt" style:language-asian="ar" style:country-asian="SA"/>
    </style:style>
    <style:style style:name="T392" style:parent-style-name="DefaultParagraphFont" style:family="text">
      <style:text-properties style:font-weight-complex="bold" style:font-size-complex="12pt" style:language-asian="ar" style:country-asian="SA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weight-complex="bold" style:font-size-complex="12pt" style:language-asian="ar" style:country-asian="SA"/>
    </style:style>
    <style:style style:name="T395" style:parent-style-name="DefaultParagraphFont" style:family="text">
      <style:text-properties style:font-weight-complex="bold" style:font-size-complex="12pt" style:language-asian="ar" style:country-asian="SA"/>
    </style:style>
    <style:style style:name="T396" style:parent-style-name="DefaultParagraphFont" style:family="text">
      <style:text-properties style:font-weight-complex="bold" style:font-size-complex="12pt" style:language-asian="ar" style:country-asian="SA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weight-complex="bold" style:font-size-complex="12pt" style:language-asian="ar" style:country-asian="SA"/>
    </style:style>
    <style:style style:name="T406" style:parent-style-name="DefaultParagraphFont" style:family="text">
      <style:text-properties style:font-weight-complex="bold" style:font-size-complex="12pt" style:language-asian="ar" style:country-asian="SA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weight-complex="bold" style:font-size-complex="12pt" style:language-asian="ar" style:country-asian="SA"/>
    </style:style>
    <style:style style:name="T409" style:parent-style-name="DefaultParagraphFont" style:family="text">
      <style:text-properties style:font-weight-complex="bold" style:font-size-complex="12pt" style:language-asian="ar" style:country-asian="SA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 style:language-asian="ar" style:country-asian="SA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weight-complex="bold" style:font-size-complex="12pt" style:language-asian="ar" style:country-asian="SA"/>
    </style:style>
    <style:style style:name="T414" style:parent-style-name="DefaultParagraphFont" style:family="text">
      <style:text-properties style:font-weight-complex="bold" style:font-size-complex="12pt" style:language-asian="ar" style:country-asian="SA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weight-complex="bold" style:font-size-complex="12pt" style:language-asian="ar" style:country-asian="SA"/>
    </style:style>
    <style:style style:name="T417" style:parent-style-name="DefaultParagraphFont" style:family="text">
      <style:text-properties style:font-weight-complex="bold" style:font-size-complex="12pt" style:language-asian="ar" style:country-asian="SA"/>
    </style:style>
    <style:style style:name="T418" style:parent-style-name="DefaultParagraphFont" style:family="text">
      <style:text-properties fo:color="#000000" fo:background-color="#FFFFFF"/>
    </style:style>
    <style:style style:name="T419" style:parent-style-name="DefaultParagraphFont" style:family="text">
      <style:text-properties style:font-weight-complex="bold" style:font-size-complex="12pt" style:language-asian="ar" style:country-asian="SA"/>
    </style:style>
    <style:style style:name="T420" style:parent-style-name="DefaultParagraphFont" style:family="text">
      <style:text-properties style:font-weight-complex="bold" style:font-size-complex="12pt" style:language-asian="ar" style:country-asian="SA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weight-complex="bold" style:font-size-complex="12pt" style:language-asian="ar" style:country-asian="SA"/>
    </style:style>
    <style:style style:name="T423" style:parent-style-name="DefaultParagraphFont" style:family="text">
      <style:text-properties style:font-weight-complex="bold" style:font-size-complex="12pt" style:language-asian="ar" style:country-asian="SA"/>
    </style:style>
    <style:style style:name="T424" style:parent-style-name="DefaultParagraphFont" style:family="text">
      <style:text-properties fo:color="#000000" fo:background-color="#FFFFFF"/>
    </style:style>
    <style:style style:name="T425" style:parent-style-name="DefaultParagraphFont" style:family="text">
      <style:text-properties fo:color="#000000" fo:background-color="#FFFFFF"/>
    </style:style>
    <style:style style:name="T426" style:parent-style-name="DefaultParagraphFont" style:family="text">
      <style:text-properties style:font-weight-complex="bold" style:font-size-complex="12pt" style:language-asian="ar" style:country-asian="SA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3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weight-complex="bold" style:font-size-complex="12pt" style:language-asian="ar" style:country-asian="SA"/>
    </style:style>
    <style:style style:name="T443" style:parent-style-name="DefaultParagraphFont" style:family="text">
      <style:text-properties style:font-weight-complex="bold" style:font-size-complex="12pt" style:language-asian="ar" style:country-asian="SA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ize-complex="12pt" style:language-asian="ar" style:country-asian="SA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ize-complex="12pt" style:language-asian="ar" style:country-asian="SA"/>
    </style:style>
    <style:style style:name="T448" style:parent-style-name="DefaultParagraphFont" style:family="text">
      <style:text-properties style:font-weight-complex="bold" style:font-size-complex="12pt" style:language-asian="ar" style:country-asian="SA"/>
    </style:style>
    <style:style style:name="T449" style:parent-style-name="DefaultParagraphFont" style:family="text">
      <style:text-properties style:font-weight-complex="bold" style:font-size-complex="12pt" style:language-asian="ar" style:country-asian="SA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ize-complex="12pt" style:language-asian="ar" style:country-asian="SA"/>
    </style:style>
    <style:style style:name="T452" style:parent-style-name="DefaultParagraphFont" style:family="text">
      <style:text-properties style:font-weight-complex="bold" style:font-size-complex="12pt" style:language-asian="ar" style:country-asian="SA"/>
    </style:style>
    <style:style style:name="P4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weight-complex="bold" style:font-size-complex="12pt" style:language-asian="ar" style:country-asian="SA"/>
    </style:style>
    <style:style style:name="T461" style:parent-style-name="DefaultParagraphFont" style:family="text">
      <style:text-properties style:font-weight-complex="bold" style:font-size-complex="12pt" style:language-asian="ar" style:country-asian="SA"/>
    </style:style>
    <style:style style:name="P4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style:letter-kerning="true" style:font-size-complex="12pt"/>
    </style:style>
    <style:style style:name="P480" style:parent-style-name="Normal" style:family="paragraph">
      <style:paragraph-properties fo:text-align="center"/>
    </style:style>
    <style:style style:name="P481" style:parent-style-name="Normal" style:master-page-name="MPF2" style:family="paragraph">
      <style:paragraph-properties fo:break-before="page" fo:margin-left="2.5875in" fo:text-indent="0.3937in" style:page-number="1">
        <style:tab-stops/>
      </style:paragraph-properties>
    </style:style>
    <style:style style:name="T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margin-left="2.5875in" fo:text-indent="0.3937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margin-left="2.5875in" fo:text-indent="0.3937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fo:background-color="#FFFFFF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margin-left="2.5875in" fo:text-indent="0.3937in">
        <style:tab-stops/>
      </style:paragraph-properties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P499" style:parent-style-name="Normal" style:family="paragraph">
      <style:text-properties fo:font-weight="bold" style:font-weight-asian="bold" style:font-weight-complex="bold" style:font-size-complex="12pt"/>
    </style:style>
    <style:style style:name="P500" style:parent-style-name="Normal" style:family="paragraph">
      <style:paragraph-properties fo:text-align="center">
        <style:tab-stops>
          <style:tab-stop style:type="left" style:position="5.1979in"/>
        </style:tab-stops>
      </style:paragraph-properties>
      <style:text-properties style:font-weight-complex="bold" style:font-size-complex="12pt"/>
    </style:style>
    <style:style style:name="P501" style:parent-style-name="Normal" style:family="paragraph">
      <style:paragraph-properties fo:text-align="center"/>
      <style:text-properties style:font-weight-complex="bold" style:text-position="super 66.6%" style:font-size-complex="12pt"/>
    </style:style>
    <style:style style:name="P502" style:parent-style-name="Normal" style:family="paragraph">
      <style:paragraph-properties fo:text-align="center">
        <style:tab-stops>
          <style:tab-stop style:type="left" style:position="5.1979in"/>
        </style:tab-stops>
      </style:paragraph-properties>
      <style:text-properties style:font-weight-complex="bold" style:font-size-complex="12pt"/>
    </style:style>
    <style:style style:name="P503" style:parent-style-name="Normal" style:family="paragraph">
      <style:paragraph-properties fo:text-align="center"/>
      <style:text-properties style:font-weight-complex="bold" style:text-position="super 66.6%"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text-position="super 66.6%" style:font-size-complex="12pt"/>
    </style:style>
    <style:style style:name="P510" style:parent-style-name="Normal" style:family="paragraph">
      <style:paragraph-properties fo:text-align="center">
        <style:tab-stops>
          <style:tab-stop style:type="left" style:position="5.1979in"/>
        </style:tab-stops>
      </style:paragraph-properties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center">
        <style:tab-stops>
          <style:tab-stop style:type="left" style:position="5.1979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fo:text-align="center">
        <style:tab-stops>
          <style:tab-stop style:type="left" style:position="5.1979in"/>
        </style:tab-stops>
      </style:paragraph-properties>
      <style:text-properties fo:font-weight="bold" style:font-weight-asian="bold" style:font-size-complex="12pt"/>
    </style:style>
    <style:style style:name="P515" style:parent-style-name="Normal" style:family="paragraph">
      <style:paragraph-properties fo:text-align="justify"/>
      <style:text-properties style:font-weight-complex="bold" style:text-position="super 66.6%" style:font-size-complex="12pt"/>
    </style:style>
    <style:style style:name="TableColumn517" style:family="table-column">
      <style:table-column-properties style:column-width="1.9111in"/>
    </style:style>
    <style:style style:name="TableColumn518" style:family="table-column">
      <style:table-column-properties style:column-width="2.1055in"/>
    </style:style>
    <style:style style:name="TableColumn519" style:family="table-column">
      <style:table-column-properties style:column-width="2.8222in"/>
    </style:style>
    <style:style style:name="Table516" style:family="table">
      <style:table-properties style:width="6.8388in" fo:margin-left="0in" table:align="left"/>
    </style:style>
    <style:style style:name="TableRow520" style:family="table-row">
      <style:table-row-properties style:min-row-height="0.3062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7" style:family="table-row">
      <style:table-row-properties style:min-row-height="0.4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/>
      <style:text-properties style:font-weight-complex="bold" style:font-size-complex="12pt"/>
    </style:style>
    <style:style style:name="P535" style:parent-style-name="Normal" style:family="paragraph">
      <style:paragraph-properties fo:keep-with-next="always"/>
      <style:text-properties style:font-weight-complex="bold" style:font-style-complex="italic" style:font-size-complex="12pt"/>
    </style:style>
    <style:style style:name="P536" style:parent-style-name="Normal" style:family="paragraph">
      <style:paragraph-properties fo:keep-with-next="always"/>
      <style:text-properties style:font-weight-complex="bold" style:font-style-complex="italic" style:font-size-complex="12pt"/>
    </style:style>
    <style:style style:name="P537" style:parent-style-name="Normal" style:family="paragraph">
      <style:paragraph-properties fo:keep-with-next="always"/>
      <style:text-properties style:font-weight-complex="bold" style:font-style-complex="italic" style:font-size-complex="12pt"/>
    </style:style>
    <style:style style:name="P538" style:parent-style-name="Normal" style:family="paragraph">
      <style:paragraph-properties fo:text-align="center"/>
      <style:text-properties style:font-weight-complex="bold" style:font-size-complex="12pt"/>
    </style:style>
    <style:style style:name="TableColumn540" style:family="table-column">
      <style:table-column-properties style:column-width="0.6888in" style:use-optimal-column-width="false"/>
    </style:style>
    <style:style style:name="TableColumn541" style:family="table-column">
      <style:table-column-properties style:column-width="3.0513in" style:use-optimal-column-width="false"/>
    </style:style>
    <style:style style:name="Table539" style:family="table">
      <style:table-properties style:width="3.7402in" fo:margin-left="1.6701in" table:align="left"/>
    </style:style>
    <style:style style:name="TableRow542" style:family="table-row">
      <style:table-row-properties style:min-row-height="0.5965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9" style:family="table-row">
      <style:table-row-properties style:min-row-height="0.1479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/>
    </style:style>
    <style:style style:name="TableRow554" style:family="table-row">
      <style:table-row-properties style:min-row-height="0.1479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Row559" style:family="table-row">
      <style:table-row-properties style:min-row-height="0.1479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ize-complex="12pt"/>
    </style:style>
    <style:style style:name="TableRow564" style:family="table-row">
      <style:table-row-properties style:min-row-height="0.147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ize-complex="12pt"/>
    </style:style>
    <style:style style:name="TableRow569" style:family="table-row">
      <style:table-row-properties style:min-row-height="0.1479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style:font-size-complex="12pt"/>
    </style:style>
    <style:style style:name="TableRow574" style:family="table-row">
      <style:table-row-properties style:min-row-height="0.1479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Row579" style:family="table-row">
      <style:table-row-properties style:min-row-height="0.1479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ize-complex="12pt"/>
    </style:style>
    <style:style style:name="P584" style:parent-style-name="Normal" style:family="paragraph">
      <style:text-properties style:font-weight-complex="bold" style:font-size-complex="12pt"/>
    </style:style>
    <style:style style:name="P585" style:parent-style-name="Normal" style:family="paragraph">
      <style:paragraph-properties fo:text-align="justify"/>
      <style:text-properties style:font-weight-complex="bold" style:font-size-complex="12pt"/>
    </style:style>
    <style:style style:name="P5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587" style:parent-style-name="Normal" style:family="paragraph">
      <style:text-properties style:font-weight-complex="bold" style:font-size-complex="12pt"/>
    </style:style>
    <style:style style:name="P588" style:parent-style-name="Normal" style:family="paragraph">
      <style:paragraph-properties fo:margin-left="0.9in" fo:text-indent="0.9in">
        <style:tab-stops/>
      </style:paragraph-properties>
    </style:style>
    <style:style style:name="T589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P590" style:parent-style-name="Normal" style:family="paragraph">
      <style:paragraph-properties fo:text-align="justify"/>
      <style:text-properties style:font-weight-complex="bold" style:font-size-complex="12pt"/>
    </style:style>
    <style:style style:name="P591" style:parent-style-name="Normal" style:family="paragraph">
      <style:paragraph-properties fo:text-indent="0.9013in"/>
    </style:style>
    <style:style style:name="T592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TAR 2022-01-13, i. k. 2022-00485</text:span></text:p>
      <text:p text:style-name="P11"/>
      <text:p text:style-name="P12"/>
      <text:p text:style-name="P13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<text:span text:style-name="T16">VALSTYBINĖS MAISTO IR VETERINARIJOS TARNYBOS</text:span></text:p>
      <text:p text:style-name="P17">DIREKTORIUS</text:p>
      <text:p text:style-name="P18"/>
      <text:p text:style-name="P19"/>
      <text:p text:style-name="P20">ĮSAKYMAS</text:p>
      <text:p text:style-name="P21"><text:span text:style-name="T22">DĖL PIENINIŲ KARVIŲ<text:s/></text:span><text:span text:style-name="T23">MASTITO SUKĖLĖJŲ IR JŲ JAUTRUMO ANTIMIKROBINĖMS MEDŽIAGOMS STEBĖSENOS PROGRAMOS 2022</text:span><text:span text:style-name="T24">–</text:span><text:span text:style-name="T25">2024 METAMS PATVIRTINIMO</text:span></text:p>
      <text:p text:style-name="P26"/>
      <text:p text:style-name="P27"><text:span text:style-name="T28">2022 m. sausio 10 d. Nr. B1-14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veterinarijos įstatymo</text:span><text:span text:style-name="T35"><text:s/>6 straipsnio 1 dalies 5 punktu:</text:span></text:p>
      <text:p text:style-name="P36"><text:span text:style-name="T37">1</text:span><text:span text:style-name="T38">. T v i r t i n u pridedamą<text:s/></text:span><text:span text:style-name="T39">Pieninių karvių<text:s/></text:span><text:span text:style-name="T40">mastito sukėlėjų ir jų jautrumo antimikrobinėms medžiagoms stebėsenos programą 2022</text:span><text:span text:style-name="T41">–</text:span><text:span text:style-name="T42">2024 metams.</text:span></text:p>
      <text:p text:style-name="P43"><text:span text:style-name="T44">2</text:span><text:span text:style-name="T45">. P r i p a ž į s t u netekusiu galios Valstybinės maisto ir veterinarij</text:span><text:span text:style-name="T46">os tarnybos direktoriaus<text:s/></text:span><text:span text:style-name="T47">2016 m. liepos 29 d. įsakymą Nr. B1-613 „</text:span><text:span text:style-name="T48">Dėl Atsakingo antimikrobinių medžiagų naudojimo pienininkystės ūkiuose programos<text:s/></text:span><text:span text:style-name="T49">patvirtinimo“.</text:span></text:p>
      <text:p text:style-name="P50"><text:span text:style-name="T51">3</text:span><text:span text:style-name="T52">. P a v e d u įsakymo vykdymo kontrolę Valstybinės maisto ir veterinarijos tarnybos Priež</text:span><text:span text:style-name="T53">iūros departamento apygardų priežiūros skyriams.</text:span><text:span text:style-name="T54"><text:s/></text:span></text:p>
      <text:p text:style-name="P55">Punkto pakeitimai:</text:p>
      <text:p text:style-name="P56"><text:span text:style-name="T57">Nr.<text:s/></text:span><text:a xlink:href="https://www.e-tar.lt/portal/legalAct.html?documentId=4439a560adf711eea5a28c81c82193a8" office:target-frame-name="_top" xlink:show="replace"><text:span text:style-name="T58">B1-46</text:span></text:a><text:span text:style-name="T59">, 2024-01-08, paskelbta TAR 2024-01-08, i. k. 2024-00239</text:span></text:p>
      <text:p text:style-name="Normal"/>
      <text:p text:style-name="P60"/>
      <text:p text:style-name="P61"/>
      <text:p text:style-name="P62"/>
      <text:p text:style-name="P63"><text:span text:style-name="T64">Direktorius</text:span>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Mantas Staškevičius</text:span></text:p>
      <text:p text:style-name="P72"/>
      <text:soft-page-break/>
      <text:p text:style-name="P73">pATVIRTINTA</text:p>
      <text:p text:style-name="P79">Valstybinės maisto ir veterinarijos tarnybos<text:s/></text:p>
      <text:p text:style-name="P80">direktoriaus 2022 m. sausio 10 d.</text:p>
      <text:p text:style-name="P81"><text:span text:style-name="T82">įsakymu Nr.</text:span><text:s/><text:span text:style-name="T83">B1-14</text:span></text:p>
      <text:p text:style-name="P84"/>
      <text:p text:style-name="P85"/>
      <text:p text:style-name="P86"><text:span text:style-name="T87">PIENINIŲ KARVIŲ<text:s/></text:span><text:span text:style-name="T88">MASTITO SUKĖLĖJŲ IR JŲ JAUTRUMO<text:s/></text:span><text:span text:style-name="T89">ANTIMIKROBINĖMS MEDŽIAGOMS STEBĖSENOS PROGRAMA 2022</text:span><text:span text:style-name="T90">–</text:span><text:span text:style-name="T91">2024 METAMS<text:s/>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<text:s/></text:span><text:span text:style-name="T102">Pieninių karvių<text:s/></text:span><text:span text:style-name="T103">mastito sukėlėjų ir jų jautrumo antimikrobinėms medžiagoms stebėsenos programa 2022</text:span><text:span text:style-name="T104">–</text:span><text:span text:style-name="T105">2024 metams</text:span><text:span text:style-name="T106"><text:s/>(toliau – Programa) nustato pieno mėg</text:span><text:span text:style-name="T107">inių ėmimo, pristatymo į akredituotąją pieno tyrimų laboratoriją ir tyrimo tvarką, reikalavimus akredituotajai pieno tyrimų laboratorijai ir jos funkcijas, Programoje dalyvaujančių pieno gamintojų pareigas, Programos vykdymo išlaidų atlyginimo tvarką.</text:span></text:p>
      <text:p text:style-name="P108"><text:span text:style-name="T109">2</text:span><text:span text:style-name="T110">. Programos tikslas – nustatyti pieninių karvių mastito sukėlėjus ir jų jautrumą antimikrobinėms medžiagoms, skatinti pieno gamintojus pieninių karvių mastitui gydyti tikslingai naudoti antimikrobines medžiagas.</text:span></text:p>
      <text:p text:style-name="P111"><text:span text:style-name="T112">3</text:span><text:span text:style-name="T113">. Programoje vartojamos sąvokos:</text:span></text:p>
      <text:p text:style-name="P114"><text:span text:style-name="T115">3.1</text:span><text:span text:style-name="T116">.<text:s/></text:span><text:span text:style-name="T117">Akredituotoji pieno tyrimų laboratorija</text:span><text:s/>– akreditavimo įstaigos pagal galiojantį standartą pripažinta kompetentinga atlikti pieno tyrimus ir tai patvirtinantį akreditavimo pažymėjimą gavusi laboratorija.</text:p>
      <text:p text:style-name="P118"><text:span text:style-name="T119">3.2</text:span><text:span text:style-name="T120">.</text:span><text:span text:style-name="T121"><text:s/>Karvių mastitas<text:s/></text:span><text:span text:style-name="T122">– karvių tešmens<text:s/></text:span><text:span text:style-name="T123">uždegimas. Skiriamas slaptasis ir klinikinis mastitas.</text:span></text:p>
      <text:p text:style-name="P124">3.3.<text:span text:style-name="T125"><text:s/></text:span><text:span text:style-name="T126">Kitos Programoje vartojamos sąvokos suprantamos taip, kaip jos yra apibrėžtos Lietuvos Respublikos veterinarijos įstatyme ir 2018 m. gruodžio 11 d. Europos Parlamento ir Tarybos reglamente (ES</text:span><text:span text:style-name="T127">) 2019/6 dėl veterinarinių vaistų, kuriuo panaikinama Direktyva 2001/82/EB.</text:span></text:p>
      <text:p text:style-name="P128"><text:span text:style-name="T129">4</text:span><text:span text:style-name="T130">. Programoje dalyvauja:<text:s/></text:span></text:p>
      <text:p text:style-name="P131"><text:span text:style-name="T132">4.1</text:span><text:span text:style-name="T133">. pieno gamintojai, kurie parduoda laikomų pieninių karvių pieną<text:s/></text:span><text:span text:style-name="T134">Pieno supirkimo taisyklėse, patvirtintose Lietuvos Respublikos žemės ūkio<text:s/></text:span><text:span text:style-name="T135">ministro 2001 m. gegužės 9 d. įsakymu Nr.146 „Dėl Pieno supirkimo taisyklių patvirtinimo“ (toliau – Pieno supirkimo taisyklės), nustatyta tvarka;</text:span></text:p>
      <text:p text:style-name="P136"><text:span text:style-name="T137">4.2</text:span><text:span text:style-name="T138">.<text:s/></text:span>akredituotoji pieno tyrimų laboratorija<text:span text:style-name="T139">;</text:span></text:p>
      <text:p text:style-name="P140"><text:span text:style-name="T141">4.3</text:span><text:span text:style-name="T142">. Valstybinė maisto ir veterinarijos tarnyba (toliau<text:s/></text:span><text:span text:style-name="T143">– VMVT), kuri atlieka Programos įgyvendinimo priežiūrą ir padengia iš jai skiriamų valstybės biudžeto asignavimų<text:s/></text:span>akredituotosios pieno tyrimų laboratorijos<text:span text:style-name="T144"><text:s/>išlaidas, patirtas vykdant Programoje nustatytas funkcijas.<text:s/></text:span></text:p>
      <text:p text:style-name="P145"/>
      <text:p text:style-name="P146"><text:span text:style-name="T147">II</text:span><text:span text:style-name="T148"><text:s/>SKYRIUS</text:span></text:p>
      <text:p text:style-name="P149"><text:span text:style-name="T150">PIENO MĖGINIŲ ĖMIMO</text:span><text:span text:style-name="T151"><text:s/>TVARKA</text:span></text:p>
      <text:p text:style-name="P152"/>
      <text:p text:style-name="P153"><text:span text:style-name="T154">6</text:span><text:span text:style-name="T155">.<text:s/></text:span>Akredituotoji pieno tyrimų laboratorija<text:span text:style-name="T156">, neviršydama VMVT einamiesiems metams numatytų pieno mėginių, kurie turi būti ištirti polimerazinės grandininės reakcijos (toliau – PGR) metodu, skaičiaus, atsitiktine tvarka atrenka iš pagal<text:s/></text:span><text:span text:style-name="T157">Pieno su</text:span><text:span text:style-name="T158">pirkimo taisykles<text:s/></text:span><text:span text:style-name="T159">pieno kokybės ir sudėties tyrimams pristatytų pieno mėginių pieno mėginius tyrimams PGR metodu.<text:s/></text:span></text:p>
      <text:p text:style-name="P160"><text:span text:style-name="T161">7</text:span><text:span text:style-name="T162">. Jeigu atlikus Programos 6 punkte nustatytų pieno mėginių tyrimus, pieno gamintojo, kuris dalyvauja pieninių karvių produktyvumo tyrimu</text:span><text:span text:style-name="T163">ose pagal</text:span><text:span text:style-name="T164"><text:s/>Pieninių gyvūnų produktyvumo tyrimų organizavimo taisykles, patvirtintas Lietuvos Respublikos žemės ūkio ministro 2009 m. gruodžio 7 d. įsakymu Nr. 3D-934 „Dėl Pieninių gyvūnų produktyvumo tyrimų organizavimo taisyklių patvirtinimo“ (toliau – Pro</text:span><text:span text:style-name="T165">duktyvumo tyrimų taisyklės),<text:s/></text:span><text:span text:style-name="T166">pieninėms karvėms nustatomi mastito sukėlėjai,<text:s/></text:span>akredituotoji pieno tyrimų laboratorija<text:s/><text:span text:style-name="T167">organizuoja individualių pieno mėginių mikrobiologiniam tyrimui paėmimą iš karvių, kurių piene pagal kontrolinių pieno mėginių, paimtų<text:s/></text:span><text:span text:style-name="T168">Produktyvumo tyrimų taisyklių nustatyta tvarka,<text:s/></text:span><text:span text:style-name="T169">rezultatus somatinių ląstelių skaičius (toliau – SLS) viršija 200 tūkst./ml.<text:s/></text:span></text:p>
      <text:p text:style-name="P170"><text:span text:style-name="T171">8</text:span><text:span text:style-name="T172">. Individualūs pieno mėginiai mikrobiologiniam tyrimui imami į<text:s/></text:span>akredituotosios pieno tyrimų laboratorijos<text:span text:style-name="T173"><text:s/></text:span><text:span text:style-name="T174">steriliai paruoštus</text:span><text:span text:style-name="T175"><text:s/>indelius su konservantu.<text:s/></text:span></text:p>
      <text:p text:style-name="P176"><text:span text:style-name="T177">9</text:span><text:span text:style-name="T178">. Individualūs pieno mėginiai mikrobiologiniam tyrimui imami karvių melžimo pradžioje. Jie turi būti imami švariomis, dezinfekuotomis rankomis arba mūvint vienkartines pirštines. Prieš imant individualų pieno mėginį mikrobio</text:span><text:span text:style-name="T179">loginiam tyrimui karvės tešmuo turi būti sausas ir švarus. Kiekvieno karvės tešmens spenio galas turi būti nuvalytas vata ar marle, išmirkyta 70 % alkoholio tirpale ar kt. dezinfekavimo priemonėje. Imti individualų pieno mėginį mikrobiologiniam tyrimui rei</text:span><text:span text:style-name="T180">kia pradėti nuo artimiausio karvės tešmens spenio, prieš tai iš kiekvieno spenio numelžus 10 čiurkšlių pieno.<text:s/></text:span></text:p>
      <text:p text:style-name="P181"><text:span text:style-name="T182">10</text:span><text:span text:style-name="T183">. Paėmus individualų pieno mėginį mikrobiologiniam tyrimui, indelį reikia uždaryti ir kelis kartus pavartyti.<text:s/></text:span></text:p>
      <text:p text:style-name="P184"><text:span text:style-name="T185">11</text:span><text:span text:style-name="T186">. Paimti individualūs<text:s/></text:span><text:span text:style-name="T187">pieno mėginiai mikrobiologiniam tyrimui ir atrinkti pagal Programos 6 punktą pieno mėginiai PGR tyrimui paženklinami<text:s/></text:span>akredituotosios pieno tyrimų laboratorijos<text:span text:style-name="T188"><text:s/>nustatyta tvarka, užtikrinant pieno mėginių atsekamumą.<text:s/></text:span></text:p>
      <text:p text:style-name="P189"><text:span text:style-name="T190">12</text:span><text:span text:style-name="T191">. Individualūs pieno mėginiai mik</text:span><text:span text:style-name="T192">robiologiniam tyrimui į<text:s/></text:span>akredituotąją pieno tyrimų laboratoriją<text:span text:style-name="T193"><text:s/>pristatomi ne vėliau kaip per 24 val. nuo paėmimo.<text:s/></text:span></text:p>
      <text:p text:style-name="P194"><text:span text:style-name="T195">13</text:span><text:span text:style-name="T196">. Pieno mėginiai į<text:s/></text:span>akredituotąją pieno tyrimų laboratoriją<text:span text:style-name="T197"><text:s/>pristatomi transporto priemonėmis, atitinkančiomis Programos 18.6 papunkčio</text:span><text:span text:style-name="T198"><text:s/>reikalavimus.</text:span></text:p>
      <text:p text:style-name="P199"><text:span text:style-name="T200">14</text:span><text:span text:style-name="T201">.<text:s/></text:span><text:span text:style-name="T202">Individualūs pieno mėginiai</text:span><text:span text:style-name="T203"><text:s/>mikrobiologiniam tyrimui</text:span><text:span text:style-name="T204"><text:s/>į<text:s/></text:span>akredituotąją pieno tyrimų laboratoriją<text:span text:style-name="T205"><text:s/></text:span><text:span text:style-name="T206">pristatomi su Mastito tyrimams atlikti lydraščiu (Programos priedas).</text:span></text:p>
      <text:p text:style-name="P207"/>
      <text:p text:style-name="P208"><text:span text:style-name="T209">III</text:span><text:span text:style-name="T210"><text:s/>SKYRIUS</text:span></text:p>
      <text:p text:style-name="P211"><text:span text:style-name="T212">PIENO MĖGINIŲ TYRIMO IR REZULTATŲ SKELBIMO TVARKA</text:span></text:p>
      <text:p text:style-name="P213"/>
      <text:p text:style-name="P214"><text:span text:style-name="T215">15</text:span><text:span text:style-name="T216">. Pagal<text:s/></text:span><text:span text:style-name="T217">Programos 6 punktą atrinkti pieno mėginiai tiriami PGR metodu, siekiant<text:s/></text:span><text:span text:style-name="T218">nustatyti mastito sukėlėjų<text:s/></text:span><text:span text:style-name="T219">–</text:span><text:span text:style-name="T220"><text:s/>auksinio stafilokoko (</text:span><text:span text:style-name="T221">Staphylococcus aureus</text:span><text:span text:style-name="T222">), streptokokų (</text:span><text:span text:style-name="T223">Streptococcus agalactiae</text:span><text:span text:style-name="T224">,<text:s/></text:span><text:span text:style-name="T225">Streptococcus dysgalactiae</text:span><text:span text:style-name="T226">,<text:s/></text:span><text:span text:style-name="T227">Streptococcus uberis</text:span><text:span text:style-name="T228">),<text:s/></text:span><text:span text:style-name="T229">mikoplazmų (</text:span><text:span text:style-name="T230">Mycoplasma bovis</text:span><text:span text:style-name="T231"><text:s/>ir kitų rūšių), koaguliazei neigiamų stafilokokų (</text:span><text:span text:style-name="T232">Staphylococcus (CNS)</text:span><text:span text:style-name="T233">,<text:s/></text:span><text:span text:style-name="T234">Staphylococcus</text:span><text:span text:style-name="T235">), turinčių antibiotikams atsparų blaZ geną, ešerichijų (</text:span><text:span text:style-name="T236">Escherichia coli</text:span><text:span text:style-name="T237">), enterokų (</text:span><text:span text:style-name="T238">Enterococcus</text:span><text:span text:style-name="T239">), laktokokų (</text:span><text:span text:style-name="T240">Lactococcus lactis</text:span><text:span text:style-name="T241">),<text:s/></text:span><text:span text:style-name="T242">Klebsiel</text:span><text:span text:style-name="T243">la</text:span><text:span text:style-name="T244">,<text:s/></text:span><text:span text:style-name="T245">Prototheca</text:span><text:span text:style-name="T246"><text:s/>paplitimą pieninių karvių laikymo vietose.<text:s/></text:span></text:p>
      <text:p text:style-name="P247"><text:span text:style-name="T248">16</text:span><text:span text:style-name="T249">. Pagal Programos 7 punktą imami individualūs pieno mėginiai</text:span><text:s/><text:span text:style-name="T250">mikrobiologiniam tyrimui, siekiant nustatyti karvių mastito sukėlėjus ir jų jautrumą antibiotikams ir sudaryti pieno gamintojams g</text:span><text:span text:style-name="T251">alimybę taikyti jų mastitu sergančioms karvėms individualų ir tikslingą gydymą. Nustačius mastito sukėlėjų, vertinamas jų jautrumas dvylikai antibiotikų.</text:span></text:p>
      <text:p text:style-name="P252"><text:span text:style-name="T253">17</text:span><text:span text:style-name="T254">.<text:s/></text:span>Akredituotoji pieno tyrimų laboratorija<text:span text:style-name="T255">, atlikusi pagal Programą PGR tyrimui atrinktų ir paimt</text:span><text:span text:style-name="T256">ų individualių pieno mėginių tyrimus,</text:span><text:s/><text:span text:style-name="T257">teikia informaciją apie:<text:s/></text:span></text:p>
      <text:p text:style-name="P258"><text:span text:style-name="T259">17.1</text:span><text:span text:style-name="T260">. PGR tyrimų rezultatus ne vėliau kaip per 7 kalendorines dienas po pieno mėginių paėmimo pieno gamintojui jo nurodytu elektroniniu paštu, VMVT<text:s/></text:span><text:span text:style-name="T261">–</text:span><text:span text:style-name="T262"><text:s/></text:span>akredituotosios pieno tyrimų laboratorijo<text:span text:style-name="T263">s interneto svetainėje su apsaugota prieiga;</text:span></text:p>
      <text:p text:style-name="P264"><text:span text:style-name="T265">17.2</text:span><text:span text:style-name="T266">. mikrobiologinių tyrimų rezultatus ne vėliau kaip per 4 darbo dienas po pieno mėginių atvežimo pieno gamintojui jo nurodytu elektroniniu paštu.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REIKALAVIMAI<text:s/></text:span><text:span text:style-name="T273">AKREDITUOTAJAI PIENO TYR</text:span><text:span text:style-name="T274">IMŲ LABORATORIJAI</text:span><text:span text:style-name="T275"><text:s/>IR JOS FUNKCIJOS</text:span></text:p>
      <text:p text:style-name="P276"/>
      <text:p text:style-name="P277"><text:span text:style-name="T278">18</text:span><text:span text:style-name="T279">.<text:s/></text:span>Akredituotoji pieno tyrimų laboratorija<text:span text:style-name="T280"><text:s/></text:span><text:span text:style-name="T281">privalo:</text:span></text:p>
      <text:p text:style-name="P282"><text:span text:style-name="T283">18.1</text:span><text:span text:style-name="T284">. būti akredituota pagal standartą LST EN ISO/IEC 17025:2018 „Tyrimų, bandymų ir kalibravimo laboratorijų kompetencijai keliami bendrieji reikalavimai“ arba<text:s/></text:span><text:span text:style-name="T285">jam lygiavertį standartą;</text:span></text:p>
      <text:p text:style-name="P286"><text:span text:style-name="T287">18.2</text:span><text:span text:style-name="T288">. turėti ir taikyti vienodą pieno mėginių taros tiekimo, pienininkystės ūkių ir individualių pieninių karvių numerių suteikimo sistemą, kuria užtikrinamas pieno mėginių atsekamumas nuo jų paėmimo iki patekimo į<text:s/></text:span>akredituotąją pieno tyrimų laboratoriją<text:span text:style-name="T289">;</text:span></text:p>
      <text:p text:style-name="P290"><text:span text:style-name="T291">18.3</text:span><text:span text:style-name="T292">.<text:s/></text:span><text:span text:style-name="T293">turėti informacinę pieno mėginių duomenų tvarkymo sistemą;<text:s/></text:span></text:p>
      <text:p text:style-name="P294"><text:span text:style-name="T295">18.4</text:span><text:span text:style-name="T296">. užtikrinti pieno mėginių tyrimų eigos kontrolę;</text:span></text:p>
      <text:p text:style-name="P297"><text:span text:style-name="T298">18.5</text:span><text:span text:style-name="T299">. užtikrinti, kad individualūs pieno mėginiai mikrobiologiniam tyrimui būtų paimti<text:s/></text:span><text:span text:style-name="T300">Programoje nustatyta tvarka. Individualius pieno mėginius mikrobiologiniam tyrimui gali imti tik asmenys (</text:span>akredituotosios pieno tyrimų laboratorijos<text:s/><text:span text:style-name="T301">darbuotojai arba jos pavedimu kiti asmenys), baigę pirminio mokymo kursus pieninių gyvulių produktyvumo tyr</text:span><text:span text:style-name="T302">imų vykdymo tematika ir turintys tai patvirtinantį kvalifikacijos pažymėjimą, kaip nustatyta Leidimų teikti pieninių veislių gyvūnų produktyvumo tyrimų paslaugas išdavimo taisyklių, patvirtintų Lietuvos Respublikos žemės ūkio ministro 2000 m. spalio 3 d. į</text:span><text:span text:style-name="T303">sakymu Nr. 282 „Dėl Leidimų teikti ūkinių gyvūnų veislininkystės paslaugas išdavimo taisyklių patvirtinimo“, 5.1 papunktyje;</text:span></text:p>
      <text:p text:style-name="P304"><text:span text:style-name="T305">18.6</text:span><text:span text:style-name="T306">. turėti pakankamai transporto priemonių su šaldymo ir šildymo įranga, užtikrinančia, kad pieno mėginiai nuo paėmimo iki pr</text:span><text:span text:style-name="T307">istatymo į<text:s/></text:span>akredituotąją pieno tyrimų laboratoriją<text:s/><text:span text:style-name="T308">bus transportuojami žemoje (nuo 1 ˚C iki 8 ˚C) temperatūroje. Transporto priemonėse turi būti įrengta automatinė temperatūros registravimo sistema, užtikrinanti pieno mėginių transportavimo sąlygų atsekamu</text:span><text:span text:style-name="T309">mą viso transportavimo metu;</text:span></text:p>
      <text:p text:style-name="P310"><text:span text:style-name="T311">18.7</text:span><text:span text:style-name="T312">. turėti tarą, reikalingą pieno mėginiams imti ir transportuoti (vienkartinio naudojimo indelius su konservantu, konteinerius ir (arba) vienkartinius maišelius su skeneriu nuskaitomu brūkšniniu kodu mėginiams sudėti).<text:s/></text:span></text:p>
      <text:p text:style-name="P313"><text:span text:style-name="T314">19</text:span><text:span text:style-name="T315">.<text:s/></text:span>Akredituotoji pieno tyrimų laboratorija<text:span text:style-name="T316">:</text:span></text:p>
      <text:p text:style-name="P317"><text:span text:style-name="T318">19.1</text:span><text:span text:style-name="T319">. atsitiktine tvarka atrenka pieno mėginius PGR tyrimui;</text:span></text:p>
      <text:p text:style-name="P320"><text:span text:style-name="T321">19.2</text:span><text:span text:style-name="T322">. Programoje nustatyta tvarka ima arba užtikrina, kad Programoje nustatyta tvarka būtų tinkamai paimti individualūs pieno mėginiai mik</text:span><text:span text:style-name="T323">robiologiniam tyrimui;</text:span></text:p>
      <text:p text:style-name="P324"><text:span text:style-name="T325">19.3</text:span><text:span text:style-name="T326">. tiria pagal Programą paimtus individualius ir atrinktus PGR tyrimui pieno mėginius;</text:span></text:p>
      <text:p text:style-name="P327"><text:span text:style-name="T328">19.4</text:span><text:span text:style-name="T329">. kaupia, apibendrina ir analizuoja pieno mėginių laboratorinių tyrimų rezultatus;<text:s/></text:span></text:p>
      <text:p text:style-name="P330"><text:span text:style-name="T331">19.5</text:span><text:span text:style-name="T332">. pagal Programos 17 punktą informuoja<text:s/></text:span><text:span text:style-name="T333">pieno gamintojus ir VMVT apie nustatytus mastito atvejus;</text:span><text:s/></text:p>
      <text:p text:style-name="P334">Papunkčio pakeitimai:</text:p>
      <text:p text:style-name="P335"><text:span text:style-name="T336">Nr.<text:s/></text:span><text:a xlink:href="https://www.e-tar.lt/portal/legalAct.html?documentId=4439a560adf711eea5a28c81c82193a8" office:target-frame-name="_top" xlink:show="replace"><text:span text:style-name="T337">B1-46</text:span></text:a><text:span text:style-name="T338">, 2024-01-08, paskelbta TAR 2024-01-08, i. k. 2024-00239</text:span></text:p>
      <text:p text:style-name="Normal"/>
      <text:p text:style-name="P339"><text:span text:style-name="T340">19.6</text:span><text:span text:style-name="T341">.<text:s/></text:span><text:span text:style-name="T342">VMVT paprašius ne vėliau kaip per 2 darbo dienas pateikia informaciją apie Programos įgyvendinimą;</text:span></text:p>
      <text:p text:style-name="P343"><text:span text:style-name="T344">19.7</text:span><text:span text:style-name="T345">.<text:s/></text:span><text:span text:style-name="T346">kiekvieną mėnesį (iki 10 d.)<text:s/></text:span><text:span text:style-name="T347">el. paštu info@vmvt.lt<text:s/></text:span><text:span text:style-name="T348">teikia mėnesinę<text:s/></text:span><text:span text:style-name="T349">suvestinę mastito sukėlėjų ir jų<text:s/></text:span><text:span text:style-name="T350">jautrumo antibiotikams</text:span><text:span text:style-name="T351"><text:s/>ataskaitą VMVT; kiekvie</text:span><text:span text:style-name="T352">nais kalendoriniais metais (2023</text:span><text:span text:style-name="T353">–</text:span><text:span text:style-name="T354">2025) (iki sausio 31 d.) el. paštu info@vmvt.lt</text:span><text:span text:style-name="T355"><text:s/></text:span><text:span text:style-name="T356">teikia metinę Programos vykdymo ataskaitą VMVT.</text:span><text:s/></text:p>
      <text:p text:style-name="P357">Papunkčio pakeitimai:</text:p>
      <text:p text:style-name="P358"><text:span text:style-name="T359">Nr.<text:s/></text:span><text:a xlink:href="https://www.e-tar.lt/portal/legalAct.html?documentId=4439a560adf711eea5a28c81c82193a8" office:target-frame-name="_top" xlink:show="replace"><text:span text:style-name="T360">B1</text:span><text:span text:style-name="T361">-46</text:span></text:a><text:span text:style-name="T362">, 2024-01-08, paskelbta TAR 2024-01-08, i. k. 2024-00239</text:span></text:p>
      <text:p text:style-name="Normal"/>
      <text:p text:style-name="P363"><text:span text:style-name="T364">V</text:span><text:span text:style-name="T365"><text:s/>SKYRIUS</text:span></text:p>
      <text:p text:style-name="P366"><text:span text:style-name="T367">PIENO GAMINTOJŲ PAREIGOS</text:span></text:p>
      <text:p text:style-name="P368"/>
      <text:p text:style-name="P369"><text:span text:style-name="T370">20</text:span><text:span text:style-name="T371">. Programoje dalyvaujantys pieno gamintojai privalo:</text:span></text:p>
      <text:p text:style-name="P372"><text:span text:style-name="T373">20.1</text:span><text:span text:style-name="T374">. laikytis<text:s/></text:span><text:span text:style-name="T375">Pieno supirkimo taisyklėse nustatytų reikalavimų dėl<text:s/></text:span><text:span text:style-name="T376">pieno mėginių;</text:span></text:p>
      <text:p text:style-name="P377"><text:span text:style-name="T378">20.2</text:span><text:span text:style-name="T379">.<text:s/></text:span><text:span text:style-name="T380">užtikrinti, kad,<text:s/></text:span>akredituotajai pieno tyrimų laboratorijai<text:span text:style-name="T381"><text:s/>nustačius mastito sukėlėjus PGR metodu ir informavus apie numatytą individualių pieno mėginių mikrobiologiniam tyrimui ėmimą,<text:s/></text:span><text:span text:style-name="T382">bus sudarytos tinkamos sąlygos<text:s/></text:span><text:span text:style-name="T383">individualiems pieno mėginiams</text:span><text:span text:style-name="T384"><text:s/>paimti</text:span><text:span text:style-name="T385">;</text:span></text:p>
      <text:p text:style-name="P386"><text:span text:style-name="T387">20.3</text:span><text:span text:style-name="T388"><text:s/>užtikrinti, kad kliniškai sveikos karvės bus užtrūkinamos natūraliu būdu ar naudojant veterinarines priemones, kurios skirtos spenio kanalams apsaugoti nuo mastitą sukeliančių patogenų patekimo (spenių kamščių) ir kurių sudėtyje nėra antibiotikų;</text:span></text:p>
      <text:p text:style-name="P389"><text:span text:style-name="T390">20.4</text:span><text:span text:style-name="T391">. gavę individualių pieno mėginių tyrimų rezultatus, kreiptis į veterinarijos gydytoją dėl antibiotikų paskyrimo sergančioms mastitu karvėms gydyti. Veterinarijos gydytojui paskyrus antibiotikus, juos naudoti laikantis veterinarijos gydytojo nurodymų ir an</text:span><text:span text:style-name="T392">tibiotikų naudojimo instrukcijos;</text:span></text:p>
      <text:p text:style-name="P393"><text:span text:style-name="T394">20.5</text:span><text:span text:style-name="T395">. užtikrinti, kad veršeliai būtų girdomi pienu, gautu iš karvių, kurios nebuvo gydytos antibiotikais arba kurios buvo gydytos antibiotikais, tačiau yra pasibaigusi antibiotikų išlauka, nustatyta veterinarinio vaist</text:span><text:span text:style-name="T396">o informaciniame lapelyje ir apraše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IŠLAIDŲ ATLYGINIMO TVARKA</text:span></text:p>
      <text:p text:style-name="P403"/>
      <text:p text:style-name="P404"><text:span text:style-name="T405">21</text:span><text:span text:style-name="T406">. Programos vykdymas finansuojamas iš VMVT skiriamų valstybės biudžeto asignavimų.<text:s/></text:span></text:p>
      <text:p text:style-name="P407"><text:span text:style-name="T408">22</text:span><text:span text:style-name="T409">. Pagal Programą yra apmokamos šios<text:s/></text:span>akredituotosios pieno tyrimų laboratorijos<text:span text:style-name="T410"><text:s/></text:span><text:span text:style-name="T411">išlaidos:</text:span></text:p>
      <text:p text:style-name="P412"><text:span text:style-name="T413">22.1</text:span><text:span text:style-name="T414">. pagal Programos 6 punktą atrinktų pieno mėginių tyrimo PGR metodu išlaidos;</text:span></text:p>
      <text:p text:style-name="P415"><text:span text:style-name="T416">22.2</text:span><text:span text:style-name="T417">. pagal Programos 7</text:span><text:span text:style-name="T418">–</text:span><text:span text:style-name="T419">14 punktuose nustatytą tvarką paimtų individualių pieno mėginių paėmimo (paruošimo tyrimui ir jų išsiuntimo (pristatymo) į<text:s/></text:span>akredituotąją pieno tyrimų laboratoriją<text:span text:style-name="T420">, pieno mėginio taros (indelio, konteinerio)) ir tyrimo išlaidos;</text:span></text:p>
      <text:p text:style-name="P421"><text:span text:style-name="T422">22.3</text:span><text:span text:style-name="T423">. pieno gamintojų, kuriems ne</text:span><text:span text:style-name="T424">teikiama pagalba pagal Pagalbos veislininkystei taisykles, patvirtintas Lietuvos Respublikos žemės ūkio ministro 2</text:span><text:span text:style-name="T425">010 m. kovo 30 d. įsakymu Nr. 3D-290 „Dėl Pagalbos veislininkystei taisyklių patvirtinimo“,</text:span><text:span text:style-name="T426"><text:s/>pienininkystės ūkiuose pagal Produktyvumo tyrimų taisykles paimtų kontrolinių pieno mėginių SLS tyrimo išlaidos.</text:span></text:p>
      <text:p text:style-name="P427"><text:span text:style-name="T428">23</text:span><text:span text:style-name="T429">.<text:s/></text:span><text:span text:style-name="T430">Akredituotoji pieno tyrimų laboratorija</text:span><text:span text:style-name="T431">,<text:s/></text:span><text:span text:style-name="T432">pasibaigus kalendoriniam mėnesiui, kartu su Programos 19.7 papunktyje nurodyta ataskaita el. paštu info@vmvt.lt</text:span><text:span text:style-name="T433"><text:s/></text:span><text:span text:style-name="T434">turi pateikti VMVT sąskaitą faktūrą ir nurodyti, kiek praėjusį mėnesį pagal Programos 6 punktą buvo atrinkta ir ištirta pieno mėginių PGR metodu</text:span><text:span text:style-name="T435">, kiek buvo paimta ir ištirta individualių pieno mėginių, pieno gamintojus, kurių laikomų karvių pieno mėginių SLS tyrimo išlaidos yra apmokamos pagal Programą, ir mėginių skaičių.<text:s/></text:span></text:p>
      <text:p text:style-name="P436">Punkto pakeitimai:</text:p>
      <text:p text:style-name="P437"><text:span text:style-name="T438">Nr.<text:s/></text:span><text:a xlink:href="https://www.e-tar.lt/portal/legalAct.html?documentId=4439a560adf711eea5a28c81c82193a8" office:target-frame-name="_top" xlink:show="replace"><text:span text:style-name="T439">B1-46</text:span></text:a><text:span text:style-name="T440">, 2024-01-08, paskelbta TAR 2024-01-08, i. k. 2024-00239</text:span></text:p>
      <text:p text:style-name="Normal"/>
      <text:p text:style-name="P441"><text:span text:style-name="T442">24</text:span><text:span text:style-name="T443">. VMVT, patikrinusi Programos 23 punkte nurodytos sąskaitos faktūros duomenis ir nenustačiusi neatitikimų, apmoka<text:s/></text:span>akredituotajai pieno tyrimų laboratorijai<text:span text:style-name="T444"><text:s/></text:span><text:span text:style-name="T445">išlaidas. Jeigu VMVT, tikrindama sąskaitą faktūrą, nustato neatitikimų, apie tai el. paštu informuoja<text:s/></text:span>akredituotąją pieno tyrimų laboratoriją. Kai akredituotoji pieno tyrimų laboratorija pagal VMVT<text:span text:style-name="T446"><text:s/>nurodytas pastabas ištaiso</text:span><text:span text:style-name="T447"><text:s/>sąskaitą faktūr</text:span><text:span text:style-name="T448">ą, VMVT apmoka<text:s/></text:span>akredituotajai pieno tyrimų laboratorijai išlaidas<text:span text:style-name="T449">. VMVT gali papildomai paprašyti<text:s/></text:span>akredituotosios pieno tyrimų laboratorijos<text:span text:style-name="T450"><text:s/></text:span><text:span text:style-name="T451">nurodyti pieno gamintojus, iš kurių laikomų karvių paimti pieno mėginiai buvo atrinkti ir ištirti PGR metodu, ir pi</text:span><text:span text:style-name="T452">eno gamintojus, iš kurių laikomų karvių buvo paimti pieno mėginiai mikrobiologiniam tyrimui.</text:span></text:p>
      <text:p text:style-name="Normal"/>
      <text:p text:style-name="P453"><text:span text:style-name="T454">VII</text:span><text:span text:style-name="T455"><text:s/>SKYRIUS</text:span></text:p>
      <text:p text:style-name="P456"><text:span text:style-name="T457">BAIGIAMOSIOS NUOSTATOS</text:span></text:p>
      <text:p text:style-name="P458"/>
      <text:p text:style-name="P459"><text:span text:style-name="T460">25.</text:span><text:span text:style-name="T461"><text:s/>Programos įgyvendinimo priežiūrą atlieka VMVT.</text:span></text:p>
      <text:p text:style-name="P462"><text:span text:style-name="T463">26</text:span><text:span text:style-name="T464">. Pieno gamintojai, nesutinkantys su<text:s/></text:span><text:span text:style-name="T465">akredituotosios pieno tyrimų laboratorijos<text:s/></text:span><text:span text:style-name="T466">atliktų tyrimų rezultatais, apie tai nedelsiant turi informuoti VMVT ir jai pateikti prašymą paimti stebėsenos valstybinį mėginį. Stebėsenos valstybinius mėginius ima VMVT ir juos tiria oficialioji laboratorija, p</text:span><text:span text:style-name="T467">askirta VMVT pagal<text:s/></text:span><text:span text:style-name="T468">2017 m. kovo 15 d. Europos Parlamento ir Tarybos reglamento (ES) 2017/625 dėl oficialios kontrolės ir kitos oficialios veiklos, kuri vykdoma siekiant užtikrinti maisto ir pašarų srities teisės aktų bei gyvūnų sveikatos ir gerovės, augalų</text:span><text:span text:style-name="T469"><text:s/>sveikatos ir augalų apsaugos produktų taisyklių taikymą, kuriuo iš dalies keičiami Europos Parlamento ir Tarybos reglamentai (EB) Nr. 999/2001, (EB) Nr. 396/2005, (EB) Nr. 1069/2009, (EB) Nr. 1107/2009, (ES) Nr. 1151/2012, (ES) Nr. 652/2014, (ES) 2016/429</text:span><text:span text:style-name="T470"><text:s/>ir (ES) 2016/2031, Tarybos reglamentai (EB) Nr. 1/2005 ir (EB) Nr. 1099/2009 bei Tarybos direktyvos 98/58/EB, 1999/74/EB, 2007/43/EB, 2008/119/EB ir 2008/120/EB, ir kuriuo panaikinami Europos Parlamento ir Tarybos reglamentai (EB) Nr. 854/2004 ir (EB) Nr.</text:span><text:span text:style-name="T471"><text:s/>882/2004, Tarybos direktyvos 89/608/EEB, 89/662/EEB, 90/425/EEB, 91/496/EEB, 96/23/EB, 96/93/EB ir 97/78/EB bei Tarybos sprendimas 92/438/EEB (Oficialios kontrolės reglamentas), 37 straipsnį</text:span><text:span text:style-name="T472">.</text:span><text:s/></text:p>
      <text:p text:style-name="P473">Punkto pakeitimai:</text:p>
      <text:p text:style-name="P474"><text:span text:style-name="T475">Nr.<text:s/></text:span><text:a xlink:href="https://www.e-tar.lt/portal/legalAct.html?documentId=4439a560adf711eea5a28c81c82193a8" office:target-frame-name="_top" xlink:show="replace"><text:span text:style-name="T476">B1-46</text:span></text:a><text:span text:style-name="T477">, 2024-01-08, paskelbta TAR 2024-01-08, i. k. 2024-00239</text:span></text:p>
      <text:p text:style-name="Normal"/>
      <text:p text:style-name="P478"><text:span text:style-name="T479">______________________________</text:span></text:p>
      <text:p text:style-name="P480"/>
      <text:p text:style-name="P481"><text:span text:style-name="T487">Pieninių karvių<text:s/></text:span><text:span text:style-name="T488">mastito sukėlėjų ir jų jautrumo<text:s/></text:span></text:p>
      <text:p text:style-name="P489">antimikrobinėms medžiagoms stebėsenos programos<text:s/></text:p>
      <text:p text:style-name="P490"><text:span text:style-name="T491">2022</text:span><text:span text:style-name="T492">–</text:span><text:span text:style-name="T493">2024 metams<text:s/></text:span></text:p>
      <text:p text:style-name="P494"><text:span text:style-name="T495">priedas</text:span></text:p>
      <text:p text:style-name="P496"/>
      <text:p text:style-name="P497"><text:span text:style-name="T498">(Mastito tyrimams atlikti lydraštis)</text:span></text:p>
      <text:p text:style-name="P499"/>
      <text:p text:style-name="P500">_______________________________________________________________________________<text:s/></text:p>
      <text:p text:style-name="P501">(Pieno gamintojo vardas, pavardė / pavadinimas didžiosiomis<text:s/>raidėmis)</text:p>
      <text:p text:style-name="P502">________________________________________________________________________________</text:p>
      <text:p text:style-name="P503">(adresas, telefono Nr.)</text:p>
      <text:p text:style-name="P504"/>
      <text:p text:style-name="P505"/>
      <text:p text:style-name="P506">MASTITO TYRIMAMS ATLIKTI LYDRAŠTIS<text:s/></text:p>
      <text:p text:style-name="P507">_____________ Nr. ______________</text:p>
      <text:p text:style-name="P508"><text:span text:style-name="T509">(data)</text:span></text:p>
      <text:p text:style-name="P510"/>
      <text:p text:style-name="P511"><text:span text:style-name="T512">PIENINIŲ KARVIŲ<text:s/></text:span><text:span text:style-name="T513">MASTITO SUKĖLĖJŲ IR JŲ JAUTRUMO ANTIMIKROBINĖMS MEDŽIAGOMS STEBĖSENOS PROGRAMA<text:s/></text:span>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Dėžės Nr.</text:p>
          </table:table-cell>
          <table:table-cell table:style-name="TableCell523">
            <text:p text:style-name="P524">Rajonas</text:p>
          </table:table-cell>
          <table:table-cell table:style-name="TableCell525">
            <text:p text:style-name="P526">Juridinio asmens / ūkininko kodas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h text:style-name="P535" text:outline-level="2">Mėginių skaičius (vnt.) ir kiekis (ml) ______________<text:s/><text:tab/><text:s/>po ___________.</text:h>
      <text:h text:style-name="P536" text:outline-level="2">Mėginių ėmimo data ____________.</text:h>
      <text:h text:style-name="P537" text:outline-level="2">Mastito<text:s/>sukėlėjų nustatymas ir antibiogramos sudarymas:</text:h>
      <text:p text:style-name="P538">12 antibiotikų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Eil.</text:p>
            <text:p text:style-name="P545">Nr.</text:p>
          </table:table-cell>
          <table:table-cell table:style-name="TableCell546">
            <text:p text:style-name="P547">Mėginio žymuo</text:p>
            <text:p text:style-name="P548">(Karvės numeris)</text:p>
          </table:table-cell>
        </table:table-row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.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.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6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7.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Tyrimų rezultatus (protokolą) atsiųsti el. paštu _______________________________________.</text:p>
      <text:p text:style-name="P586"/>
      <text:p text:style-name="P587">Pieno gamintojas / jo<text:s/>atstovas _________________________________________________</text:p>
      <text:p text:style-name="P588"><text:span text:style-name="T589"><text:s text:c="9"/>(vardas, <text:s/>pavardė) <text:s text:c="44"/>( parašas) <text:s text:c="31"/>(data)</text:span></text:p>
      <text:p text:style-name="Normal"/>
      <text:p text:style-name="P590">Mėginius priėmė<text:s/>______________________________________________________________</text:p>
      <text:p text:style-name="P591"><text:span text:style-name="T592"><text:s text:c="12"/>(pareigos, vardas, pavardė) <text:s text:c="34"/>(parašas) <text:s text:c="54"/>(data)</text:span></text:p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Valstybinė maisto ir<text:s/></text:span><text:span text:style-name="T602">veterinarijos tarnyba, Įsakymas</text:span></text:p>
      <text:p text:style-name="P603"><text:span text:style-name="T604">Nr.<text:s/></text:span><text:a xlink:href="https://www.e-tar.lt/portal/legalAct.html?documentId=4439a560adf711eea5a28c81c82193a8" office:target-frame-name="_top" xlink:show="replace"><text:span text:style-name="T605">B1-46</text:span></text:a><text:span text:style-name="T606">, 2024-01-08, paskelbta TAR 2024-01-08, i. k. 2024-00239</text:span></text:p>
      <text:p text:style-name="P607"><text:span text:style-name="T608">Dėl Valstybinės maisto ir veterinarijos tarnybos direktoriau</text:span><text:span text:style-name="T609">s 2022 m. sausio 10 d. įsakymo Nr. B1-14 „Dėl Pieninių karvių mastito sukėlėjų ir jų jautrumo antimikrobinėms medžiagoms stebėsenos programos 2022–2024 metams 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4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page-number text:fixed="false">5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482"><text:page-number text:fixed="false">5</text:page-number></text:p>
        <text:p text:style-name="P483"/>
      </style:header>
      <style:footer>
        <text:p text:style-name="P484"/>
      </style:footer>
    </style:master-page>
    <style:master-page style:next-style-name="MP2" style:name="MPF2" style:page-layout-name="PL2">
      <style:header>
        <text:p text:style-name="P485"/>
      </style:header>
      <style:footer>
        <text:p text:style-name="P4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P</meta:initial-creator>
    <dc:creator>adlibuser</dc:creator>
    <meta:creation-date>2024-01-09T06:26:00Z</meta:creation-date>
    <dc:date>2024-01-09T06:26:00Z</dc:date>
    <meta:print-date>2021-12-23T09:37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2236" meta:character-count="18103" meta:row-count="421" meta:non-whitespace-character-count="16016"/>
  </office:meta>
</office:document-meta>
</file>