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text-properties style:font-name="TimesLT" style:font-name-complex="TimesL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75in"/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15%" fo:text-indent="0.75in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75in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/>
    </style:style>
    <style:style style:name="P87" style:parent-style-name="Normal" style:family="paragraph">
      <style:paragraph-properties fo:text-align="justify" fo:line-height="115%"/>
    </style:style>
    <style:style style:name="P88" style:parent-style-name="Normal" style:family="paragraph">
      <style:paragraph-properties fo:text-align="justify" fo:line-height="115%"/>
    </style:style>
    <style:style style:name="P89" style:parent-style-name="Normal" style:family="paragraph">
      <style:paragraph-properties fo:text-align="justify" fo:line-height="115%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9-03</text:span></text:p>
      <text:p text:style-name="P3"/>
      <text:p text:style-name="P4"><text:span text:style-name="T5">Sprendimas paskelbtas: TAR 2016-08-01, i. k. 2016-21185</text:span></text:p>
      <text:p text:style-name="P6"/>
      <text:p text:style-name="P7"><text:span text:style-name="T8"><draw:frame draw:style-name="a0" draw:name="Picture 1" text:anchor-type="as-char" svg:x="0in" svg:y="0in" svg:width="0.60417in" svg:height="0.78125in" style:rel-width="scale" style:rel-height="scale"><draw:image xlink:href="media/image1.wmf" xlink:type="simple" xlink:show="embed" xlink:actuate="onLoad"/><svg:title/><svg:desc>ragai1</svg:desc></draw:frame></text:span></text:p>
      <text:p text:style-name="P9">ŠIRVINTŲ RAJONO SAVIVALDYBĖS taryba</text:p>
      <text:p text:style-name="P10"/>
      <text:p text:style-name="P11">SPRENDIMAS</text:p>
      <text:p text:style-name="P12">DĖL UŽMOKESČIO UŽ <text:s/>NEFORMALŲJĮ ŠVIETIMĄ ŠIRVINTŲ <text:s/>SPORTO MOKYKLOJE NUSTATYMO</text:p>
      <text:p text:style-name="P13"/>
      <text:p text:style-name="P14">2016 m. liepos 28 d. <text:s/>Nr. 1-238</text:p>
      <text:p text:style-name="P15">Širvintos</text:p>
      <text:p text:style-name="P16"/>
      <text:p text:style-name="P17"/>
      <text:p text:style-name="P18"><text:span text:style-name="T19">Vadovaudamasi Lietuvos Respublikos vietos savivaldos įstatymo 16 straipsnio<text:s/></text:span><text:span text:style-name="T20">2</text:span><text:span text:style-name="T21"><text:s/>dalies<text:s/></text:span><text:span text:style-name="T22">37<text:s/></text:span><text:span text:style-name="T23">punktu,<text:s/></text:span><text:span text:style-name="T24">18</text:span><text:span text:style-name="T25"><text:s/>straipsnio<text:s/></text:span><text:span text:style-name="T26">1</text:span><text:span text:style-name="T27"><text:s/>dalimi, Lietuvos Respublikos švietimo įstatymo<text:s/></text:span><text:span text:style-name="T28">70<text:s/></text:span><text:span text:style-name="T29">straipsnio<text:s/></text:span><text:span text:style-name="T30">9</text:span><text:span text:style-name="T31"><text:s/>dalimi, Lietuvos Respublikos Vyriausybės<text:s/></text:span><text:span text:style-name="T32">1999 m. gruodžio 31 nutarimu</text:span><text:span text:style-name="T33"><text:s/>Nr. 1526 „D</text:span><text:span text:style-name="T34">ėl užmokesčio už vaikų papildomą ugdymą“ ir atsižvelgdama į 2016 m. birželio<text:s/></text:span><text:span text:style-name="T35">27</text:span><text:span text:style-name="T36"><text:s/>d. Širvintų sporto mokyklos raštą Nr. 99-(1.10) „Dėl užmokesčio už ugdymą Širvintų sporto mokykloje“,</text:span></text:p>
      <text:p text:style-name="P37">Širvintų rajono savivaldybės taryba n u s p r e n d ž i a:</text:p>
      <text:p text:style-name="P38"><text:span text:style-name="T39">1.</text:span><text:span text:style-name="T40"><text:s/></text:span><text:span text:style-name="T41">Neteko galios nuo 2019-09-03</text:span></text:p>
      <text:p text:style-name="P42">Punkto naikinimas:</text:p>
      <text:p text:style-name="P43"><text:span text:style-name="T44">Nr.<text:s/></text:span><text:a xlink:href="https://www.e-tar.lt/portal/legalAct.html?documentId=be6b1b50cd5711e9929af1b9eea48566" office:target-frame-name="_top" xlink:show="replace"><text:span text:style-name="T45">1-97</text:span></text:a><text:span text:style-name="T46">, 2019-08-29, paskelbta TAR 2019-09-02, i. k. 2019-13845</text:span></text:p>
      <text:p text:style-name="Normal"/>
      <text:p text:style-name="P47"><text:span text:style-name="T48">2.</text:span><text:span text:style-name="T49"><text:s/>Neteko galios nuo 2019-09-03</text:span></text:p>
      <text:p text:style-name="P50">Punkto<text:s/>naikinimas:</text:p>
      <text:p text:style-name="P51"><text:span text:style-name="T52">Nr.<text:s/></text:span><text:a xlink:href="https://www.e-tar.lt/portal/legalAct.html?documentId=be6b1b50cd5711e9929af1b9eea48566" office:target-frame-name="_top" xlink:show="replace"><text:span text:style-name="T53">1-97</text:span></text:a><text:span text:style-name="T54">, 2019-08-29, paskelbta TAR 2019-09-02, i. k. 2019-13845</text:span></text:p>
      <text:p text:style-name="Normal"/>
      <text:p text:style-name="P55"><text:span text:style-name="T56">3.</text:span><text:span text:style-name="T57"><text:s/>Neteko galios nuo 2019-09-03</text:span></text:p>
      <text:p text:style-name="P58">Punkto naikinimas:</text:p>
      <text:p text:style-name="P59"><text:span text:style-name="T60">Nr.<text:s/></text:span><text:a xlink:href="https://www.e-tar.lt/portal/legalAct.html?documentId=be6b1b50cd5711e9929af1b9eea48566" office:target-frame-name="_top" xlink:show="replace"><text:span text:style-name="T61">1-97</text:span></text:a><text:span text:style-name="T62">, 2019-08-29, paskelbta TAR 2019-09-02, i. k. 2019-13845</text:span></text:p>
      <text:p text:style-name="Normal"/>
      <text:p text:style-name="P63"><text:span text:style-name="T64">4</text:span><text:span text:style-name="T65">.<text:s/></text:span><text:span text:style-name="T66">Pripažinti netekusiu galios Širvintų rajono savivaldybės tarybos<text:s/></text:span><text:span text:style-name="T67">2006 m.<text:s/></text:span><text:span text:style-name="T68">lapkričio<text:s/></text:span><text:span text:style-name="T69">28 d. sp</text:span><text:span text:style-name="T70">rendimo Nr. 1-197<text:s/></text:span><text:span text:style-name="T71">„Dėl užmokesčio už mokslą papildomo ugdymo įstaigose“<text:s/></text:span><text:span text:style-name="T72">3, 4, 5, 6, 7<text:s/></text:span><text:span text:style-name="T73"><text:s/>punktus ir Širvintų rajono savivaldybės tarybos<text:s/></text:span><text:span text:style-name="T74">2014 m. gruodžio 18 d. spendimą Nr. 1-268 „Dėl Širvintų rajono savivaldybės tarybos 2006 metų lapkričio 28 d. sprendimo N</text:span><text:span text:style-name="T75">r. 1-197 „Dėl užmokesčio už mokslą papildomo ugdymo įstaigose</text:span><text:span text:style-name="T76">“</text:span><text:span text:style-name="T77"><text:s/>pakeitimo</text:span><text:span text:style-name="T78">“.</text:span></text:p>
      <text:p text:style-name="P79"><text:span text:style-name="T80">5</text:span><text:span text:style-name="T81">.</text:span><text:span text:style-name="T82"><text:s/>Įpareigoti laikinai einančią Širvintų sporto mokyklos direktoriaus pareigas Aliną Zapolskienę parengti Širvintų sporto mokyklos užmokesčio už neformalųjį švietimą surinkimo i</text:span><text:span text:style-name="T83">r panaudojimo tvarkos aprašą.</text:span></text:p>
      <text:p text:style-name="P84"><text:span text:style-name="T85">Šis sprendimas gali būti skundžiamas Lietuvos Respublikos administracinių bylų teisenos įstatymo nustatyta tvarka.</text:span></text:p>
      <text:p text:style-name="P86"/>
      <text:p text:style-name="P87"/>
      <text:p text:style-name="P88"/>
      <text:p text:style-name="P89"><text:span text:style-name="T90">Savivaldybės merė</text:span><text:span text:style-name="T91"><text:tab/></text:span><text:span text:style-name="T92"><text:tab/></text:span><text:span text:style-name="T93"><text:tab/></text:span><text:span text:style-name="T94"><text:tab/><text:s text:c="19"/>Živilė Pinskuvienė</text:span></text:p>
      <text:p text:style-name="P95"/>
      <text:p text:style-name="P96"/>
      <text:p text:style-name="P97"><text:span text:style-name="T98">Pakeitimai:</text:span></text:p>
      <text:p text:style-name="P99"/>
      <text:soft-page-break/>
      <text:p text:style-name="P100"><text:span text:style-name="T101">1.</text:span></text:p>
      <text:p text:style-name="P102"><text:span text:style-name="T103">Širvintų rajono<text:s/></text:span><text:span text:style-name="T104">savivaldybės taryba, Sprendimas</text:span></text:p>
      <text:p text:style-name="P105"><text:span text:style-name="T106">Nr.<text:s/></text:span><text:a xlink:href="https://www.e-tar.lt/portal/legalAct.html?documentId=be6b1b50cd5711e9929af1b9eea48566" office:target-frame-name="_top" xlink:show="replace"><text:span text:style-name="T107">1-97</text:span></text:a><text:span text:style-name="T108">, 2019-08-29, paskelbta TAR 2019-09-02, i. k. 2019-13845</text:span></text:p>
      <text:p text:style-name="P109"><text:span text:style-name="T110">Dėl Širvintų sporto centro mokesčio už neformalųjį vaikų švie</text:span><text:span text:style-name="T111">timą tvarkos aprašo patvirtin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49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o skyrius</meta:initial-creator>
    <dc:creator>adlibuser</dc:creator>
    <meta:creation-date>2019-09-03T11:31:00Z</meta:creation-date>
    <dc:date>2019-09-03T11:31:00Z</dc:date>
    <meta:print-date>2016-07-01T06:1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57" meta:character-count="2529" meta:row-count="200" meta:non-whitespace-character-count="2202"/>
  </office:meta>
</office:document-meta>
</file>