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size="22pt" style:font-size-asian="22pt" style:font-size-complex="2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17-03-06, i. k. 2017-036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LIETUVOS RESPUBLIKOS PREZIDENTAS<text:s/></text:p>
      <text:p text:style-name="P18"/>
      <text:p text:style-name="P19">DEKRETAS</text:p>
      <text:p text:style-name="P20">DĖL APYLINKIŲ TEISMŲ TEISĖJŲ SKYRIMO</text:p>
      <text:p text:style-name="P21"/>
      <text:p text:style-name="P22">2017 m. kovo 6 d. Nr. 1K-887</text:p>
      <text:p text:style-name="P23">Vilnius</text:p>
      <text:p text:style-name="P24"/>
      <text:p text:style-name="P25"><text:span text:style-name="T26">1</text:span><text:span text:style-name="T27"><text:s/>straipsnis.</text:span></text:p>
      <text:p text:style-name="P28">Vadovaudamasi Lietuvos<text:s/>Respublikos Konstitucijos 84 straipsnio 11 punktu, 112 straipsnio ketvirtąja bei penktąja dalimis ir atsižvelgdama į Teisėjų tarybos patarimą,</text:p>
      <text:p text:style-name="P29">s k i r i u:</text:p>
      <text:p text:style-name="P30">Astą BUNDONĘ - Kauno apylinkės teismo teisėja;</text:p>
      <text:p text:style-name="P31">Ugnę GAILIŪNIENĘ - Vilniaus miesto apylinkės teismo teisėja;</text:p>
      <text:p text:style-name="P32">Giedrę KANDRATAVIČIENĘ - Plungės apylinkės teismo Plungės rūmų teisėja;</text:p>
      <text:soft-page-break/>
      <text:p text:style-name="P33">Aną KARŠUL - Utenos rajono apylinkės teismo teisėja;</text:p>
      <text:p text:style-name="P34">Editą MASIUKIENĘ - Panevėžio apylinkės teismo Biržų rūmų teisėja;</text:p>
      <text:p text:style-name="P35">Eveliną PETRAITIENĘ - Vilniaus miesto apylinkės teismo<text:s/>teisėja;</text:p>
      <text:p text:style-name="P36">Giedrę TELKSNIENĘ - Vilniaus miesto apylinkės teismo teisėja;</text:p>
      <text:p text:style-name="P37">Igną TOTILĄ - Rokiškio rajono apylinkės teismo teisėju;</text:p>
      <text:p text:style-name="P38"><text:span text:style-name="T39">Agnę VYLIAUDAITĘ - Prienų rajono apylinkės teismo teisėja.</text:span></text:p>
      <text:p text:style-name="P40">Straipsnio pakeitimai:</text:p>
      <text:p text:style-name="P41"><text:span text:style-name="T42">Nr.<text:s/></text:span><text:a xlink:href="https://www.e-tar.lt/portal/legalAct.html?documentId=e549da70a64911eea5a28c81c82193a8" office:target-frame-name="_top" xlink:show="replace"><text:span text:style-name="T43">1K-1520</text:span></text:a><text:span text:style-name="T44">, 2023-12-29, paskelbta TAR 2023-12-29, i. k. 2023-26014</text:span></text:p>
      <text:p text:style-name="Normal"/>
      <text:p text:style-name="P45"/>
      <text:p text:style-name="P46"/>
      <text:p text:style-name="P47"/>
      <text:p text:style-name="P48"><text:span text:style-name="T49">Respublikos Prezidentė</text:span><text:span text:style-name="T50"><text:tab/>Dalia Grybauskaitė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Prezidentas, Dekretas</text:span></text:p>
      <text:p text:style-name="P60"><text:span text:style-name="T61">Nr.<text:s/></text:span><text:a xlink:href="https://www.e-tar.lt/portal/legalAct.html?documentId=e549da70a64911eea5a28c81c82193a8" office:target-frame-name="_top" xlink:show="replace"><text:span text:style-name="T62">1K-1520</text:span></text:a><text:span text:style-name="T63">, 2023-12-29, paskelbta TAR 2023-12-29, i. k. 2023-26014</text:span></text:p>
      <text:p text:style-name="P64"><text:span text:style-name="T65">Dėl Lietuvos Respublikos Prezidento 2017 m. kovo 6 d. dekreto Nr. 1K-887 „Dėl apylinkių teismų teisėjų skyrimo“<text:s/></text:span><text:span text:style-name="T66">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Ieva Budrevičiūtė</meta:initial-creator>
    <dc:creator>adlibuser</dc:creator>
    <meta:creation-date>2024-01-02T11:16:00Z</meta:creation-date>
    <dc:date>2024-01-02T11:16:00Z</dc:date>
    <meta:print-date>2017-03-06T09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9" meta:character-count="1535" meta:row-count="34" meta:non-whitespace-character-count="1364"/>
  </office:meta>
</office:document-meta>
</file>