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 fo:margin-left="0.5in" fo:text-indent="-0.4583in">
        <style:tab-stops>
          <style:tab-stop style:type="left" style:position="-0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text:number-lines="false" fo:text-align="center" fo:margin-left="0.4in" fo:margin-right="0.0104in" fo:text-indent="-0.3583in">
        <style:tab-stops>
          <style:tab-stop style:type="left" style:position="-0.4in"/>
          <style:tab-stop style:type="left" style:position="-0.021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margin-right="0.0104in"/>
      <style:text-properties style:font-name-asian="Lucida Sans Unicode"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line-height-at-least="0.2361in" fo:margin-right="0.0104in"/>
      <style:text-properties style:font-name-asian="Lucida Sans Unicode" style:font-weight-complex="bold" style:letter-kerning="tru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line-height-at-least="0.2361in" fo:margin-right="0.0104in"/>
      <style:text-properties style:font-name-asian="Lucida Sans Unicode" style:font-weight-complex="bold" style:letter-kerning="tru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weight-complex="bold" fo:color="#FF0000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3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6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 style:line-height-at-least="0.1388in" fo:margin-right="0.0104in" fo:text-indent="0.5in"/>
      <style:text-properties fo:hyphenate="false"/>
    </style:style>
    <style:style style:name="T49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1" style:parent-style-name="Normal" style:master-page-name="MP1" style:family="paragraph">
      <style:paragraph-properties fo:widows="0" fo:orphans="0" fo:break-before="page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margin-left="5.9062in" fo:text-indent="-0.038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TableColumn76" style:family="table-column">
      <style:table-column-properties style:column-width="1.3854in" style:use-optimal-column-width="false"/>
    </style:style>
    <style:style style:name="TableColumn77" style:family="table-column">
      <style:table-column-properties style:column-width="0.4631in" style:use-optimal-column-width="false"/>
    </style:style>
    <style:style style:name="TableColumn78" style:family="table-column">
      <style:table-column-properties style:column-width="0.452in" style:use-optimal-column-width="false"/>
    </style:style>
    <style:style style:name="TableColumn79" style:family="table-column">
      <style:table-column-properties style:column-width="0.4631in" style:use-optimal-column-width="false"/>
    </style:style>
    <style:style style:name="TableColumn80" style:family="table-column">
      <style:table-column-properties style:column-width="0.4312in" style:use-optimal-column-width="false"/>
    </style:style>
    <style:style style:name="TableColumn81" style:family="table-column">
      <style:table-column-properties style:column-width="0.452in" style:use-optimal-column-width="false"/>
    </style:style>
    <style:style style:name="TableColumn82" style:family="table-column">
      <style:table-column-properties style:column-width="0.4423in" style:use-optimal-column-width="false"/>
    </style:style>
    <style:style style:name="TableColumn83" style:family="table-column">
      <style:table-column-properties style:column-width="0.4736in" style:use-optimal-column-width="false"/>
    </style:style>
    <style:style style:name="TableColumn84" style:family="table-column">
      <style:table-column-properties style:column-width="0.4416in" style:use-optimal-column-width="false"/>
    </style:style>
    <style:style style:name="TableColumn85" style:family="table-column">
      <style:table-column-properties style:column-width="0.484in" style:use-optimal-column-width="false"/>
    </style:style>
    <style:style style:name="TableColumn86" style:family="table-column">
      <style:table-column-properties style:column-width="0.4479in" style:use-optimal-column-width="false"/>
    </style:style>
    <style:style style:name="TableColumn87" style:family="table-column">
      <style:table-column-properties style:column-width="0.3958in" style:use-optimal-column-width="false"/>
    </style:style>
    <style:style style:name="TableColumn88" style:family="table-column">
      <style:table-column-properties style:column-width="0.3979in" style:use-optimal-column-width="false"/>
    </style:style>
    <style:style style:name="TableColumn89" style:family="table-column">
      <style:table-column-properties style:column-width="0.4312in" style:use-optimal-column-width="false"/>
    </style:style>
    <style:style style:name="TableColumn90" style:family="table-column">
      <style:table-column-properties style:column-width="0.4736in" style:use-optimal-column-width="false"/>
    </style:style>
    <style:style style:name="TableColumn91" style:family="table-column">
      <style:table-column-properties style:column-width="0.452in" style:use-optimal-column-width="false"/>
    </style:style>
    <style:style style:name="TableColumn92" style:family="table-column">
      <style:table-column-properties style:column-width="0.4208in" style:use-optimal-column-width="false"/>
    </style:style>
    <style:style style:name="TableColumn93" style:family="table-column">
      <style:table-column-properties style:column-width="0.4319in" style:use-optimal-column-width="false"/>
    </style:style>
    <style:style style:name="TableColumn94" style:family="table-column">
      <style:table-column-properties style:column-width="0.452in" style:use-optimal-column-width="false"/>
    </style:style>
    <style:style style:name="TableColumn95" style:family="table-column">
      <style:table-column-properties style:column-width="0.4298in" style:use-optimal-column-width="false"/>
    </style:style>
    <style:style style:name="TableColumn96" style:family="table-column">
      <style:table-column-properties style:column-width="0.4604in" style:use-optimal-column-width="false"/>
    </style:style>
    <style:style style:name="Table75" style:family="table">
      <style:table-properties style:width="10.2826in" fo:margin-left="0.0743in" table:align="left"/>
    </style:style>
    <style:style style:name="TableRow97" style:family="table-row">
      <style:table-row-properties style:row-height="0.3368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43in" fo:padding-bottom="0in" fo:padding-right="0.0743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34in solid #000000" style:writing-mode="lr-tb" style:vertical-align="middle" fo:padding-top="0in" fo:padding-left="0.0743in" fo:padding-bottom="0in" fo:padding-right="0.0743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widows="0" fo:orphans="0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34in solid #000000" style:writing-mode="lr-tb" style:vertical-align="middle" fo:padding-top="0.0743in" fo:padding-left="0.0743in" fo:padding-bottom="0.0743in" fo:padding-right="0.0743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snap-to-layout-grid="false" fo:text-align="justify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68" style:family="table-row">
      <style:table-row-properties style:min-row-height="0.1798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170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43in" fo:padding-left="0.0743in" fo:padding-bottom="0.0743in" fo:padding-right="0.0743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232" style:family="table-row">
      <style:table-row-properties style:min-row-height="0.1798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234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43in" fo:padding-left="0.0743in" fo:padding-bottom="0.0743in" fo:padding-right="0.0743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297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P298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743in" fo:padding-left="0.0743in" fo:padding-bottom="0.0743in" fo:padding-right="0.0743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361" style:parent-style-name="Normal" style:family="paragraph">
      <style:paragraph-properties fo:widows="0" fo:orphans="0" style:snap-to-layout-grid="false" style:line-height-at-least="0.1666in"/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bottom" fo:padding-top="0.0743in" fo:padding-left="0.0743in" fo:padding-bottom="0.0743in" fo:padding-right="0.0743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743in" fo:padding-left="0.0743in" fo:padding-bottom="0.0743in" fo:padding-right="0.0743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424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P425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743in" fo:padding-bottom="0.0743in" fo:padding-right="0.0743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488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743in" fo:padding-bottom="0.0743in" fo:padding-right="0.0743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widows="0" fo:orphans="0" style:snap-to-layout-grid="false" style:line-height-at-least="0.1666in"/>
      <style:text-properties fo:hyphenate="false"/>
    </style:style>
    <style:style style:name="T55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554" style:parent-style-name="DefaultParagraphFont" style:family="text">
      <style:text-properties style:font-name-asian="Lucida Sans Unicode" style:font-size-complex="12pt" fo:language="en" fo:country="US"/>
    </style:style>
    <style:style style:name="T55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556" style:parent-style-name="DefaultParagraphFont" style:family="text">
      <style:text-properties style:font-name-asian="Lucida Sans Unicode" style:font-weight-complex="bold" fo:font-size="11pt" style:font-size-asian="11pt" style:font-size-complex="11pt" fo:background-color="#FFFFFF" style:language-asian="ar" style:country-asian="SA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743in" fo:padding-bottom="0.0743in" fo:padding-right="0.0743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fo:background-color="#FFFFFF" style:language-asian="ar" style:country-asian="SA" fo:hyphenate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7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743in" fo:padding-bottom="0.0743in" fo:padding-right="0.0743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paragraph-properties style:snap-to-layout-grid="false" fo:text-align="justify" style:line-height-at-least="0.1666in" fo:margin-right="0.0104in">
        <style:tab-stops>
          <style:tab-stop style:type="left" style:position="0.3854in"/>
        </style:tab-stops>
      </style:paragraph-properties>
      <style:text-properties style:font-name-asian="Arial" style:font-weight-complex="bold" style:letter-kerning="true" fo:font-size="11pt" style:font-size-asian="11pt" style:font-size-complex="11pt" fo:background-color="#FFFFFF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3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743in" fo:padding-bottom="0.0743in" fo:padding-right="0.0743in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743in" fo:padding-left="0.0743in" fo:padding-bottom="0.0743in" fo:padding-right="0.0743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widows="0" fo:orphans="0" style:snap-to-layout-grid="false" style:line-height-at-least="0.1666in"/>
      <style:text-properties style:font-name-asian="Lucida Sans Unicode" style:font-weight-complex="bold" fo:font-size="11pt" style:font-size-asian="11pt" style:font-size-complex="11pt" style:language-asian="ar" style:country-asian="SA" fo:hyphenate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96" style:parent-style-name="Normal" style:family="paragraph">
      <style:text-properties fo:font-size="4pt" style:font-size-asian="4pt" style:font-size-complex="4pt"/>
    </style:style>
    <style:style style:name="P797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743in" fo:padding-left="0.0743in" fo:padding-bottom="0.0743in" fo:padding-right="0.0743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743in" fo:padding-bottom="0.0743in" fo:padding-right="0.0743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fo:widows="0" fo:orphans="0" style:snap-to-layout-grid="false" fo:text-align="center" style:line-height-at-least="0.1666in"/>
      <style:text-properties style:font-name-asian="Lucida Sans Unicode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P807" style:parent-style-name="Normal" style:family="paragraph">
      <style:paragraph-properties fo:widows="0" fo:orphans="0" fo:margin-right="0.0104in" fo:text-indent="0.3854in">
        <style:tab-stops>
          <style:tab-stop style:type="left" style:position="0.3854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808" style:parent-style-name="Normal" style:family="paragraph">
      <style:paragraph-properties fo:widows="0" fo:orphans="0" fo:margin-right="0.0104in">
        <style:tab-stops>
          <style:tab-stop style:type="left" style:position="0.3854in"/>
        </style:tab-stops>
      </style:paragraph-properties>
      <style:text-properties style:font-name-asian="Lucida Sans Unicode" fo:font-size="11pt" style:font-size-asian="11pt" style:font-size-complex="11pt" fo:background-color="#FFFFFF" style:language-asian="ar" style:country-asian="SA" fo:hyphenate="false"/>
    </style:style>
    <style:style style:name="P80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1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12" style:parent-style-name="Normal" style:family="paragraph">
      <style:paragraph-properties fo:widows="0" fo:orphans="0" fo:text-align="justify" fo:text-indent="0.5in"/>
      <style:text-properties fo:hyphenate="false"/>
    </style:style>
    <style:style style:name="T81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5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1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18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19" style:parent-style-name="Normal" style:family="paragraph">
      <style:paragraph-properties fo:widows="0" fo:orphans="0" fo:text-align="justify" fo:text-indent="0.5in"/>
      <style:text-properties fo:hyphenate="false"/>
    </style:style>
    <style:style style:name="T820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1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823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4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2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26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27" style:parent-style-name="Normal" style:family="paragraph">
      <style:paragraph-properties fo:widows="0" fo:orphans="0" fo:text-align="justify" fo:text-indent="0.5in"/>
      <style:text-properties fo:hyphenate="false"/>
    </style:style>
    <style:style style:name="T828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2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1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32" style:parent-style-name="Normal" style:family="paragraph">
      <style:paragraph-properties fo:widows="0" fo:orphans="0" fo:text-align="justify" fo:text-indent="0.5in"/>
      <style:text-properties fo:hyphenate="false"/>
    </style:style>
    <style:style style:name="T83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35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36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37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38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39" style:parent-style-name="Normal" style:family="paragraph">
      <style:paragraph-properties fo:widows="0" fo:orphans="0" fo:text-align="justify" fo:text-indent="0.5in"/>
      <style:text-properties fo:hyphenate="false"/>
    </style:style>
    <style:style style:name="T84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3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44" style:parent-style-name="Normal" style:family="paragraph">
      <style:paragraph-properties fo:widows="0" fo:orphans="0" fo:text-align="justify" fo:text-indent="0.5in"/>
      <style:text-properties fo:hyphenate="false"/>
    </style:style>
    <style:style style:name="T845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47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P84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52" style:parent-style-name="Normal" style:family="paragraph">
      <style:paragraph-properties fo:keep-with-next="always" fo:widows="0" fo:orphans="0" fo:text-align="justify" style:line-height-at-least="0.1388in" fo:text-indent="0.5in"/>
      <style:text-properties fo:hyphenate="false"/>
    </style:style>
    <style:style style:name="T853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54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55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P85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5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8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59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6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6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4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65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6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6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6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7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71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72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73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7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7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76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77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T878" style:parent-style-name="DefaultParagraphFont" style:family="text">
      <style:text-properties style:font-name-asian="Lucida Sans Unicode" style:font-style-complex="italic" fo:font-size="11pt" style:font-size-asian="11pt" style:font-size-complex="11pt" fo:background-color="#FFFFFF" style:language-asian="ar" style:country-asian="SA"/>
    </style:style>
    <style:style style:name="P8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2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8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4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88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89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9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9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9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9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894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95" style:parent-style-name="DefaultParagraphFont" style:family="text">
      <style:text-properties style:font-name-asian="Lucida Sans Unicode" fo:color="#FF0000" fo:font-size="11pt" style:font-size-asian="11pt" style:font-size-complex="11pt" fo:background-color="#FFFFFF" style:language-asian="ar" style:country-asian="SA"/>
    </style:style>
    <style:style style:name="T896" style:parent-style-name="DefaultParagraphFont" style:family="text">
      <style:text-properties style:font-name-asian="Lucida Sans Unicode" fo:color="#000000" fo:font-size="11pt" style:font-size-asian="11pt" style:font-size-complex="11pt" fo:background-color="#FFFFFF" style:language-asian="ar" style:country-asian="SA"/>
    </style:style>
    <style:style style:name="T897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89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99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00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01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0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4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5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06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07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0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0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1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3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4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1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6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17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1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1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0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3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5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6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28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2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0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2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3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5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6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3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38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T939" style:parent-style-name="DefaultParagraphFont" style:family="text">
      <style:text-properties style:font-name-asian="Lucida Sans Unicode" style:font-style-complex="italic" fo:color="#000000" fo:font-size="11pt" style:font-size-asian="11pt" style:font-size-complex="11pt" fo:background-color="#FFFFFF" style:language-asian="ar" style:country-asian="SA"/>
    </style:style>
    <style:style style:name="P9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41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42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T943" style:parent-style-name="DefaultParagraphFont" style:family="text">
      <style:text-properties style:font-name-asian="Lucida Sans Unicode" fo:font-size="11pt" style:font-size-asian="11pt" style:font-size-complex="11pt" fo:background-color="#FFFFFF" style:language-asian="ar" style:country-asian="SA"/>
    </style:style>
    <style:style style:name="P944" style:parent-style-name="Normal" style:family="paragraph">
      <style:paragraph-properties fo:text-align="justify" style:line-height-at-least="0.1388in" fo:margin-right="0.0104in" fo:text-indent="0.5in"/>
      <style:text-properties fo:hyphenate="false"/>
    </style:style>
    <style:style style:name="T945" style:parent-style-name="DefaultParagraphFont" style:family="text">
      <style:text-properties style:font-weight-complex="bold" fo:font-size="11pt" style:font-size-asian="11pt" style:font-size-complex="11pt" fo:background-color="#FFFFFF" style:language-asian="ar" style:country-asian="SA"/>
    </style:style>
    <style:style style:name="T946" style:parent-style-name="DefaultParagraphFont" style:family="text">
      <style:text-properties style:font-weight-complex="bold" fo:font-size="11pt" style:font-size-asian="11pt" style:font-size-complex="11pt" fo:background-color="#FFFFFF" style:language-asian="ar" style:country-asian="SA"/>
    </style:style>
    <style:style style:name="T947" style:parent-style-name="DefaultParagraphFont" style:family="text">
      <style:text-properties style:font-weight-complex="bold" fo:font-size="11pt" style:font-size-asian="11pt" style:font-size-complex="11pt" fo:background-color="#FFFFFF" style:language-asian="ar" style:country-asian="SA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widows="0" fo:orphans="0" fo:text-align="center" style:line-height-at-least="0.1388in" fo:text-indent="0.4923in"/>
      <style:text-properties fo:hyphenate="false"/>
    </style:style>
    <style:style style:name="T955" style:parent-style-name="DefaultParagraphFont" style:family="text">
      <style:text-properties style:font-name-asian="Lucida Sans Unicode" style:font-size-complex="12pt" style:language-asian="ar" style:country-asian="SA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center" style:line-height-at-least="0.25in"/>
      <style:text-properties fo:hyphenate="false"/>
    </style:style>
    <style:style style:name="P962" style:parent-style-name="Normal" style:master-page-name="MPF2" style:family="paragraph">
      <style:paragraph-properties fo:widows="0" fo:orphans="0" fo:break-before="page" fo:margin-left="3.74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967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968" style:parent-style-name="Normal" style:family="paragraph">
      <style:paragraph-properties fo:widows="0" fo:orphans="0" fo:margin-left="3.740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96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70" style:parent-style-name="Normal" style:family="paragraph">
      <style:paragraph-properties fo:text-align="center" fo:margin-right="0.0104in"/>
      <style:text-properties fo:hyphenate="false"/>
    </style:style>
    <style:style style:name="T971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972" style:parent-style-name="Normal" style:family="paragraph">
      <style:paragraph-properties fo:text-align="center" fo:margin-right="0.0104in"/>
      <style:text-properties fo:font-weight="bold" style:font-weight-asian="bold" style:font-weight-complex="bold" fo:text-transform="uppercase" style:letter-kerning="true" fo:font-size="11pt" style:font-size-asian="11pt" fo:background-color="#FFFFFF" style:language-asian="ar" style:country-asian="SA" fo:hyphenate="false"/>
    </style:style>
    <style:style style:name="P973" style:parent-style-name="Normal" style:family="paragraph">
      <style:paragraph-properties fo:text-align="center" fo:margin-right="0.0104in"/>
      <style:text-properties fo:hyphenate="false"/>
    </style:style>
    <style:style style:name="T974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75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76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977" style:parent-style-name="Normal" style:family="paragraph">
      <style:paragraph-properties fo:text-align="center" fo:margin-right="0.0104in"/>
      <style:text-properties fo:font-weight="bold" style:font-weight-asian="bold" style:font-weight-complex="bold" fo:text-transform="uppercase" style:letter-kerning="true" fo:font-size="11pt" style:font-size-asian="11pt" style:font-size-complex="12pt" fo:background-color="#FFFFFF" style:language-asian="ar" style:country-asian="SA" fo:hyphenate="false"/>
    </style:style>
    <style:style style:name="P97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97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8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81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98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98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984" style:parent-style-name="Normal" style:family="paragraph">
      <style:paragraph-properties fo:widows="0" fo:orphans="0"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9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8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98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990" style:parent-style-name="Normal" style:family="paragraph">
      <style:paragraph-properties fo:widows="0" fo:orphans="0"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9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93" style:parent-style-name="Normal" style:family="paragraph">
      <style:paragraph-properties fo:text-align="justify" fo:margin-right="0.0104in"/>
      <style:text-properties fo:hyphenate="false"/>
    </style:style>
    <style:style style:name="P994" style:parent-style-name="Normal" style:family="paragraph">
      <style:paragraph-properties fo:text-align="center" fo:margin-right="0.0104in"/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96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T997" style:parent-style-name="DefaultParagraphFont" style:family="text"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/>
    </style:style>
    <style:style style:name="P998" style:parent-style-name="Normal" style:family="paragraph">
      <style:paragraph-properties fo:text-align="justify" fo:margin-right="0.0104in"/>
      <style:text-properties fo:font-weight="bold" style:font-weight-asian="bold" style:font-weight-complex="bold" fo:text-transform="uppercase" style:letter-kerning="true" style:font-size-complex="12pt" fo:background-color="#FFFFFF" style:language-asian="ar" style:country-asian="SA" fo:hyphenate="false"/>
    </style:style>
    <style:style style:name="P999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0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0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02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03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0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0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0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0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08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09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1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1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1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1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1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1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1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1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2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2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2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2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2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2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2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30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3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3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3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3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37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3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3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4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44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47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4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4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50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5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53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5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6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5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58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5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60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6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62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06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64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1065" style:parent-style-name="Normal" style:family="paragraph">
      <style:paragraph-properties fo:widows="0" fo:orphans="0" fo:text-indent="0.5in"/>
      <style:text-properties fo:hyphenate="false"/>
    </style:style>
    <style:style style:name="P1066" style:parent-style-name="Normal" style:family="paragraph">
      <style:paragraph-properties fo:text-align="center" fo:margin-right="0.0104in"/>
      <style:text-properties fo:hyphenate="false"/>
    </style:style>
    <style:style style:name="T1067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068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06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1070" style:parent-style-name="Normal" style:family="paragraph">
      <style:paragraph-properties fo:text-align="center" fo:margin-right="0.0104in"/>
      <style:text-properties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1071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7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7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7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7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79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82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85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8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88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8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91" style:parent-style-name="Normal" style:family="paragraph">
      <style:paragraph-properties fo:text-align="justify" fo:margin-right="0.0104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09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94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9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097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09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09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0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0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3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0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6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0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08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09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1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13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16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17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118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11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0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T112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22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24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26" style:parent-style-name="Normal" style:family="paragraph">
      <style:paragraph-properties fo:text-align="center" fo:margin-right="0.0104in"/>
      <style:text-properties fo:hyphenate="false"/>
    </style:style>
    <style:style style:name="P1127" style:parent-style-name="Normal" style:family="paragraph">
      <style:paragraph-properties fo:text-align="center" fo:margin-right="0.0104in"/>
      <style:text-properties fo:hyphenate="false"/>
    </style:style>
    <style:style style:name="T1128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2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30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1131" style:parent-style-name="Normal" style:family="paragraph">
      <style:paragraph-properties fo:text-align="justify" fo:margin-right="0.0104in" fo:text-indent="0.5in"/>
      <style:text-properties style:letter-kerning="true" style:font-size-complex="12pt" fo:background-color="#FFFFFF" style:language-asian="ar" style:country-asian="SA" fo:hyphenate="false"/>
    </style:style>
    <style:style style:name="P1132" style:parent-style-name="Normal" style:family="paragraph">
      <style:paragraph-properties fo:text-align="justify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3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3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36" style:parent-style-name="Normal" style:family="paragraph">
      <style:paragraph-properties fo:text-align="justify" fo:text-indent="0.4062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113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38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3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3937in">
        <style:tab-stops>
          <style:tab-stop style:type="left" style:position="0.4062in"/>
          <style:tab-stop style:type="left" style:position="4.7166in"/>
        </style:tab-stops>
      </style:paragraph-properties>
      <style:text-properties fo:hyphenate="false"/>
    </style:style>
    <style:style style:name="T114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148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5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56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5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58" style:parent-style-name="Normal" style:family="paragraph">
      <style:paragraph-properties fo:text-align="justify" style:line-height-at-least="0.1388in" fo:margin-right="0.0104in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15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16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161" style:parent-style-name="Normal" style:family="paragraph">
      <style:paragraph-properties fo:text-align="justify" style:line-height-at-least="0.1388in" fo:margin-right="0.0104in"/>
      <style:text-properties fo:hyphenate="false"/>
    </style:style>
    <style:style style:name="P1162" style:parent-style-name="Normal" style:family="paragraph">
      <style:paragraph-properties fo:text-align="center" style:line-height-at-least="0.1388in" fo:margin-right="0.0104in"/>
      <style:text-properties fo:hyphenate="false"/>
    </style:style>
    <style:style style:name="T1163" style:parent-style-name="DefaultParagraphFont" style:family="text">
      <style:text-properties style:letter-kerning="true" style:font-size-complex="12pt" fo:background-color="#FFFFFF" fo:language="en" fo:country="US" style:language-asian="ar" style:country-asian="SA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 fo:text-align="center" style:line-height-at-least="0.25in"/>
      <style:text-properties style:font-name-asian="Lucida Sans Unicode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5-28 iki 2023-05-04</text:span></text:p>
      <text:p text:style-name="P5"/>
      <text:p text:style-name="P6"><text:span text:style-name="T7">Sprendimas paskelbtas: TAR 2014-11-10, i. k. 2014-16285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h text:style-name="P12" text:outline-level="3"/>
      <text:h text:style-name="P13" text:outline-level="3">SPRENDIMAS</text:h>
      <text:h text:style-name="P14" text:outline-level="2"><text:span text:style-name="T15">DĖL</text:span><text:span text:style-name="T16"><text:s/>S</text:span><text:span text:style-name="T17">PORTININKŲ IR JŲ TRENERIŲ MATERIALINIO SKATINIMO</text:span></text:h>
      <text:p text:style-name="P18"/>
      <text:p text:style-name="P19">2014 m. lapkričio 6 d. Nr. T-337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įgyvendindama Šiaulių miesto savivaldybės tarybos 2014 m. liepos 3 d. sprendimą Nr. T-186 „Dėl Šiaulių miesto savivaldybės pasirengimo euro įvedimui veiklos plano patvir</text:span><text:span text:style-name="T25">tinimo ir Prisijungimo prie geros verslo praktikos, įvedant eurą, memorandumo“ ir siekdama skatinti Šiaulių miesto sportininkus, pasiekusius gerų rezultatų tarptautinėse ir šalies</text:span><text:span text:style-name="T26"><text:s/></text:span><text:span text:style-name="T27">varžybose,<text:s/></text:span><text:span text:style-name="T28">Šiaulių miesto savivaldybės taryba n u s p r e n d ž i a:</text:span></text:p>
      <text:p text:style-name="P29"><text:span text:style-name="T30">1</text:span><text:span text:style-name="T31">.<text:s/></text:span><text:span text:style-name="T32">Patvirtinti pridedamus:</text:span></text:p>
      <text:p text:style-name="P33"><text:span text:style-name="T34">1.1</text:span><text:span text:style-name="T35">. Šiaulių miesto savivaldybės premijų sportininkams ir jų treneriams už sporto laimėjimus dydžių sąrašą;</text:span></text:p>
      <text:p text:style-name="P36"><text:span text:style-name="T37">1.2</text:span><text:span text:style-name="T38">. Šiaulių miesto savivaldybės premijų sportininkams ir jų treneriams už sporto laimėjimus<text:s/></text:span><text:soft-page-break/><text:span text:style-name="T39">skyrimo ir mokėjimo<text:s/></text:span><text:span text:style-name="T40">tvarkos aprašą.</text:span></text:p>
      <text:p text:style-name="P41"><text:span text:style-name="T42">2</text:span><text:span text:style-name="T43">. Pripažinti netekusiu galios Šiaulių miesto savivaldybės tarybos 2010 m. spalio 21 d. sprendimą Nr. T-317<text:s/></text:span><text:span text:style-name="T44">„Dėl sportininkų ir jų trenerių materialinio skatinimo“.</text:span></text:p>
      <text:p text:style-name="P45"><text:span text:style-name="T46">3</text:span><text:span text:style-name="T47">. Nustatyti, kad šis sprendimas įsigalioja 2015 m. sausio 1 d.</text:span></text:p>
      <text:p text:style-name="P48"><text:span text:style-name="T49">Š</text:span><text:span text:style-name="T50">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ustinas Sartauskas</text:span></text:p>
      <text:p text:style-name="Normal"/>
      <text:soft-page-break/>
      <text:p text:style-name="P61">PATVIRTINTA</text:p>
      <text:p text:style-name="P64">Šiaulių miesto savivaldybės tarybos</text:p>
      <text:p text:style-name="P65">2014 m. lapkričio 6 d. sprendimu Nr. T-337</text:p>
      <text:p text:style-name="P66">(Šiaulių miesto savivaldybės tarybos</text:p>
      <text:p text:style-name="P67">2015 m. vasario 26 d. sprendimo Nr. T-41 redakcija)</text:p>
      <text:p text:style-name="P68"/>
      <text:p text:style-name="P69"><text:span text:style-name="T70">ŠIAULIŲ MIESTO SAVIVALDYBĖS Premijų sportininkams ir jų<text:s/></text:span><text:span text:style-name="T71">treneriams</text:span><text:span text:style-name="T72"><text:s/></text:span><text:span text:style-name="T73">DYDŽI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/>
            <text:p text:style-name="P100">Sporto varžybų pavadinimas</text:p>
          </table:table-cell>
          <table:table-cell table:style-name="TableCell101" table:number-columns-spanned="20">
            <text:p text:style-name="P102"/>
            <text:p text:style-name="P103">Užimta vieta ir premijos dydis (tūkst. eurų)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>1</text:p>
          </table:table-cell>
          <table:table-cell table:style-name="TableCell111">
            <text:p text:style-name="P112"/>
            <text:p text:style-name="P113">2</text:p>
          </table:table-cell>
          <table:table-cell table:style-name="TableCell114">
            <text:p text:style-name="P115"/>
            <text:p text:style-name="P116">3</text:p>
          </table:table-cell>
          <table:table-cell table:style-name="TableCell117">
            <text:p text:style-name="P118"/>
            <text:p text:style-name="P119">4</text:p>
          </table:table-cell>
          <table:table-cell table:style-name="TableCell120">
            <text:p text:style-name="P121"/>
            <text:p text:style-name="P122">5</text:p>
          </table:table-cell>
          <table:table-cell table:style-name="TableCell123">
            <text:p text:style-name="P124"/>
            <text:p text:style-name="P125">6</text:p>
          </table:table-cell>
          <table:table-cell table:style-name="TableCell126">
            <text:p text:style-name="P127"/>
            <text:p text:style-name="P128">7</text:p>
          </table:table-cell>
          <table:table-cell table:style-name="TableCell129">
            <text:p text:style-name="P130"/>
            <text:p text:style-name="P131">8</text:p>
          </table:table-cell>
          <table:table-cell table:style-name="TableCell132">
            <text:p text:style-name="P133"/>
            <text:p text:style-name="P134">9</text:p>
          </table:table-cell>
          <table:table-cell table:style-name="TableCell135">
            <text:p text:style-name="P136"/>
            <text:p text:style-name="P137">10</text:p>
          </table:table-cell>
          <table:table-cell table:style-name="TableCell138">
            <text:p text:style-name="P139"/>
            <text:p text:style-name="P140">11</text:p>
          </table:table-cell>
          <table:table-cell table:style-name="TableCell141">
            <text:p text:style-name="P142"/>
            <text:p text:style-name="P143">12</text:p>
          </table:table-cell>
          <table:table-cell table:style-name="TableCell144">
            <text:p text:style-name="P145"/>
            <text:p text:style-name="P146">13</text:p>
          </table:table-cell>
          <table:table-cell table:style-name="TableCell147">
            <text:p text:style-name="P148"/>
            <text:p text:style-name="P149">14</text:p>
          </table:table-cell>
          <table:table-cell table:style-name="TableCell150">
            <text:p text:style-name="P151"/>
            <text:p text:style-name="P152">15</text:p>
          </table:table-cell>
          <table:table-cell table:style-name="TableCell153">
            <text:p text:style-name="P154"/>
            <text:p text:style-name="P155">16</text:p>
          </table:table-cell>
          <table:table-cell table:style-name="TableCell156">
            <text:p text:style-name="P157"/>
            <text:p text:style-name="P158">17</text:p>
          </table:table-cell>
          <table:table-cell table:style-name="TableCell159">
            <text:p text:style-name="P160"/>
            <text:p text:style-name="P161">18</text:p>
          </table:table-cell>
          <table:table-cell table:style-name="TableCell162">
            <text:p text:style-name="P163"/>
            <text:p text:style-name="P164">19</text:p>
          </table:table-cell>
          <table:table-cell table:style-name="TableCell165">
            <text:p text:style-name="P166"/>
            <text:p text:style-name="P167">20</text:p>
          </table:table-cell>
        </table:table-row>
        <table:table-row table:style-name="TableRow168">
          <table:table-cell table:style-name="TableCell169">
            <text:p text:style-name="P170">Olimpinės žaidynės</text:p>
            <text:p text:style-name="P171"/>
          </table:table-cell>
          <table:table-cell table:style-name="TableCell172">
            <text:p text:style-name="P173"/>
            <text:p text:style-name="P174">3</text:p>
          </table:table-cell>
          <table:table-cell table:style-name="TableCell175">
            <text:p text:style-name="P176"/>
            <text:p text:style-name="P177">2,8</text:p>
          </table:table-cell>
          <table:table-cell table:style-name="TableCell178">
            <text:p text:style-name="P179"/>
            <text:p text:style-name="P180">2,6</text:p>
          </table:table-cell>
          <table:table-cell table:style-name="TableCell181">
            <text:p text:style-name="P182"/>
            <text:p text:style-name="P183">2,4</text:p>
          </table:table-cell>
          <table:table-cell table:style-name="TableCell184">
            <text:p text:style-name="P185"/>
            <text:p text:style-name="P186">2,2</text:p>
          </table:table-cell>
          <table:table-cell table:style-name="TableCell187">
            <text:p text:style-name="P188"/>
            <text:p text:style-name="P189">2</text:p>
          </table:table-cell>
          <table:table-cell table:style-name="TableCell190">
            <text:p text:style-name="P191"/>
            <text:p text:style-name="P192">1,9</text:p>
          </table:table-cell>
          <table:table-cell table:style-name="TableCell193">
            <text:p text:style-name="P194"/>
            <text:p text:style-name="P195">1,7</text:p>
          </table:table-cell>
          <table:table-cell table:style-name="TableCell196">
            <text:p text:style-name="P197"/>
            <text:p text:style-name="P198">1,5</text:p>
          </table:table-cell>
          <table:table-cell table:style-name="TableCell199">
            <text:p text:style-name="P200"/>
            <text:p text:style-name="P201">1,4</text:p>
          </table:table-cell>
          <table:table-cell table:style-name="TableCell202">
            <text:p text:style-name="P203"/>
            <text:p text:style-name="P204">1,2</text:p>
          </table:table-cell>
          <table:table-cell table:style-name="TableCell205">
            <text:p text:style-name="P206"/>
            <text:p text:style-name="P207">1</text:p>
          </table:table-cell>
          <table:table-cell table:style-name="TableCell208">
            <text:p text:style-name="P209"/>
            <text:p text:style-name="P210">0,9</text:p>
          </table:table-cell>
          <table:table-cell table:style-name="TableCell211">
            <text:p text:style-name="P212"/>
            <text:p text:style-name="P213">0,8</text:p>
          </table:table-cell>
          <table:table-cell table:style-name="TableCell214">
            <text:p text:style-name="P215"/>
            <text:p text:style-name="P216">0,7</text:p>
          </table:table-cell>
          <table:table-cell table:style-name="TableCell217">
            <text:p text:style-name="P218"/>
            <text:p text:style-name="P219">0,6</text:p>
          </table:table-cell>
          <table:table-cell table:style-name="TableCell220">
            <text:p text:style-name="P221"/>
            <text:p text:style-name="P222">0,5</text:p>
          </table:table-cell>
          <table:table-cell table:style-name="TableCell223">
            <text:p text:style-name="P224"/>
            <text:p text:style-name="P225">0,4</text:p>
          </table:table-cell>
          <table:table-cell table:style-name="TableCell226">
            <text:p text:style-name="P227"/>
            <text:p text:style-name="P228">0,3</text:p>
          </table:table-cell>
          <table:table-cell table:style-name="TableCell229">
            <text:p text:style-name="P230"/>
            <text:p text:style-name="P231">0,2</text:p>
          </table:table-cell>
        </table:table-row>
        <table:table-row table:style-name="TableRow232">
          <table:table-cell table:style-name="TableCell233">
            <text:p text:style-name="P234">Parolimpinės žaidynės</text:p>
          </table:table-cell>
          <table:table-cell table:style-name="TableCell235">
            <text:p text:style-name="P236"/>
            <text:p text:style-name="P237">3</text:p>
          </table:table-cell>
          <table:table-cell table:style-name="TableCell238">
            <text:p text:style-name="P239"/>
            <text:p text:style-name="P240">2,8</text:p>
          </table:table-cell>
          <table:table-cell table:style-name="TableCell241">
            <text:p text:style-name="P242"/>
            <text:p text:style-name="P243">2,6</text:p>
          </table:table-cell>
          <table:table-cell table:style-name="TableCell244">
            <text:p text:style-name="P245"/>
            <text:p text:style-name="P246">2,4</text:p>
          </table:table-cell>
          <table:table-cell table:style-name="TableCell247">
            <text:p text:style-name="P248"/>
            <text:p text:style-name="P249">2,2</text:p>
          </table:table-cell>
          <table:table-cell table:style-name="TableCell250">
            <text:p text:style-name="P251"/>
            <text:p text:style-name="P252">2</text:p>
          </table:table-cell>
          <table:table-cell table:style-name="TableCell253">
            <text:p text:style-name="P254"/>
            <text:p text:style-name="P255">1,9</text:p>
          </table:table-cell>
          <table:table-cell table:style-name="TableCell256">
            <text:p text:style-name="P257"/>
            <text:p text:style-name="P258">1,7</text:p>
          </table:table-cell>
          <table:table-cell table:style-name="TableCell259">
            <text:p text:style-name="P260"/>
            <text:p text:style-name="P261">1,5</text:p>
          </table:table-cell>
          <table:table-cell table:style-name="TableCell262">
            <text:p text:style-name="P263"/>
            <text:p text:style-name="P264">1,4</text:p>
          </table:table-cell>
          <table:table-cell table:style-name="TableCell265">
            <text:p text:style-name="P266"/>
            <text:p text:style-name="P267">1,2</text:p>
          </table:table-cell>
          <table:table-cell table:style-name="TableCell268">
            <text:p text:style-name="P269"/>
            <text:p text:style-name="P270">1</text:p>
          </table:table-cell>
          <table:table-cell table:style-name="TableCell271">
            <text:p text:style-name="P272"/>
            <text:p text:style-name="P273">0,9</text:p>
          </table:table-cell>
          <table:table-cell table:style-name="TableCell274">
            <text:p text:style-name="P275"/>
            <text:p text:style-name="P276">0,8</text:p>
          </table:table-cell>
          <table:table-cell table:style-name="TableCell277">
            <text:p text:style-name="P278"/>
            <text:p text:style-name="P279">0,7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Pasaulio čempionatas</text:p>
            <text:p text:style-name="P298"/>
          </table:table-cell>
          <table:table-cell table:style-name="TableCell299">
            <text:p text:style-name="P300"/>
            <text:p text:style-name="P301">1,9</text:p>
          </table:table-cell>
          <table:table-cell table:style-name="TableCell302">
            <text:p text:style-name="P303"/>
            <text:p text:style-name="P304">1,7</text:p>
          </table:table-cell>
          <table:table-cell table:style-name="TableCell305">
            <text:p text:style-name="P306"/>
            <text:p text:style-name="P307">1,5</text:p>
          </table:table-cell>
          <table:table-cell table:style-name="TableCell308">
            <text:p text:style-name="P309"/>
            <text:p text:style-name="P310">1,4</text:p>
          </table:table-cell>
          <table:table-cell table:style-name="TableCell311">
            <text:p text:style-name="P312"/>
            <text:p text:style-name="P313">1,2</text:p>
          </table:table-cell>
          <table:table-cell table:style-name="TableCell314">
            <text:p text:style-name="P315"/>
            <text:p text:style-name="P316">1</text:p>
          </table:table-cell>
          <table:table-cell table:style-name="TableCell317">
            <text:p text:style-name="P318"/>
            <text:p text:style-name="P319">0,9</text:p>
          </table:table-cell>
          <table:table-cell table:style-name="TableCell320">
            <text:p text:style-name="P321"/>
            <text:p text:style-name="P322">0,8</text:p>
          </table:table-cell>
          <table:table-cell table:style-name="TableCell323">
            <text:p text:style-name="P324"/>
            <text:p text:style-name="P325">0,7</text:p>
          </table:table-cell>
          <table:table-cell table:style-name="TableCell326">
            <text:p text:style-name="P327"/>
            <text:p text:style-name="P328">0,6</text:p>
          </table:table-cell>
          <table:table-cell table:style-name="TableCell329">
            <text:p text:style-name="P330"/>
            <text:p text:style-name="P331">0,5</text:p>
          </table:table-cell>
          <table:table-cell table:style-name="TableCell332">
            <text:p text:style-name="P333"/>
            <text:p text:style-name="P334">0,4</text:p>
          </table:table-cell>
          <table:table-cell table:style-name="TableCell335">
            <text:p text:style-name="P336"/>
            <text:p text:style-name="P337">0,3</text:p>
          </table:table-cell>
          <table:table-cell table:style-name="TableCell338">
            <text:p text:style-name="P339"/>
            <text:p text:style-name="P340">0,2</text:p>
          </table:table-cell>
          <table:table-cell table:style-name="TableCell341">
            <text:p text:style-name="P342"/>
            <text:p text:style-name="P343">0,1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Pasaulio neįgaliųjų čempionatas</text:p>
          </table:table-cell>
          <table:table-cell table:style-name="TableCell362">
            <text:p text:style-name="P363"/>
            <text:p text:style-name="P364">1,9</text:p>
          </table:table-cell>
          <table:table-cell table:style-name="TableCell365">
            <text:p text:style-name="P366"/>
            <text:p text:style-name="P367">1,7</text:p>
          </table:table-cell>
          <table:table-cell table:style-name="TableCell368">
            <text:p text:style-name="P369"/>
            <text:p text:style-name="P370">1,5</text:p>
          </table:table-cell>
          <table:table-cell table:style-name="TableCell371">
            <text:p text:style-name="P372"/>
            <text:p text:style-name="P373">1,4</text:p>
          </table:table-cell>
          <table:table-cell table:style-name="TableCell374">
            <text:p text:style-name="P375"/>
            <text:p text:style-name="P376">1,2</text:p>
          </table:table-cell>
          <table:table-cell table:style-name="TableCell377">
            <text:p text:style-name="P378"/>
            <text:p text:style-name="P379">1</text:p>
          </table:table-cell>
          <table:table-cell table:style-name="TableCell380">
            <text:p text:style-name="P381"/>
            <text:p text:style-name="P382">0,9</text:p>
          </table:table-cell>
          <table:table-cell table:style-name="TableCell383">
            <text:p text:style-name="P384"/>
            <text:p text:style-name="P385">0,8</text:p>
          </table:table-cell>
          <table:table-cell table:style-name="TableCell386">
            <text:p text:style-name="P387"/>
            <text:p text:style-name="P388">0,7</text:p>
          </table:table-cell>
          <table:table-cell table:style-name="TableCell389">
            <text:p text:style-name="P390"/>
            <text:p text:style-name="P391">0,6</text:p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Europos čempionatas</text:p>
            <text:p text:style-name="P425"/>
          </table:table-cell>
          <table:table-cell table:style-name="TableCell426">
            <text:p text:style-name="P427"/>
            <text:p text:style-name="P428">1,6</text:p>
          </table:table-cell>
          <table:table-cell table:style-name="TableCell429">
            <text:p text:style-name="P430"/>
            <text:p text:style-name="P431">1,4</text:p>
          </table:table-cell>
          <table:table-cell table:style-name="TableCell432">
            <text:p text:style-name="P433"/>
            <text:p text:style-name="P434">1,2</text:p>
          </table:table-cell>
          <table:table-cell table:style-name="TableCell435">
            <text:p text:style-name="P436"/>
            <text:p text:style-name="P437">1</text:p>
          </table:table-cell>
          <table:table-cell table:style-name="TableCell438">
            <text:p text:style-name="P439"/>
            <text:p text:style-name="P440">0,8</text:p>
          </table:table-cell>
          <table:table-cell table:style-name="TableCell441">
            <text:p text:style-name="P442"/>
            <text:p text:style-name="P443">0,6</text:p>
          </table:table-cell>
          <table:table-cell table:style-name="TableCell444">
            <text:p text:style-name="P445"/>
            <text:p text:style-name="P446">0,4</text:p>
          </table:table-cell>
          <table:table-cell table:style-name="TableCell447">
            <text:p text:style-name="P448"/>
            <text:p text:style-name="P449">0,3</text:p>
          </table:table-cell>
          <table:table-cell table:style-name="TableCell450">
            <text:p text:style-name="P451"/>
            <text:p text:style-name="P452">0,2</text:p>
          </table:table-cell>
          <table:table-cell table:style-name="TableCell453">
            <text:p text:style-name="P454"/>
            <text:p text:style-name="P455">0,1</text:p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  <text:p text:style-name="P461"/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Europos neįgaliųjų čempionatas</text:p>
          </table:table-cell>
          <table:table-cell table:style-name="TableCell489">
            <text:p text:style-name="P490"/>
            <text:p text:style-name="P491">1,6</text:p>
          </table:table-cell>
          <table:table-cell table:style-name="TableCell492">
            <text:p text:style-name="P493"/>
            <text:p text:style-name="P494">1,4</text:p>
          </table:table-cell>
          <table:table-cell table:style-name="TableCell495">
            <text:p text:style-name="P496"/>
            <text:p text:style-name="P497">1,2</text:p>
          </table:table-cell>
          <table:table-cell table:style-name="TableCell498">
            <text:p text:style-name="P499"/>
            <text:p text:style-name="P500">1</text:p>
          </table:table-cell>
          <table:table-cell table:style-name="TableCell501">
            <text:p text:style-name="P502"/>
            <text:p text:style-name="P503">0,8</text:p>
          </table:table-cell>
          <table:table-cell table:style-name="TableCell504">
            <text:p text:style-name="P505"/>
            <text:p text:style-name="P506">0,6</text:p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<text:span text:style-name="T553">Jaunimo olimpinėse<text:s/></text:span><text:span text:style-name="T554"><draw:custom-shape svg:x="-0.07708in" svg:y="-0.08681in" svg:width="10.2875in" svg:height="0.00069in" draw:z-index="251659264" draw:id="id0" draw:style-name="a1" draw:name="Laisva forma 2" text:anchor-type="paragraph"><svg:title/><svg:desc/><draw:enhanced-geometry draw:type="non-primitive" svg:viewBox="0 0 14820 1" draw:enhanced-path="M 0 0 L 5459 0 14820 1 N" draw:text-areas="?f18 ?f20 ?f19 ?f21" draw:glue-points="?f13 ?f14 ?f15 ?f14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0"/><draw:equation draw:name="f7" draw:formula="?f4"/><draw:equation draw:name="f8" draw:formula="0 * ?f5 / 14820"/><draw:equation draw:name="f9" draw:formula="0 * ?f4"/><draw:equation draw:name="f10" draw:formula="5459 * ?f5 / 14820"/><draw:equation draw:name="f11" draw:formula="14820 * ?f5 / 14820"/><draw:equation draw:name="f12" draw:formula="1 * ?f4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55">žaidynės, universiada, pasaulio neįgaliųjų<text:s/></text:span><text:span text:style-name="T556">žaidynės</text:span></text:p>
          </table:table-cell>
          <table:table-cell table:style-name="TableCell557">
            <text:p text:style-name="P558"/>
            <text:p text:style-name="P559">1,4</text:p>
          </table:table-cell>
          <table:table-cell table:style-name="TableCell560">
            <text:p text:style-name="P561"/>
            <text:p text:style-name="P562">1,2</text:p>
          </table:table-cell>
          <table:table-cell table:style-name="TableCell563">
            <text:p text:style-name="P564"/>
            <text:p text:style-name="P565">1</text:p>
          </table:table-cell>
          <table:table-cell table:style-name="TableCell566">
            <text:p text:style-name="P567"/>
            <text:p text:style-name="P568">0,8</text:p>
          </table:table-cell>
          <table:table-cell table:style-name="TableCell569">
            <text:p text:style-name="P570"/>
            <text:p text:style-name="P571">0,6</text:p>
          </table:table-cell>
          <table:table-cell table:style-name="TableCell572">
            <text:p text:style-name="P573"/>
            <text:p text:style-name="P574">0,4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Pasaulio taurės varžybos</text:p>
          </table:table-cell>
          <table:table-cell table:style-name="TableCell621">
            <text:p text:style-name="P622"/>
            <text:p text:style-name="P623">0,6</text:p>
          </table:table-cell>
          <table:table-cell table:style-name="TableCell624">
            <text:p text:style-name="P625"/>
            <text:p text:style-name="P626">0,4</text:p>
          </table:table-cell>
          <table:table-cell table:style-name="TableCell627">
            <text:p text:style-name="P628"/>
            <text:p text:style-name="P629">0,3</text:p>
          </table:table-cell>
          <table:table-cell table:style-name="TableCell630">
            <text:p text:style-name="P631"/>
            <text:p text:style-name="P632">0,2</text:p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>Europos sporto žaidynės, Europos jaunimo olimpinis festivalis</text:p>
          </table:table-cell>
          <table:table-cell table:style-name="TableCell684">
            <text:p text:style-name="P685"/>
            <text:p text:style-name="P686">1</text:p>
          </table:table-cell>
          <table:table-cell table:style-name="TableCell687">
            <text:p text:style-name="P688"/>
            <text:p text:style-name="P689">0,8</text:p>
          </table:table-cell>
          <table:table-cell table:style-name="TableCell690">
            <text:p text:style-name="P691"/>
            <text:p text:style-name="P692">0,6</text:p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Europos taurės varžybos</text:p>
          </table:table-cell>
          <table:table-cell table:style-name="TableCell747">
            <text:p text:style-name="P748"/>
            <text:p text:style-name="P749">0,3</text:p>
          </table:table-cell>
          <table:table-cell table:style-name="TableCell750">
            <text:p text:style-name="P751"/>
            <text:p text:style-name="P752">0,2</text:p>
          </table:table-cell>
          <table:table-cell table:style-name="TableCell753">
            <text:p text:style-name="P754"/>
            <text:p text:style-name="P755">0,1</text:p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  <text:p text:style-name="P782"/>
          </table:table-cell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</table:table-row>
      </table:table>
      <text:p text:style-name="P807"/>
      <text:p text:style-name="P808">Pastabos:</text:p>
      <text:p text:style-name="P809"><text:span text:style-name="T810">1</text:span><text:span text:style-name="T811">. Lentelėje nurodyto dydžio premijos skiriamos taip:</text:span></text:p>
      <text:p text:style-name="P812"><text:span text:style-name="T813">1.1</text:span><text:span text:style-name="T814">. Prioritetinių valstybės sporto šakų<text:s/></text:span><text:span text:style-name="T815">olimpinių individualiųjų ir komandinių rungčių<text:s/></text:span><text:span text:style-name="T816">sportininkams, sportinių žaidimų sportininkams<text:s/></text:span><text:span text:style-name="T817">numatytam premijos dydžiui taikomas koeficientas 1,</text:span><text:span text:style-name="T818">0.</text:span></text:p>
      <text:p text:style-name="P819"><text:span text:style-name="T820">1.2</text:span><text:span text:style-name="T821">. Prioritetinių valstybės sporto šakų ne</text:span><text:span text:style-name="T822">olimpinių individualiųjų ir komandinių rungčių,<text:s/></text:span><text:span text:style-name="T823">kitų sporto šakų individualiųjų ir komandinių rungčių sportininkams, sportinių žaidimų sportininkams numaty</text:span><text:span text:style-name="T824">tam premijos dydžiui<text:s/></text:span><text:span text:style-name="T825">taikomas koeficientas</text:span><text:span text:style-name="T826"><text:s/>0,3.</text:span></text:p>
      <text:p text:style-name="P827"><text:span text:style-name="T828">1.3</text:span><text:span text:style-name="T829">. Individualiųjų sporto šakų treneriams, rengusiems sportininką, skiriama 40 procentų sportininko gautos premijos. Jeigu sportininką rengė keli treneriai, premija padalijama treneriams, atsižvelgiant į</text:span><text:span text:style-name="T830"><text:s/>tai, koks jų indėlis į sportininko rengimą<text:s/></text:span><text:span text:style-name="T831">(šią informaciją pateikia atitinkama sporto organizacija, teikdama prašymą premijai skirti).<text:s/></text:span></text:p>
      <text:p text:style-name="P832"><text:span text:style-name="T833">1.4</text:span><text:span text:style-name="T834">. S</text:span><text:span text:style-name="T835">portinių žaidimų komandų ir komandinių rungčių sportininkams (2 ir daugiau) lentelėje nurodytas premijos dyd</text:span><text:span text:style-name="T836">is padauginamas iš oficialaus komandos arba komandinės rungties sportininkų skaičiaus. Premijos sportinių žaidimų komandų ir komandinių rungčių nariams suma paskirstoma<text:s/></text:span><text:soft-page-break/><text:span text:style-name="T837">komandos ar komandinės rungties nariams atsižvelgiant į tai, koks jų indėlis į pergalę<text:s/></text:span><text:span text:style-name="T838">(šią informaciją pateikia atitinkama sporto organizacija, teikdama prašymą premijai skirti).<text:s/></text:span></text:p>
      <text:p text:style-name="P839"><text:span text:style-name="T840">1.5</text:span><text:span text:style-name="T841">. Sportinių žaidimų komandų ir komandinių rungčių treneriams, rengusiems sportininkus, skiriama 40 procentų lentelėje už atitinkamą sporto laimėjimą nustat</text:span><text:span text:style-name="T842">yto premijos dydžio. Jeigu sportininkus rengė keli treneriai, premija padalijama treneriams atsižvelgiant į tai, koks jų indėlis į sportininko rengimą<text:s/></text:span><text:span text:style-name="T843">(šią informaciją pateikia atitinkama sporto organizacija, teikdama prašymą premijai skirti).</text:span></text:p>
      <text:p text:style-name="P844"><text:span text:style-name="T845">1.6</text:span><text:span text:style-name="T846">.<text:s/></text:span><text:span text:style-name="T847">Premijomis vertinamos tik tos komandinės rungtys, kurių sporto varžybų rezultatai nėra suminė individualiųjų rungčių rezultatų išraiška (t. y. už kuriuos sportininkas nėra gavęs premijos).</text:span></text:p>
      <text:p text:style-name="P848"><text:span text:style-name="T849">1.7</text:span><text:span text:style-name="T850">. Skiriant premiją jaunimo amžiaus grupių laimėtojams, numat</text:span><text:span text:style-name="T851">ytam premijos dydžiui taikomas koeficientas 0,5.</text:span></text:p>
      <text:p text:style-name="P852"><text:span text:style-name="T853">1.8</text:span><text:span text:style-name="T854">. Sportininkams, dalyvavusiems Europos čempionato, Europos neįgaliųjų čempionato, Europos sporto žaidynių, Europos jaunimo olimpinio festivalio ir Europos taurės varžybose, nustatytas premijos dydis d</text:span><text:span text:style-name="T855">auginamas iš atitinkamo koeficiento pagal dalyvių arba komandų bei valstybių skaičių varžybose (rungtyje):</text:span></text:p>
      <text:p text:style-name="P856"><text:span text:style-name="T857">1.8.1</text:span><text:span text:style-name="T858">. kai dalyvauja<text:s/></text:span><text:span text:style-name="T859">17</text:span><text:span text:style-name="T860"><text:s/>ir daugiau dalyvių (komandų) iš 15 ir daugiau valstybių, koeficientas 1,0;</text:span></text:p>
      <text:p text:style-name="P861"><text:span text:style-name="T862">1.8.2</text:span><text:span text:style-name="T863">. kai dalyvauja<text:s/></text:span><text:span text:style-name="T864">13–16</text:span><text:span text:style-name="T865"><text:s/></text:span><text:span text:style-name="T866">dalyvių (komandų)</text:span><text:span text:style-name="T867"><text:s/>iš 11 ir daugiau valstybių, koeficientas 0,7;</text:span></text:p>
      <text:p text:style-name="P868"><text:span text:style-name="T869">1.8.3</text:span><text:span text:style-name="T870">. kai dalyvauja 9</text:span><text:span text:style-name="T871">–12</text:span><text:span text:style-name="T872"><text:s/></text:span><text:span text:style-name="T873">dalyvių</text:span><text:span text:style-name="T874"><text:s/>(komandos) iš 8 ir daugiau valstybių, koeficientas 0,5.</text:span></text:p>
      <text:p text:style-name="P875"><text:span text:style-name="T876">1.9</text:span><text:span text:style-name="T877">. Sportininkams, dalyvavusiems pasaulio čempionato, pasaulio neįgaliųjų čempionato, pasaulio neįgaliųjų<text:s/></text:span><text:span text:style-name="T878">žaidynių, jaunimo olimpinių žaidynių, pasaulio taurės ir universiados varžybose, nustatytas premijos dydis dauginamas iš atitinkamo koeficiento pagal dalyvių arba komandų bei valstybių skaičių varžybose (rungtyje):</text:span></text:p>
      <text:p text:style-name="P879"><text:span text:style-name="T880">1.9.1</text:span><text:span text:style-name="T881">. kai dalyvauja 3</text:span><text:span text:style-name="T882">2</text:span><text:span text:style-name="T883"><text:s/>ir daugiau daly</text:span><text:span text:style-name="T884">vių (komandų) iš 28 ir daugiau valstybių – koeficientas 1,0;</text:span></text:p>
      <text:p text:style-name="P885"><text:span text:style-name="T886">1.9.2</text:span><text:span text:style-name="T887">. kai dalyvauja<text:s/></text:span><text:span text:style-name="T888">26–31</text:span><text:span text:style-name="T889"><text:s/></text:span><text:span text:style-name="T890">dalyvių (komandų) iš 22 ir daugiau valstybių – koeficientas 0,7;</text:span></text:p>
      <text:p text:style-name="P891"><text:span text:style-name="T892">1.9.3</text:span><text:span text:style-name="T893">. kai dalyvauja 20</text:span><text:span text:style-name="T894">–25</text:span><text:span text:style-name="T895"><text:s/></text:span><text:span text:style-name="T896">dalyvių</text:span><text:span text:style-name="T897"><text:s/>(komandos) iš 16 ir daugiau valstybių – koeficientas 0,5.</text:span></text:p>
      <text:p text:style-name="P898"><text:span text:style-name="T899">1.10</text:span><text:span text:style-name="T900">. O</text:span><text:span text:style-name="T901">limpinių sporto šakų sportininkams, kai tarptautinės sporto organizacijos apriboja komandų ar dalyvių skaičių ir varžybose dalyvauja organizatorių nustatytas maksimalus komandų ar dalyvių skaičius, 1.8 ir 1.9 papunkčiuose nustatyti koeficientai<text:s/></text:span><text:span text:style-name="T902">netaikomi.</text:span></text:p>
      <text:p text:style-name="P903"><text:span text:style-name="T904">1.11</text:span><text:span text:style-name="T905">. Tarptautinės teniso asociacijos suaugusiųjų ir jaunimo amžiaus grupių reitingo klasifikacijoje užėmusiems 1</text:span><text:span text:style-name="T906">–</text:span><text:span text:style-name="T907">100 vietas taikomi šie premijų dydžiai:</text:span></text:p>
      <text:p text:style-name="P908"><text:span text:style-name="T909">1.11.1</text:span><text:span text:style-name="T910">. užėmusiems 1–10 vietas – 1,9 tūkst. eurų;</text:span></text:p>
      <text:p text:style-name="P911"><text:span text:style-name="T912">1.11.2</text:span><text:span text:style-name="T913">. užėmusiems 11–20 vietas</text:span><text:span text:style-name="T914"><text:s/>– 1,7 tūkst. eurų;</text:span></text:p>
      <text:p text:style-name="P915"><text:span text:style-name="T916">1.11.3</text:span><text:span text:style-name="T917">. užėmusiems 21–30 vietas – 1,5 tūkst. eurų;</text:span></text:p>
      <text:p text:style-name="P918"><text:span text:style-name="T919">1.11.4</text:span><text:span text:style-name="T920">. užėmusiems 31–40 vietas – 1,4 tūkst. eurų;</text:span></text:p>
      <text:p text:style-name="P921"><text:span text:style-name="T922">1.11.5</text:span><text:span text:style-name="T923">. užėmusiems 41–50 vietas – 1,2 tūkst. eurų;</text:span></text:p>
      <text:p text:style-name="P924"><text:span text:style-name="T925">1.11.6</text:span><text:span text:style-name="T926">. užėmusiems 51–60 vietas – 1,0 tūkst. eurų;</text:span></text:p>
      <text:p text:style-name="P927"><text:span text:style-name="T928">1.11.7</text:span><text:span text:style-name="T929">. užėm</text:span><text:span text:style-name="T930">usiems 61–70 vietas – 0,9 tūkst. eurų;</text:span></text:p>
      <text:p text:style-name="P931"><text:span text:style-name="T932">1.11.8</text:span><text:span text:style-name="T933">. užėmusiems 71–80 vietas – 0,8 tūkst. eurų;</text:span></text:p>
      <text:p text:style-name="P934"><text:span text:style-name="T935">1.11.9</text:span><text:span text:style-name="T936">. užėmusiems 81–90 vietas – 0,7 tūkst. eurų;</text:span></text:p>
      <text:p text:style-name="P937"><text:span text:style-name="T938">1.11.10</text:span><text:span text:style-name="T939">. užėmusiems 91–100 vietas – 0,6 tūkst. eurų.</text:span></text:p>
      <text:p text:style-name="P940"><text:span text:style-name="T941">1.12</text:span><text:span text:style-name="T942">. Premija skiriama sportininkui<text:s/></text:span><text:span text:style-name="T943">(komandai), nugalėjusiam ne mažiau kaip vieną varžovą (komandą).</text:span></text:p>
      <text:p text:style-name="P944"><text:span text:style-name="T945">2</text:span><text:span text:style-name="T946">. Jei sportininkas dalyvavo tarptautinėse varžybose, kurių nėra nurodyta lentelėje, ir pasiekė aukštą sporto laimėjimą, dėl premijos skyrimo ir varžybų prilyginimo sprendimą priima<text:s/></text:span><text:span text:style-name="T947">Sporto ekspertų komisija.</text:span><text:span text:style-name="T948"><text:s/></text:span></text:p>
      <text:p text:style-name="P949">Punkto pakeitimai:</text:p>
      <text:p text:style-name="P950"><text:span text:style-name="T951">Nr.<text:s/></text:span><text:a xlink:href="https://www.e-tar.lt/portal/legalAct.html?documentId=331ee7a023f211e684adf059272c7587" office:target-frame-name="_top" xlink:show="replace"><text:span text:style-name="T952">T-241</text:span></text:a><text:span text:style-name="T953">, 2016-05-26, paskelbta TAR 2016-05-27, i. k. 2016-14214</text:span></text:p>
      <text:p text:style-name="Normal"/>
      <text:p text:style-name="P954"><text:span text:style-name="T955">––––––––––––––––</text:span></text:p>
      <text:p text:style-name="P956">Priedo pakeitimai:</text:p>
      <text:p text:style-name="P957"><text:span text:style-name="T958">Nr.<text:s/></text:span><text:a xlink:href="https://www.e-tar.lt/portal/legalAct.html?documentId=b2a7f700be5411e4bde5b7a24f3fe3f3" office:target-frame-name="_top" xlink:show="replace"><text:span text:style-name="T959">T-41</text:span></text:a><text:span text:style-name="T960">, 2015-02-26, paskelbta TAR 2015-02-27, i. k. 2015-03051</text:span></text:p>
      <text:p text:style-name="Normal"/>
      <text:p text:style-name="P961"/>
      <text:soft-page-break/>
      <text:p text:style-name="P962">PATVIRTINTA</text:p>
      <text:p text:style-name="P967">Šiaulių miesto savivaldybės tarybos</text:p>
      <text:p text:style-name="P968">2014 m. lapkričio 6 d. sprendimu Nr. T-337</text:p>
      <text:p text:style-name="P969"/>
      <text:p text:style-name="P970"><text:span text:style-name="T971">ŠIAULIŲ MIESTO SAVIVALDYBĖS Premijų sportininkams ir jų treneriams UŽ SPORTO laimėjimus skyrimo ir mokėjimo tvarkos aprašas</text:span></text:p>
      <text:p text:style-name="P972"/>
      <text:p text:style-name="P973"><text:span text:style-name="T974">I</text:span><text:span text:style-name="T975">.<text:s/></text:span><text:span text:style-name="T976">BENDROSIOS NUOSTATOS</text:span></text:p>
      <text:p text:style-name="P977"/>
      <text:p text:style-name="P978"><text:span text:style-name="T979">1</text:span><text:span text:style-name="T980">. Šiaulių miesto savivaldybės premijų sportininkams</text:span><text:span text:style-name="T981"><text:s/></text:span><text:span text:style-name="T982">ir jų treneriams už sporto<text:s/></text:span><text:span text:style-name="T983">laimėjimus skyrimo ir mokėjimo tvarkos aprašas (toliau – Aprašas) reglamentuoja Šiaulių miesto savivaldybės (toliau – Savivaldybė) skiriamų premijų paskirtį, bendruosius skyrimo principus ir premijų mokėjimo tvarką.</text:span></text:p>
      <text:p text:style-name="P984"><text:span text:style-name="T985">2</text:span><text:span text:style-name="T986">.<text:s/></text:span><text:span text:style-name="T987">Savivaldybės premijos sportininka</text:span><text:span text:style-name="T988">ms ir jų treneriams (toliau – premija) mokamos iš Šiaulių miesto savivaldybės biudžeto (toliau – savivaldybės biudžetas) asignavimų, skirtų Šiaulių miesto savivaldybės strateginio veiklos plano Kūno kultūros ir sporto plėtros programai (toliau – Programa)<text:s/></text:span><text:span text:style-name="T989">įgyvendinti.</text:span></text:p>
      <text:p text:style-name="P990"><text:span text:style-name="T991">3</text:span><text:span text:style-name="T992">. Premijos skiriamos sportininkams, atstovaujantiems Šiaulių miestui.</text:span></text:p>
      <text:p text:style-name="P993"/>
      <text:p text:style-name="P994"><text:span text:style-name="T995">ii</text:span><text:span text:style-name="T996">.<text:s/></text:span><text:span text:style-name="T997">PREMIJŲ SKYRIMO TVARKA</text:span></text:p>
      <text:p text:style-name="P998"/>
      <text:p text:style-name="P999"><text:span text:style-name="T1000">4</text:span><text:span text:style-name="T1001">. Premijos skiriamos sportininkams<text:s/></text:span><text:span text:style-name="T1002">ir jų treneriams už sporto laimėjimus šiose tarptautinėse ir šalies varžybose:</text:span></text:p>
      <text:p text:style-name="P1003"><text:span text:style-name="T1004">4.1</text:span><text:span text:style-name="T1005">.<text:s/></text:span><text:span text:style-name="T1006">olimpinėse žaidynėse užėmusiems 1–20 vietas;</text:span></text:p>
      <text:p text:style-name="P1007"><text:span text:style-name="T1008">4.2</text:span><text:span text:style-name="T1009">.<text:s/></text:span><text:span text:style-name="T1010">pasaulio čempionate užėmusiems 1–16 vietas;<text:s/></text:span></text:p>
      <text:p text:style-name="P1011"><text:span text:style-name="T1012">4.3</text:span><text:span text:style-name="T1013">. pasaulio neįgaliųjų čempionate užėmusiems 1–16 vietas;</text:span></text:p>
      <text:p text:style-name="P1014"><text:span text:style-name="T1015">4.4</text:span><text:span text:style-name="T1016">. universiadoje užėmusiems 1–9 vietas;</text:span></text:p>
      <text:p text:style-name="P1017"><text:span text:style-name="T1018">4.5</text:span><text:span text:style-name="T1019">. jaunimo olimpinėse žaidynėse<text:s/></text:span><text:span text:style-name="T1020">užėmusiems 1–9 vietas;</text:span></text:p>
      <text:p text:style-name="P1021"><text:span text:style-name="T1022">4.6</text:span><text:span text:style-name="T1023">. pasaulio neįgaliųjų žaidynėse užėmusiems 1–9 vietas;</text:span></text:p>
      <text:p text:style-name="P1024"><text:span text:style-name="T1025">4.7</text:span><text:span text:style-name="T1026">. Europos čempionate užėmusiems 1–10 vietas;</text:span></text:p>
      <text:p text:style-name="P1027"><text:span text:style-name="T1028">4.8</text:span><text:span text:style-name="T1029">. Europos neįgaliųjų čempionate užėmusiems 1–10 vietas;</text:span></text:p>
      <text:p text:style-name="P1030"><text:span text:style-name="T1031">4.9</text:span><text:span text:style-name="T1032">.<text:s/></text:span><text:span text:style-name="T1033">Europos sporto žaidynėse užėmusiems 1–6 vietas;</text:span></text:p>
      <text:p text:style-name="P1034"><text:span text:style-name="T1035">4.10</text:span><text:span text:style-name="T1036">.<text:s/></text:span><text:span text:style-name="T1037">Europos jaunimo olimpiniame festivalyje užėmusiems 1–6 vietas;</text:span></text:p>
      <text:p text:style-name="P1038"><text:span text:style-name="T1039">4.11</text:span><text:span text:style-name="T1040">. Europos taurės varžybose užėmusiems 1–4 vietas;</text:span></text:p>
      <text:p text:style-name="P1041"><text:span text:style-name="T1042">4.12</text:span><text:span text:style-name="T1043">. Baltijos šalių pirmenybėse užėmusiems 1–3 vietas;</text:span></text:p>
      <text:p text:style-name="P1044"><text:span text:style-name="T1045">4.13</text:span><text:span text:style-name="T1046">. Baltijos šalių taurės varžybose užėmusiems 1–3 vietas;</text:span></text:p>
      <text:p text:style-name="P1047"><text:span text:style-name="T1048">4.14</text:span><text:span text:style-name="T1049">. Lietuvos čempionate užėmusiems 1–3 vietas;</text:span></text:p>
      <text:p text:style-name="P1050"><text:span text:style-name="T1051">4.15</text:span><text:span text:style-name="T1052">. Lietuvos neįgaliųjų čempionate užėmusiems 1–3 vietas.</text:span></text:p>
      <text:p text:style-name="P1053"><text:span text:style-name="T1054">5</text:span><text:span text:style-name="T1055">. Treneriams,<text:s/></text:span><text:span text:style-name="T1056">rengusiems sportininką,</text:span><text:span text:style-name="T1057"><text:s/>premijos<text:s/></text:span><text:span text:style-name="T1058">dydis –<text:s/></text:span><text:span text:style-name="T1059">50 procentų sportininko gautos<text:s/></text:span><text:span text:style-name="T1060">premijos</text:span><text:span text:style-name="T1061">. Jeigu sportininką<text:s/></text:span><text:span text:style-name="T1062">rengė<text:s/></text:span><text:span text:style-name="T1063">keli treneriai,<text:s/></text:span><text:span text:style-name="T1064">premija padalijama treneriams atsižvelgiant į tai, koks buvo jų indėlis sportininkui rengti.</text:span></text:p>
      <text:p text:style-name="P1065"/>
      <text:p text:style-name="P1066"><text:span text:style-name="T1067">III</text:span><text:span text:style-name="T1068">.<text:s/></text:span><text:span text:style-name="T1069">PRAŠYMŲ PREMIJOMS GAUTI TEIKIMO TVARKA</text:span></text:p>
      <text:p text:style-name="P1070"/>
      <text:p text:style-name="P1071"><text:span text:style-name="T1072">6</text:span><text:span text:style-name="T1073">. Kandidatus premijoms gauti siūlo Šiaulių miesto savivaldybės biudžetinės, viešosios ir v</text:span><text:span text:style-name="T1074">isuomeninės organizacijos, turinčios juridinio asmens statusą (toliau – sporto organizacija) ir vykdančios sportinę veiklą.<text:s/></text:span></text:p>
      <text:p text:style-name="P1075"><text:span text:style-name="T1076">7</text:span><text:span text:style-name="T1077">. Kartu su prašymu sporto organizacija pateikia Savivaldybės administracijos Kūno kultūros ir sporto skyriui (toliau – Kūno ku</text:span><text:span text:style-name="T1078">ltūros ir sporto skyrius) šią informaciją:<text:s/></text:span></text:p>
      <text:p text:style-name="P1079"><text:span text:style-name="T1080">7.1</text:span><text:span text:style-name="T1081">. nesutrumpintą varžybų pavadinimą;</text:span></text:p>
      <text:p text:style-name="P1082"><text:span text:style-name="T1083">7.2</text:span><text:span text:style-name="T1084">. varžybų vykdymo laiką ir vietą;<text:s/></text:span></text:p>
      <text:p text:style-name="P1085"><text:span text:style-name="T1086">7.3</text:span><text:span text:style-name="T1087">. rungtį;</text:span></text:p>
      <text:p text:style-name="P1088"><text:span text:style-name="T1089">7.4</text:span><text:span text:style-name="T1090">. kas keli metai vykdomos varžybos;</text:span></text:p>
      <text:p text:style-name="P1091"><text:span text:style-name="T1092">7.5</text:span><text:span text:style-name="T1093">. sportininko, dalyvavusio varžybose, vardą ir pavardę;</text:span></text:p>
      <text:p text:style-name="P1094"><text:span text:style-name="T1095">7.6</text:span><text:span text:style-name="T1096">. sportininko varžybose užimtą vietą;</text:span></text:p>
      <text:p text:style-name="P1097"><text:span text:style-name="T1098">7.7</text:span><text:span text:style-name="T1099">. varžybose dalyvavusių varžovų ir atstovavusių valstybių skaičių;</text:span></text:p>
      <text:p text:style-name="P1100"><text:span text:style-name="T1101">7.8</text:span><text:span text:style-name="T1102">. sporto varžybų, kuriose dalyvavo sportininkas, visų pakopų protokolus, patvirtintus tos sporto šakos federacijos atsakingų asmenų;</text:span></text:p>
      <text:p text:style-name="P1103"><text:span text:style-name="T1104">7.9</text:span><text:span text:style-name="T1105">. sportininką parengti padėjusių trenerių vardus ir pavardes.</text:span></text:p>
      <text:p text:style-name="P1106"><text:span text:style-name="T1107">8</text:span><text:span text:style-name="T1108">. Sporto organizacija visus dokumentus, nurodytus Aprašo 7 punkte, pateikia Kūno kultūros ir sporto skyriui.<text:s/></text:span></text:p>
      <text:p text:style-name="P1109"><text:span text:style-name="T1110">9</text:span><text:span text:style-name="T1111">. Kūno kultūros ir sporto skyrius, išanalizavęs kartu su prašymu pa</text:span><text:span text:style-name="T1112">teiktus dokumentus ir įvertinęs jų teisingumą, teikia juos Strateginei sporto komisijai, kuri priima sprendimus dėl skiriamų premijų dydžio.</text:span></text:p>
      <text:p text:style-name="P1113"><text:span text:style-name="T1114">10</text:span><text:span text:style-name="T1115">. Kūno kultūros ir sporto skyrius, atsižvelgdamas į Strateginės sporto komisijos sprendimus, rengia</text:span><text:span text:style-name="T1116"><text:s/></text:span><text:span text:style-name="T1117">Savivaldy</text:span><text:span text:style-name="T1118">bės</text:span><text:span text:style-name="T1119"><text:s/></text:span><text:span text:style-name="T1120">a</text:span><text:span text:style-name="T1121">dministracijos direktoriaus įsakymą</text:span><text:span text:style-name="T1122"><text:s/></text:span><text:span text:style-name="T1123">dėl premijų, skiriamų sportininkams</text:span><text:span text:style-name="T1124"><text:s/></text:span><text:span text:style-name="T1125">ir jų treneriams už sporto laimėjimus, dydžio.<text:s/></text:span></text:p>
      <text:p text:style-name="P1126"/>
      <text:p text:style-name="P1127"><text:span text:style-name="T1128">IV</text:span><text:span text:style-name="T1129">.<text:s/></text:span><text:span text:style-name="T1130">KITOS NUOSTATOS</text:span></text:p>
      <text:p text:style-name="P1131"/>
      <text:p text:style-name="P1132"><text:span text:style-name="T1133">11</text:span><text:span text:style-name="T1134">. Patikrinus visą pateiktą informaciją ir paaiškėjus, kad premijų negalima mokėti, Kūno kultūros<text:s/></text:span><text:span text:style-name="T1135">ir sporto skyrius per 5 dienas apie tai raštu informuoja sporto organizaciją ir nurodo priežastis, kodėl premijos nemokamos.</text:span></text:p>
      <text:p text:style-name="P1136"><text:span text:style-name="T1137">12</text:span><text:span text:style-name="T1138">. Kūno kultūros ir sporto skyrius, išanalizavęs prašymą ir kartu pateiktus dokumentus bei įvertinęs jų teisingumą, teikia juo</text:span><text:span text:style-name="T1139">s Sporto ekspertų komisijai, kuri priima sprendimus dėl skiriamų premijų dydžio.</text:span></text:p>
      <text:p text:style-name="P1140">Punkto pakeitimai:</text:p>
      <text:p text:style-name="P1141"><text:span text:style-name="T1142">Nr.<text:s/></text:span><text:a xlink:href="https://www.e-tar.lt/portal/legalAct.html?documentId=331ee7a023f211e684adf059272c7587" office:target-frame-name="_top" xlink:show="replace"><text:span text:style-name="T1143">T-241</text:span></text:a><text:span text:style-name="T1144">, 2016-05-26, paskelbta TAR 2016-05-27, i. k.<text:s/></text:span><text:span text:style-name="T1145">2016-14214</text:span></text:p>
      <text:p text:style-name="Normal"/>
      <text:p text:style-name="P1146"><text:span text:style-name="T1147">13</text:span><text:span text:style-name="T1148">. Kūno kultūros ir sporto skyrius, atsižvelgdamas į Sporto ekspertų komisijos sprendimus, rengia Savivaldybės administracijos direktoriaus įsakymą dėl premijų, skiriamų sportininkams ir jų treneriams už sporto laimėjimus, dydžio.</text:span><text:s/></text:p>
      <text:p text:style-name="P1149">Punkto<text:s/>pakeitimai:</text:p>
      <text:p text:style-name="P1150"><text:span text:style-name="T1151">Nr.<text:s/></text:span><text:a xlink:href="https://www.e-tar.lt/portal/legalAct.html?documentId=331ee7a023f211e684adf059272c7587" office:target-frame-name="_top" xlink:show="replace"><text:span text:style-name="T1152">T-241</text:span></text:a><text:span text:style-name="T1153">, 2016-05-26, paskelbta TAR 2016-05-27, i. k. 2016-14214</text:span></text:p>
      <text:p text:style-name="Normal"/>
      <text:p text:style-name="P1154"><text:span text:style-name="T1155">14</text:span><text:span text:style-name="T1156">. Kilus ginčams, visi klausimai sprendžiami derybų keliu, nepavykus susit</text:span><text:span text:style-name="T1157">arti – Lietuvos Respublikos įstatymų nustatyta tvarka.</text:span></text:p>
      <text:p text:style-name="P1158"><text:span text:style-name="T1159">15</text:span><text:span text:style-name="T1160">. Aprašas gali būti keičiamas, pildomas, naikinamas ar stabdomas jų galiojimas Šiaulių miesto savivaldybės tarybos sprendimu.</text:span></text:p>
      <text:p text:style-name="P1161"/>
      <text:p text:style-name="P1162"><text:span text:style-name="T1163">––––––––––––––––</text:span></text:p>
      <text:p text:style-name="P1164">Priedo pakeitimai:</text:p>
      <text:p text:style-name="P1165"><text:span text:style-name="T1166">Nr.<text:s/></text:span><text:a xlink:href="https://www.e-tar.lt/portal/legalAct.html?documentId=b2a7f700be5411e4bde5b7a24f3fe3f3" office:target-frame-name="_top" xlink:show="replace"><text:span text:style-name="T1167">T-41</text:span></text:a><text:span text:style-name="T1168">, 2015-02-26, paskelbta TAR 2015-02-27, i. k. 2015-03051</text:span></text:p>
      <text:p text:style-name="Normal"/>
      <text:p text:style-name="P1169"/>
      <text:p text:style-name="P1170"/>
      <text:p text:style-name="P1171"><text:span text:style-name="T1172">Pakeitimai:</text:span></text:p>
      <text:p text:style-name="P1173"/>
      <text:p text:style-name="P1174"><text:span text:style-name="T1175">1.</text:span></text:p>
      <text:p text:style-name="P1176"><text:span text:style-name="T1177">Šiaulių miesto savivaldybės taryba, Sprendimas</text:span></text:p>
      <text:p text:style-name="P1178"><text:span text:style-name="T1179">Nr.<text:s/></text:span><text:a xlink:href="https://www.e-tar.lt/portal/legalAct.html?documentId=b2a7f700be5411e4bde5b7a24f3fe3f3" office:target-frame-name="_top" xlink:show="replace"><text:span text:style-name="T1180">T-41</text:span></text:a><text:span text:style-name="T1181">, 2015-02-26, paskelbta TAR 2015-02-27, i. k. 2015-03051</text:span></text:p>
      <text:p text:style-name="P1182"><text:span text:style-name="T1183">Dėl Šiaulių miesto savivaldybės tarybos 2014 m. lapkričio 6 d. sprendimo Nr. T-337 „Dėl sportininkų ir jų trenerių materialini</text:span><text:span text:style-name="T1184">o skatinimo“ pakeitimo</text:span></text:p>
      <text:p text:style-name="P1185"/>
      <text:p text:style-name="P1186"><text:span text:style-name="T1187">2.</text:span></text:p>
      <text:p text:style-name="P1188"><text:span text:style-name="T1189">Šiaulių miesto savivaldybės taryba, Sprendimas</text:span></text:p>
      <text:p text:style-name="P1190"><text:span text:style-name="T1191">Nr.<text:s/></text:span><text:a xlink:href="https://www.e-tar.lt/portal/legalAct.html?documentId=331ee7a023f211e684adf059272c7587" office:target-frame-name="_top" xlink:show="replace"><text:span text:style-name="T1192">T-241</text:span></text:a><text:span text:style-name="T1193">, 2016-05-26, paskelbta TAR 2016-05-27, i. k. 2016-14214</text:span></text:p>
      <text:p text:style-name="P1194"><text:span text:style-name="T1195">Dėl Šiaulių miesto</text:span><text:span text:style-name="T1196"><text:s/>savivaldybės tarybos 2014 m. lapkričio 6 d. sprendimo Nr. T-337 „Dėl sportininkų ir jų trenerių materialinio skatinimo“ pakeitimo</text:span></text:p>
      <text:p text:style-name="P1197"/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5388in" fo:margin-bottom="0.3937in" fo:margin-right="0.904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3937in"/>
      </style:footer-style>
    </style:page-layout>
    <style:style style:name="P9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9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963"/>
      </style:header>
      <style:footer>
        <text:p text:style-name="P964"/>
      </style:footer>
    </style:master-page>
    <style:master-page style:next-style-name="MP2" style:name="MPF2" style:page-layout-name="PL2">
      <style:header>
        <text:p text:style-name="P965"/>
      </style:header>
      <style:footer>
        <text:p text:style-name="P9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3-05-05T12:27:00Z</meta:creation-date>
    <dc:date>2023-05-05T12:27:00Z</dc:date>
    <meta:template xlink:href="Normal.dotm" xlink:type="simple"/>
    <meta:editing-cycles>2</meta:editing-cycles>
    <meta:editing-duration>PT0S</meta:editing-duration>
    <meta:document-statistic meta:page-count="9" meta:paragraph-count="216" meta:word-count="1781" meta:character-count="13643" meta:row-count="603" meta:non-whitespace-character-count="12078"/>
  </office:meta>
</office:document-meta>
</file>