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text:number-lines="false" fo:text-align="center" fo:margin-left="0.4in" fo:margin-right="0.0104in" fo:text-indent="-0.3583in">
        <style:tab-stops>
          <style:tab-stop style:type="left" style:position="-0.4in"/>
          <style:tab-stop style:type="left" style:position="-0.021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line-height-at-least="0.2361in" fo:margin-right="0.0104in"/>
      <style:text-properties style:font-name-asian="Lucida Sans Unicode" style:font-weight-complex="bold" style:letter-kerning="tru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line-height-at-least="0.2361in" fo:margin-right="0.0104in"/>
      <style:text-properties style:font-name-asian="Lucida Sans Unicode" style:font-weight-complex="bold" style:letter-kerning="tru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weight-complex="bold" fo:color="#FF0000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9" style:parent-style-name="Normal" style:master-page-name="MPF1" style:family="paragraph">
      <style:paragraph-properties fo:widows="0" fo:orphans="0" fo:break-before="page" fo:margin-left="3.6in" style:page-number="1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margin-left="3.6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ableColumn75" style:family="table-column">
      <style:table-column-properties style:column-width="0.9562in" style:use-optimal-column-width="false"/>
    </style:style>
    <style:style style:name="TableColumn76" style:family="table-column">
      <style:table-column-properties style:column-width="0.4826in" style:use-optimal-column-width="false"/>
    </style:style>
    <style:style style:name="TableColumn77" style:family="table-column">
      <style:table-column-properties style:column-width="0.484in" style:use-optimal-column-width="false"/>
    </style:style>
    <style:style style:name="TableColumn78" style:family="table-column">
      <style:table-column-properties style:column-width="0.4826in" style:use-optimal-column-width="false"/>
    </style:style>
    <style:style style:name="TableColumn79" style:family="table-column">
      <style:table-column-properties style:column-width="0.4805in" style:use-optimal-column-width="false"/>
    </style:style>
    <style:style style:name="TableColumn80" style:family="table-column">
      <style:table-column-properties style:column-width="0.484in" style:use-optimal-column-width="false"/>
    </style:style>
    <style:style style:name="TableColumn81" style:family="table-column">
      <style:table-column-properties style:column-width="0.4826in" style:use-optimal-column-width="false"/>
    </style:style>
    <style:style style:name="TableColumn82" style:family="table-column">
      <style:table-column-properties style:column-width="0.4812in" style:use-optimal-column-width="false"/>
    </style:style>
    <style:style style:name="TableColumn83" style:family="table-column">
      <style:table-column-properties style:column-width="0.4819in" style:use-optimal-column-width="false"/>
    </style:style>
    <style:style style:name="TableColumn84" style:family="table-column">
      <style:table-column-properties style:column-width="0.484in" style:use-optimal-column-width="false"/>
    </style:style>
    <style:style style:name="TableColumn85" style:family="table-column">
      <style:table-column-properties style:column-width="0.4812in" style:use-optimal-column-width="false"/>
    </style:style>
    <style:style style:name="TableColumn86" style:family="table-column">
      <style:table-column-properties style:column-width="0.4826in" style:use-optimal-column-width="false"/>
    </style:style>
    <style:style style:name="TableColumn87" style:family="table-column">
      <style:table-column-properties style:column-width="0.5777in" style:use-optimal-column-width="false"/>
    </style:style>
    <style:style style:name="Table74" style:family="table">
      <style:table-properties style:width="6.8416in" style:rel-width="100%" fo:margin-left="0in" table:align="left"/>
    </style:style>
    <style:style style:name="TableRow88" style:family="table-row">
      <style:table-row-properties style:row-height="0.1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Row93" style:family="table-row">
      <style:table-row-properties style:min-row-height="0.1069in" style:use-optimal-row-height="false"/>
    </style:style>
    <style:style style:name="P94" style:parent-style-name="Normal" style:family="paragraph">
      <style:text-properties style:font-name-asian="Lucida Sans Unicode" fo:font-weight="bold" style:font-weight-asian="bold" style:font-weight-complex="bold" fo:font-size="10pt" style:font-size-asian="10pt" style:language-asian="ar" style:country-asian="SA"/>
    </style:style>
    <style:style style:name="TableCell9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43in" fo:padding-bottom="0in" fo:padding-right="0.0743in"/>
    </style:style>
    <style:style style:name="P1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Row119" style:family="table-row">
      <style:table-row-properties style:min-row-height="0.068in" style:use-optimal-row-height="false"/>
    </style:style>
    <style:style style:name="TableCell120" style:family="table-cell">
      <style:table-cell-properties fo:border="0.0069in solid #000000" style:writing-mode="lr-tb" fo:padding-top="0in" fo:padding-left="0.0743in" fo:padding-bottom="0in" fo:padding-right="0.0743in"/>
    </style:style>
    <style:style style:name="P12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Row146" style:family="table-row">
      <style:table-row-properties style:min-row-height="0.1902in" style:use-optimal-row-height="false"/>
    </style:style>
    <style:style style:name="TableCell147" style:family="table-cell">
      <style:table-cell-properties fo:border="0.0069in solid #000000" style:writing-mode="lr-tb" fo:padding-top="0in" fo:padding-left="0.0743in" fo:padding-bottom="0in" fo:padding-right="0.0743in"/>
    </style:style>
    <style:style style:name="P14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fo:background-color="#FFFFFF" style:language-asian="ar" style:country-asian="SA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43in" fo:padding-bottom="0in" fo:padding-right="0.0743in"/>
    </style:style>
    <style:style style:name="P172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Row173" style:family="table-row">
      <style:table-row-properties style:min-row-height="0.234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43in" fo:padding-bottom="0in" fo:padding-right="0.0743in"/>
    </style:style>
    <style:style style:name="P199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200" style:family="table-row">
      <style:table-row-properties style:min-row-height="0.364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fo:background-color="#FFFFFF" style:language-asian="ar" style:country-asian="SA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25" style:family="table-cell">
      <style:table-cell-properties fo:border="0.0069in solid #000000" style:writing-mode="lr-tb" fo:padding-top="0in" fo:padding-left="0.0743in" fo:padding-bottom="0in" fo:padding-right="0.0743in"/>
    </style:style>
    <style:style style:name="P226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227" style:family="table-row">
      <style:table-row-properties style:min-row-height="0.338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fo:background-color="#FFFFFF" style:language-asian="ar" style:country-asian="SA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52" style:family="table-cell">
      <style:table-cell-properties fo:border="0.0069in solid #000000" style:writing-mode="lr-tb" fo:padding-top="0in" fo:padding-left="0.0743in" fo:padding-bottom="0in" fo:padding-right="0.0743in"/>
    </style:style>
    <style:style style:name="P25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254" style:family="table-row">
      <style:table-row-properties style:min-row-height="0.379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widows="0" fo:orphans="0" style:snap-to-layout-grid="false" fo:text-align="center" style:line-height-at-least="0.1666in" fo:margin-right="0.0104in">
        <style:tab-stops>
          <style:tab-stop style:type="left" style:position="0.3854in"/>
        </style:tab-stops>
      </style:paragraph-properties>
      <style:text-properties style:font-name-asian="Arial" fo:font-weight="bold" style:font-weight-asian="bold" style:font-weight-complex="bold" style:letter-kerning="true" fo:font-size="10pt" style:font-size-asian="10pt" fo:background-color="#FFFFFF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9" style:family="table-cell">
      <style:table-cell-properties fo:border="0.0069in solid #000000" style:writing-mode="lr-tb" fo:padding-top="0in" fo:padding-left="0.0743in" fo:padding-bottom="0in" fo:padding-right="0.0743in"/>
    </style:style>
    <style:style style:name="P28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281" style:family="table-row">
      <style:table-row-properties style:min-row-height="0.235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9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01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05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306" style:family="table-cell">
      <style:table-cell-properties fo:border="0.0069in solid #000000" style:writing-mode="lr-tb" fo:padding-top="0in" fo:padding-left="0.0743in" fo:padding-bottom="0in" fo:padding-right="0.0743in"/>
    </style:style>
    <style:style style:name="P30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P308" style:parent-style-name="Normal" style:family="paragraph">
      <style:paragraph-properties fo:widows="0" fo:orphans="0" fo:margin-right="0.0104in">
        <style:tab-stops>
          <style:tab-stop style:type="left" style:position="0.3854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1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13" style:parent-style-name="Normal" style:family="paragraph">
      <style:paragraph-properties fo:widows="0" fo:orphans="0" fo:text-align="justify" fo:text-indent="0.5in"/>
      <style:text-properties fo:hyphenate="false"/>
    </style:style>
    <style:style style:name="T3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6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T3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0" style:parent-style-name="Normal" style:family="paragraph">
      <style:paragraph-properties fo:widows="0" fo:orphans="0" fo:text-align="justify" fo:text-indent="0.5in"/>
      <style:text-properties fo:hyphenate="false"/>
    </style:style>
    <style:style style:name="T3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7" style:parent-style-name="Normal" style:family="paragraph">
      <style:paragraph-properties fo:widows="0" fo:orphans="0" fo:text-align="justify" fo:text-indent="0.5in"/>
      <style:text-properties fo:hyphenate="false"/>
    </style:style>
    <style:style style:name="T3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33" style:parent-style-name="Normal" style:family="paragraph">
      <style:paragraph-properties fo:widows="0" fo:orphans="0" fo:text-align="justify" fo:text-indent="0.5in"/>
      <style:text-properties fo:hyphenate="false"/>
    </style:style>
    <style:style style:name="T3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38" style:parent-style-name="Normal" style:family="paragraph">
      <style:paragraph-properties fo:widows="0" fo:orphans="0" fo:text-align="justify" fo:text-indent="0.5in"/>
      <style:text-properties fo:hyphenate="false"/>
    </style:style>
    <style:style style:name="T3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43" style:parent-style-name="Normal" style:family="paragraph">
      <style:paragraph-properties fo:widows="0" fo:orphans="0" fo:text-align="justify" fo:text-indent="0.5in"/>
      <style:text-properties fo:hyphenate="false"/>
    </style:style>
    <style:style style:name="T3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1" style:parent-style-name="Normal" style:family="paragraph">
      <style:paragraph-properties fo:keep-with-next="always" fo:widows="0" fo:orphans="0" fo:text-align="justify" style:line-height-at-least="0.1388in" fo:text-indent="0.5in"/>
      <style:text-properties fo:hyphenate="false"/>
    </style:style>
    <style:style style:name="T352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T353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T354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T355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P3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70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T371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T372" style:parent-style-name="DefaultParagraphFont" style:family="text">
      <style:text-properties style:font-name-asian="Lucida Sans Unicode" style:font-style-complex="italic" style:font-size-complex="12pt" fo:background-color="#FFFFFF" style:language-asian="ar" style:country-asian="SA"/>
    </style:style>
    <style:style style:name="P3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83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3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8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8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39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5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96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3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98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99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4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01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402" style:parent-style-name="DefaultParagraphFont" style:family="text">
      <style:text-properties style:font-size-complex="12pt" fo:background-color="#FFFFFF" style:language-asian="ar" style:country-asian="SA"/>
    </style:style>
    <style:style style:name="T403" style:parent-style-name="DefaultParagraphFont" style:family="text">
      <style:text-properties style:font-size-complex="12pt" fo:background-color="#FFFFFF" style:language-asian="ar" style:country-asian="SA"/>
    </style:style>
    <style:style style:name="T404" style:parent-style-name="DefaultParagraphFont" style:family="text">
      <style:text-properties style:font-size-complex="12pt" fo:background-color="#FFFFFF" style:language-asian="ar" style:country-asian="SA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P410" style:parent-style-name="Normal" style:family="paragraph">
      <style:paragraph-properties fo:widows="0" fo:orphans="0" fo:text-align="center" style:line-height-at-least="0.1388in" fo:text-indent="0.4923in"/>
      <style:text-properties fo:hyphenate="false"/>
    </style:style>
    <style:style style:name="T411" style:parent-style-name="DefaultParagraphFont" style:family="text">
      <style:text-properties style:font-name-asian="Lucida Sans Unicode" style:font-size-complex="12pt" style:language-asian="ar" style:country-asian="SA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master-page-name="MPF2" style:family="paragraph">
      <style:paragraph-properties fo:widows="0" fo:orphans="0" fo:break-before="page" fo:margin-left="3.7409in" style:page-number="1">
        <style:tab-stops/>
      </style:paragraph-properties>
      <style:text-properties style:font-name-asian="Lucida Sans Unicode" style:font-size-complex="12pt" style:language-asian="ar" style:country-asian="SA"/>
    </style:style>
    <style:style style:name="P425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/>
    </style:style>
    <style:style style:name="P426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/>
    </style:style>
    <style:style style:name="P427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/>
    </style:style>
    <style:style style:name="P428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/>
    </style:style>
    <style:style style:name="P429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/>
    </style:style>
    <style:style style:name="P43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/>
    </style:style>
    <style:style style:name="P431" style:parent-style-name="Normal" style:family="paragraph">
      <style:paragraph-properties fo:text-align="center" fo:margin-right="0.0104in"/>
    </style:style>
    <style:style style:name="T432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433" style:parent-style-name="Normal" style:family="paragraph">
      <style:paragraph-properties fo:text-align="center" fo:margin-right="0.0104in"/>
      <style:text-properties fo:font-weight="bold" style:font-weight-asian="bold" style:font-weight-complex="bold" fo:text-transform="uppercase" style:letter-kerning="true" fo:font-size="11pt" style:font-size-asian="11pt" fo:background-color="#FFFFFF" style:language-asian="ar" style:country-asian="SA"/>
    </style:style>
    <style:style style:name="P434" style:parent-style-name="Normal" style:family="paragraph">
      <style:paragraph-properties fo:text-align="center" fo:margin-right="0.0104in"/>
    </style:style>
    <style:style style:name="T435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436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43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438" style:parent-style-name="Normal" style:family="paragraph">
      <style:paragraph-properties fo:text-align="center" fo:margin-right="0.0104in"/>
    </style:style>
    <style:style style:name="T439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440" style:parent-style-name="Normal" style:family="paragraph">
      <style:paragraph-properties fo:text-align="center" fo:margin-right="0.0104in"/>
      <style:text-properties fo:font-weight="bold" style:font-weight-asian="bold" style:font-weight-complex="bold" fo:text-transform="uppercase" style:letter-kerning="true" fo:font-size="11pt" style:font-size-asian="11pt" style:font-size-complex="12pt" fo:background-color="#FFFFFF" style:language-asian="ar" style:country-asian="SA"/>
    </style:style>
    <style:style style:name="P44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4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4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44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44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4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47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</style:style>
    <style:style style:name="T4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5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53" style:parent-style-name="Normal" style:family="paragraph">
      <style:paragraph-properties fo:widows="0" fo:orphans="0"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4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6" style:parent-style-name="Normal" style:family="paragraph">
      <style:paragraph-properties fo:text-align="justify" fo:margin-right="0.0104in"/>
    </style:style>
    <style:style style:name="P457" style:parent-style-name="Normal" style:family="paragraph">
      <style:paragraph-properties fo:text-align="center" fo:margin-right="0.0104in"/>
    </style:style>
    <style:style style:name="T458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459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46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461" style:parent-style-name="Normal" style:family="paragraph">
      <style:paragraph-properties fo:text-align="center" fo:margin-right="0.0104in"/>
    </style:style>
    <style:style style:name="T462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463" style:parent-style-name="Normal" style:family="paragraph">
      <style:paragraph-properties fo:text-align="justify" fo:margin-right="0.0104in"/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46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6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6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6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6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6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7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7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7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7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7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7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7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7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7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7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8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8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8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8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8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8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8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8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8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8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9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9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49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49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9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95" style:parent-style-name="DefaultParagraphFont" style:family="text">
      <style:text-properties style:font-name-asian="Arial" style:font-weight-complex="bold" fo:color="#000000" style:letter-kerning="true" style:font-size-complex="12pt" fo:background-color="#FFFFFF" style:language-asian="ar" style:country-asian="SA"/>
    </style:style>
    <style:style style:name="T496" style:parent-style-name="DefaultParagraphFont" style:family="text">
      <style:text-properties style:font-name-asian="Arial" style:font-weight-complex="bold" fo:color="#000000" style:letter-kerning="true" style:font-size-complex="12pt" fo:background-color="#FFFFFF" style:language-asian="ar" style:country-asian="SA"/>
    </style:style>
    <style:style style:name="P49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P498" style:parent-style-name="Normal" style:family="paragraph">
      <style:paragraph-properties fo:text-align="center" fo:margin-right="0.0104in"/>
    </style:style>
    <style:style style:name="T49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500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501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502" style:parent-style-name="Normal" style:family="paragraph">
      <style:paragraph-properties fo:text-align="center" fo:margin-right="0.0104in"/>
    </style:style>
    <style:style style:name="T503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504" style:parent-style-name="Normal" style:family="paragraph">
      <style:paragraph-properties fo:text-align="center" fo:margin-right="0.0104in"/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505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0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0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0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09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51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1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1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51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1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1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51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1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1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19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52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2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2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52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2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2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</style:style>
    <style:style style:name="T52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2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28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2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3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3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32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3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3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35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3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3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38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3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4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4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42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4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4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45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4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4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48" style:parent-style-name="Normal" style:family="paragraph">
      <style:paragraph-properties fo:text-align="center" fo:margin-right="0.0104in"/>
    </style:style>
    <style:style style:name="P549" style:parent-style-name="Normal" style:family="paragraph">
      <style:paragraph-properties fo:text-align="center" fo:margin-right="0.0104in"/>
    </style:style>
    <style:style style:name="T550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551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55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553" style:parent-style-name="Normal" style:family="paragraph">
      <style:paragraph-properties fo:text-align="center" fo:margin-right="0.0104in"/>
    </style:style>
    <style:style style:name="T554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555" style:parent-style-name="Normal" style:family="paragraph">
      <style:paragraph-properties fo:text-align="justify" fo:margin-right="0.0104in" fo:text-indent="0.5in"/>
      <style:text-properties style:letter-kerning="true" style:font-size-complex="12pt" fo:background-color="#FFFFFF" style:language-asian="ar" style:country-asian="SA"/>
    </style:style>
    <style:style style:name="P556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5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5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5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60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61" style:parent-style-name="DefaultParagraphFont" style:family="text">
      <style:text-properties style:font-name-asian="Arial" style:letter-kerning="true" style:font-size-complex="12pt" fo:background-color="#FFFFFF" style:language-asian="ar" style:country-asian="SA"/>
    </style:style>
    <style:style style:name="T562" style:parent-style-name="DefaultParagraphFont" style:family="text">
      <style:text-properties style:font-name-asian="Arial" style:letter-kerning="true" style:font-size-complex="12pt" fo:background-color="#FFFFFF" style:language-asian="ar" style:country-asian="SA"/>
    </style:style>
    <style:style style:name="T563" style:parent-style-name="DefaultParagraphFont" style:family="text">
      <style:text-properties style:font-name-asian="Arial" style:letter-kerning="true" style:font-size-complex="12pt" fo:background-color="#FFFFFF" style:language-asian="ar" style:country-asian="SA"/>
    </style:style>
    <style:style style:name="P564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</style:style>
    <style:style style:name="T565" style:parent-style-name="DefaultParagraphFont" style:family="text">
      <style:text-properties style:font-name-asian="Arial" style:letter-kerning="true" style:font-size-complex="12pt" fo:background-color="#FFFFFF" style:language-asian="ar" style:country-asian="SA"/>
    </style:style>
    <style:style style:name="T566" style:parent-style-name="DefaultParagraphFont" style:family="text">
      <style:text-properties style:font-name-asian="Arial" style:letter-kerning="true" style:font-size-complex="12pt" fo:background-color="#FFFFFF" style:language-asian="ar" style:country-asian="SA"/>
    </style:style>
    <style:style style:name="P567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</style:style>
    <style:style style:name="T56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6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70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</style:style>
    <style:style style:name="T57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57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573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letter-kerning="true" style:font-size-complex="12pt" fo:background-color="#FFFFFF" fo:language="en" fo:country="US" style:language-asian="ar" style:country-asian="SA"/>
    </style:style>
    <style:style style:name="T576" style:parent-style-name="DefaultParagraphFont" style:family="text">
      <style:text-properties style:letter-kerning="true" style:font-size-complex="12pt" fo:background-color="#FFFFFF" fo:language="en" fo:country="US" style:language-asian="ar" style:country-asian="SA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  <style:text-properties style:font-name="Arial" fo:font-size="10pt" style:font-size-asian="10pt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 fo:text-align="center" style:line-height-at-least="0.25in"/>
      <style:text-properties style:font-name-asian="Lucida Sans Unicode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05 iki 2024-07-04</text:span></text:p>
      <text:p text:style-name="P5"/>
      <text:p text:style-name="P6"><text:span text:style-name="T7">Sprendimas paskelbtas: TAR 2014-11-10, i. k. 2014-16285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h text:style-name="P12" text:outline-level="3"/>
      <text:h text:style-name="P13" text:outline-level="3">SPRENDIMAS</text:h>
      <text:h text:style-name="P14" text:outline-level="2"><text:span text:style-name="T15">DĖL</text:span><text:span text:style-name="T16"><text:s/>S</text:span><text:span text:style-name="T17">PORTININKŲ IR JŲ TRENERIŲ MATERIALINIO SKATINIMO</text:span></text:h>
      <text:p text:style-name="P18"/>
      <text:p text:style-name="P19">2014 m. lapkričio 6 d. Nr. T-337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įgyvendindama Šiaulių miesto savivaldybės tarybos 2014 m. liepos 3 d. sprendimą Nr. T-186 „Dėl Šiaulių miesto savivaldybės pasirengimo euro įvedimui veiklos plano<text:s/></text:span><text:span text:style-name="T25">patvirtinimo ir Prisijungimo prie geros verslo praktikos, įvedant eurą, memorandumo“ ir siekdama skatinti Šiaulių miesto sportininkus, pasiekusius gerų rezultatų tarptautinėse ir šalies</text:span><text:span text:style-name="T26"><text:s/></text:span><text:span text:style-name="T27">varžybose,<text:s/></text:span><text:span text:style-name="T28">Šiaulių miesto savivaldybės taryba n u s p r e n d ž i a:</text:span></text:p>
      <text:p text:style-name="P29"><text:span text:style-name="T30">1</text:span><text:span text:style-name="T31">. Patvirtinti pridedamus:</text:span></text:p>
      <text:p text:style-name="P32"><text:span text:style-name="T33">1.1</text:span><text:span text:style-name="T34">. Šiaulių miesto savivaldybės premijų sportininkams ir jų treneriams už sporto laimėjimus dydžių sąrašą;</text:span></text:p>
      <text:p text:style-name="P35"><text:span text:style-name="T36">1.2</text:span><text:span text:style-name="T37">. Šiaulių miesto savivaldybės premijų sportininkams ir jų treneriams už sporto laimėjimus<text:s/></text:span><text:soft-page-break/><text:span text:style-name="T38">skyrimo ir mokėjimo</text:span><text:span text:style-name="T39"><text:s/>tvarkos aprašą.</text:span></text:p>
      <text:p text:style-name="P40"><text:span text:style-name="T41">2</text:span><text:span text:style-name="T42">. Pripažinti netekusiu galios Šiaulių miesto savivaldybės tarybos 2010 m. spalio 21 d. sprendimą Nr. T-317<text:s/></text:span><text:span text:style-name="T43">„Dėl sportininkų ir jų trenerių materialinio skatinimo“.</text:span></text:p>
      <text:p text:style-name="P44"><text:span text:style-name="T45">3</text:span><text:span text:style-name="T46">. Nustatyti, kad šis sprendimas įsigalioja 2015 m. sausio 1 d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ustinas Sartauskas</text:span></text:p>
      <text:soft-page-break/>
      <text:p text:style-name="P59">PATVIRTINTA</text:p>
      <text:p text:style-name="P62">Šiaulių miesto savivaldybės tarybos</text:p>
      <text:p text:style-name="P63">2014 m. lapkričio 6 d. sprendimu Nr. T-337</text:p>
      <text:p text:style-name="P64">(Šiaulių miesto savivaldybės tarybos</text:p>
      <text:p text:style-name="P65">2023 m. gegužės 4 d. sprendimo Nr. T-222</text:p>
      <text:p text:style-name="P66">redakcija)</text:p>
      <text:p text:style-name="P67"/>
      <text:p text:style-name="P68"><text:span text:style-name="T69">ŠIAULIŲ MIESTO SAVIVALDYBĖS<text:s/></text:span><text:span text:style-name="T70">Premijų sportininkams ir jų treneriams UŽ SPORTO LAIMĖJIMUS</text:span><text:span text:style-name="T71"><text:s/></text:span><text:span text:style-name="T72">DYDŽI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Sporto varžybų pavadinimas</text:p>
          </table:table-cell>
          <table:table-cell table:style-name="TableCell91" table:number-columns-spanned="12">
            <text:p text:style-name="P92">Užimta vieta ir premijos dydis 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 vieta</text:p>
          </table:table-cell>
          <table:table-cell table:style-name="TableCell97">
            <text:p text:style-name="P98">2 vieta</text:p>
          </table:table-cell>
          <table:table-cell table:style-name="TableCell99">
            <text:p text:style-name="P100">3 vieta</text:p>
          </table:table-cell>
          <table:table-cell table:style-name="TableCell101">
            <text:p text:style-name="P102">4 vieta</text:p>
          </table:table-cell>
          <table:table-cell table:style-name="TableCell103">
            <text:p text:style-name="P104">5 vieta</text:p>
          </table:table-cell>
          <table:table-cell table:style-name="TableCell105">
            <text:p text:style-name="P106">6 vieta</text:p>
          </table:table-cell>
          <table:table-cell table:style-name="TableCell107">
            <text:p text:style-name="P108">7 vieta</text:p>
          </table:table-cell>
          <table:table-cell table:style-name="TableCell109">
            <text:p text:style-name="P110">8 vieta</text:p>
          </table:table-cell>
          <table:table-cell table:style-name="TableCell111">
            <text:p text:style-name="P112">9-12 vieta</text:p>
          </table:table-cell>
          <table:table-cell table:style-name="TableCell113">
            <text:p text:style-name="P114">13-16 vieta</text:p>
          </table:table-cell>
          <table:table-cell table:style-name="TableCell115">
            <text:p text:style-name="P116">17-24 vieta</text:p>
          </table:table-cell>
          <table:table-cell table:style-name="TableCell117">
            <text:p text:style-name="P118">Dalyvis</text:p>
          </table:table-cell>
        </table:table-row>
        <table:table-row table:style-name="TableRow119">
          <table:table-cell table:style-name="TableCell120">
            <text:p text:style-name="P121">Olimpinės / paralimpinės / kurčiųjų žaidynės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4,5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3,5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,8</text:p>
          </table:table-cell>
          <table:table-cell table:style-name="TableCell134">
            <text:p text:style-name="P135">2,6</text:p>
          </table:table-cell>
          <table:table-cell table:style-name="TableCell136">
            <text:p text:style-name="P137">2,4</text:p>
          </table:table-cell>
          <table:table-cell table:style-name="TableCell138">
            <text:p text:style-name="P139">2,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1,5</text:p>
          </table:table-cell>
          <table:table-cell table:style-name="TableCell144">
            <text:p text:style-name="P145">1,0</text:p>
          </table:table-cell>
        </table:table-row>
        <table:table-row table:style-name="TableRow146">
          <table:table-cell table:style-name="TableCell147">
            <text:p text:style-name="P148">Pasaulio / pasaulio neįgaliųjų čempionatas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2,5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,9</text:p>
          </table:table-cell>
          <table:table-cell table:style-name="TableCell157">
            <text:p text:style-name="P158">1,7</text:p>
          </table:table-cell>
          <table:table-cell table:style-name="TableCell159">
            <text:p text:style-name="P160">1,5</text:p>
          </table:table-cell>
          <table:table-cell table:style-name="TableCell161">
            <text:p text:style-name="P162">1,4</text:p>
          </table:table-cell>
          <table:table-cell table:style-name="TableCell163">
            <text:p text:style-name="P164">1,3</text:p>
          </table:table-cell>
          <table:table-cell table:style-name="TableCell165">
            <text:p text:style-name="P166">1,2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uropos / Europos neįgaliųjų čempionatas</text:p>
          </table:table-cell>
          <table:table-cell table:style-name="TableCell176">
            <text:p text:style-name="P177">2,5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,8</text:p>
          </table:table-cell>
          <table:table-cell table:style-name="TableCell182">
            <text:p text:style-name="P183">1,4</text:p>
          </table:table-cell>
          <table:table-cell table:style-name="TableCell184">
            <text:p text:style-name="P185">1,2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,6</text:p>
          </table:table-cell>
          <table:table-cell table:style-name="TableCell190">
            <text:p text:style-name="P191">0,5</text:p>
          </table:table-cell>
          <table:table-cell table:style-name="TableCell192">
            <text:p text:style-name="P193">0,4</text:p>
          </table:table-cell>
          <table:table-cell table:style-name="TableCell194">
            <text:p text:style-name="P195">0,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Jaunimo olimpinės žaidynės, universiada, pasaulio neįgaliųjų žaidynės</text:p>
          </table:table-cell>
          <table:table-cell table:style-name="TableCell203">
            <text:p text:style-name="P204">1,8</text:p>
          </table:table-cell>
          <table:table-cell table:style-name="TableCell205">
            <text:p text:style-name="P206">1,6</text:p>
          </table:table-cell>
          <table:table-cell table:style-name="TableCell207">
            <text:p text:style-name="P208">1,3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,8</text:p>
          </table:table-cell>
          <table:table-cell table:style-name="TableCell213">
            <text:p text:style-name="P214">0,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saulio taurės varžybos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0,8</text:p>
          </table:table-cell>
          <table:table-cell table:style-name="TableCell234">
            <text:p text:style-name="P235">0,6</text:p>
          </table:table-cell>
          <table:table-cell table:style-name="TableCell236">
            <text:p text:style-name="P237">0,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uropos sporto žaidynės, Europos jaunimo olimpinis festivalis</text:p>
          </table:table-cell>
          <table:table-cell table:style-name="TableCell257">
            <text:p text:style-name="P258">1,4</text:p>
          </table:table-cell>
          <table:table-cell table:style-name="TableCell259">
            <text:p text:style-name="P260">1,2</text:p>
          </table:table-cell>
          <table:table-cell table:style-name="TableCell261">
            <text:p text:style-name="P262">0,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uropos taurės varžybos</text:p>
          </table:table-cell>
          <table:table-cell table:style-name="TableCell284">
            <text:p text:style-name="P285">0,6</text:p>
          </table:table-cell>
          <table:table-cell table:style-name="TableCell286">
            <text:p text:style-name="P287">0,4</text:p>
          </table:table-cell>
          <table:table-cell table:style-name="TableCell288">
            <text:p text:style-name="P289">0,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Pastabos:</text:span></text:p>
      <text:p text:style-name="P310"><text:span text:style-name="T311">1</text:span><text:span text:style-name="T312">. Lentelėje nurodyto dydžio premijos skiriamos taip:</text:span></text:p>
      <text:p text:style-name="P313"><text:span text:style-name="T314">1.1</text:span><text:span text:style-name="T315">. Olimpinių / paralimpinių<text:s/></text:span><text:span text:style-name="T316">individualiųjų ir komandinių rungčių<text:s/></text:span><text:span text:style-name="T317">sportininkams, sportinių žaidimų sportininkams numatytam premijos dydžiui taikomas koeficientas<text:s/></text:span><text:span text:style-name="T318">1,</text:span><text:span text:style-name="T319">0.</text:span></text:p>
      <text:p text:style-name="P320"><text:span text:style-name="T321">1.2</text:span><text:span text:style-name="T322">. Neolimpinių / neparalimpinių<text:s/></text:span><text:span text:style-name="T323">individualiųjų ir komandinių rungčių,<text:s/></text:span><text:span text:style-name="T324">kitų sporto šakų individualiųjų ir komandinių rungčių sportininkams, sportinių žaidimų sportininkams numatytam premijos dydžiui<text:s/></text:span><text:span text:style-name="T325">taikomas koeficientas</text:span><text:span text:style-name="T326"><text:s/>0,3.</text:span></text:p>
      <text:p text:style-name="P327"><text:span text:style-name="T328">1.3</text:span><text:span text:style-name="T329">. Individuali</text:span><text:span text:style-name="T330">ųjų sporto šakų treneriams, rengusiems sportininką, skiriama 50 procentų sportininko gautos premijos. Jeigu sportininką rengė keli treneriai, premija padalijama treneriams, atsižvelgiant į tai, koks jų indėlis į sportininko rengimą<text:s/></text:span><text:span text:style-name="T331">(šią informaciją pateiki</text:span><text:span text:style-name="T332">a atitinkama sporto organizacija, teikdama prašymą skirti premiją).<text:s/></text:span></text:p>
      <text:p text:style-name="P333"><text:span text:style-name="T334">1.4</text:span><text:span text:style-name="T335">. S</text:span><text:span text:style-name="T336">portinių žaidimų komandų ir komandinių rungčių sportininkams (2 ir daugiau) lentelėje nurodytas premijos dydis padauginamas iš oficialaus komandos arba komandinės rungties sport</text:span><text:span text:style-name="T337">ininkų skaičiaus.<text:s/></text:span></text:p>
      <text:p text:style-name="P338"><text:span text:style-name="T339">1.5</text:span><text:span text:style-name="T340">. Sportinių žaidimų komandų ir komandinių rungčių treneriams, rengusiems sportininkus, skiriama 50 procentų lentelėje už atitinkamą sporto laimėjimą nustatyto premijos dydžio. Jeigu sportininkus rengė keli treneriai, premija padal</text:span><text:span text:style-name="T341">ijama treneriams atsižvelgiant į tai, koks jų indėlis į sportininko rengimą<text:s/></text:span><text:span text:style-name="T342">(šią informaciją pateikia atitinkama sporto organizacija, teikdama prašymą skirti premiją).</text:span></text:p>
      <text:p text:style-name="P343"><text:span text:style-name="T344">1.6</text:span><text:span text:style-name="T345">.<text:s/></text:span><text:span text:style-name="T346">Premijomis vertinamos tik tos komandinės rungtys, kurių sporto varžybų rezultat</text:span><text:span text:style-name="T347">ai nėra suminė individualiųjų rungčių rezultatų išraiška (t. y. už kuriuos sportininkas nėra gavęs premijos).</text:span></text:p>
      <text:p text:style-name="P348"><text:span text:style-name="T349">1.7</text:span><text:span text:style-name="T350">. Skiriant premiją jaunimo amžiaus grupių laimėtojams, numatytam premijos dydžiui taikomas koeficientas 0,5.</text:span></text:p>
      <text:p text:style-name="P351"><text:span text:style-name="T352">1.8</text:span><text:span text:style-name="T353">. Sportininkams,<text:s/></text:span><text:span text:style-name="T354">dalyvavusiems Europos čempionato, Europos neįgaliųjų čempionato, Europos sporto žaidynių, Europos jaunimo olimpinio festivalio ir Europos taurės varžybose, nustatytas premijos dydis dauginamas iš atitinkamo koeficiento pagal dalyvių arba komandų bei valsty</text:span><text:span text:style-name="T355">bių skaičių varžybose (rungtyje):</text:span></text:p>
      <text:p text:style-name="P356"><text:span text:style-name="T357">1.8.1</text:span><text:span text:style-name="T358">. kai dalyvauja<text:s/></text:span><text:span text:style-name="T359">17</text:span><text:span text:style-name="T360"><text:s/>ir daugiau dalyvių (komandų) iš 15 ir daugiau valstybių, taikomas koeficientas 1,0;</text:span></text:p>
      <text:p text:style-name="P361"><text:span text:style-name="T362">1.8.2</text:span><text:span text:style-name="T363">. kai dalyvauja 11-16 dalyvių (komandų) iš 11 ir daugiau valstybių, taikomas koeficientas 0,7;<text:s/></text:span></text:p>
      <text:p text:style-name="P364"><text:span text:style-name="T365">1.8.3</text:span><text:span text:style-name="T366">. kai dalyvauja<text:s/></text:span><text:span text:style-name="T367">8-12 dalyvių</text:span><text:span text:style-name="T368"><text:s/>(komandos) iš 8 ir daugiau valstybių, taikomas koeficientas 0,5.<text:s/></text:span></text:p>
      <text:p text:style-name="P369"><text:span text:style-name="T370">1.9</text:span><text:span text:style-name="T371">. Sportininkams, dalyvavusiems pasaulio čempionato, pasaulio neįgaliųjų čempionato, pasaulio neįgaliųjų žaidynių, jaunimo olimpinių žaidynių, pasaulio</text:span><text:span text:style-name="T372"><text:s/>taurės ir universiados varžybose, nustatytas premijos dydis dauginamas iš atitinkamo koeficiento pagal dalyvių arba komandų bei valstybių skaičių varžybose (rungtyje):</text:span></text:p>
      <text:p text:style-name="P373"><text:span text:style-name="T374">1.9.1</text:span><text:span text:style-name="T375">. kai dalyvauja 3</text:span><text:span text:style-name="T376">2</text:span><text:span text:style-name="T377"><text:s/>ir daugiau dalyvių (komandų) iš 28 ir daugiau valstybių, taik</text:span><text:span text:style-name="T378">omas koeficientas 1,0;</text:span></text:p>
      <text:p text:style-name="P379"><text:span text:style-name="T380">1.9.2</text:span><text:span text:style-name="T381">. kai dalyvauja<text:s/></text:span><text:span text:style-name="T382">26–31</text:span><text:span text:style-name="T383"><text:s/></text:span><text:span text:style-name="T384">dalyvių (komandų) iš 22 ir daugiau valstybių, taikomas koeficientas 0,7;</text:span></text:p>
      <text:p text:style-name="P385"><text:span text:style-name="T386">1.9.3</text:span><text:span text:style-name="T387">. kai dalyvauja 20</text:span><text:span text:style-name="T388">–25</text:span><text:span text:style-name="T389"><text:s/></text:span><text:span text:style-name="T390">dalyvių</text:span><text:span text:style-name="T391"><text:s/>(komandos) iš 16 ir daugiau valstybių, taikomas koeficientas 0,5.</text:span></text:p>
      <text:p text:style-name="P392"><text:span text:style-name="T393">1.10</text:span><text:span text:style-name="T394">.<text:s/></text:span><text:span text:style-name="T395">Sporto šakų<text:s/></text:span><text:span text:style-name="T396">sportininkams, kai tarptautinės sporto organizacijos apriboja komandų ar dalyvių skaičių ir varžybose dalyvauja organizatorių nustatytas maksimalus komandų ar dalyvių skaičius, šio sąrašo 1.8 ir 1.9 papunkčiuose nustatyti koeficientai netaikomi.</text:span></text:p>
      <text:p text:style-name="P397"><text:span text:style-name="T398">1.11</text:span><text:span text:style-name="T399">.<text:s/></text:span><text:span text:style-name="T400">Premija skiriama sportininkui (komandai), nugalėjusiam ne mažiau kaip vieną varžovą (komandą).</text:span></text:p>
      <text:p text:style-name="P401"><text:span text:style-name="T402">2</text:span><text:span text:style-name="T403">. Jei sportininkas dalyvavo tarptautinėse varžybose, kurių nėra nurodyta lentelėje, ir pasiekė aukštą sporto laimėjimą, dėl premijos skyrimo ir varžybų pr</text:span><text:span text:style-name="T404">ilyginimo sprendimą priima Sporto ekspertų komisija.</text:span><text:span text:style-name="T405"><text:s/></text:span></text:p>
      <text:p text:style-name="P406"><text:span text:style-name="T407">3</text:span><text:span text:style-name="T408">. Premijos minimalus dydis, pritaikius koeficientus, negali būti mažesnis kaip 50 eurų, visais kitais atvejais premijos suapvalinamos iki dešimčių eurų.</text:span></text:p>
      <text:p text:style-name="P409"/>
      <text:p text:style-name="P410"><text:span text:style-name="T411">––––––––––––––––</text:span></text:p>
      <text:p text:style-name="P412">Priedo pakeitimai:</text:p>
      <text:p text:style-name="P413"><text:span text:style-name="T414">Nr.<text:s/></text:span><text:a xlink:href="https://www.e-tar.lt/portal/legalAct.html?documentId=b2a7f700be5411e4bde5b7a24f3fe3f3" office:target-frame-name="_top" xlink:show="replace"><text:span text:style-name="T415">T-41</text:span></text:a><text:span text:style-name="T416">, 2015-02-26, paskelbta TAR 2015-02-27, i. k. 2015-03051</text:span></text:p>
      <text:p text:style-name="P417"><text:span text:style-name="T418">Nr.<text:s/></text:span><text:a xlink:href="https://www.e-tar.lt/portal/legalAct.html?documentId=a92accd0ea6e11ed9978886e85107ab2" office:target-frame-name="_top" xlink:show="replace"><text:span text:style-name="T419">T-222</text:span></text:a><text:span text:style-name="T420">, 2023-05-04, paskelbta TAR 2023-05-04, i. k. 2023-08523</text:span></text:p>
      <text:p text:style-name="Normal"/>
      <text:p text:style-name="P421">PATVIRTINTA</text:p>
      <text:p text:style-name="P425">Šiaulių miesto savivaldybės tarybos</text:p>
      <text:p text:style-name="P426">2014 m. lapkričio 6 d. sprendimu Nr. T-337</text:p>
      <text:p text:style-name="P427">(Šiaulių miesto savivaldybės tarybos</text:p>
      <text:p text:style-name="P428">2023 m. gegužės 4 d.<text:s/>sprendimo Nr. T-222</text:p>
      <text:p text:style-name="P429">redakcija)</text:p>
      <text:p text:style-name="P430"/>
      <text:p text:style-name="P431"><text:span text:style-name="T432">ŠIAULIŲ MIESTO SAVIVALDYBĖS Premijų sportininkams ir jų treneriams UŽ SPORTO laimėjimus skyrimo ir mokėjimo tvarkos aprašas</text:span></text:p>
      <text:p text:style-name="P433"/>
      <text:p text:style-name="P434"><text:span text:style-name="T435">I</text:span><text:span text:style-name="T436"><text:s/></text:span><text:span text:style-name="T437">SKYRIUS</text:span></text:p>
      <text:p text:style-name="P438"><text:span text:style-name="T439">BENDROSIOS NUOSTATOS</text:span></text:p>
      <text:p text:style-name="P440"/>
      <text:p text:style-name="P441"><text:span text:style-name="T442">1</text:span><text:span text:style-name="T443">. Šiaulių miesto savivaldybės premijų sportininkams</text:span><text:span text:style-name="T444"><text:s/></text:span><text:span text:style-name="T445">ir jų<text:s/></text:span><text:span text:style-name="T446">treneriams už sporto laimėjimus skyrimo ir mokėjimo tvarkos aprašas (toliau – Aprašas) reglamentuoja Šiaulių miesto savivaldybės (toliau – Savivaldybė) skiriamų premijų paskirtį, bendruosius skyrimo principus ir premijų mokėjimo tvarką.</text:span></text:p>
      <text:p text:style-name="P447"><text:span text:style-name="T448">2</text:span><text:span text:style-name="T449">.<text:s/></text:span><text:span text:style-name="T450">Premijos spo</text:span><text:span text:style-name="T451">rtininkams ir jų treneriams (toliau – premija) mokamos iš Šiaulių miesto savivaldybės biudžeto (toliau – savivaldybės biudžetas) asignavimų, skirtų Šiaulių miesto savivaldybės strateginio veiklos plano Sporto plėtros programai (toliau – Programa) įgyvendin</text:span><text:span text:style-name="T452">ti.</text:span></text:p>
      <text:p text:style-name="P453"><text:span text:style-name="T454">3</text:span><text:span text:style-name="T455">. Premijos skiriamos sportininkams, atstovaujantiems Šiaulių miestui, ir treneriams, dirbantiems Šiaulių miesto savivaldybės sporto organizacijose.</text:span></text:p>
      <text:p text:style-name="P456"/>
      <text:p text:style-name="P457"><text:span text:style-name="T458">ii</text:span><text:span text:style-name="T459"><text:s/></text:span><text:span text:style-name="T460">SKYRIUS</text:span></text:p>
      <text:p text:style-name="P461"><text:span text:style-name="T462">PREMIJŲ SKYRIMO TVARKA</text:span></text:p>
      <text:p text:style-name="P463"/>
      <text:p text:style-name="P464"><text:span text:style-name="T465">4</text:span><text:span text:style-name="T466">. Premijos skiriamos už sporto laimėjimus šiose<text:s/></text:span><text:span text:style-name="T467">tarptautinėse ir šalies varžybose:</text:span></text:p>
      <text:p text:style-name="P468"><text:span text:style-name="T469">4.1</text:span><text:span text:style-name="T470">. olimpinėse / paralimpinėse / kurčiųjų žaidynėse sportininkams ir jų treneriams, užėmusiems 1–24 vietas, ir dalyviams;</text:span></text:p>
      <text:p text:style-name="P471"><text:span text:style-name="T472">4.2</text:span><text:span text:style-name="T473">. pasaulio / pasaulio neįgaliųjų čempionate sportininkams ir jų treneriams, užėmusiems 1–16 vietas;<text:s/></text:span></text:p>
      <text:p text:style-name="P474"><text:span text:style-name="T475">4.3</text:span><text:span text:style-name="T476">. universiadoje / jaunimo olimpinėse žaidynėse / pasaulio neįgaliųjų žaidynėse sportininkams ir jų treneriams, užėmusiems 1–6 vietas;</text:span></text:p>
      <text:p text:style-name="P477"><text:span text:style-name="T478">4.4</text:span><text:span text:style-name="T479">. pasau</text:span><text:span text:style-name="T480">lio taurės varžybose sportininkams ir jų treneriams, užėmusiems 1–4 vietas;</text:span></text:p>
      <text:p text:style-name="P481"><text:span text:style-name="T482">4.5</text:span><text:span text:style-name="T483">. Europos / Europos neįgaliųjų čempionate sportininkams ir jų treneriams, užėmusiems 1–16 vietas;</text:span></text:p>
      <text:p text:style-name="P484"><text:span text:style-name="T485">4.6</text:span><text:span text:style-name="T486">. Europos sporto žaidynėse / Europos jaunimo olimpiniame festivalyje</text:span><text:span text:style-name="T487"><text:s/>/ Europos taurės varžybose sportininkams ir jų treneriams, užėmusiems 1–3 vietas.</text:span></text:p>
      <text:p text:style-name="P488"><text:span text:style-name="T489">5</text:span><text:span text:style-name="T490">. Individualiųjų sporto šakų treneriams, rengusiems sportininką, premijos dydis – 50 procentų sportininko gautos premijos. Jeigu sportininką rengė keli treneriai,<text:s/></text:span><text:span text:style-name="T491">premija padalijama treneriams atsižvelgiant į tai, koks buvo jų indėlis į sportininko rengimą.</text:span></text:p>
      <text:p text:style-name="P492"><text:span text:style-name="T493">6</text:span><text:span text:style-name="T494">.<text:s/></text:span><text:span text:style-name="T495">Premijos neskiriamos sportininkams ir jų treneriams, teikiamiems organizacijų, kurių sporto (šakų) federacijos yra nepripažinusios pasaulinio antidopingo<text:s/></text:span><text:span text:style-name="T496">kodekso.</text:span></text:p>
      <text:p text:style-name="P497"/>
      <text:p text:style-name="P498"><text:span text:style-name="T499">III</text:span><text:span text:style-name="T500"><text:s/></text:span><text:span text:style-name="T501">SKYRIUS</text:span></text:p>
      <text:p text:style-name="P502"><text:span text:style-name="T503">PRAŠYMŲ GAUTI PREMIJĄ TEIKIMO TVARKA</text:span></text:p>
      <text:p text:style-name="P504"/>
      <text:p text:style-name="P505"><text:span text:style-name="T506">7</text:span><text:span text:style-name="T507">. Kandidatus gauti premiją siūlo Šiaulių miesto savivaldybės biudžetinės, viešosios ir visuomeninės sporto organizacijos, turinčios juridinio asmens statusą (toliau – sporto organizacij</text:span><text:span text:style-name="T508">a) ir vykdančios sportinę veiklą Šiaulių miesto savivaldybėje.<text:s/></text:span></text:p>
      <text:p text:style-name="P509"><text:span text:style-name="T510">8</text:span><text:span text:style-name="T511">. Kartu su prašymu sporto organizacija pateikia Savivaldybės administracijos Sporto skyriui (toliau – Sporto skyrius) šią informaciją:<text:s/></text:span></text:p>
      <text:p text:style-name="P512"><text:span text:style-name="T513">8.1</text:span><text:span text:style-name="T514">. nesutrumpintą varžybų pavadinimą;</text:span></text:p>
      <text:p text:style-name="P515"><text:span text:style-name="T516">8.2</text:span><text:span text:style-name="T517">. v</text:span><text:span text:style-name="T518">aržybų vykdymo laiką ir vietą;<text:s/></text:span></text:p>
      <text:p text:style-name="P519"><text:span text:style-name="T520">8.3</text:span><text:span text:style-name="T521">. rungtį (olimpinė / neolimpinė, individuali / komandinė);</text:span></text:p>
      <text:p text:style-name="P522"><text:span text:style-name="T523">8.4</text:span><text:span text:style-name="T524">. kas keli metai vykdomos varžybos;</text:span></text:p>
      <text:p text:style-name="P525"><text:span text:style-name="T526">8.5</text:span><text:span text:style-name="T527">. sportininko, dalyvavusio varžybose, vardą ir pavardę, asmeninės banko sąskaitos numerį;</text:span></text:p>
      <text:p text:style-name="P528"><text:span text:style-name="T529">8.6</text:span><text:span text:style-name="T530">. varžybose</text:span><text:span text:style-name="T531"><text:s/>sportininko užimtą vietą;</text:span></text:p>
      <text:p text:style-name="P532"><text:span text:style-name="T533">8.7</text:span><text:span text:style-name="T534">. varžybose dalyvavusių varžovų ir atstovavusių valstybių skaičių;</text:span></text:p>
      <text:p text:style-name="P535"><text:span text:style-name="T536">8.8</text:span><text:span text:style-name="T537">. sporto varžybų, kuriose dalyvavo sportininkas, visų pakopų protokolus arba nuorodą į juos;</text:span></text:p>
      <text:p text:style-name="P538"><text:span text:style-name="T539">8.9</text:span><text:span text:style-name="T540">. sportininką parengti padėjusių trenerių vardus</text:span><text:span text:style-name="T541"><text:s/>ir pavardes, jų asmeninių banko sąskaitų numerius.</text:span></text:p>
      <text:p text:style-name="P542"><text:span text:style-name="T543">9</text:span><text:span text:style-name="T544">. Sporto skyrius, išanalizavęs kartu su prašymu pateiktus dokumentus ir įvertinęs jų teisingumą, teikia juos Sporto ekspertų komisijai, kuri priima sprendimus dėl siūlomo skirti premijų dydžio.</text:span></text:p>
      <text:p text:style-name="P545"><text:span text:style-name="T546">10</text:span><text:span text:style-name="T547">. Sporto skyrius, atsižvelgdamas į Sporto ekspertų komisijos sprendimus, rengia Savivaldybės mero potvarkį dėl premijų sportininkams ir jų treneriams už sporto laimėjimus skyrimo.<text:s/></text:span></text:p>
      <text:p text:style-name="P548"/>
      <text:p text:style-name="P549"><text:span text:style-name="T550">IV</text:span><text:span text:style-name="T551"><text:s/></text:span><text:span text:style-name="T552">SKYRIUS</text:span></text:p>
      <text:p text:style-name="P553"><text:span text:style-name="T554">KITOS NUOSTATOS</text:span></text:p>
      <text:p text:style-name="P555"/>
      <text:p text:style-name="P556"><text:span text:style-name="T557">11</text:span><text:span text:style-name="T558">. Patikrinus visą pateiktą inf</text:span><text:span text:style-name="T559">ormaciją ir paaiškėjus, kad premijų negalima mokėti, Sporto skyrius per 30 dienų apie tai raštu informuoja sporto organizaciją ir nurodo priežastis, kodėl premijos nemokamos.</text:span></text:p>
      <text:p text:style-name="P560"><text:span text:style-name="T561">12</text:span><text:span text:style-name="T562">. Lėšas premijos laimėtojui į nurodytą sąskaitą pagal nustatytas<text:s/></text:span><text:span text:style-name="T563">savivaldybės biudžeto valdymo procedūras perveda Savivaldybės administracijos Apskaitos skyrius.</text:span></text:p>
      <text:p text:style-name="P564"><text:span text:style-name="T565">13</text:span><text:span text:style-name="T566">. Sporto organizacijos ir Sporto skyriaus sutarimu premijų simboliniai čekiai gali būti įteikiami švenčių, apdovanojimų, spaudos konferencijų metu.</text:span></text:p>
      <text:p text:style-name="P567"><text:span text:style-name="T568">14</text:span><text:span text:style-name="T569">. Kilus ginčams, visi klausimai sprendžiami derybų keliu, nepavykus susitarti – Lietuvos Respublikos įstatymų nustatyta tvarka.</text:span></text:p>
      <text:p text:style-name="P570"><text:span text:style-name="T571">15</text:span><text:span text:style-name="T572">. Aprašas gali būti keičiamas, pildomas, naikinamas ar stabdomas jo galiojimas Savivaldybės tarybos sprendimu.</text:span></text:p>
      <text:p text:style-name="P573"/>
      <text:p text:style-name="P574"><text:span text:style-name="T575">_______</text:span><text:span text:style-name="T576">_____________________</text:span></text:p>
      <text:p text:style-name="P577">Priedo pakeitimai:</text:p>
      <text:p text:style-name="P578"><text:span text:style-name="T579">Nr.<text:s/></text:span><text:a xlink:href="https://www.e-tar.lt/portal/legalAct.html?documentId=b2a7f700be5411e4bde5b7a24f3fe3f3" office:target-frame-name="_top" xlink:show="replace"><text:span text:style-name="T580">T-41</text:span></text:a><text:span text:style-name="T581">, 2015-02-26, paskelbta TAR 2015-02-27, i. k. 2015-03051</text:span></text:p>
      <text:p text:style-name="P582"><text:span text:style-name="T583">Nr.<text:s/></text:span><text:a xlink:href="https://www.e-tar.lt/portal/legalAct.html?documentId=a92accd0ea6e11ed9978886e85107ab2" office:target-frame-name="_top" xlink:show="replace"><text:span text:style-name="T584">T-222</text:span></text:a><text:span text:style-name="T585">, 2023-05-04, paskelbta TAR 2023-05-04, i. k. 2023-08523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Šiaulių miesto savivaldybės taryba, Sprendimas</text:span></text:p>
      <text:p text:style-name="P595"><text:span text:style-name="T596">Nr.<text:s/></text:span><text:a xlink:href="https://www.e-tar.lt/portal/legalAct.html?documentId=b2a7f700be5411e4bde5b7a24f3fe3f3" office:target-frame-name="_top" xlink:show="replace"><text:span text:style-name="T597">T-41</text:span></text:a><text:span text:style-name="T598">, 2015-02-26, paskelbta TAR 2015-02-27, i. k. 2015-03051</text:span></text:p>
      <text:p text:style-name="P599"><text:span text:style-name="T600">Dėl Šiaulių miesto savivaldybės tarybos 2014 m. lapkričio 6 d. sprendimo Nr. T-337 „Dėl sportininkų</text:span><text:span text:style-name="T601"><text:s/>ir jų trenerių materialinio skatinimo“ pakeitimo</text:span></text:p>
      <text:p text:style-name="P602"/>
      <text:p text:style-name="P603"><text:span text:style-name="T604">2.</text:span></text:p>
      <text:p text:style-name="P605"><text:span text:style-name="T606">Šiaulių miesto savivaldybės taryba, Sprendimas</text:span></text:p>
      <text:p text:style-name="P607"><text:span text:style-name="T608">Nr.<text:s/></text:span><text:a xlink:href="https://www.e-tar.lt/portal/legalAct.html?documentId=331ee7a023f211e684adf059272c7587" office:target-frame-name="_top" xlink:show="replace"><text:span text:style-name="T609">T-241</text:span></text:a><text:span text:style-name="T610">, 2016-05-26, paskelbta TAR 2016-05-27, i. k. 20</text:span><text:span text:style-name="T611">16-14214</text:span></text:p>
      <text:p text:style-name="P612"><text:span text:style-name="T613">Dėl Šiaulių miesto savivaldybės tarybos 2014 m. lapkričio 6 d. sprendimo Nr. T-337 „Dėl sportininkų ir jų trenerių materialinio skatinimo“ pakeitimo</text:span></text:p>
      <text:p text:style-name="P614"/>
      <text:p text:style-name="P615"><text:span text:style-name="T616">3.</text:span></text:p>
      <text:p text:style-name="P617"><text:span text:style-name="T618">Šiaulių miesto savivaldybės taryba, Sprendimas</text:span></text:p>
      <text:p text:style-name="P619"><text:span text:style-name="T620">Nr.<text:s/></text:span><text:a xlink:href="https://www.e-tar.lt/portal/legalAct.html?documentId=a92accd0ea6e11ed9978886e85107ab2" office:target-frame-name="_top" xlink:show="replace"><text:span text:style-name="T621">T-222</text:span></text:a><text:span text:style-name="T622">, 2023-05-04, paskelbta TAR 2023-05-04, i. k. 2023-08523</text:span></text:p>
      <text:p text:style-name="P623"><text:span text:style-name="T624">Dėl Šiaulių miesto savivaldybės tarybos 2014 m. lapkričio 6 d. sprendimo Nr. T-337 „Dėl Sportinink</text:span><text:span text:style-name="T625">ų ir jų trenerių materialinio skatinimo“ pakeitimo</text:span></text:p>
      <text:p text:style-name="P626"/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2" style:parent-style-name="Header" style:family="paragraph">
      <style:paragraph-properties fo:text-align="center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/>
    <style:master-page style:name="MP2" style:page-layout-name="PL2">
      <style:header>
        <text:p text:style-name="P422"><text:page-number text:fixed="false">2</text:page-number></text:p>
        <text:p text:style-name="P423"/>
      </style:header>
      <style:footer>
        <text:p text:style-name="P424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4-07-05T11:53:00Z</meta:creation-date>
    <dc:date>2024-07-05T11:53:00Z</dc:date>
    <meta:template xlink:href="Normal.dotm" xlink:type="simple"/>
    <meta:editing-cycles>2</meta:editing-cycles>
    <meta:editing-duration>PT0S</meta:editing-duration>
    <meta:document-statistic meta:page-count="3" meta:paragraph-count="81" meta:word-count="1592" meta:character-count="12624" meta:row-count="209" meta:non-whitespace-character-count="11113"/>
  </office:meta>
</office:document-meta>
</file>