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5in"/>
        </style:tab-stops>
      </style:paragraph-properties>
      <style:text-properties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style:tab-stops>
          <style:tab-stop style:type="left" style:position="0.5in"/>
        </style:tab-stops>
      </style:paragraph-properties>
      <style:text-properties style:font-size-complex="12pt"/>
    </style:style>
    <style:style style:name="P26" style:parent-style-name="Normal" style:family="paragraph">
      <style:paragraph-properties>
        <style:tab-stops>
          <style:tab-stop style:type="left" style:position="0.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fo:text-align="justify">
        <style:tab-stops>
          <style:tab-stop style:type="left" style:position="0.5in"/>
        </style:tab-stops>
      </style:paragraph-properties>
    </style:style>
    <style:style style:name="P57" style:parent-style-name="Normal" style:family="paragraph">
      <style:paragraph-properties fo:text-align="justify">
        <style:tab-stops>
          <style:tab-stop style:type="left" style:position="0.5in"/>
        </style:tab-stops>
      </style:paragraph-properties>
      <style:text-properties style:font-size-complex="12pt"/>
    </style:style>
    <style:style style:name="P58" style:parent-style-name="Normal" style:family="paragraph">
      <style:paragraph-properties>
        <style:tab-stops>
          <style:tab-stop style:type="left" style:position="0.5in"/>
        </style:tab-stops>
      </style:paragraph-properties>
    </style:style>
    <style:style style:name="P59" style:parent-style-name="Normal" style:master-page-name="MPF1" style:family="paragraph">
      <style:paragraph-properties fo:break-before="page" fo:text-align="justify" fo:margin-left="3.9375in" fo:text-indent="-0.1965in" style:page-number="1">
        <style:tab-stops>
          <style:tab-stop style:type="left" style:position="-3.4375in"/>
        </style:tab-stops>
      </style:paragraph-properties>
      <style:text-properties style:font-size-complex="12pt"/>
    </style:style>
    <style:style style:name="P65"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66"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2" style:parent-style-name="Normal" style:family="paragraph">
      <style:paragraph-properties fo:keep-with-next="alway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justify" fo:text-indent="0.5909in">
        <style:tab-stops>
          <style:tab-stop style:type="left" style:position="0.5in"/>
          <style:tab-stop style:type="left" style:position="0.5909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P90"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96" style:parent-style-name="Normal" style:family="paragraph">
      <style:paragraph-properties style:punctuation-wrap="simple" fo:text-align="justify" fo:text-indent="0.4923in">
        <style:tab-stops>
          <style:tab-stop style:type="left" style:position="0.5in"/>
          <style:tab-stop style:type="left" style:position="3.64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fo:background-color="#FFFFFF"/>
    </style:style>
    <style:style style:name="T130" style:parent-style-name="DefaultParagraphFont" style:family="text">
      <style:text-properties style:font-name-asian="Calibri" style:font-size-complex="12pt" fo:background-color="#FFFFFF"/>
    </style:style>
    <style:style style:name="P131" style:parent-style-name="Normal" style:family="paragraph">
      <style:paragraph-properties fo:text-align="justify" fo:text-indent="0.4923in">
        <style:tab-stops>
          <style:tab-stop style:type="left" style:position="0.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SimSun" style:font-name-complex="Mangal" style:font-size-complex="12pt" style:language-asian="hi" style:country-asian="IN" style:language-complex="hi" style:country-complex="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name-asian="SimSun" style:font-name-complex="Mangal" style:font-size-complex="12pt" style:language-asian="hi" style:country-asian="IN" style:language-complex="hi" style:country-complex="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style:font-size-complex="12pt" fo:background-color="#FFFFFF"/>
    </style:style>
    <style:style style:name="T329" style:parent-style-name="DefaultParagraphFont" style:family="text">
      <style:text-properties style:font-name-asian="Calibri" style:font-size-complex="12pt" fo:background-color="#FFFFFF"/>
    </style:style>
    <style:style style:name="P330"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1" style:parent-style-name="DefaultParagraphFont" style:family="text">
      <style:text-properties style:font-name-asian="Calibri" style:font-size-complex="12pt" fo:background-color="#FFFFFF"/>
    </style:style>
    <style:style style:name="T332" style:parent-style-name="DefaultParagraphFont" style:family="text">
      <style:text-properties style:font-name-asian="Calibri" style:font-size-complex="12pt" fo:background-color="#FFFFFF"/>
    </style:style>
    <style:style style:name="P33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name-asian="Calibri" style:font-size-complex="12pt" fo:background-color="#FFFFFF"/>
    </style:style>
    <style:style style:name="P33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name-asian="Calibri" style:font-size-complex="12pt" fo:background-color="#FFFFFF"/>
    </style:style>
    <style:style style:name="T339" style:parent-style-name="DefaultParagraphFont" style:family="text">
      <style:text-properties style:font-name-asian="Calibri" style:font-size-complex="12pt" fo:background-color="#FFFFFF"/>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52" style:parent-style-name="DefaultParagraphFont" style:family="text">
      <style:text-properties style:font-name-asian="Calibri" style:font-size-complex="12pt" fo:background-color="#FFFFFF"/>
    </style:style>
    <style:style style:name="T353" style:parent-style-name="DefaultParagraphFont" style:family="text">
      <style:text-properties style:font-name-asian="Calibri" style:font-size-complex="12pt" fo:background-color="#FFFFFF"/>
    </style:style>
    <style:style style:name="T354" style:parent-style-name="DefaultParagraphFont" style:family="text">
      <style:text-properties style:font-name-asian="Calibri" style:font-size-complex="12pt" fo:background-color="#FFFFFF"/>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fo:background-color="#FFFFFF"/>
    </style:style>
    <style:style style:name="P361"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name-asian="Calibri" style:font-size-complex="12pt" fo:background-color="#FFFFFF"/>
    </style:style>
    <style:style style:name="T372" style:parent-style-name="DefaultParagraphFont" style:family="text">
      <style:text-properties style:font-name-asian="Calibri" style:font-size-complex="12pt" fo:background-color="#FFFFFF"/>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name-asian="Calibri" style:font-size-complex="12pt" fo:background-color="#FFFFFF"/>
    </style:style>
    <style:style style:name="T375" style:parent-style-name="DefaultParagraphFont" style:family="text">
      <style:text-properties style:font-name-asian="Calibri" style:font-size-complex="12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P378" style:parent-style-name="Normal" style:family="paragraph">
      <style:paragraph-properties fo:text-align="center">
        <style:tab-stops>
          <style:tab-stop style:type="left" style:position="0.5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ab-stops>
          <style:tab-stop style:type="left" style:position="0.5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style:tab-stops>
          <style:tab-stop style:type="left" style:position="0.5in"/>
        </style:tab-stops>
      </style:paragraph-properties>
      <style:text-properties style:font-size-complex="12pt"/>
    </style:style>
    <style:style style:name="P385" style:parent-style-name="Normal" style:family="paragraph">
      <style:paragraph-properties fo:text-align="justify" fo:text-indent="0.5909in">
        <style:tab-stops>
          <style:tab-stop style:type="left" style:position="0.5in"/>
        </style:tab-stops>
      </style:paragraph-properties>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tab-stops>
          <style:tab-stop style:type="left" style:position="0.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P411"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style:punctuation-wrap="simple" fo:text-align="justify">
        <style:tab-stops>
          <style:tab-stop style:type="left" style:position="0.5in"/>
          <style:tab-stop style:type="left" style:position="3.6423in"/>
        </style:tab-stops>
      </style:paragraph-properties>
      <style:text-properties style:font-size-complex="12pt"/>
    </style:style>
    <style:style style:name="P417" style:parent-style-name="Normal" style:family="paragraph">
      <style:paragraph-properties fo:text-align="justify" fo:text-indent="0.4923in">
        <style:tab-stops>
          <style:tab-stop style:type="left" style:position="0.5in"/>
        </style:tab-stops>
      </style:paragraph-properties>
    </style:style>
    <style:style style:name="T418" style:parent-style-name="DefaultParagraphFont" style:family="text">
      <style:text-properties fo:font-size="11.5pt" style:font-size-asian="11.5pt" style:font-size-complex="11.5pt"/>
    </style:style>
    <style:style style:name="T419" style:parent-style-name="DefaultParagraphFont" style:family="text">
      <style:text-properties fo:font-size="11.5pt" style:font-size-asian="11.5pt" style:font-size-complex="11.5pt"/>
    </style:style>
    <style:style style:name="P420" style:parent-style-name="Normal" style:family="paragraph">
      <style:paragraph-properties fo:text-align="justify" fo:text-indent="0.4923in">
        <style:tab-stops>
          <style:tab-stop style:type="left" style:position="0.5in"/>
        </style:tab-stops>
      </style:paragraph-properties>
    </style:style>
    <style:style style:name="T421" style:parent-style-name="DefaultParagraphFont" style:family="text">
      <style:text-properties fo:font-size="11.5pt" style:font-size-asian="11.5pt" style:font-size-complex="11.5pt"/>
    </style:style>
    <style:style style:name="T422" style:parent-style-name="DefaultParagraphFont" style:family="text">
      <style:text-properties fo:font-size="11.5pt" style:font-size-asian="11.5pt" style:font-size-complex="11.5pt"/>
    </style:style>
    <style:style style:name="P423" style:parent-style-name="Normal" style:family="paragraph">
      <style:paragraph-properties fo:text-align="justify" fo:text-indent="0.4923in">
        <style:tab-stops>
          <style:tab-stop style:type="left" style:position="0.5in"/>
        </style:tab-stops>
      </style:paragraph-properties>
    </style:style>
    <style:style style:name="T424" style:parent-style-name="DefaultParagraphFont" style:family="text">
      <style:text-properties fo:font-size="11.5pt" style:font-size-asian="11.5pt" style:font-size-complex="11.5p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P427" style:parent-style-name="Normal" style:family="paragraph">
      <style:paragraph-properties fo:text-align="justify" fo:text-indent="0.4923in">
        <style:tab-stops>
          <style:tab-stop style:type="left" style:position="0.5in"/>
        </style:tab-stops>
      </style:paragraph-properties>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style>
    <style:style style:name="P430" style:parent-style-name="Normal" style:family="paragraph">
      <style:paragraph-properties fo:text-align="justify" fo:text-indent="0.4923in">
        <style:tab-stops>
          <style:tab-stop style:type="left" style:position="0.5in"/>
        </style:tab-stops>
      </style:paragraph-properties>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P434" style:parent-style-name="Normal" style:family="paragraph">
      <style:paragraph-properties fo:text-align="justify" fo:text-indent="0.4923in">
        <style:tab-stops>
          <style:tab-stop style:type="left" style:position="0.5in"/>
        </style:tab-stops>
      </style:paragraph-properties>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P437" style:parent-style-name="Normal" style:family="paragraph">
      <style:paragraph-properties fo:text-align="justify" fo:text-indent="0.4923in">
        <style:tab-stops>
          <style:tab-stop style:type="left" style:position="0.5in"/>
        </style:tab-stops>
      </style:paragraph-properties>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P441" style:parent-style-name="Normal" style:family="paragraph">
      <style:paragraph-properties fo:text-align="justify" fo:text-indent="0.4923in">
        <style:tab-stops>
          <style:tab-stop style:type="left" style:position="0.5in"/>
        </style:tab-stops>
      </style:paragraph-properties>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style:font-weight-complex="bold" fo:font-size="11.5pt" style:font-size-asian="11.5pt" style:font-size-complex="11.5pt" fo:background-color="#FFFFFF"/>
    </style:style>
    <style:style style:name="T445" style:parent-style-name="DefaultParagraphFont" style:family="text">
      <style:text-properties fo:font-size="11.5pt" style:font-size-asian="11.5pt" style:font-size-complex="11.5pt" fo:background-color="#FFFFFF"/>
    </style:style>
    <style:style style:name="T446" style:parent-style-name="DefaultParagraphFont" style:family="text">
      <style:text-properties style:font-weight-complex="bold" fo:font-size="11.5pt" style:font-size-asian="11.5pt" style:font-size-complex="11.5pt" fo:background-color="#FFFFFF"/>
    </style:style>
    <style:style style:name="P447" style:parent-style-name="Normal" style:family="paragraph">
      <style:paragraph-properties fo:text-align="justify" fo:text-indent="0.4923in">
        <style:tab-stops>
          <style:tab-stop style:type="left" style:position="0.5in"/>
        </style:tab-stops>
      </style:paragraph-properties>
    </style:style>
    <style:style style:name="T448" style:parent-style-name="DefaultParagraphFont" style:family="text">
      <style:text-properties fo:font-size="11.5pt" style:font-size-asian="11.5pt" style:font-size-complex="11.5pt"/>
    </style:style>
    <style:style style:name="T449" style:parent-style-name="DefaultParagraphFont" style:family="text">
      <style:text-properties fo:font-size="11.5pt" style:font-size-asian="11.5pt" style:font-size-complex="11.5pt"/>
    </style:style>
    <style:style style:name="P450" style:parent-style-name="Normal" style:family="paragraph">
      <style:paragraph-properties fo:text-align="justify" fo:text-indent="0.4923in">
        <style:tab-stops>
          <style:tab-stop style:type="left" style:position="0.5in"/>
        </style:tab-stops>
      </style:paragraph-properties>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ize="11.5pt" style:font-size-asian="11.5pt" style:font-size-complex="11.5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FF0000"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509" style:parent-style-name="DefaultParagraphFont" style:family="text">
      <style:text-properties style:font-name-asian="Calibri" style:font-size-complex="12pt" fo:background-color="#FFFFFF"/>
    </style:style>
    <style:style style:name="T510" style:parent-style-name="DefaultParagraphFont" style:family="text">
      <style:text-properties style:font-name-asian="Calibri" style:font-size-complex="12pt" fo:background-color="#FFFFFF"/>
    </style:style>
    <style:style style:name="T511" style:parent-style-name="DefaultParagraphFont" style:family="text">
      <style:text-properties style:font-name-asian="Calibri" style:font-size-complex="12pt" fo:background-color="#FFFFFF"/>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name-asian="Calibri" style:font-size-complex="12pt" fo:background-color="#FFFFFF"/>
    </style:style>
    <style:style style:name="T514" style:parent-style-name="DefaultParagraphFont" style:family="text">
      <style:text-properties style:font-name-asian="Calibri" style:font-size-complex="12pt" fo:background-color="#FFFFFF"/>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s>
      </style:paragraph-properties>
    </style:style>
    <style:style style:name="P517" style:parent-style-name="Normal" style:family="paragraph">
      <style:paragraph-properties fo:text-align="center">
        <style:tab-stops>
          <style:tab-stop style:type="left" style:position="0.5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ab-stops>
          <style:tab-stop style:type="left" style:position="0.5in"/>
        </style:tab-stops>
      </style:paragraph-properties>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justify" fo:text-indent="0.8659in">
        <style:tab-stops>
          <style:tab-stop style:type="left" style:position="0.5in"/>
        </style:tab-stops>
      </style:paragraph-properties>
      <style:text-properties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fo:text-indent="0.5in">
        <style:tab-stops>
          <style:tab-stop style:type="left" style:position="0.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fo:text-indent="0.5in">
        <style:tab-stops>
          <style:tab-stop style:type="left" style:position="0.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punctuation-wrap="simple" fo:text-align="justify" fo:text-indent="0.5in">
        <style:tab-stops>
          <style:tab-stop style:type="left" style:position="0.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fo:text-indent="0.5in">
        <style:tab-stops>
          <style:tab-stop style:type="left" style:position="0.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tab-stops>
          <style:tab-stop style:type="left" style:position="0.5in"/>
        </style:tab-stops>
      </style:paragraph-properties>
    </style:style>
    <style:style style:name="P573" style:parent-style-name="Normal" style:family="paragraph">
      <style:paragraph-properties fo:text-align="center">
        <style:tab-stops>
          <style:tab-stop style:type="left" style:position="0.5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ab-stops>
          <style:tab-stop style:type="left" style:position="0.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font-size-complex="12pt"/>
    </style:style>
    <style:style style:name="P580" style:parent-style-name="Normal" style:family="paragraph">
      <style:paragraph-properties fo:text-align="justify" fo:text-indent="0.5909in">
        <style:tab-stops>
          <style:tab-stop style:type="left" style:position="0.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909in">
        <style:tab-stops>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in"/>
        </style:tab-stops>
      </style:paragraph-properties>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font-size="11.5pt" style:font-size-asian="11.5pt" style:font-size-complex="11.5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tab-stops>
          <style:tab-stop style:type="left" style:position="0.5in"/>
        </style:tab-stops>
      </style:paragraph-properties>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color="#000000" fo:font-size="11.5pt" style:font-size-asian="11.5pt" style:font-size-complex="11.5pt" fo:background-color="#FFFFFF"/>
    </style:style>
    <style:style style:name="T603" style:parent-style-name="DefaultParagraphFont" style:family="text">
      <style:text-properties fo:color="#000000" fo:font-size="11.5pt" style:font-size-asian="11.5pt" style:font-size-complex="11.5pt" fo:background-color="#FFFFFF"/>
    </style:style>
    <style:style style:name="T604" style:parent-style-name="DefaultParagraphFont" style:family="text">
      <style:text-properties style:font-weight-complex="bold" fo:font-size="11.5pt" style:font-size-asian="11.5pt" style:font-size-complex="11.5pt"/>
    </style:style>
    <style:style style:name="T605" style:parent-style-name="DefaultParagraphFont" style:family="text">
      <style:text-properties fo:color="#000000" fo:font-size="11.5pt" style:font-size-asian="11.5pt" style:font-size-complex="11.5pt" fo:background-color="#FFFFFF"/>
    </style:style>
    <style:style style:name="T606" style:parent-style-name="DefaultParagraphFont" style:family="text">
      <style:text-properties fo:font-size="11.5pt" style:font-size-asian="11.5pt" style:font-size-complex="11.5pt" style:language-asian="lt" style:country-asian="LT"/>
    </style:style>
    <style:style style:name="T607" style:parent-style-name="DefaultParagraphFont" style:family="text">
      <style:text-properties fo:color="#FF0000" fo:font-size="11.5pt" style:font-size-asian="11.5pt" style:font-size-complex="11.5pt" style:language-asian="lt" style:country-asian="LT"/>
    </style:style>
    <style:style style:name="T608" style:parent-style-name="DefaultParagraphFont" style:family="text">
      <style:text-properties fo:font-size="11.5pt" style:font-size-asian="11.5pt" style:font-size-complex="11.5pt" style:language-asian="lt" style:country-asian="LT"/>
    </style:style>
    <style:style style:name="T609" style:parent-style-name="DefaultParagraphFont" style:family="text">
      <style:text-properties fo:font-size="11.5pt" style:font-size-asian="11.5pt" style:font-size-complex="11.5pt" style:language-asian="lt" style:country-asian="LT"/>
    </style:style>
    <style:style style:name="T610" style:parent-style-name="DefaultParagraphFont" style:family="text">
      <style:text-properties style:font-weight-complex="bold" fo:font-size="11.5pt" style:font-size-asian="11.5pt" style:font-size-complex="11.5pt" style:language-asian="lt" style:country-asian="LT"/>
    </style:style>
    <style:style style:name="T611" style:parent-style-name="DefaultParagraphFont" style:family="text">
      <style:text-properties fo:font-size="11.5pt" style:font-size-asian="11.5pt" style:font-size-complex="11.5pt" style:language-asian="lt" style:country-asian="LT"/>
    </style:style>
    <style:style style:name="T612" style:parent-style-name="DefaultParagraphFont" style:family="text">
      <style:text-properties fo:font-size="11.5pt" style:font-size-asian="11.5pt" style:font-size-complex="11.5pt" style:language-asian="lt" style:country-asian="LT"/>
    </style:style>
    <style:style style:name="T613" style:parent-style-name="DefaultParagraphFont" style:family="text">
      <style:text-properties style:font-weight-complex="bold" fo:font-size="11.5pt" style:font-size-asian="11.5pt" style:font-size-complex="11.5pt" style:language-asian="lt" style:country-asian="LT"/>
    </style:style>
    <style:style style:name="T614" style:parent-style-name="DefaultParagraphFont" style:family="text">
      <style:text-properties fo:font-size="11.5pt" style:font-size-asian="11.5pt" style:font-size-complex="11.5pt" style:language-asian="lt" style:country-asian="LT"/>
    </style:style>
    <style:style style:name="T615" style:parent-style-name="DefaultParagraphFont" style:family="text">
      <style:text-properties fo:font-size="11.5pt" style:font-size-asian="11.5pt" style:font-size-complex="11.5pt" style:language-asian="lt" style:country-asian="LT"/>
    </style:style>
    <style:style style:name="T616" style:parent-style-name="DefaultParagraphFont" style:family="text">
      <style:text-properties style:font-weight-complex="bold" fo:font-size="11.5pt" style:font-size-asian="11.5pt" style:font-size-complex="11.5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tab-stops>
          <style:tab-stop style:type="left" style:position="0.5in"/>
        </style:tab-stops>
      </style:paragraph-properties>
    </style:style>
    <style:style style:name="T624" style:parent-style-name="DefaultParagraphFont" style:family="text">
      <style:text-properties style:font-weight-complex="bold" fo:font-size="11.5pt" style:font-size-asian="11.5pt" style:font-size-complex="11.5pt"/>
    </style:style>
    <style:style style:name="T625" style:parent-style-name="DefaultParagraphFont" style:family="text">
      <style:text-properties style:font-weight-complex="bold" fo:font-size="11.5pt" style:font-size-asian="11.5pt" style:font-size-complex="11.5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fo:font-style="italic" style:font-style-asian="italic" fo:font-size="10pt" style:font-size-asian="10pt"/>
    </style:style>
    <style:style style:name="T636" style:parent-style-name="DefaultParagraphFont" style:family="text">
      <style:text-properties style:font-weight-complex="bold" fo:font-style="italic" style:font-style-asian="italic" fo:font-size="10pt" style:font-size-asian="10pt" fo:language="en" fo:country="US"/>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193in" fo:text-indent="0.5909in">
        <style:tab-stops>
          <style:tab-stop style:type="left" style:position="0.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193in" fo:text-indent="0.5909in">
        <style:tab-stops>
          <style:tab-stop style:type="left" style:position="0.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tab-stops>
          <style:tab-stop style:type="left" style:position="0.5in"/>
        </style:tab-stops>
      </style:paragraph-properties>
    </style:style>
    <style:style style:name="P686" style:parent-style-name="Normal" style:family="paragraph">
      <style:paragraph-properties fo:text-align="center">
        <style:tab-stops>
          <style:tab-stop style:type="left" style:position="0.5in"/>
        </style:tab-stops>
      </style:paragraph-properties>
      <style:text-properties fo:hyphenate="false"/>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ab-stops>
          <style:tab-stop style:type="left" style:position="0.5in"/>
        </style:tab-stops>
      </style:paragraph-properties>
      <style:text-properties fo:hyphenate="false"/>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0.5in"/>
        </style:tab-stops>
      </style:paragraph-properties>
      <style:text-properties style:font-size-complex="12p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style:tab-stops>
          <style:tab-stop style:type="left" style:position="0.5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style:font-name="Arial" fo:font-weight="bold" style:font-weight-asian="bold" fo:font-size="10pt" style:font-size-asian="10pt"/>
    </style:style>
    <style:style style:name="P737" style:parent-style-name="Normal" style:family="paragraph">
      <style:paragraph-properties fo:text-align="justify"/>
      <style:text-properties style:font-name="Arial"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weight="bold" style:font-weight-asian="bold"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2</text:span></text:p>
      <text:p text:style-name="P8"/>
      <text:p text:style-name="P9"><text:span text:style-name="T10">Sprendimas paskelbtas: TAR 2020-02-27, i. k. 2020-04226</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PASVALIO<text:s/></text:span><text:span text:style-name="T21">RAJONO SAVIVALDYBĖS BŪSTO IR SOCIALINIO BŪSTO NUOMOS, BŪSTO NUOMOS AR IŠPERKAMOSIOS BŪSTO NUOMOS MOKESČIO DALIES KOMPENSACIJŲ MOKĖJIMO IR PERMOKĖTŲ KOMPENSACIJŲ GRĄŽINIMO <text:s/>TVARKOS APRAŠO PATVIRTINIMO</text:span></text:p>
      <text:p text:style-name="P22"/>
      <text:p text:style-name="P23">2020 m. vasario 26 d. Nr. T1-16</text:p>
      <text:p text:style-name="P24">Pasvalys</text:p>
      <text:p text:style-name="P25"/>
      <text:p text:style-name="P26"/>
      <text:p text:style-name="P27"><text:span text:style-name="T28">Vadovaudamas</text:span><text:span text:style-name="T29">i Lietuvos Respublikos vietos savivaldos įstatymo 16 straipsnio 2 dalies 31 punktu, 18 straipsnio 1 dalimi ir Lietuvos Respublikos paramos būstui įsigyti ar išsinuomoti įstatymo 4 straipsnio 4<text:s/></text:span><text:soft-page-break/><text:span text:style-name="T30">dalimi, Pasvalio rajono savivaldybės taryba<text:s/></text:span><text:span text:style-name="T31">nusprendžia</text:span><text:span text:style-name="T32">:</text:span></text:p>
      <text:p text:style-name="P33"><text:span text:style-name="T34">1</text:span><text:span text:style-name="T35">.</text:span><text:span text:style-name="T36"><text:s/></text:span><text:span text:style-name="T37">Patvirtinti<text:s/></text:span><text:span text:style-name="T38">Pasvalio rajono savivaldybės būsto ir socialinio būsto nuomos, būsto nuomos ar išperkamosios būsto nuomos mokesčio dalies kompensacijų mokėjimo ir permokėtų kompensacijų grąžinimo tvarkos aprašą<text:s/></text:span><text:span text:style-name="T39">(pridedama).</text:span></text:p>
      <text:p text:style-name="P40"><text:span text:style-name="T41">2</text:span><text:span text:style-name="T42">. Pripažinti netekusiu galios:</text:span></text:p>
      <text:p text:style-name="P43"><text:span text:style-name="T44">2.1</text:span><text:span text:style-name="T45">. Pasvalio rajono savivaldybės tarybos 2015 m. gegužės 28 d. sprendimą Nr. T1-40 „Dėl Pasvalio rajono savivaldybės būsto ir socialinio būsto nuomos tvarkos aprašo tvirtinimo“ (su visais aktualiais pakeitimais).</text:span></text:p>
      <text:p text:style-name="P46"><text:span text:style-name="T47">2.2</text:span><text:span text:style-name="T48">. Pasvalio rajono savivaldybės t</text:span><text:span text:style-name="T49">arybos 2015 m. rugsėjo 29 d. sprendimą Nr. T1-130 „Dėl Būsto nuomos ar išperkamosios būsto nuomos mokesčių dalies kompensacijų mokėjimo ir permokėtų kompensacijų grąžinimo tvarkos aprašo patvirtinimo“.</text:span></text:p>
      <text:p text:style-name="P50"><text:span text:style-name="T51"><text:tab/></text:span><text:span text:style-name="T52">Sprendimas per vieną mėnesį gali būti skundžiamas</text:span><text:span text:style-name="T53"><text:s/>Regionų apygardos administraciniam teismui, skundą (prašymą) paduodant bet kuriuose šio teismo rūmuose, Lietuvos Respublikos administracinių bylų teisenos įstatymo nustatyta tvarka.</text:span></text:p>
      <text:p text:style-name="P54"/>
      <text:p text:style-name="P55"/>
      <text:p text:style-name="P56"/>
      <text:p text:style-name="P57">Savivaldybės meras<text:s/><text:tab/><text:tab/><text:tab/><text:tab/><text:tab/><text:tab/><text:tab/><text:tab/><text:s text:c="3"/>Gintautas Gegužinskas</text:p>
      <text:p text:style-name="P58"/>
      <text:soft-page-break/>
      <text:p text:style-name="P59">PATVIRTINTA</text:p>
      <text:p text:style-name="P65">Pasvalio rajono savivaldybės tarybos<text:s/></text:p>
      <text:p text:style-name="P66">2020 m. vasario 26 d. sprendimu Nr. T1-16</text:p>
      <text:p text:style-name="P67"/>
      <text:p text:style-name="P68"><text:span text:style-name="T69">PASVALIO<text:s/></text:span><text:span text:style-name="T70">RAJONO SAVIVALDYBĖS BŪSTO IR SOCIALINIO BŪSTO NUOMOS, BŪSTO NUOMOS AR IŠPERKAMOSIOS BŪSTO NUOMOS MOKESČIO DALIES KOMPENSACIJŲ MOKĖJIMO IR PERMOKĖTŲ KOMPENSACIJŲ GRĄŽINIMO <text:s/>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svalio rajono savivald</text:span><text:span text:style-name="T81">ybės būsto ir socialinio būsto nuomos, būsto nuomos ar išperkamosios būsto nuomos mokesčio dalies kompensacijų mokėjimo ir permokėtų kompensacijų grąžinimo tvarkos aprašas (toliau – Tvarkos aprašas) reglamentuoja Pasvalio rajono savivaldybei (toliau – Savi</text:span><text:span text:style-name="T82">valdybė) nuosavybės teise priklausančių būstų ar iš fizinių ar juridinių asmenų<text:s/></text:span><text:soft-page-break/><text:span text:style-name="T83">išsinuomotų būstų, įtrauktų į Savivaldybės tarybos patvirtintus Savivaldybės būsto fondo ir Savivaldybės socialinio būsto, kaip savivaldybės būsto fondo dalies, sąrašus, nuomos</text:span><text:span text:style-name="T84">, nuomos mokesčio dalies ar išperkamosios būsto nuomos mokesčio dalies kompensacijų mokėjimo ir permokėtų kompensacijų grąžinimo tvarką.</text:span></text:p>
      <text:p text:style-name="P85"><text:span text:style-name="T86">2</text:span><text:span text:style-name="T87">. Tvarkos apraše vartojamos sąvokos suprantamos taip, kaip jos apibrėžtos Lietuvos Respublikos paramos būstui įsig</text:span><text:span text:style-name="T88">yti ar išsinuomoti įstatyme (toliau – Įstatymas).</text:span></text:p>
      <text:p text:style-name="P89"/>
      <text:p text:style-name="P90"><text:span text:style-name="T91">II</text:span><text:span text:style-name="T92"><text:s/>SKYRIUS</text:span></text:p>
      <text:p text:style-name="P93"><text:span text:style-name="T94">SAVIVALDYBĖS SOCIALINIO BŪSTO NUOMOS TVARKA IR SĄLYGOS</text:span></text:p>
      <text:p text:style-name="P95"/>
      <text:p text:style-name="P96"><text:span text:style-name="T97">3</text:span><text:span text:style-name="T98">. Teisę į socialinio būsto nuomą turi asmenys ir šeimos, kurie atitinka visus Įstatymo 9 straipsnyje nurodytus reikalavimus.<text:s/></text:span></text:p>
      <text:p text:style-name="P99"><text:span text:style-name="T100">4</text:span><text:span text:style-name="T101">. Asmenys ir šeimos, pateikę Savivaldybės administracijai<text:s/></text:span><text:span text:style-name="T102">socialinės apsaugos ir darbo ministro įsakymu patvirtintos formos prašymą</text:span><text:span text:style-name="T103">, įrašomi į asmenų ir šeimų, turinčių teisę į paramą būstui išsinuomoti, sąrašą (toliau – Sąrašas). Šis Sąrašas sudaromas</text:span><text:span text:style-name="T104"><text:s/>pagal prašymo užregistravimo datą ir laiką.</text:span></text:p>
      <text:p text:style-name="P105"><text:span text:style-name="T106">5</text:span><text:span text:style-name="T107">. Sąrašas tvarkomas ir tikslinamas Savivaldybės administracijos direktoriaus nustatyta tvarka.</text:span></text:p>
      <text:p text:style-name="P108"><text:span text:style-name="T109">6</text:span><text:span text:style-name="T110">. Pasiūlymas nuomotis socialinį būstą asmenims ir šeimoms, įrašytiems į Sąrašą, teikiamas gavus informacij</text:span><text:span text:style-name="T111">ą iš Savivaldybės būstus administruojančios įmonės apie atlaisvintą ir tinkamą nuomoti socialinį būstą.</text:span></text:p>
      <text:p text:style-name="P112"><text:span text:style-name="T113">7</text:span><text:span text:style-name="T114">. Socialinis būstas asmenims ir šeimoms, įrašytiems į Sąrašą, siūlomas išsinuomoti laikantis eiliškumo, įvertinus buvimo Sąraše laikotarpį ir atsiž</text:span><text:span text:style-name="T115">velgiant į Įstatymo 15 straipsnio nuostatas dėl naudingojo ploto ir asmenų skaičių šeimoje.</text:span></text:p>
      <text:p text:style-name="P116"><text:span text:style-name="T117">8</text:span><text:span text:style-name="T118">. Įrašytiems į Sąrašą asmenims ir šeimoms, gyvenantiems socialiniame būste ir turintiems teisę į socialinio būsto nuomos sąlygų pagerinimą, jeigu asmuo ar šeim</text:span><text:span text:style-name="T119">os narys tampa neįgaliuoju ir dėl judėjimo ar apsitarnavimo funkcijų sutrikimų jam (šeimai) turi būti nuomojamas specialiai pritaikytas socialinis būstas, toks socialinis būstas siūlomas išsinuomoti nesilaikant eiliškumo, t. y. praleidžiant visus kitus įra</text:span><text:span text:style-name="T120">šytus į Sąrašą asmenis ir šeimas, iš jų taip pat ir tuos, kurie gyvena socialiniame būste ir turi kitokio pobūdžio negalią.</text:span></text:p>
      <text:p text:style-name="P121"><text:span text:style-name="T122">9</text:span><text:span text:style-name="T123">. Jei Savivaldybės socialinio būsto naudingasis plotas yra didesnis negu Įstatymo 15 straipsnyje nustatytas šio ploto normatyva</text:span><text:span text:style-name="T124">s (išskyrus numatytas šiame straipsnyje išimtis), tenkantis asmeniui ar šeimai, esančiam Sąraše, minėtas tuščias būstas siūlomas išsinuomoti kitam asmeniui ar šeimai, kurio eilės numeris yra paskesnis, su sąlyga, kad tuščio siūlomo išsinuomoti būsto naudin</text:span><text:span text:style-name="T125">gasis plotas atitinka šio asmens šeimos narių skaičiui tenkantį naudingojo ploto normatyvą.</text:span></text:p>
      <text:p text:style-name="P126"><text:span text:style-name="T127">10</text:span><text:span text:style-name="T128">.<text:s/></text:span><text:span text:style-name="T129">Kai Savivaldybės socialinio būsto fonde nėra laisvų butų, atitinkančių Įstatymo 15 straipsnyje nustatytą socialinio būsto naudingojo ploto normatyvą, <text:s/>tai a</text:span><text:span text:style-name="T130">smenims ar šeimoms sutikus gali būti išnuomojamas mažesnio naudingojo ploto socialinis būstas, o kaimiškoje vietovėje ir didesnio naudingojo ploto socialinis būstas.</text:span></text:p>
      <text:p text:style-name="P131"><text:span text:style-name="T132">11</text:span><text:span text:style-name="T133">. Siūlant nuomotis laisvą socialinį būstą, atsižvelgiama į asmens ar šeimos prašyme<text:s/></text:span><text:span text:style-name="T134">nurodytus pageidavimus dėl būsto vietovės, komunalinių patogumų, aukšto ir kt. Jei turimas būstas neatitinka asmens ar šeimos prašyme nurodytų konkrečių pageidavimų, toks būstas jiems nesiūlomas.</text:span></text:p>
      <text:p text:style-name="P135"><text:span text:style-name="T136">12</text:span><text:span text:style-name="T137">. Pasiūlymas nuomoti socialinį būstą siunčiamas regist</text:span><text:span text:style-name="T138">ruotu laišku pagal pareiškėjo viešuose registruose deklaruotą gyvenamąją vietą arba pagal pareiškėjo raštu nurodytą faktinę gyvenamąją vietą arba kitą nurodytą adresą.<text:s/></text:span></text:p>
      <text:p text:style-name="P139"><text:span text:style-name="T140">13</text:span><text:span text:style-name="T141">. Asmenys ir šeimos,<text:s/></text:span><text:span text:style-name="T142">kuriems<text:s/></text:span><text:span text:style-name="T143">registruotu laišku</text:span><text:span text:style-name="T144"><text:s/>išsiųstas pasiūlymas išsinuomoti<text:s/></text:span><text:span text:style-name="T145">socialinį būstą, privalo</text:span><text:span text:style-name="T146"><text:s/>per 10 darbo dienų<text:s/></text:span><text:span text:style-name="T147">nuo pranešimo išsiuntimo dienos pranešti apie sutikimą arba nesutikimą išsinuomoti siūlomą būstą. Antras pasiūlymas dėl to paties socialinio būsto nuomos be svarbių priežasčių (sveikatos priežiūros įstaigos nusta</text:span><text:span text:style-name="T148">tyta ilgalaikė liga, nelaimingas atsitikimas, šeimos narių ar artimų giminaičių mirtis arba staiga susidariusi pavojinga jų gyvybei būklė) pasiūlyme nurodytais terminais raštu neišreiškusiems sutikimo arba nesutikimo nuomotis siūlomą socialinį būstą asmeni</text:span><text:span text:style-name="T149">ms ir šeimoms pateikiamas ne anksčiau kaip po 10 darbo dienų nuo pirmo pasiūlymo pateikimo dienos</text:span><text:span text:style-name="T150">.</text:span></text:p>
      <text:p text:style-name="P151"><text:span text:style-name="T152">14</text:span><text:span text:style-name="T153">. Jei asmuo ar šeima be svarbių priežasčių du kartus raštu neišreiškia sutikimo arba nesutikimo nuomotis siūlomą socialinį būstą, atitinkantį jų<text:s/></text:span><text:span text:style-name="T154">prašyme nurodytus reikalavimus, jie išbraukiami iš Sąrašo.</text:span></text:p>
      <text:p text:style-name="P155"><text:span text:style-name="T156">15</text:span><text:span text:style-name="T157">. Asmeniui ar šeimai raštu atsisakius išsinuomoti siūlomą būstą, kitas siūlymas nuomotis socialinį būstą gali būti teikiamas ne anksčiau kaip po 12 mėnesių.</text:span><text:span text:style-name="T158"><text:s/></text:span></text:p>
      <text:p text:style-name="P159"><text:span text:style-name="T160">16</text:span><text:span text:style-name="T161">.<text:s/></text:span><text:span text:style-name="T162">Asmeniui ar šeimai raštu<text:s/></text:span><text:span text:style-name="T163">atsisakius išsinuomoti siūlomą būstą per Tvarkos aprašo 13 punkte nurodytą terminą, socialinis būstas siūlomas išsinuomoti kitam asmeniui ar šeimai</text:span><text:span text:style-name="T164">.</text:span></text:p>
      <text:p text:style-name="P165"><text:span text:style-name="T166">17</text:span><text:span text:style-name="T167">. Asmuo ar šeima, sutinkanti išsinuomoti pasiūlytą socialinį būstą, pateikia Savivaldybės administrac</text:span><text:span text:style-name="T168">ijai laisvos formos prašymą išsinuomoti būstą, pilnamečių šeimos narių sutikimus naudoti asmens duomenis informacijai<text:s/></text:span><text:span text:style-name="T169">iš asmens duomenų, Nekilnojamojo turto ir kitų registrų, valstybės informacinių sistemų</text:span><text:span text:style-name="T170"><text:s/>bei Valstybinės mokesčių inspekcijos prie Lietuvos</text:span><text:span text:style-name="T171"><text:s/>Respublikos finansų ministerijos apie kalendoriniais metais deklaruotą turtą (įskaitant gautas pajamas) gauti (jei tokie sutikimai naudoti asmens duomenis nurodytais tikslais Savivaldybės administracijai nebuvo pateikti anksčiau).<text:s/></text:span></text:p>
      <text:p text:style-name="P172"><text:span text:style-name="T173">18</text:span><text:span text:style-name="T174">. Asmuo ar šeima<text:s/></text:span><text:span text:style-name="T175">kartu su prašymu pateikia dokumentus,<text:s/></text:span><text:span text:style-name="T176">reikalingus teisei į socialinio būsto nuomą nustatyti:</text:span></text:p>
      <text:p text:style-name="P177"><text:span text:style-name="T178">18.1</text:span><text:span text:style-name="T179">.</text:span><text:span text:style-name="T180"><text:tab/></text:span><text:span text:style-name="T181">valstybės įmonės Registrų centro Nekilnojamojo turto registro centrinio duomenų banko išrašą apie nuosavybės teise turimą ir (ar) turėtą būstą;</text:span></text:p>
      <text:p text:style-name="P182"><text:span text:style-name="T183">18.2</text:span><text:span text:style-name="T184">.</text:span><text:span text:style-name="T185"><text:tab/></text:span><text:span text:style-name="T186">G</text:span><text:span text:style-name="T187">yventojų turto deklaravimo įstatyme nustatyta tvarka užpildyta kalendorinių metų turto (įskaitant gautas pajamas) deklaraciją; užpildytą socialinės apsaugos ir darbo ministro patvirtintos formos prašymo priedą, kuriame nurodomos gautos pajamas, kurios, vad</text:span><text:span text:style-name="T188">ovaujantis Piniginės socialinės paramos nepasiturintiems gyventojams įstatymo 17 straipsnio 1 dalimi, neįskaitomos į asmenų ir šeimų gaunamas pajamas (priedą pildo tie asmenys, kurie gauna tokių pajamų ir nori, kad šios pajamos būtų išskaičiuotos iš deklar</text:span><text:span text:style-name="T189">uojamų pajamų);</text:span></text:p>
      <text:p text:style-name="P190"><text:span text:style-name="T191">18.3</text:span><text:span text:style-name="T192">.</text:span><text:span text:style-name="T193"><text:tab/></text:span><text:span text:style-name="T194">dokumentus, patvirtinančius, kad motina arba tėvas, globėjas (rūpintojas) vieni augina vaiką (-us) ir (ar) vaiką (-us), kuriam (-iems) nustatyta nuolatinė globa (rūpyba) (ištuokos, mirties faktą patvirtinančius dokumentus ar kitus</text:span><text:span text:style-name="T195"><text:s/>dokumentus);</text:span></text:p>
      <text:p text:style-name="P196"><text:span text:style-name="T197">18.4</text:span><text:span text:style-name="T198">.</text:span><text:span text:style-name="T199"><text:tab/>į</text:span><text:span text:style-name="T200">siteisėjusį teismo sprendimą dėl nuolatinės globos (rūpybos) nustatymo;</text:span></text:p>
      <text:p text:style-name="P201"><text:span text:style-name="T202">18.5</text:span><text:span text:style-name="T203">.</text:span><text:span text:style-name="T204"><text:tab/></text:span><text:span text:style-name="T205">seniūnijos išduotą pažymą apie šeimos sudėtį</text:span><text:span text:style-name="T206">;</text:span></text:p>
      <text:p text:style-name="P207"><text:span text:style-name="T208">18.6</text:span><text:span text:style-name="T209">.</text:span><text:span text:style-name="T210"><text:tab/></text:span><text:span text:style-name="T211">kitus dokumentus, įrodančius asmenų teisę į paramą būstui įsigyti ar išsinuomoti.</text:span></text:p>
      <text:p text:style-name="P212"><text:span text:style-name="T213">19</text:span><text:span text:style-name="T214">.<text:s/></text:span><text:span text:style-name="T215">Jeigu dokumentai ir (ar) duomenys, kurių reikia nustatant asmens ar šeimos teisę į paramą būstui išsinuomoti, yra valstybės registruose (kadastruose), žinybiniuose registruose, valstybės informacinėse sistemose arba juos Savivaldybės administracija pagal p</text:span><text:span text:style-name="T216">rašymą ir (ar) duomenų teikimo sutartis gauna iš valstybės ir (ar) Savivaldybės institucijų, įstaigų, įmonių ir organizacijų, asmenys ir šeimos šių dokumentų ir (ar) duomenų pateikti neprivalo.</text:span><text:span text:style-name="T217"><text:s/>Duomenis, reikalingus teisei į būsto nuomą nustatyti, esant as</text:span><text:span text:style-name="T218">menų ir šeimos narių raštiškam sutikimui, teisės aktų nustatyta tvarka iš valstybės ir žinybų registrų bei valstybės informacinių sistemų gauna atsakingas darbuotojas.</text:span></text:p>
      <text:p text:style-name="P219"><text:span text:style-name="T220">20</text:span><text:span text:style-name="T221">. Per 10 darbo dienų nuo prašymo ir visų reikalingų</text:span><text:span text:style-name="T222"><text:s/>teisei į socialinio būsto nuomą nustatyti</text:span><text:span text:style-name="T223"><text:s/>dokumentų gavimo dienos Savivaldybės administracijos direktorius priima sprendimą dėl socialinio būsto nuomos. Asmuo ar šeima prašyme nurodytu būdu informuojamas apie priimtą sprendimą ir socialinio būsto nuomos s</text:span><text:span text:style-name="T224">utarties sudarymo galimybes.</text:span></text:p>
      <text:p text:style-name="P225"><text:span text:style-name="T226">21</text:span><text:span text:style-name="T227">. Priėmus sprendimą dėl socialinio būsto nuomos,<text:s/></text:span><text:span text:style-name="T228">Savivaldybės būstus administruojanti įmonė</text:span><text:span text:style-name="T229"><text:s/>sudaro su nuomininku Savivaldybės socialinio būsto nuomos sutartį.<text:s/></text:span><text:span text:style-name="T230">Sutartį asmuo ar šeima<text:s/></text:span><text:span text:style-name="T231">privalo pasirašyti per 15 darbo dienų n</text:span><text:span text:style-name="T232">uo<text:s/></text:span><text:span text:style-name="T233">informacijos apie priimtą sprendimą gavimo dienos.</text:span></text:p>
      <text:p text:style-name="P234"><text:span text:style-name="T235">22</text:span><text:span text:style-name="T236">.<text:s/></text:span><text:span text:style-name="T237">Laisvas socialinis būstas gali būti išnuomojamas ir neįrašytiems į Sąrašą asmenims ir šeimoms, atitinkantiems Įstatymo 16 straipsnio 8 dalies nuostatas,<text:s/></text:span><text:span text:style-name="T238">jeigu šie asmenys ir šeimos Lietuvos Resp</text:span><text:span text:style-name="T239">ublikos teritorijoje nuosavybės teise neturi kito būsto ir jeigu su jais per 6 mėnesius iki kreipimosi dėl paramos būstui išsinuomoti dienos nebuvo nutraukta socialinio būsto nuomos sutartis dėl jos sąlygų pažeidimo Įstatymo 20 straipsnio 5 dalies 5–7 punk</text:span><text:span text:style-name="T240">tuose numatytais atvejais</text:span><text:span text:style-name="T241">.</text:span></text:p>
      <text:p text:style-name="P242">Punkto pakeitimai:</text:p>
      <text:p text:style-name="P243"><text:span text:style-name="T244">Nr.<text:s/></text:span><text:a xlink:href="https://www.e-tar.lt/portal/legalAct.html?documentId=4576a5a0f7a911ec8fa7d02a65c371ad" office:target-frame-name="_top" xlink:show="replace"><text:span text:style-name="T245">T1-137</text:span></text:a><text:span text:style-name="T246">, 2022-06-29, paskelbta TAR 2022-06-29, i. k. 2022-14016</text:span></text:p>
      <text:p text:style-name="Normal"/>
      <text:p text:style-name="P247"><text:span text:style-name="T248">23</text:span><text:span text:style-name="T249">. Išnuomojant būstą asmenims ar šeimom</text:span><text:span text:style-name="T250">s,<text:s/></text:span><text:span text:style-name="T251">neįrašytiems į Sąrašą</text:span><text:span text:style-name="T252"><text:s/>ir <text:s/>atitinkantiems Įstatymo 16 straipsnio 8 dalies nuostatas, asmens ar šeimos Lietuvos Respublikos gyventojų turto deklaravimo įstatyme nustatyta tvarka už kalendorinius metus deklaruotas turtas (įskaitant gautas pajamas) neturi v</text:span><text:span text:style-name="T253">iršyti Įstatymo 11 straipsnio 3 dalyje nustatytų dydžių. Sudegusio ar kitaip Įstatymo 16 straipsnio 8 dalyje nustatytais atvejais prarasto būsto vertė nevertinama.</text:span></text:p>
      <text:p text:style-name="P254"><text:span text:style-name="T255">24</text:span><text:span text:style-name="T256">. Pasiūlymai išsinuomoti socialinį būstą ne eilės tvarka teikiami šio Tvarkos aprašo 6</text:span><text:span text:style-name="T257">–13</text:span><text:span text:style-name="T258"><text:s/></text:span><text:span text:style-name="T259">punktuose numatyta tvarka, jei nėra<text:s/></text:span><text:span text:style-name="T260">į Sąrašą įrašytų Įstatymo 16 straipsnio 8 dalyje nurodytų požymių turinčių asmenų ir šeimų, kurių prašymo pateikimo data yra ankstesnė.</text:span></text:p>
      <text:p text:style-name="P261">Punkto pakeitimai:</text:p>
      <text:p text:style-name="P262"><text:span text:style-name="T263">Nr.<text:s/></text:span><text:a xlink:href="https://www.e-tar.lt/portal/legalAct.html?documentId=4576a5a0f7a911ec8fa7d02a65c371ad" office:target-frame-name="_top" xlink:show="replace"><text:span text:style-name="T264">T1-137</text:span></text:a><text:span text:style-name="T265">, 2022-06-29, paskelbta TAR 2022-06-29, i. k. 2022-14016</text:span></text:p>
      <text:p text:style-name="Normal"/>
      <text:p text:style-name="P266"><text:span text:style-name="T267">25</text:span><text:span text:style-name="T268">. Jeigu asmenys ir šeimos,<text:s/></text:span><text:span text:style-name="T269">neįrašyti į Sąrašą</text:span><text:span text:style-name="T270"><text:s/>ir <text:s/>atitinkantys Įstatymo 16 straipsnio 8 da</text:span><text:span text:style-name="T271">lies nuostatas,<text:s/></text:span><text:span text:style-name="T272">be svarbių priežasčių (sveikatos priežiūros įstaigos nustatyta ilgalaikė liga, nelaimingas atsitikimas, šeimos narių ar artimų giminaičių mirtis arba staiga susidariusi pavojinga jų gyvybei būklė) du kartus raštu neišreiškia sutikimo arba n</text:span><text:span text:style-name="T273">esutikimo nuomotis<text:s/></text:span><text:span text:style-name="T274">jiems siūlomą socialinį būstą,<text:s/></text:span><text:span text:style-name="T275">jų prašymas laikomas išnagrinėtu. Šie asmenys ir šeimos turi teisę pakartotinai teikti prašymą dėl būsto suteikimo ne eilės tvarka.</text:span></text:p>
      <text:p text:style-name="P276"><text:span text:style-name="T277">26</text:span><text:span text:style-name="T278">. Asmenų ir šeimų,<text:s/></text:span><text:span text:style-name="T279">neįrašytų į Sąrašą</text:span><text:span text:style-name="T280"><text:s/>ir atitinkančių Įstatymo 16 st</text:span><text:span text:style-name="T281">raipsnio 8 dalies nuostatas</text:span><text:span text:style-name="T282">, prašymus ir dokumentus nagrinėja</text:span><text:span text:style-name="T283"><text:s/></text:span><text:span text:style-name="T284">Savivaldybės administracijos direktoriaus įsakymu sudaryta komisija (toliau – Komisija)</text:span><text:span text:style-name="T285">.<text:s/></text:span><text:span text:style-name="T286">Komisija turi teisę į komisijos posėdžius kviesti atitinkamų seniūnijų seniūnus. Seniūnai<text:s/></text:span><text:span text:style-name="T287">pateikia rekome</text:span><text:span text:style-name="T288">ndaciją (raštu), kurioje nurodo priežastis, dėl kurių šeimai ar asmeniui reikia išnuomoti socialinį būstą ne eilės tvarka. Komisijos priimamos išvados yra rekomendacinio pobūdžio.</text:span></text:p>
      <text:p text:style-name="P289"><text:span text:style-name="T290">27</text:span><text:span text:style-name="T291">. Sprendimą dėl socialinio būsto nuomos<text:s/></text:span><text:span text:style-name="T292">asmenims ir šeimoms,<text:s/></text:span><text:span text:style-name="T293">neįrašyti</text:span><text:span text:style-name="T294">ems į Sąrašą</text:span><text:span text:style-name="T295"><text:s/>ir <text:s/>atitinkantiems Įstatymo 16 straipsnio 8 dalies nuostatas,</text:span><text:span text:style-name="T296"><text:s/>priima Savivaldybės administracijos direktorius, atsižvelgdamas į Komisijos išvadas. Asmuo ar šeima prašyme nurodytu būdu informuojamas apie priimtą sprendimą ir socialinio būsto nu</text:span><text:span text:style-name="T297">omos sutarties sudarymo galimybes.</text:span></text:p>
      <text:p text:style-name="P298"><text:span text:style-name="T299">28</text:span><text:span text:style-name="T300">. P</text:span><text:span text:style-name="T301">riėmus sprendimą dėl socialinio būsto nuomos</text:span><text:span text:style-name="T302"><text:s/>asmenims ir šeimoms,<text:s/></text:span><text:span text:style-name="T303">neįrašytiems į Sąrašą</text:span><text:span text:style-name="T304"><text:s/>ir <text:s/>atitinkantiems Įstatymo 16 straipsnio 8 dalies nuostatas,<text:s/></text:span><text:span text:style-name="T305">Savivaldybės būstus administruojanti įmonė</text:span><text:span text:style-name="T306"><text:s/>sudaro su nuominink</text:span><text:span text:style-name="T307">u Savivaldybės socialinio būsto nuomos sutartį.<text:s/></text:span><text:span text:style-name="T308">Sutartį asmuo ar šeima<text:s/></text:span><text:span text:style-name="T309">privalo pasirašyti per 15 darbo dienų nuo<text:s/></text:span><text:span text:style-name="T310">informacijos apie priimtą sprendimą gavimo dienos.</text:span><text:span text:style-name="T311"><text:s/></text:span></text:p>
      <text:p text:style-name="P312"><text:span text:style-name="T313">29</text:span><text:span text:style-name="T314">.<text:s/></text:span><text:span text:style-name="T315">Asmenims ir šeimoms, netekusiems būsto Įstatymo 16 straipsnio 8 dalies 1 punkte nurodytais atvejais, išnuomojamas socialinis būstas ir sudaroma terminuota, ne ilgiau kaip dvejiems metams, nuomos sutartis.<text:s/></text:span><text:span text:style-name="T316">Terminuota socialinio būsto nuomos sutartis gali bū</text:span><text:span text:style-name="T317">ti pratęsiama jeigu neišnyko priežastys, dėl kurių būstas išnuomotas.</text:span></text:p>
      <text:p text:style-name="P318"><text:span text:style-name="T319">30</text:span><text:span text:style-name="T320">. Informacija apie Tvarkos aprašo 22 dalyje numatytais atvejais išnuomotus būstus<text:s/></text:span><text:span text:style-name="T321">per 5 darbo dienas nuo Savivaldybės administracijos direktoriaus sprendimo priėmimo dienos paskelb</text:span><text:span text:style-name="T322">iama Savivaldybės interneto svetainėje<text:s/></text:span><text:span text:style-name="T323">(www.pasvalys.lt</text:span><text:span text:style-name="T324">)</text:span><text:span text:style-name="T325"><text:s/>nurodant išnuomoto būsto adresą, naudingąjį plotą, kambarių skaičių.</text:span></text:p>
      <text:p text:style-name="P326"><text:span text:style-name="T327">31</text:span><text:span text:style-name="T328">. Socialinio būsto nuomininkas, gavęs kartu su juo gyvenančių ir bendrą ūkį vedančių pilnamečių šeimos narių, įskaitant laik</text:span><text:span text:style-name="T329">inai išvykusius, rašytinį sutikimą gali:</text:span></text:p>
      <text:p text:style-name="P330"><text:span text:style-name="T331">31.1</text:span><text:span text:style-name="T332">. prašyti, kad jam būtų išnuomotos mažesnio ploto laisvos gyvenamosios patalpos;</text:span></text:p>
      <text:p text:style-name="P333"><text:span text:style-name="T334">31.2</text:span><text:span text:style-name="T335">. prašyti vietoj socialinio būsto su patogumais suteikti socialinį būstą be patogumų;</text:span></text:p>
      <text:p text:style-name="P336"><text:span text:style-name="T337">31.3</text:span><text:span text:style-name="T338">. nuomotojui sutikus<text:s/></text:span><text:span text:style-name="T339">keistis nuomojama gyvenamąja patalpa su kitu socialinio būsto nuomininku;</text:span></text:p>
      <text:p text:style-name="P340"><text:span text:style-name="T341">31.4</text:span><text:span text:style-name="T342">.<text:s/></text:span><text:span text:style-name="T343">prašyti būti perkeltas į kitas gyvenamąsias patalpas kitais nei Tvarkos aprašo 31.1–31.3 papunkčiuose nurodytais atvejais, atsižvelgiant į Savivaldybės administracijos dire</text:span><text:span text:style-name="T344">ktoriaus sudarytos komisijos rekomendacijas</text:span><text:span text:style-name="T345">.</text:span><text:s/></text:p>
      <text:p text:style-name="P346">Papildyta papunkčiu:</text:p>
      <text:p text:style-name="P347"><text:span text:style-name="T348">Nr.<text:s/></text:span><text:a xlink:href="https://www.e-tar.lt/portal/legalAct.html?documentId=49d7fd908f5811eea5a28c81c82193a8" office:target-frame-name="_top" xlink:show="replace"><text:span text:style-name="T349">T1-308</text:span></text:a><text:span text:style-name="T350">, 2023-11-29, paskelbta TAR 2023-11-30, i. k. 2023-23087</text:span></text:p>
      <text:p text:style-name="Normal"/>
      <text:p text:style-name="P351"><text:span text:style-name="T352">32</text:span><text:span text:style-name="T353">. Atlaisvintą socialinį būstą pirmumo teise siūloma išsinuomoti socialinio būsto nuomininkams, iškeliamiems iš netikslingų remontuoti, netinkamų gyventi ir pripažintų avarinės būklės patalpų. Suteikiama kita tinkamai įrengta, ne mažesnio ploto negu numatyt</text:span><text:span text:style-name="T354">a Įstatymo 15 straipsnyje, bei ne mažesnė nei anksčiau turėta (pagal faktą) sanitarinius bei techninius reikalavimus atitinkanti gyvenamoji patalpa.<text:s/></text:span><text:span text:style-name="T355">Mažesnio ploto gyvenamosios patalpos nuomojamos socialinio būsto nuomininkui sutikus.</text:span></text:p>
      <text:p text:style-name="P356"><text:span text:style-name="T357">33</text:span><text:span text:style-name="T358">. Socialinio bū</text:span><text:span text:style-name="T359">sto nuomininkai, du kartus atsisakę persikelti į Tvarkos aprašo 32 punkte siūlomą socialinį būstą,<text:s/></text:span><text:span text:style-name="T360">iš netikslingų remontuoti, netinkamų gyventi ir pripažintų avarinės būklės patalpų iškeldinami teismo tvarka.<text:s/></text:span></text:p>
      <text:p text:style-name="P361"><text:span text:style-name="T362">34</text:span><text:span text:style-name="T363">. Asmenys ir šeimos, iki 2002 m. gruodži</text:span><text:span text:style-name="T364">o 31 d. išsinuomoję Savivaldybės gyvenamąsias patalpas pagal Lietuvos Respublikos gyventojų apsirūpinimo gyvenamosiomis patalpomis įstatymą,<text:s/></text:span><text:span text:style-name="T365">gali kreiptis į Savivaldybės administraciją su prašymu dėl nuomos sąlygų pakeitimo ir būstą nuomoti socialinio būst</text:span><text:span text:style-name="T366">o nuomos sąlygomis</text:span><text:span text:style-name="T367">, jeigu šie asmenys ir šeimos atitinka Įstatymo 9 straipsnio 1 dalyje nustatytus reikalavimus. Šiuo atveju sudaroma nauja socialinio būsto nuomos sutartis. Sudarius socialinio būsto nuomos sutartį, yra laikoma, kad asmuo ir šeima praranda</text:span><text:span text:style-name="T368"><text:s/>teisę į nuomos santykius, atsiradusius iki 2002 m. gruodžio 31 d. pagal Lietuvos Respublikos gyventojų apsirūpinimo gyvenamosiomis patalpomis įstatymą. Asmuo su prašymu pateikia sutikimą, jog, sudarius socialinio būsto nuomos sutartį, nuomos santykiai, ga</text:span><text:span text:style-name="T369">lioję iki šios sutarties sudarymo, yra laikomi pasibaigusiais ir toks būstas negali būti parduodamas vadovaujantis Įstatymu.</text:span></text:p>
      <text:p text:style-name="P370"><text:span text:style-name="T371">35</text:span><text:span text:style-name="T372">. Savivaldybės socialinio būsto nuomos sutarties forma yra tvirtinama Savivaldybės administracijos direktoriaus įsakymu.</text:span></text:p>
      <text:p text:style-name="P373"><text:span text:style-name="T374">36</text:span><text:span text:style-name="T375">.<text:s/></text:span><text:span text:style-name="T376">Socialinio būsto nuomos sutartys sudaromos, keičiamos ir nutraukiamos vadovaujantis Civiliniu kodeksu, Įstatymu, socialinio būsto nuomos sutartyse nurodytais pagrindais ir priimtais bei įsiteisėjusiais teismų sprendimais.</text:span></text:p>
      <text:p text:style-name="P377"/>
      <text:p text:style-name="P378"><text:span text:style-name="T379">III</text:span><text:span text:style-name="T380"><text:s/>SKYRIUS<text:s/></text:span></text:p>
      <text:p text:style-name="P381"><text:span text:style-name="T382">SAVIVALDYB</text:span><text:span text:style-name="T383">ĖS SOCIALINIO BŪSTO NUOMOS MOKESČIO SUMAŽINIMAS<text:s/></text:span></text:p>
      <text:p text:style-name="P384"/>
      <text:p text:style-name="P385"><text:span text:style-name="T386">37</text:span><text:span text:style-name="T387">. Esant<text:s/></text:span><text:span text:style-name="T388">asmens ar šeimos rašytiniam prašymui, Savivaldybės administracijos direktoriaus įsakymu Savivaldybės biudžeto sąskaita socialinio būsto nuomos mokestis mažinamas:</text:span></text:p>
      <text:p text:style-name="P389"><text:span text:style-name="T390">37.1</text:span><text:span text:style-name="T391">. 50 procentų, jeigu asmens (šeimos atveju – visų šeimos narių) vertinamos pajamos, tenkančios vienam asmeniui (šeimos atveju – vienam šeimos nariui) per mėnesį, neviršija 1,5 valstybės remiamų pajamų (toliau – VRP) dydžio, per mėnesį, ribos. Ši nuostata<text:s/></text:span><text:span text:style-name="T392">t</text:span><text:span text:style-name="T393">aikoma<text:s/></text:span><text:span text:style-name="T394">šeimoms, auginančioms ir (ar) globojančioms tris ar daugiau vaikų iki 18 metų</text:span><text:span text:style-name="T395">,<text:s/></text:span><text:span text:style-name="T396">neįgaliesiems (arba šeimoms, kuriose yra neįgaliųjų)</text:span><text:span text:style-name="T397"><text:s/>ir<text:s/></text:span><text:span text:style-name="T398">asmenims, sulaukusiems senatvės pensijos amžiaus</text:span><text:span text:style-name="T399">;</text:span></text:p>
      <text:p text:style-name="P400"><text:span text:style-name="T401">37.2</text:span><text:span text:style-name="T402">. 20 procentų, jeigu asmens (šeimos atveju – visų šeimos</text:span><text:span text:style-name="T403"><text:s/>narių) vertinamos pajamos, tenkančios vienam asmeniui (šeimos atveju – vienam šeimos nariui) per mėnesį neviršija 1,5 VRP dydžio, ribos.</text:span></text:p>
      <text:p text:style-name="P404"><text:span text:style-name="T405">38</text:span><text:span text:style-name="T406">. Socialinio būsto nuomininkams nuomos mokestis sumažinamas nuo mėnesio, einančio po<text:s/></text:span><text:span text:style-name="T407">Savivaldybės administraci</text:span><text:span text:style-name="T408">jos direktoriaus sprendimo sumažinti nuomos mokestį</text:span><text:span text:style-name="T409"><text:s/>priėmimo datos, 1 dienos iki einamųjų metų pabaigos.</text:span></text:p>
      <text:p text:style-name="P410"/>
      <text:p text:style-name="P411"><text:span text:style-name="T412">IV</text:span><text:span text:style-name="T413"> SKYRIUS</text:span></text:p>
      <text:p text:style-name="P414"><text:span text:style-name="T415">SAVIVALDYBĖS BŪSTO NUOMOS TVARKA IR SĄLYGOS</text:span></text:p>
      <text:p text:style-name="P416"/>
      <text:p text:style-name="P417"><text:span text:style-name="T418">39</text:span><text:span text:style-name="T419">. Savivaldybės būstas nuomojamas:</text:span></text:p>
      <text:p text:style-name="P420"><text:span text:style-name="T421">39.1</text:span><text:span text:style-name="T422">. Įstatymo 14 straipsnio 1 dalies 2, 3, 4 ir 5 punktuose numatytais atvejais Savivaldybės tarybos sprendimu, o 6 ir 7 punktuose numatytais atvejais Savivaldybės administracijos direktoriaus įsakymu; <text:s/></text:span></text:p>
      <text:p text:style-name="P423"><text:span text:style-name="T424">39.2</text:span><text:span text:style-name="T425">. Įstatymo 14 straipsnio 1 dalies 1 punkte numa</text:span><text:span text:style-name="T426">tytu atveju, kaip nustatyta Įstatymo 20 straipsnio 7 dalyje, Savivaldybės administracijos direktoriaus įsakymu, rekomendavus Komisijai, jeigu:</text:span></text:p>
      <text:p text:style-name="P427"><text:span text:style-name="T428">39.2.1</text:span><text:span text:style-name="T429">. asmeniui iki senatvės pensijos amžiaus sukakties yra likę 5 ar mažiau metų;</text:span></text:p>
      <text:p text:style-name="P430"><text:span text:style-name="T431">39.2.2</text:span><text:span text:style-name="T432">. asmuo yra neįga</text:span><text:span text:style-name="T433">lusis arba šeimoje yra neįgaliųjų;</text:span></text:p>
      <text:p text:style-name="P434"><text:span text:style-name="T435">39.2.3</text:span><text:span text:style-name="T436">. šeima augina tris ar daugiau vaikų ir (ar) vaikų, kuriems nustatyta nuolatinė globa (rūpyba);</text:span></text:p>
      <text:p text:style-name="P437"><text:span text:style-name="T438">39.2.4</text:span><text:span text:style-name="T439">. šeimoje yra vaikas (vaikai) ir (ar) vaikas (vaikai), kuriam nustatyta nuolatinė globa (rūpyba) iki 18 m</text:span><text:span text:style-name="T440">etų;</text:span></text:p>
      <text:p text:style-name="P441"><text:span text:style-name="T442">39.2.5</text:span><text:span text:style-name="T443">.<text:s/></text:span><text:span text:style-name="T444">asmuo</text:span><text:span text:style-name="T445">,<text:s/></text:span><text:span text:style-name="T446">sukakęs senatvės pensijos amžių;</text:span></text:p>
      <text:p text:style-name="P447"><text:span text:style-name="T448">39.2.6</text:span><text:span text:style-name="T449">. asmuo yra be šeimos.</text:span></text:p>
      <text:p text:style-name="P450"><text:span text:style-name="T451">39.3</text:span><text:span text:style-name="T452">. Tvarkos aprašo 39.2 papunktyje nustatytais atvejais savivaldybės būstas nuomojamas vienerių metų terminui. Minėtam terminui pasibaigus, nuomininkas turi<text:s/></text:span><text:span text:style-name="T453">teisę kreiptis į Savivaldybės administraciją dėl Savivaldybės būsto nuomos termino pratęsimo.</text:span></text:p>
      <text:p text:style-name="P454">Punkto pakeitimai:</text:p>
      <text:p text:style-name="P455"><text:span text:style-name="T456">Nr.<text:s/></text:span><text:a xlink:href="https://www.e-tar.lt/portal/legalAct.html?documentId=4576a5a0f7a911ec8fa7d02a65c371ad" office:target-frame-name="_top" xlink:show="replace"><text:span text:style-name="T457">T1-137</text:span></text:a><text:span text:style-name="T458">, 2022-06-29, paskelbta TAR 2022-</text:span><text:span text:style-name="T459">06-29, i. k. 2022-14016</text:span></text:p>
      <text:p text:style-name="P460"><text:span text:style-name="T461">Nr.<text:s/></text:span><text:a xlink:href="https://www.e-tar.lt/portal/legalAct.html?documentId=3dfec7c17fcf11efabdbb4a1fc8b0b63" office:target-frame-name="_top" xlink:show="replace"><text:span text:style-name="T462">T1-321</text:span></text:a><text:span text:style-name="T463">, 2024-09-26, paskelbta TAR 2024-10-01, i. k. 2024-17233</text:span></text:p>
      <text:p text:style-name="Normal"/>
      <text:p text:style-name="P464"><text:span text:style-name="T465">39</text:span><text:span text:style-name="T466">1</text:span><text:span text:style-name="T467">. Įstatymo 14 straipsnio 1 dalies 5 punkte <text:s/>numatytu atveju</text:span><text:span text:style-name="T468"><text:s/>asmenims ir šeimoms Savivaldybės būstas išnuomojamas pateikus atitinkamos institucijos dokumentą, patvirtinantį įvykusio gaisro faktą, jeigu yra abejonių, kad būstas po gaisro dar gali būti tinkamas gyventi – ekspertizės išvadą. Įsigaliojus priimtam Saviv</text:span><text:span text:style-name="T469">aldybės tarybos sprendimui, yra pasirašoma Savivaldybės administracijos direktoriaus įsakymu patvirtintos formos Savivaldybės būsto terminuotos nuomos sutartis vienerių metų terminui. Atsižvelgiant į tai, ar nuomininkas ir kartu su juo gyvenantys pilnameči</text:span><text:span text:style-name="T470">ai šeimos nariai vykdo įsipareigojimus ir neturi įsiskolinimų už savivaldybės būsto nuomą ir komunalines paslaugas, terminuota savivaldybės būsto nuomos sutartis gali būti tęsiama iki asmuo ar šeima savarankiškai apsirūpins kitu būstu rinkoje pagal savo po</text:span><text:span text:style-name="T471">reikius ir galimybes.</text:span><text:s/></text:p>
      <text:p text:style-name="P472">Papildyta punktu:</text:p>
      <text:p text:style-name="P473"><text:span text:style-name="T474">Nr.<text:s/></text:span><text:a xlink:href="https://www.e-tar.lt/portal/legalAct.html?documentId=4576a5a0f7a911ec8fa7d02a65c371ad" office:target-frame-name="_top" xlink:show="replace"><text:span text:style-name="T475">T1-137</text:span></text:a><text:span text:style-name="T476">, 2022-06-29, paskelbta TAR 2022-06-29, i. k. 2022-14016</text:span></text:p>
      <text:p text:style-name="Normal"/>
      <text:p text:style-name="P477"><text:span text:style-name="T478">40</text:span><text:span text:style-name="T479">.<text:s/></text:span><text:span text:style-name="T480">Asmenys ir šeimos, nuomojantys Savivaldybės būstą Įstatymo 14 straipsnio 1 dalies 1 punkte <text:s/>nurodytais atvejais, sumažėjus asmens ar šeimos turtui (įskaitant gautas pajamas) gali teikti prašymą nuomojamą Savivaldybės būstą toliau nuomotis socialinio būsto<text:s/></text:span><text:span text:style-name="T481">nuomos sąlygomis.</text:span><text:span text:style-name="T482"><text:s/></text:span><text:span text:style-name="T483">Sprendimas dėl nuomos sąlygų pakeitimo priimamas Administracijos direktoriaus įsakymu.</text:span></text:p>
      <text:p text:style-name="P484">Punkto pakeitimai:</text:p>
      <text:p text:style-name="P485"><text:span text:style-name="T486">Nr.<text:s/></text:span><text:a xlink:href="https://www.e-tar.lt/portal/legalAct.html?documentId=4576a5a0f7a911ec8fa7d02a65c371ad" office:target-frame-name="_top" xlink:show="replace"><text:span text:style-name="T487">T1-137</text:span></text:a><text:span text:style-name="T488">, 2022-06-29, paskelbta<text:s/></text:span><text:span text:style-name="T489">TAR 2022-06-29, i. k. 2022-14016</text:span></text:p>
      <text:p text:style-name="Normal"/>
      <text:p text:style-name="P490"><text:span text:style-name="T491">41</text:span><text:span text:style-name="T492">. Asmenys ir šeimos, kurie su Savivaldybe ar jos įstaigomis yra susiję darbo ar jų esmę atitinkančiais santykiais, gali būti apgyvendinami tarnybinių patalpų statusą turinčiuose Savivaldybės būstuose, kurie nuomojami</text:span><text:span text:style-name="T493"><text:s/>vadovaujantis Vyriausybės patvirtintu Tarnybinių gyvenamųjų patalpų naudojimo ir apskaitos tvarkos aprašu.</text:span></text:p>
      <text:p text:style-name="P494"><text:span text:style-name="T495">42</text:span><text:span text:style-name="T496">. Informacija apie Tvarkos aprašo 39 punkte numatytais atvejais išnuomotus būstus<text:s/></text:span><text:span text:style-name="T497">per 5 darbo dienas nuo Savivaldybės tarybos sprendimo priėmi</text:span><text:span text:style-name="T498">mo dienos paskelbiama Savivaldybės interneto svetainėje<text:s/></text:span><text:span text:style-name="T499">(www.pasvalys.lt</text:span><text:span text:style-name="T500">)</text:span><text:span text:style-name="T501"><text:s text:c="2"/>nurodant išnuomoto būsto adresą, naudingąjį plotą, kambarių skaičių ir nuomos<text:s/></text:span><text:span text:style-name="T502">atvejį, dėl kurio šis būstas išnuomotas</text:span><text:span text:style-name="T503">.</text:span></text:p>
      <text:p text:style-name="P504"><text:span text:style-name="T505">43</text:span><text:span text:style-name="T506">. Atlaisvintas Savivaldybės būstas, išskyrus tarnybinių<text:s/></text:span><text:span text:style-name="T507">patalpų statusą turinčius Savivaldybės būstus, <text:s/>atsižvelgiant į socialinio būsto poreikį, siūlomas išsinuomoti asmenims ir šeimoms, įrašytiems į Sąrašą.</text:span></text:p>
      <text:p text:style-name="P508"><text:span text:style-name="T509">44</text:span><text:span text:style-name="T510">. Savivaldybės būsto nuomos sutarties forma yra tvirtinama Savivaldybės administracijos direktori</text:span><text:span text:style-name="T511">aus įsakymu.</text:span></text:p>
      <text:p text:style-name="P512"><text:span text:style-name="T513">45</text:span><text:span text:style-name="T514">.<text:s/></text:span><text:span text:style-name="T515">Savivaldybės būsto nuomos sutartys sudaromos, keičiamos ir nutraukiamos vadovaujantis Civiliniu kodeksu, Įstatymu, Savivaldybės būsto nuomos sutartyse nurodytais pagrindais ir priimtais bei įsigaliojusiais teismų sprendimais.</text:span></text:p>
      <text:p text:style-name="P516"/>
      <text:p text:style-name="P517"><text:span text:style-name="T518">V</text:span><text:span text:style-name="T519"><text:s/>SKYRIUS</text:span></text:p>
      <text:p text:style-name="P520"><text:span text:style-name="T521">SAVIVALDYBĖS BŪSTO IR SOCIALINIO BŪSTO, KAIP SAVIVALDYBĖS BŪSTO FONDO DALIES, SĄRAŠŲ TVARKYMAS</text:span></text:p>
      <text:p text:style-name="P522"/>
      <text:p text:style-name="P523"><text:span text:style-name="T524">46</text:span><text:span text:style-name="T525">. Savivaldybės būsto ir socialinio būsto, kaip Savivaldybės būsto fondo dalies, sąrašai tvirtinami (keičiami) Savivaldybės administracijos direkt</text:span><text:span text:style-name="T526">oriaus sprendimu<text:s/></text:span><text:span text:style-name="T527">ne rečiau kaip kartą per metus<text:s/></text:span><text:span text:style-name="T528">ir skelbiami Savivaldybės interneto svetainėje nurodant būsto adresą ir naudingą plotą. <text:s/></text:span></text:p>
      <text:p text:style-name="P529"><text:span text:style-name="T530">47</text:span><text:span text:style-name="T531">.<text:s/></text:span><text:span text:style-name="T532">Savivaldybės būsto ir socialinio būsto, kaip Savivaldybės būsto fondo dalies, sąrašai tvirtinami (keičiami)</text:span><text:span text:style-name="T533">:<text:s/></text:span></text:p>
      <text:p text:style-name="P534"><text:span text:style-name="T535">47.1</text:span><text:span text:style-name="T536">. Tvarkos aprašo 34 punkte nustatytais atvejais;</text:span></text:p>
      <text:p text:style-name="P537"><text:span text:style-name="T538">47.2</text:span><text:span text:style-name="T539">. Tvarkos aprašo 39 punkte nustatytais atvejais;</text:span></text:p>
      <text:p text:style-name="P540"><text:span text:style-name="T541">47.3</text:span><text:span text:style-name="T542">. Tvarkos aprašo 43 <text:s/>punkte numatytais atvejais;</text:span></text:p>
      <text:p text:style-name="P543"><text:span text:style-name="T544">47.4</text:span><text:span text:style-name="T545">. kai atsilaisvinęs socialinis būstas, esantis Savivaldybės socialinio būsto fo</text:span><text:span text:style-name="T546">ndo sąraše, yra pripažįstamas avariniu, netinkamu gyventi ir/ar netikslingu remontuoti, su bendrojo naudojimo patalpų dalimi</text:span><text:span text:style-name="T547"><text:s/></text:span><text:span text:style-name="T548">–</text:span><text:span text:style-name="T549"><text:s/>išbraukiamas iš socialinio būsto fondo sąrašo;</text:span></text:p>
      <text:p text:style-name="P550"><text:span text:style-name="T551">47.5</text:span><text:span text:style-name="T552">. kai Savivaldybės socialinis būstas įsigyjamas ar išsinuomojamas iš fizin</text:span><text:span text:style-name="T553">ių ar juridinių asmenų, įtraukiamas į Savivaldybės būsto ir socialinio būsto fondų sąrašus;</text:span></text:p>
      <text:p text:style-name="P554"><text:span text:style-name="T555">47.6</text:span><text:span text:style-name="T556">. kai Savivaldybės būstas parduodamas, išbraukiamas iš Savivaldybės būsto <text:s/>fondo sąrašo;</text:span></text:p>
      <text:p text:style-name="P557"><text:span text:style-name="T558">47.7</text:span><text:span text:style-name="T559">. kitais 47.1–47.6</text:span><text:span text:style-name="T560"><text:s/>papunkčiuose nepaminėtais atvejais, susi</text:span><text:span text:style-name="T561">jusiais su Savivaldybės būsto fondo ir Savivaldybės socialinio būsto fondo sąrašų, pakeitimais.</text:span><text:span text:style-name="T562"><text:s/></text:span></text:p>
      <text:p text:style-name="P563"><text:span text:style-name="T564">48</text:span><text:span text:style-name="T565">.<text:s/></text:span><text:span text:style-name="T566">Savivaldybės administracija sudaro fizinių ir juridinių asmenų, pageidaujančių asmenis ir šeimas aprūpinti būstu, nuomojančių būstų sąrašą. Informacija apie tokius būstus skelbiama Savivaldybės interneto svetainėje.<text:s/></text:span></text:p>
      <text:p text:style-name="P567"><text:span text:style-name="T568">49</text:span><text:span text:style-name="T569">. Savivaldybės administracija esa</text:span><text:span text:style-name="T570">nt poreikiui ir galimybei bei vadovaudamasi Įstatymu, gali socialinio būsto fondo plėtrą vykdyti pernuomojant iš fizinių ar juridinių asmenų išsinuomotą tinkamą būstą ir tokiu būdu aprūpinti būstu asmenis ir šeimas, įrašytus į asmenų ir šeimų, turinčių tei</text:span><text:span text:style-name="T571">sę į paramą būstui išsinuomoti, sąrašą. Šie būstai Savivaldybės tarybos sprendimu turi būti įtraukti į Savivaldybės socialinio būsto, kaip Savivaldybės būsto dalies, sąrašą.<text:s/></text:span></text:p>
      <text:p text:style-name="P572"/>
      <text:p text:style-name="P573"><text:span text:style-name="T574">VI</text:span><text:span text:style-name="T575"><text:s/>SKYRIUS</text:span></text:p>
      <text:p text:style-name="P576"><text:span text:style-name="T577">BŪSTO NUOMOS IR IŠPERKAMOSIOS BŪSTO NUOMOS MOKESČIO DALIES<text:s/></text:span><text:span text:style-name="T578">KOMPENSACIJŲ MOKĖJIMAS, SUSTABDYMAS, ATNAUJINIMAS IR PERMOKĖTŲ KOMPENSACIJŲ GRĄŽINIMAS</text:span></text:p>
      <text:p text:style-name="P579"/>
      <text:p text:style-name="P580"><text:span text:style-name="T581">50</text:span><text:span text:style-name="T582">.<text:s/></text:span><text:span text:style-name="T583">Būsto nuomos ar išperkamosios būsto nuomos mokesčių dalies<text:s/></text:span><text:span text:style-name="T584">k</text:span><text:span text:style-name="T585">ompensacijos mokamos</text:span><text:span text:style-name="T586"><text:s/>iš valstybės biudžeto specialios tikslinės dotacijos savivaldybių biudžetams.</text:span></text:p>
      <text:p text:style-name="P587"><text:span text:style-name="T588">51</text:span><text:span text:style-name="T589">. Teisę į išperkamosios būsto nuomos mokesčio dalies kompensaciją <text:s/>turi asmenys ir šeimos, atitinkantys visus Įstatymo 8 straipsnyje nurodytus reikalavimus.</text:span></text:p>
      <text:p text:style-name="P590"><text:span text:style-name="T591">52</text:span><text:span text:style-name="T592">. Teisę į būsto nuomos mokesčio dalies kompensaciją turi asmenys ir šeimos, atitinkantys</text:span><text:span text:style-name="T593"><text:s/>Įstatymo 10 straipsnio reikalavimus.</text:span></text:p>
      <text:p text:style-name="P594">Punkto pakeitimai:</text:p>
      <text:p text:style-name="P595"><text:span text:style-name="T596">Nr.<text:s/></text:span><text:a xlink:href="https://www.e-tar.lt/portal/legalAct.html?documentId=ddb4dec0e78c11ee9f5b8ffa077f9188" office:target-frame-name="_top" xlink:show="replace"><text:span text:style-name="T597">T1-104</text:span></text:a><text:span text:style-name="T598">, 2024-03-20, paskelbta TAR 2024-03-21, i. k. 2024-05097</text:span></text:p>
      <text:p text:style-name="Normal"/>
      <text:p text:style-name="P599"><text:span text:style-name="T600">53</text:span><text:span text:style-name="T601">. A</text:span><text:span text:style-name="T602">smenys ir šeimos,<text:s/></text:span><text:span text:style-name="T603">turintys teisę ir norintys pasinaudoti būsto nuomos mokesčio dalies kompensacija ar išperkamosios būsto nuomos mokesčio dalies kompensacija, pateikia</text:span><text:span text:style-name="T604"><text:s/>Lietuvos Respublikos socialinės apsaugos ir darbo ministro įsakymu patvirtintos formos prašymą<text:s/></text:span><text:span text:style-name="T605">ir<text:s/></text:span><text:span text:style-name="T606">pagal</text:span><text:span text:style-name="T607"><text:s/></text:span><text:span text:style-name="T608">Ci</text:span><text:span text:style-name="T609">viliniame kodekse nustatytas sąlygas ne trumpiau kaip vieniems metams sudarytą būsto nuomos ar išperkamosios būsto nuomos sutartį, pagal kurią išsinuomoja fiziniams<text:s/></text:span><text:span text:style-name="T610">asmenims (išskyrus asmens ar šeimos narių artimuosius giminaičius)<text:s/></text:span><text:span text:style-name="T611">ar juridiniams asmenims<text:s/></text:span><text:span text:style-name="T612">priklausantį būstą (išskyrus savivaldybei priklausantį būstą</text:span><text:span text:style-name="T613">, švietimo įstaigų, mokslo ir studijų institucijų nuomojamus nuosavybės, patikėjimo, panaudos ar kita teise valdomus bendrabučius</text:span><text:span text:style-name="T614">), esantį Pasvalio rajono savivaldybės teritorijoje. Būsto nuomos a</text:span><text:span text:style-name="T615">r išperkamosios būsto nuomos sutartis privalo būti įregistruota Lietuvos Respublikos nekilnojamojo turto registre</text:span><text:span text:style-name="T616">.</text:span></text:p>
      <text:p text:style-name="P617">Punkto pakeitimai:</text:p>
      <text:p text:style-name="P618"><text:span text:style-name="T619">Nr.<text:s/></text:span><text:a xlink:href="https://www.e-tar.lt/portal/legalAct.html?documentId=ddb4dec0e78c11ee9f5b8ffa077f9188" office:target-frame-name="_top" xlink:show="replace"><text:span text:style-name="T620">T1-104</text:span></text:a><text:span text:style-name="T621">, 2024-03-20,<text:s/></text:span><text:span text:style-name="T622">paskelbta TAR 2024-03-21, i. k. 2024-05097</text:span></text:p>
      <text:p text:style-name="Normal"/>
      <text:p text:style-name="P623"><text:span text:style-name="T624">54</text:span><text:span text:style-name="T625">. Būsto nuomos ar išperkamosios būsto nuomos mokesčių dalies kompensacija apskaičiuojama vadovaujantis Įstatymo 18 straipsniu ir mokama Įstatymo 17 straipsnio 3 dalyje nurodyta tvarka.</text:span></text:p>
      <text:p text:style-name="P626">Punkto pakeitimai:</text:p>
      <text:p text:style-name="P627"><text:span text:style-name="T628">Nr</text:span><text:span text:style-name="T629">.<text:s/></text:span><text:a xlink:href="https://www.e-tar.lt/portal/legalAct.html?documentId=ddb4dec0e78c11ee9f5b8ffa077f9188" office:target-frame-name="_top" xlink:show="replace"><text:span text:style-name="T630">T1-104</text:span></text:a><text:span text:style-name="T631">, 2024-03-20, paskelbta TAR 2024-03-21, i. k. 2024-05097</text:span></text:p>
      <text:p text:style-name="Normal"/>
      <text:p text:style-name="P632"><text:span text:style-name="T633">55</text:span><text:span text:style-name="T634">.<text:s/></text:span><text:span text:style-name="T635">neteko galios nuo<text:s/></text:span><text:span text:style-name="T636">2024-03-22</text:span><text:span text:style-name="T637">.</text:span></text:p>
      <text:p text:style-name="P638">Punkto pakeitimai:</text:p>
      <text:p text:style-name="P639"><text:span text:style-name="T640">Nr.<text:s/></text:span><text:a xlink:href="https://www.e-tar.lt/portal/legalAct.html?documentId=ddb4dec0e78c11ee9f5b8ffa077f9188" office:target-frame-name="_top" xlink:show="replace"><text:span text:style-name="T641">T1-104</text:span></text:a><text:span text:style-name="T642">, 2024-03-20, paskelbta TAR 2024-03-21, i. k. 2024-05097</text:span></text:p>
      <text:p text:style-name="Normal"/>
      <text:p text:style-name="P643"><text:span text:style-name="T644">56</text:span><text:span text:style-name="T645">. Sprendimą dėl būsto nuomos ar išperkamosios būsto nuomos mokesčio dalies kompensacijos m</text:span><text:span text:style-name="T646">okėjimo priima Savivaldybės administracijos direktorius per 20 darbo dienų nuo asmens ar šeimos kreipimosi dėl būsto nuomos ar išperkamosios būsto nuomos mokesčio dalies kompensacijos.<text:s/></text:span></text:p>
      <text:p text:style-name="P647"><text:span text:style-name="T648">57</text:span><text:span text:style-name="T649">. Sprendimą dėl būsto nuomos ar išperkamosios būsto nuomos mokes</text:span><text:span text:style-name="T650">čio dalies kompensacijos mokėjimo nutraukimo, sustabdymo ar atnaujinimo priima Savivaldybės administracijos direktorius Įstatymo 19 <text:s/>straipsnyje nurodytais atvejais ne vėliau kaip per 10 darbo dienų nuo Įstatyme numatytų pagrindų nustatymo.</text:span></text:p>
      <text:p text:style-name="P651"><text:span text:style-name="T652">58</text:span><text:span text:style-name="T653">. A</text:span><text:span text:style-name="T654">smenys ir šeimos<text:s/></text:span><text:span text:style-name="T655">apie priimtą sprendimą dėl<text:s/></text:span><text:span text:style-name="T656">būsto nuomos mokesčio dalies <text:s/>kompensacijos ar išperkamosios būsto nuomos mokesčio dalies kompensacijos<text:s/></text:span><text:span text:style-name="T657">mokėjimo, nutraukimo, sustabdymo ar atnaujinimo informuojami registruotu laišku<text:s/></text:span><text:span text:style-name="T658">pagal viešuose registruose d</text:span><text:span text:style-name="T659">eklaruotą gyvenamąją vietą arba pagal pareiškėjo raštu nurodytą faktinę gyvenamąją vietą arba kitą nurodytą adresą</text:span><text:span text:style-name="T660"><text:s/>per 10 darbo dienų nuo sprendimo įsigaliojimo dienos.</text:span></text:p>
      <text:p text:style-name="P661"><text:span text:style-name="T662">59</text:span><text:span text:style-name="T663">.</text:span><text:span text:style-name="T664"><text:s/></text:span><text:span text:style-name="T665">Nustačius, kad asmenys ir šeimos<text:s/></text:span><text:span text:style-name="T666">būsto nuomos</text:span><text:span text:style-name="T667"><text:s/>ar išperkamosios būsto nuomos</text:span><text:span text:style-name="T668"><text:s/>mok</text:span><text:span text:style-name="T669">esčių dalies<text:s/></text:span><text:span text:style-name="T670">kompensaciją gavo neteisėtai, Įstatymo 19 straipsnyje nurodytais atvejais neteisėtai gauta b</text:span><text:span text:style-name="T671">ūsto nuomos</text:span><text:span text:style-name="T672"><text:s/>ar išperkamosios būsto nuomos</text:span><text:span text:style-name="T673"><text:s/>mokesčių dalies kompensacija<text:s/></text:span><text:span text:style-name="T674">grąžinama visa iš karto arba asmens rašytiniu prašymu ir Savivaldybės administra</text:span><text:span text:style-name="T675">cijos direktoriaus sprendimu, dalimis, laikantis sutartų terminų, į Savivaldybės administracijos banko sąskaitą.</text:span></text:p>
      <text:p text:style-name="P676"><text:span text:style-name="T677">60</text:span><text:span text:style-name="T678">.<text:s/></text:span><text:span text:style-name="T679">Negrąžinta neteisėtai gauta b</text:span><text:span text:style-name="T680">ūsto nuomos</text:span><text:span text:style-name="T681"><text:s/>ar išperkamosios būsto nuomos</text:span><text:span text:style-name="T682"><text:s/>mokesčių dalies kompensacija<text:s/></text:span><text:span text:style-name="T683">išieškoma Lietuvos Respublikos<text:s/></text:span><text:span text:style-name="T684">civilinio kodekso nustatyta tvarka, jeigu su išieškojimu susijusios išlaidos neviršija išieškotinos sumos.</text:span></text:p>
      <text:p text:style-name="P685"/>
      <text:p text:style-name="P686"><text:span text:style-name="T687">VII</text:span><text:span text:style-name="T688"><text:s/>SKYRIUS</text:span></text:p>
      <text:p text:style-name="P689"><text:span text:style-name="T690">BAIGIAMOSIOS NUOSTATOS</text:span></text:p>
      <text:p text:style-name="P691"/>
      <text:p text:style-name="P692"><text:span text:style-name="T693">61</text:span><text:span text:style-name="T694">. Už asmenų (šeimų) pateiktų duomenų teisingumą atsako pareiškėjas.</text:span></text:p>
      <text:p text:style-name="P695"><text:span text:style-name="T696">61</text:span><text:span text:style-name="T697">1</text:span><text:span text:style-name="T698">. Savivaldybės ar sociali</text:span><text:span text:style-name="T699">niam būstui priklausantys ūkiniai pastatai ir kitos paskirties priklausiniai įrašomi į Savivaldybės ar socialinio būsto nuomos sutartis ir jų priedus Nr. 1. Ūkiniai pastatai ir kitos paskirties priklausiniai nuomojami neatlygintinai.</text:span><text:s/></text:p>
      <text:p text:style-name="P700">Papildyta punktu:</text:p>
      <text:p text:style-name="P701"><text:span text:style-name="T702">Nr.</text:span><text:span text:style-name="T703"><text:s/></text:span><text:a xlink:href="https://www.e-tar.lt/portal/legalAct.html?documentId=4576a5a0f7a911ec8fa7d02a65c371ad" office:target-frame-name="_top" xlink:show="replace"><text:span text:style-name="T704">T1-137</text:span></text:a><text:span text:style-name="T705">, 2022-06-29, paskelbta TAR 2022-06-29, i. k. 2022-14016</text:span></text:p>
      <text:p text:style-name="Normal"/>
      <text:p text:style-name="P706"><text:span text:style-name="T707">61</text:span><text:span text:style-name="T708">2</text:span><text:span text:style-name="T709">. Ne rečiau kaip kartą per metus atliekamas išnuomoto Savivaldybės ar socialinio būsto</text:span><text:span text:style-name="T710"><text:s/>būklės, duomenų apie mokesčių už komunalines paslaugas mokėjimo, duomenų, ar būstas naudojamas pagal paskirtį, ar laikomasi kitų jo nuomos sutartyje nustatytų sąlygų, patikrinimas. Atlikus patikrinimą surašomas Savivaldybės ar socialinio būsto apžiūros ak</text:span><text:span text:style-name="T711">tas. Apžiūros akto formą tvirtina Savivaldybės administracijos direktorius. Patikrinimą atlieka Savivaldybės būstus administruojanti įmonė ir apžiūros aktus pateikia Administracijai.</text:span><text:s/></text:p>
      <text:p text:style-name="P712">Papildyta punktu:</text:p>
      <text:p text:style-name="P713"><text:span text:style-name="T714">Nr.<text:s/></text:span><text:a xlink:href="https://www.e-tar.lt/portal/legalAct.html?documentId=4576a5a0f7a911ec8fa7d02a65c371ad" office:target-frame-name="_top" xlink:show="replace"><text:span text:style-name="T715">T1-137</text:span></text:a><text:span text:style-name="T716">, 2022-06-29, paskelbta TAR 2022-06-29, i. k. 2022-14016</text:span></text:p>
      <text:p text:style-name="Normal"/>
      <text:p text:style-name="P717"><text:span text:style-name="T718">62</text:span><text:span text:style-name="T719">. Savivaldybės ir socialinis būstas negali būti subnuomojamas.</text:span></text:p>
      <text:p text:style-name="P720"><text:span text:style-name="T721">63</text:span><text:span text:style-name="T722">. Savivaldybės socialinio būsto fondo plėtra numatoma patvirtintuose<text:s/></text:span><text:span text:style-name="T723">Savivaldybės strateginio planavimo dokumentuose.</text:span></text:p>
      <text:p text:style-name="P724"><text:span text:style-name="T725">64</text:span><text:span text:style-name="T726">. Šalių ginčai dėl šio Tvarkos aprašo taikymo sprendžiami teisės aktų nustatyta tvarka.</text:span></text:p>
      <text:p text:style-name="P727"><text:span text:style-name="T728">65</text:span><text:span text:style-name="T729">. Šiame Tvarkos apraše neaptarti klausimai dėl Savivaldybės būsto ir socialinio būsto nuomos sprendžiami vadovaujantis <text:s/>Įstatymo, Lietuvos Respublikos civilinio kodekso, kitų įstatymų, Vyriausybės nutarimų nuostatomis.</text:span></text:p>
      <text:p text:style-name="P730"><text:span text:style-name="T731">66</text:span><text:span text:style-name="T732">. Šis Tvarkos aprašas gali būti</text:span><text:span text:style-name="T733"><text:s/>keičiamas, <text:s/>pripažįstamas netekusiu galios Savivaldybės tarybos sprendimu.</text:span></text:p>
      <text:p text:style-name="P734"><text:span text:style-name="T735">_______________________________</text:span></text:p>
      <text:p text:style-name="P736"/>
      <text:p text:style-name="P737"/>
      <text:p text:style-name="P738"><text:span text:style-name="T739">Pakeitimai:</text:span></text:p>
      <text:p text:style-name="P740"/>
      <text:p text:style-name="P741"><text:span text:style-name="T742">1.</text:span></text:p>
      <text:p text:style-name="P743"><text:span text:style-name="T744">Pasvalio rajono savivaldybės taryba, Sprendimas</text:span></text:p>
      <text:p text:style-name="P745"><text:span text:style-name="T746">Nr.<text:s/></text:span><text:a xlink:href="https://www.e-tar.lt/portal/legalAct.html?documentId=4576a5a0f7a911ec8fa7d02a65c371ad" office:target-frame-name="_top" xlink:show="replace"><text:span text:style-name="T747">T1-137</text:span></text:a><text:span text:style-name="T748">, 2022-06-29, paskelbta TAR 2022-06-29, i. k. 2022-14016</text:span></text:p>
      <text:p text:style-name="P749"><text:span text:style-name="T750">Dėl Pasvalio rajono savivaldybės tarybos 2020 m. vasario 26 d. sprendimo Nr. T1-16 „Dėl Pasvalio rajono savivaldybės būsto ir socialinio būsto nuomos, būsto nuomos ar<text:s/></text:span><text:span text:style-name="T751">išperkamosios būsto nuomos mokesčio dalies kompensacijų mokėjimo ir permokėtų kompensacijų grąžinimo <text:s/>tvarkos aprašo patvirtinimo“ pakeitimo</text:span></text:p>
      <text:p text:style-name="P752"/>
      <text:p text:style-name="P753"><text:span text:style-name="T754">2.</text:span></text:p>
      <text:p text:style-name="P755"><text:span text:style-name="T756">Pasvalio rajono savivaldybės taryba, Sprendimas</text:span></text:p>
      <text:p text:style-name="P757"><text:span text:style-name="T758">Nr.<text:s/></text:span><text:a xlink:href="https://www.e-tar.lt/portal/legalAct.html?documentId=49d7fd908f5811eea5a28c81c82193a8" office:target-frame-name="_top" xlink:show="replace"><text:span text:style-name="T759">T1-308</text:span></text:a><text:span text:style-name="T760">, 2023-11-29, paskelbta TAR 2023-11-30, i. k. 2023-23087</text:span></text:p>
      <text:p text:style-name="P761"><text:span text:style-name="T762">Dėl Pasvalio rajono savivaldybės tarybos 2020 m. vasario 26 d. sprendimo Nr. T1-16 „Dėl Pasvalio rajono savivaldybės būsto ir socialinio būsto nuomos,<text:s/></text:span><text:span text:style-name="T763">būsto nuomos ar išperkamosios būsto nuomos mokesčio dalies kompensacijų mokėjimo ir permokėtų kompensacijų grąžinimo <text:s/>tvarkos aprašo patvirtinimo“ pakeitimo</text:span></text:p>
      <text:p text:style-name="P764"/>
      <text:p text:style-name="P765"><text:span text:style-name="T766">3.</text:span></text:p>
      <text:p text:style-name="P767"><text:span text:style-name="T768">Pasvalio rajono savivaldybės taryba, Sprendimas</text:span></text:p>
      <text:p text:style-name="P769"><text:span text:style-name="T770">Nr.<text:s/></text:span><text:a xlink:href="https://www.e-tar.lt/portal/legalAct.html?documentId=ddb4dec0e78c11ee9f5b8ffa077f9188" office:target-frame-name="_top" xlink:show="replace"><text:span text:style-name="T771">T1-104</text:span></text:a><text:span text:style-name="T772">, 2024-03-20, paskelbta TAR 2024-03-21, i. k. 2024-05097</text:span></text:p>
      <text:p text:style-name="P773"><text:span text:style-name="T774">Dėl Pasvalio rajono savivaldybės tarybos 2020 m. vasario 26 d. sprendimo Nr. T1-16 „Dėl Pasvalio rajono savivaldybės būsto ir socialinio b</text:span><text:span text:style-name="T775">ūsto nuomos, būsto nuomos ar išperkamosios būsto nuomos mokesčio dalies kompensacijų mokėjimo ir permokėtų kompensacijų grąžinimo tvarkos aprašo patvirtinimo“ pakeitimo</text:span></text:p>
      <text:p text:style-name="P776"/>
      <text:p text:style-name="P777"><text:span text:style-name="T778">4.</text:span></text:p>
      <text:p text:style-name="P779"><text:span text:style-name="T780">Pasvalio rajono savivaldybės taryba, Sprendimas</text:span></text:p>
      <text:p text:style-name="P781"><text:span text:style-name="T782">Nr.<text:s/></text:span><text:a xlink:href="https://www.e-tar.lt/portal/legalAct.html?documentId=3dfec7c17fcf11efabdbb4a1fc8b0b63" office:target-frame-name="_top" xlink:show="replace"><text:span text:style-name="T783">T1-321</text:span></text:a><text:span text:style-name="T784">, 2024-09-26, paskelbta TAR 2024-10-01, i. k. 2024-17233</text:span></text:p>
      <text:p text:style-name="P785"><text:span text:style-name="T786">Dėl Pasvalio rajono savivaldybės tarybos 2020 m. vasario 26 d. sprendimo Nr. T1-16 „Dėl Pasvalio rajono savivaldybės būsto ir<text:s/></text:span><text:span text:style-name="T787">socialinio būsto nuomos, būsto nuomos ar išperkamosios būsto nuomos mokesčio dalies kompensacijų mokėjimo ir permokėtų kompensacijų grąžinimo tvarkos aprašo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0-03T06:30:00Z</meta:creation-date>
    <dc:date>2024-10-03T06:30:00Z</dc:date>
    <meta:print-date>2020-01-30T11:44:00Z</meta:print-date>
    <meta:template xlink:href="Normal.dotm" xlink:type="simple"/>
    <meta:editing-cycles>2</meta:editing-cycles>
    <meta:editing-duration>PT0S</meta:editing-duration>
    <meta:document-statistic meta:page-count="5" meta:paragraph-count="384" meta:word-count="4425" meta:character-count="32718" meta:row-count="988" meta:non-whitespace-character-count="28677"/>
  </office:meta>
</office:document-meta>
</file>