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text-indent="0.6895in">
        <style:tab-stops>
          <style:tab-stop style:type="left" style:position="0.7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6895in">
        <style:tab-stops>
          <style:tab-stop style:type="left" style:position="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text-properties style:language-complex="he" style:country-complex="IL"/>
    </style:style>
    <style:style style:name="P33"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7875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color="#000000"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7875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size-complex="12pt" style:language-complex="he" style:country-complex="IL"/>
    </style:style>
    <style:style style:name="T87" style:parent-style-name="DefaultParagraphFont" style:family="text">
      <style:text-properties fo:font-weight="bold" style:font-weight-asian="bold" style:font-size-complex="12pt" style:language-complex="he" style:country-complex="IL"/>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fo:color="#000000" style:font-size-complex="12pt" style:language-complex="he" style:country-complex="IL"/>
    </style:style>
    <style:style style:name="P91" style:parent-style-name="Normal" style:family="paragraph">
      <style:paragraph-properties fo:text-align="justify" fo:text-indent="0.787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font-weight="bold" style:font-weight-asian="bold"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T103" style:parent-style-name="DefaultParagraphFont" style:family="text">
      <style:text-properties fo:color="#000000" style:font-size-complex="12pt" style:language-complex="he" style:country-complex="IL"/>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complex="he" style:country-complex="IL"/>
    </style:style>
    <style:style style:name="T106" style:parent-style-name="DefaultParagraphFont" style:family="text">
      <style:text-properties fo:color="#000000" style:font-size-complex="12pt" style:language-complex="he" style:country-complex="IL"/>
    </style:style>
    <style:style style:name="T107" style:parent-style-name="DefaultParagraphFont" style:family="text">
      <style:text-properties fo:font-weight="bold" style:font-weight-asian="bold" fo:color="#000000" style:font-size-complex="12pt" style:language-complex="he" style:country-complex="IL"/>
    </style:style>
    <style:style style:name="T108" style:parent-style-name="DefaultParagraphFont" style:family="text">
      <style:text-properties fo:color="#000000" style:font-size-complex="12pt" style:language-complex="he" style:country-complex="IL"/>
    </style:style>
    <style:style style:name="P109" style:parent-style-name="Normal" style:family="paragraph">
      <style:paragraph-properties fo:text-align="justify" fo:text-indent="0.7875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T123" style:parent-style-name="DefaultParagraphFont" style:family="text">
      <style:text-properties fo:color="#000000" style:font-size-complex="12pt" style:language-complex="he" style:country-complex="IL"/>
    </style:style>
    <style:style style:name="T124" style:parent-style-name="DefaultParagraphFont" style:family="text">
      <style:text-properties fo:color="#000000" style:font-size-complex="12pt" style:language-complex="he" style:country-complex="IL"/>
    </style:style>
    <style:style style:name="P125" style:parent-style-name="Normal" style:family="paragraph">
      <style:paragraph-properties fo:text-align="justify" fo:text-indent="0.7875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fo:font-weight="bold" style:font-weight-asian="bold"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fo:font-weight="bold" style:font-weight-asian="bold"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787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fo:font-weight="bold" style:font-weight-asian="bold"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style:tab-stops>
          <style:tab-stop style:type="left" style:position="0.8166in"/>
        </style:tab-stops>
      </style:paragraph-properties>
      <style:text-properties style:font-size-complex="12pt"/>
    </style:style>
    <style:style style:name="P157" style:parent-style-name="Normal" style:family="paragraph">
      <style:paragraph-properties fo:text-align="justify" fo:text-indent="0.7875in">
        <style:tab-stops>
          <style:tab-stop style:type="left" style:position="0.8166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tab-stops>
          <style:tab-stop style:type="left" style:position="0.816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tab-stops>
          <style:tab-stop style:type="left" style:position="0.816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margin-left="0.8409in" fo:text-indent="-0.0534in">
        <style:tab-stops>
          <style:tab-stop style:type="left" style:position="0.14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keep-with-next="always" fo:text-align="center"/>
      <style:text-properties fo:font-weight="bold" style:font-weight-asian="bold" fo:color="#000000"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font-size="8pt" style:font-size-asian="8pt"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0.415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tab-stops>
          <style:tab-stop style:type="left" style:position="0.415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tab-stops>
          <style:tab-stop style:type="left" style:position="0.415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7875in">
        <style:tab-stops>
          <style:tab-stop style:type="left" style:position="0.415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7875in">
        <style:tab-stops>
          <style:tab-stop style:type="left" style:position="0.415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indent="0.7875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with-next="always" fo:text-align="center"/>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fo:text-align="justify"/>
      <style:text-properties fo:color="#000000"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7875in"/>
    </style:style>
    <style:style style:name="T407" style:parent-style-name="DefaultParagraphFont" style:family="text">
      <style:text-properties style:language-complex="he" style:country-complex="IL"/>
    </style:style>
    <style:style style:name="T408" style:parent-style-name="DefaultParagraphFont" style:family="text">
      <style:text-properties style:text-position="super 66.6%"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7875in"/>
    </style:style>
    <style:style style:name="T418" style:parent-style-name="DefaultParagraphFont" style:family="text">
      <style:text-properties style:language-complex="he" style:country-complex="IL"/>
    </style:style>
    <style:style style:name="T419" style:parent-style-name="DefaultParagraphFont" style:family="text">
      <style:text-properties style:text-position="super 66.6%"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tab-stops>
          <style:tab-stop style:type="center"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text-underline-type="single" style:text-underline-style="solid" style:text-underline-width="auto" style:text-underline-mode="continuous"/>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center" style:position="0.9847in"/>
          <style:tab-stop style:type="center" style:position="1.2798in"/>
        </style:tab-stops>
      </style:paragraph-properties>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keep-with-next="always" fo:text-align="justify" fo:text-indent="0.5909in"/>
      <style:text-properties fo:color="#000000"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fo:color="#000000" style:font-size-complex="12pt" style:language-complex="he" style:country-complex="IL"/>
    </style:style>
    <style:style style:name="T453" style:parent-style-name="DefaultParagraphFont" style:family="text">
      <style:text-properties fo:color="#000000" style:font-size-complex="12pt" style:language-complex="he" style:country-complex="IL"/>
    </style:style>
    <style:style style:name="T454" style:parent-style-name="DefaultParagraphFont" style:family="text">
      <style:text-properties fo:color="#FF0000" style:font-size-complex="12pt" style:language-complex="he" style:country-complex="IL"/>
    </style:style>
    <style:style style:name="T455" style:parent-style-name="DefaultParagraphFont" style:family="text">
      <style:text-properties fo:color="#000000" style:font-size-complex="12pt" style:language-complex="he" style:country-complex="IL"/>
    </style:style>
    <style:style style:name="T456" style:parent-style-name="DefaultParagraphFont" style:family="text">
      <style:text-properties fo:color="#000000"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keep-with-next="always" fo:text-align="center"/>
      <style:text-properties fo:font-weight="bold" style:font-weight-asian="bold" fo:color="#000000"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7875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ext-properties fo:color="#000000" style:font-size-complex="12pt"/>
    </style:style>
    <style:style style:name="P530" style:parent-style-name="Normal" style:family="paragraph">
      <style:paragraph-properties fo:text-align="justify" fo:text-indent="0.7875in">
        <style:tab-stops>
          <style:tab-stop style:type="left" style:position="0.5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7875in">
        <style:tab-stops>
          <style:tab-stop style:type="left" style:position="0.59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7875in">
        <style:tab-stops>
          <style:tab-stop style:type="left" style:position="0.5909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7875in">
        <style:tab-stops>
          <style:tab-stop style:type="left" style:position="0.5909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7875in">
        <style:tab-stops>
          <style:tab-stop style:type="left" style:position="0.5909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7875in">
        <style:tab-stops>
          <style:tab-stop style:type="left" style:position="0.5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T559" style:parent-style-name="DefaultParagraphFont" style:family="text">
      <style:text-properties style:language-complex="he" style:country-complex="IL"/>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7875in">
        <style:tab-stops>
          <style:tab-stop style:type="left" style:position="0.590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7875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P579" style:parent-style-name="Normal" style:family="paragraph">
      <style:paragraph-properties fo:keep-with-next="always"/>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03 iki 2022-01-03</text:span></text:p>
      <text:p text:style-name="P9"/>
      <text:p text:style-name="P10"><text:span text:style-name="T11">Įsakymas paskelbtas: TAR 2019-11-05, i. k. 2019-17632</text:span></text:p>
      <text:p text:style-name="P12"/>
      <text:p text:style-name="P13"><text:span text:style-name="T1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KAUNO MIESTO SAVIVALDYBĖS PROJEKTŲ ATRANKOS IR FINANSAVIMO PROGRAMOS „INICIATYVOS KAUNUI“ ĮGYVENDINIMO TVARKOS APRAŠO PATVIRTINIMO<text:s/></text:span></text:p>
      <text:p text:style-name="P21"/>
      <text:p text:style-name="P22">2019 m. lapkričio 5 d. Nr. A-3580</text:p>
      <text:p text:style-name="P23">Kaunas</text:p>
      <text:p text:style-name="P24"/>
      <text:p text:style-name="P25"/>
      <text:p text:style-name="P26"><text:span text:style-name="T27">Vadovaudamasis Kauno miesto savivaldybės projektų atrankos ir finansavimo pr</text:span><text:span text:style-name="T28">ogramos „Iniciatyvos Kaunui“, patvirtintos Kauno miesto savivaldybės tarybos 2017 m. rugsėjo 12 d. sprendimu T-563 „Dėl Kauno miesto savivaldybės projektų atrankos ir finansavimo programos „Iniciatyvos Kaunui“ patvirtinimo, 10 punktu,</text:span></text:p>
      <text:p text:style-name="P29"><text:span text:style-name="T30">t v i r t i n u <text:s/>Ka</text:span><text:span text:style-name="T31">uno miesto savivaldybės projektų atrankos ir finansavimo programos „Iniciatyvos Kaunui“ įgyvendinimo tvarkos aprašą (pridedama).</text:span></text:p>
      <text:p text:style-name="Normal"/>
      <text:p text:style-name="Normal"/>
      <text:p text:style-name="Normal"/>
      <text:soft-page-break/>
      <text:p text:style-name="P32">Administracijos direktorius<text:s/><text:tab/><text:tab/><text:tab/><text:tab/>Vilius Šiliauskas</text:p>
      <text:p text:style-name="Normal"/>
      <text:soft-page-break/>
      <text:p text:style-name="P33">PATVIRTINTA</text:p>
      <text:p text:style-name="P40">Kauno miesto savivaldybės administracijos<text:s/></text:p>
      <text:p text:style-name="P41">direktoriaus</text:p>
      <text:p text:style-name="P42">2019 m. lapkričio 5 d. įsakymu Nr. A-3580</text:p>
      <text:p text:style-name="P43"/>
      <text:p text:style-name="P44"><text:span text:style-name="T45">KAUNO MIESTO SAVIVALDYBĖS PROJEKTŲ ATRANKOS IR FINANSAVIMO PROGRAMOS „INICIATYVOS KAU</text:span><text:span text:style-name="T46">NUI“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Kauno miesto savivaldybės projektų atrankos ir finansavimo programos „Iniciatyvos Kaunui“ įgyvendinimo tvarkos aprašas (toliau – Aprašas) nustato Kauno miesto savivaldybės<text:s/></text:span><text:span text:style-name="T57">(toliau – Savivaldybė) biudžeto, valstybės ir (ar) kitomis teisėtai įgytomis lėšomis (toliau – Savivaldybės lėšos) finansuojamų Kauno miesto savivaldybės projektų atrankos ir finansavimo programos „Iniciatyvos Kaunui“ (toliau – Programa) projektų (toliau –</text:span><text:span text:style-name="T58"><text:s/>projektai) paraiškų teikimo, vertinimo, atrankos, lėšų skyrimo ir atsiskaitymo už pasiektus rezultatus ir skirtas lėšas tvarką.</text:span><text:s/></text:p>
      <text:p text:style-name="P59">Punkto pakeitimai:</text:p>
      <text:p text:style-name="P60"><text:span text:style-name="T61">Nr.<text:s/></text:span><text:a xlink:href="https://www.e-tar.lt/portal/legalAct.html?documentId=ebbff700c39211eba2bad9a0748ee64d" office:target-frame-name="_top" xlink:show="replace"><text:span text:style-name="T62">A-196</text:span><text:span text:style-name="T63">7</text:span></text:a><text:span text:style-name="T64">, 2021-06-02, paskelbta TAR 2021-06-02, i. k. 2021-12599</text:span></text:p>
      <text:p text:style-name="Normal"/>
      <text:p text:style-name="P65"><text:span text:style-name="T66">2</text:span><text:span text:style-name="T67">. Apraše vartojamos sąvokos:</text:span></text:p>
      <text:p text:style-name="P68"><text:span text:style-name="T69">2.1</text:span><text:span text:style-name="T70">.</text:span><text:span text:style-name="T71"><text:s/>Ekspertas</text:span><text:span text:style-name="T72"><text:s/>– specialių žinių, įgūdžių, kompetencijos ir darbo patirties tam tikroje srityje turintis asmuo,<text:s/></text:span><text:span text:style-name="T73">atliekantis projektų paraiškų<text:s/></text:span><text:span text:style-name="T74">vertinimo procedūrą</text:span><text:span text:style-name="T75">.</text:span></text:p>
      <text:p text:style-name="P76"><text:span text:style-name="T77">2.2</text:span><text:span text:style-name="T78">.<text:s/></text:span><text:span text:style-name="T79">Kvietimas teikti paraiškas</text:span><text:span text:style-name="T80"><text:s/>(toliau – Kvietimas) – Savivaldybės administracijos direktoriaus įsakymu patvirtintas dokumentas, kuriame nurodomos Savivaldybės lėšomis numatomos finansuoti Savivaldybės tarybos patvirtintos Programos sritys ir priori</text:span><text:span text:style-name="T81">tetai (toliau –<text:s/></text:span><text:soft-page-break/><text:span text:style-name="T82">Programos sritys ir prioritetai), finansuojamos veiklos, reikalavimai išlaidoms ir projektų kokybei, siekiami rezultatai, reikalavimai pareiškėjams, projektų vertinimo kriterijai, paraiškų teikimo tvarka, kiti reikiami duomenys.</text:span></text:p>
      <text:p text:style-name="P83"><text:span text:style-name="T84">2.3</text:span><text:span text:style-name="T85">.</text:span><text:span text:style-name="T86"><text:s/>Pa</text:span><text:span text:style-name="T87">dalinys<text:s/></text:span><text:span text:style-name="T88">– už atitinkamą<text:s/></text:span><text:span text:style-name="T89">Programos</text:span><text:span text:style-name="T90"><text:s/>sritį, projektų paraiškų administracinės atitikties ir tinkamumo vertinimą, projektų įgyvendinimo kontrolę ir stebėseną atsakingas Savivaldybės administracijos padalinys.</text:span></text:p>
      <text:p text:style-name="P91"><text:span text:style-name="T92">2.4</text:span><text:span text:style-name="T93">.<text:s/></text:span><text:span text:style-name="T94">Pareiškėjas</text:span><text:span text:style-name="T95"><text:s/>– juridinis asmuo, planuojantis įgyvendinti projektą ir gauti finansavimą iš Savivaldybės lėšų projektui įgyvendinti.</text:span></text:p>
      <text:p text:style-name="P96"><text:span text:style-name="T97">2.5</text:span><text:span text:style-name="T98">.<text:s/></text:span><text:span text:style-name="T99">Projektas</text:span><text:span text:style-name="T100"><text:s/>– konkretaus laikotarpio kryptinga veikla, kurios tikslas – unikalaus produkto ar paslaugos sukūrimas Kauno miesto gyv</text:span><text:span text:style-name="T101">entojams pagal Programos sritis, patvirtintas Savivaldybės tarybos sprendimu. Projektas pagal trukmę gali būti trumpalaikis arba ilgalaikis.<text:s/></text:span><text:span text:style-name="T102">Trumpalaikio projekto trukmė yra ne ilgesnė nei vieni kalendoriniai metai, ilgalaikio projekto – ne ilgesnė kaip 36</text:span><text:span text:style-name="T103"><text:s/>mėnesiai.</text:span></text:p>
      <text:p text:style-name="P104"><text:span text:style-name="T105">2.6</text:span><text:span text:style-name="T106">.</text:span><text:span text:style-name="T107"><text:s/>Projekto įgyvendinimo laikotarpis</text:span><text:span text:style-name="T108"><text:s/>– laiko tarpas, per kurį pradedamos ir baigiamos vykdyti visos projekto veiklos.</text:span></text:p>
      <text:p text:style-name="P109"><text:span text:style-name="T110">2.7</text:span><text:span text:style-name="T111">.</text:span><text:span text:style-name="T112"><text:s/>Projekto paraiška</text:span><text:span text:style-name="T113"><text:s/>– Savivaldybės administracijos direktoriaus įsakymu patvirtintos formos dokumentas, kurį patei</text:span><text:span text:style-name="T114">kia pareiškėjas, siekdamas gauti finansavimą iš Savivaldybės lėšų projektui įgyvendinti ir numatytiems rezultatams pasiekti Apraše nustatyta tvarka.</text:span></text:p>
      <text:p text:style-name="P115"><text:span text:style-name="T116">2.8</text:span><text:span text:style-name="T117">.</text:span><text:span text:style-name="T118"><text:s/>Projektų paraiškų atrankos ir finansavimo komisija</text:span><text:span text:style-name="T119"><text:s/>(toliau – Komisija) – Savivaldybės mero potvark</text:span><text:span text:style-name="T120">iu sudaryta komisija, susidedanti iš Savivaldybės mero pavaduotojų, patarėjų, Savivaldybės administracijos direktoriaus pavaduotojų ir valstybės tarnautojų, Savivaldybės tarybos komitetų pirmininkų ir (arba) jų pavaduotojų. Komisijos tikslas – teikti Saviv</text:span><text:span text:style-name="T121">aldybės administracijos direktoriui rekomendacijas dėl projektų atrankos, lėšų skyrimo projektams,<text:s/></text:span><text:span text:style-name="T122">pritarimo ar nepritarimo pratęsti ilgalaikių projektų įgyvendinimo sutarčių galiojimą<text:s/></text:span><text:soft-page-break/><text:span text:style-name="T123">kitiems kalendoriniams metams, įvertinus su projektų vykdytojais sudary</text:span><text:span text:style-name="T124">tas sutartis dėl ilgalaikių projektų įgyvendinimo.</text:span></text:p>
      <text:p text:style-name="P125"><text:span text:style-name="T126">2.9</text:span><text:span text:style-name="T127">.<text:s/></text:span><text:span text:style-name="T128">Projektų vertinimo grupė</text:span><text:span text:style-name="T129"><text:s/>(toliau – PVG) – Savivaldybės administracijos direktoriaus įsakymu iš Strateginio planavimo, analizės ir programų valdymo skyriaus, atsakingo už Programos įgyvendinimo org</text:span><text:span text:style-name="T130">anizavimą (toliau – Skyrius), ir kitų padalinių darbuotojų sudaryta (-os) grupė (-ės), kurios (-ių) tikslas – atlikti projektų administracinės atitikties ir tinkamumo vertinimą, atsižvelgiant į atitinkamai Programos sričiai skirtas Savivaldybės lėšas, siūl</text:span><text:span text:style-name="T131">yti projektų finansavimo sumas, rengti projektų paraiškų vertinimo ataskaitas, teikti informaciją apie projektų vertinimą Komisijai. PVG sudaroma (-os) atsižvelgiant į Programos sritis.</text:span></text:p>
      <text:p text:style-name="P132"><text:span text:style-name="T133">2.10</text:span><text:span text:style-name="T134">.</text:span><text:span text:style-name="T135"><text:s/>Projekto vykdytojas</text:span><text:span text:style-name="T136"><text:s/>– už Savivaldybės lėšomis finansuojamo p</text:span><text:span text:style-name="T137">rojekto įgyvendinimą atsakingas pareiškėjas, pasirašęs sutartį.</text:span></text:p>
      <text:p text:style-name="P138"><text:span text:style-name="T139">2</text:span><text:span text:style-name="T140">.11</text:span><text:span text:style-name="T141">.</text:span><text:span text:style-name="T142"><text:s/>Sutartis<text:s/></text:span><text:span text:style-name="T143">– su pareiškėju sudaroma Savivaldybė</text:span><text:span text:style-name="T144">s</text:span><text:span text:style-name="T145"><text:s/>lėšų naudojimo sutartis, kurios formą tvirtina Savivaldybės administracijos direktorius.</text:span><text:s/></text:p>
      <text:p text:style-name="P146">Punkto pakeitimai:</text:p>
      <text:p text:style-name="P147"><text:span text:style-name="T148">Nr.<text:s/></text:span><text:a xlink:href="https://www.e-tar.lt/portal/legalAct.html?documentId=ebbff700c39211eba2bad9a0748ee64d" office:target-frame-name="_top" xlink:show="replace"><text:span text:style-name="T149">A-1967</text:span></text:a><text:span text:style-name="T150">, 2021-06-02, paskelbta TAR 2021-06-02, i. k. 2021-12599</text:span></text:p>
      <text:p text:style-name="Normal"/>
      <text:p text:style-name="P151"><text:span text:style-name="T152">II</text:span><text:span text:style-name="T153"><text:s/>SKYRIUS</text:span></text:p>
      <text:p text:style-name="P154"><text:span text:style-name="T155">PROJEKTŲ PARAIŠKŲ TEIKIMAS</text:span></text:p>
      <text:p text:style-name="P156"/>
      <text:p text:style-name="P157"><text:span text:style-name="T158">3</text:span><text:span text:style-name="T159">. Projektų paraiškos teikiamos Kvietime<text:s/></text:span><text:span text:style-name="T160">nustatyta tvarka ir terminais. Projektų paraiškoms pateikti skiriamas ne trumpesnis nei 20 kalendorinių dienų terminas. Po nustatyto termino pateiktos projektų paraiškos nenagrinėjamos.</text:span></text:p>
      <text:p text:style-name="P161"><text:span text:style-name="T162">4</text:span><text:span text:style-name="T163">. Kvietimas lietuvių kalba skelbiamas Savivaldybės interneto svet</text:span><text:span text:style-name="T164">ainėje (www.kaunas.lt).</text:span></text:p>
      <text:p text:style-name="P165"><text:span text:style-name="T166">5</text:span><text:span text:style-name="T167">.<text:s/></text:span><text:span text:style-name="T168">Kvietimą rengia padalinys. Padalinys elektroniniu būdu Kvietimą teikia Skyriui. Skyrius organizuoja Kvietimo derinimą, tvirtinimą ir paskelbimą.<text:s/></text:span></text:p>
      <text:p text:style-name="P169"><text:span text:style-name="T170">6</text:span><text:span text:style-name="T171">.</text:span><text:span text:style-name="T172"><text:tab/></text:span><text:span text:style-name="T173">Kvietime nurodoma:</text:span></text:p>
      <text:p text:style-name="P174"><text:span text:style-name="T175">6.1</text:span><text:span text:style-name="T176">. Savivaldybės lėšomis numatomos finansuoti Prog</text:span><text:span text:style-name="T177">ramos sritys ir prioritetai, finansuojamos veiklos, reikalavimai išlaidoms, reikalavimai pareiškėjams, projektų vertinimo kriterijai, finansavimo intensyvumas, projekto viešinimo reikalavimai, projekto įgyvendinimo laikotarpis;</text:span><text:s/></text:p>
      <text:p text:style-name="P178">Papunkčio pakeitimai:</text:p>
      <text:p text:style-name="P179"><text:span text:style-name="T180">Nr.<text:s/></text:span><text:a xlink:href="https://www.e-tar.lt/portal/legalAct.html?documentId=ebbff700c39211eba2bad9a0748ee64d" office:target-frame-name="_top" xlink:show="replace"><text:span text:style-name="T181">A-1967</text:span></text:a><text:span text:style-name="T182">, 2021-06-02, paskelbta TAR 2021-06-02, i. k. 2021-12599</text:span></text:p>
      <text:p text:style-name="Normal"/>
      <text:p text:style-name="P183"><text:span text:style-name="T184">6.2</text:span><text:span text:style-name="T185">.</text:span><text:span text:style-name="T186"><text:tab/></text:span><text:span text:style-name="T187">projektų paraiškų rengimo ir pateikimo tvarka ir terminai;</text:span></text:p>
      <text:p text:style-name="P188"><text:span text:style-name="T189">6.3</text:span><text:span text:style-name="T190">.</text:span><text:span text:style-name="T191"><text:tab/></text:span><text:span text:style-name="T192">Skyriaus<text:s/></text:span><text:span text:style-name="T193">darbuotojų, atsakingų už paraiškų priėmimą ir informacijos teikimą, kontaktiniai duomenys ir informacijos teikimo tvarka;</text:span></text:p>
      <text:p text:style-name="P194"><text:span text:style-name="T195">6.4</text:span><text:span text:style-name="T196">.</text:span><text:span text:style-name="T197"><text:tab/></text:span><text:span text:style-name="T198">privalomi pateikti dokumentai ir kita reikalinga informacija.</text:span></text:p>
      <text:p text:style-name="P199"><text:span text:style-name="T200">7</text:span><text:span text:style-name="T201">.</text:span><text:span text:style-name="T202"><text:tab/></text:span><text:span text:style-name="T203">Pareiškėjas Kvietime nustatyta tvarka ir terminais pat</text:span><text:span text:style-name="T204">eikia užpildytą nustatytos formos projekto paraišką. Kartu su paraiška pateikiami Kvietime nurodyti dokumentai. Už paraiškoje pateiktų duomenų teisingumą atsako pareiškėjas.<text:s/></text:span></text:p>
      <text:p text:style-name="P205"><text:span text:style-name="T206">8</text:span><text:span text:style-name="T207">.</text:span><text:span text:style-name="T208"><text:tab/></text:span><text:span text:style-name="T209">Tas pats pareiškėjas gali teikti tik vieną projekto paraišką pagal vieną P</text:span><text:span text:style-name="T210">rogramos atitinkamos srities prioritetą. Jei tas pats pareiškėjas teikia daugiau nei vieną projekto paraišką pagal tą patį prioritetą, kitos vėliau registruotos jo projektų paraiškos yra atmetamos ir neperduodamos administracinei atitikčiai ir tinkamumui v</text:span><text:span text:style-name="T211">ertinti.<text:s/></text:span></text:p>
      <text:p text:style-name="P212"><text:span text:style-name="T213">9</text:span><text:span text:style-name="T214">.</text:span><text:span text:style-name="T215"><text:tab/></text:span><text:span text:style-name="T216">Pasibaigus projektų paraiškų pateikimo terminui, negalima pareiškėjų iniciatyva projektų paraiškų taisyti, tikslinti, pildyti ar pateikti papildomus dokumentus.</text:span></text:p>
      <text:p text:style-name="Normal"/>
      <text:p text:style-name="P217"><text:span text:style-name="T218">III</text:span><text:span text:style-name="T219"><text:s/>SKYRIUS</text:span></text:p>
      <text:p text:style-name="P220"><text:span text:style-name="T221">TINKAMOS IR NETINKAMOS FINANSUOTI IŠLAIDOS</text:span></text:p>
      <text:p text:style-name="P222"/>
      <text:p text:style-name="P223"><text:span text:style-name="T224">10</text:span><text:span text:style-name="T225">.<text:s/></text:span><text:span text:style-name="T226">Projekto išlaidos turi būti skirtos tik projekto paraiškoje numatytoms projekto veikloms vykdyti. Savivaldybės lėšomis finansuojamos tik tinkamos finansuoti projekto išlaidos.</text:span><text:s/></text:p>
      <text:soft-page-break/>
      <text:p text:style-name="P227">Punkto pakeitimai:</text:p>
      <text:p text:style-name="P228"><text:span text:style-name="T229">Nr.<text:s/></text:span><text:a xlink:href="https://www.e-tar.lt/portal/legalAct.html?documentId=ebbff700c39211eba2bad9a0748ee64d" office:target-frame-name="_top" xlink:show="replace"><text:span text:style-name="T230">A-1967</text:span></text:a><text:span text:style-name="T231">, 2021-06-02, paskelbta TAR 2021-06-02, i. k. 2021-12599</text:span></text:p>
      <text:p text:style-name="Normal"/>
      <text:p text:style-name="P232"><text:span text:style-name="T233">11</text:span><text:span text:style-name="T234">. Tinkamos finansuoti projekto išlaidos turi būti:</text:span></text:p>
      <text:p text:style-name="P235"><text:span text:style-name="T236">11.1</text:span><text:span text:style-name="T237">. tiesiogiai susijusios su projekto, kuriam teikiamas finansavimas, įgyvendinimu;</text:span></text:p>
      <text:p text:style-name="P238"><text:span text:style-name="T239">11.2</text:span><text:span text:style-name="T240">. būtinos projektui įgyvendinti ir atitikti skaidraus finansų valdymo, sąnaudų efektyvumo principus;</text:span></text:p>
      <text:p text:style-name="P241"><text:span text:style-name="T242">11.3</text:span><text:span text:style-name="T243">. suplanuotos efektyviai ir pagrįstai.</text:span></text:p>
      <text:p text:style-name="P244"><text:span text:style-name="T245">12</text:span><text:span text:style-name="T246">. Tinkamų finansuoti išlaidų kategorijos nustatomos Kvietime.</text:span></text:p>
      <text:p text:style-name="P247"><text:span text:style-name="T248">13</text:span><text:span text:style-name="T249">. Tinkamų finansuoti proje</text:span><text:span text:style-name="T250">kto išlaidų suma nustatoma projekto vertinimo metu ir įrašoma į sutartį.<text:s/></text:span></text:p>
      <text:p text:style-name="P251"><text:span text:style-name="T252">14</text:span><text:span text:style-name="T253">. Tam tikros kategorijos tinkamos finansuoti projekto išlaidos gali būti nurodomos taikant fiksuotus ir (arba) rekomenduojamus įkainius. Rekomendacijas dėl fiksuotų ir (arba) r</text:span><text:span text:style-name="T254">ekomenduojamų įkainių rengia Skyrius.<text:s/></text:span><text:span text:style-name="T255">Fiksuoti ir (arba) rekomenduojami įkainiai<text:s/></text:span><text:span text:style-name="T256">nustatomi atsižvelgiant į rinkoje vyraujančias kai kurių prekių ir paslaugų kainas, jau įgyvendinamuose projektuose dažniausiai pasitaikančias kainas bei padalinio pateiktą in</text:span><text:span text:style-name="T257">formaciją. Jei dėl paslaugos ar prekės specifikos jos kaina neatitinka rekomenduojamų įkainių (yra aukštesnė), pareiškėjas privalo pateikti aiškų pagrindimą, paremtą rinkos analize, apklausomis ir pan.</text:span></text:p>
      <text:p text:style-name="P258"><text:span text:style-name="T259">15</text:span><text:span text:style-name="T260">. Atliekant projekto biudžeto vertinimą, vadovau</text:span><text:span text:style-name="T261">jamasi ekonomiškumo, taupumo, efektyvumo principais ir siūloma finansavimo suma apskaičiuojama remiantis rekomenduojamais įkainiais, pareiškėjo pateiktu išlaidų pagrindimu, kita prieinama informacija.</text:span></text:p>
      <text:p text:style-name="P262"><text:span text:style-name="T263">16</text:span><text:span text:style-name="T264">. Netinkamos finansuoti išlaidos:</text:span></text:p>
      <text:p text:style-name="P265"><text:span text:style-name="T266">16.1</text:span><text:span text:style-name="T267">. projekt</text:span><text:span text:style-name="T268">o parengimo išlaidos;</text:span></text:p>
      <text:p text:style-name="P269"><text:span text:style-name="T270">16.2</text:span><text:span text:style-name="T271">. baudos, delspinigiai, išlaidos finansinėms nuobaudoms;</text:span></text:p>
      <text:p text:style-name="P272"><text:span text:style-name="T273">16.3</text:span><text:span text:style-name="T274">. bylinėjimosi išlaidos;</text:span></text:p>
      <text:p text:style-name="P275"><text:span text:style-name="T276">16.4</text:span><text:span text:style-name="T277">. išlaidos paskolų palūkanoms ir skolų padengimo išlaidos;</text:span></text:p>
      <text:p text:style-name="P278"><text:span text:style-name="T279">16.5</text:span><text:span text:style-name="T280">.<text:s/></text:span><text:span text:style-name="T281">projekto veiklai reikalingų<text:s/></text:span><text:span text:style-name="T282">p</text:span><text:span text:style-name="T283">atalpų, nuosavybės teise prikl</text:span><text:span text:style-name="T284">ausančių pareiškėjui ar partneriui, nuomos išlaidos;</text:span></text:p>
      <text:p text:style-name="P285"><text:span text:style-name="T286">16.6</text:span><text:span text:style-name="T287">. projekto įgyvendinimo išlaidos, finansuojamos iš kitų finansavimo šaltinių;</text:span></text:p>
      <text:p text:style-name="P288"><text:span text:style-name="T289">16.7</text:span><text:span text:style-name="T290">. išlaidos, skirtos veikloms, kurios bet kokiomis formomis, metodais ar būdais pažeidžia Lietuvos Respublikos</text:span><text:span text:style-name="T291"><text:s/>Konstituciją, įstatymus ir kitus teisės aktus;</text:span></text:p>
      <text:p text:style-name="P292"><text:span text:style-name="T293">16.8</text:span><text:span text:style-name="T294">. kitos Kvietime nurodytos išlaidos.</text:span></text:p>
      <text:p text:style-name="P295"/>
      <text:p text:style-name="P296"><text:span text:style-name="T297">IV</text:span><text:span text:style-name="T298"><text:s/>SKYRIUS</text:span></text:p>
      <text:p text:style-name="P299"><text:span text:style-name="T300">PARAIŠKŲ VERTINIMAS</text:span></text:p>
      <text:p text:style-name="P301"/>
      <text:p text:style-name="P302"><text:span text:style-name="T303">17</text:span><text:span text:style-name="T304">. Pagal Kvietime nustatytas sąlygas pateiktos paraiškos vertinamos pasibaigus paraiškų priėmimo terminui. Projektų<text:s/></text:span><text:span text:style-name="T305">paraiškų vertinimą organizuoja ir koordinuoja Skyrius.</text:span></text:p>
      <text:p text:style-name="P306"><text:span text:style-name="T307">18</text:span><text:span text:style-name="T308">. Skyrius parengia paraiškų rengimo ir vertinimo metodines rekomendacijas.</text:span></text:p>
      <text:p text:style-name="P309"><text:span text:style-name="T310">19</text:span><text:span text:style-name="T311">. Projektų paraiškų vertinimo procesas nuo paraiškų pateikimo termino pabaigos iki jų vertinimo ataskaitos pateiki</text:span><text:span text:style-name="T312">mo Komisijai negali būti ilgesnis nei 60 kalendorinių dienų.</text:span></text:p>
      <text:p text:style-name="P313"><text:span text:style-name="T314">20</text:span><text:span text:style-name="T315">. Projektų paraiškų vertinimo etapai:</text:span></text:p>
      <text:p text:style-name="P316"><text:span text:style-name="T317">20.1</text:span><text:span text:style-name="T318">. administracinės atitikties ir tinkamumo vertinimas;</text:span></text:p>
      <text:p text:style-name="P319"><text:span text:style-name="T320">20.2</text:span><text:span text:style-name="T321">. naudingumo vertinimas.</text:span></text:p>
      <text:p text:style-name="P322"><text:span text:style-name="T323">21</text:span><text:span text:style-name="T324">. Didžiausia bendra galima projekto administracinė</text:span><text:span text:style-name="T325">s atitikties ir tinkamumo bei naudingumo vertinimo balų suma – 100 balų. Administracinės atitikties ir tinkamumo vertinimo metu bei naudingumo vertinimo metu daugiausiai gali būti skiriama po 50 balų.<text:s/></text:span></text:p>
      <text:p text:style-name="P326"><text:span text:style-name="T327">22</text:span><text:span text:style-name="T328">. Administracinės atitikties ir tinkamumo vertin</text:span><text:span text:style-name="T329">imą atlieka PVG nariai (toliau – vertintojai), kuriems vertinti paraiškas paskirsto PVG vadovas.</text:span></text:p>
      <text:p text:style-name="P330"><text:span text:style-name="T331">23</text:span><text:span text:style-name="T332">. Vertinant administracinę atitiktį tikrinama, ar projekto paraiška atitinka nustatytus reikalavimus, ar pateikta visa reikiama informacija ir prašomi do</text:span><text:span text:style-name="T333">kumentai. Vertinant tinkamumą<text:s/></text:span><text:soft-page-break/><text:span text:style-name="T334">tikrinama projekto tikslų, veiklų, išlaidų atitiktis Kvietime skelbiamiems reikalavimams ir projekto kokybė – tikslų, veiklų, lėšų loginis ryšys, administraciniai pajėgumai, turimi ištekliai, veiklų planas ir jo įgyvendinimo t</text:span><text:span text:style-name="T335">erminai.<text:s/></text:span></text:p>
      <text:p text:style-name="P336"><text:span text:style-name="T337">24</text:span><text:span text:style-name="T338">. Vertintojai, atlikdami administracinės atitikties ir tinkamumo vertinimą, pildo projekto paraiškos administracinės atitikties ir tinkamumo vertinimo lapą, kurio forma patvirtinta Savivaldybės administracijos direktoriaus įsakymu.<text:s/></text:span></text:p>
      <text:p text:style-name="P339"><text:span text:style-name="T340">25</text:span><text:span text:style-name="T341">.</text:span><text:span text:style-name="T342"><text:s/>Jei dėl projekto paraiškoje pateiktos neišsamios ar netikslios informacijos vertintojas negali tinkamai įvertinti projekto paraiškos administracinės atitikties ir tinkamumo, jis turi teisę paprašyti pareiškėjo per 3 darbo dienas pateikti trūkstamą informa</text:span><text:span text:style-name="T343">ciją ir dokumentus. Jei pareiškėjas per nustatytą terminą prašomos informacijos ir dokumentų nepateikia arba pateikia ne visus prašomus dokumentus ir informaciją, vertintojas vertina projekto paraišką remdamasis turimais dokumentais.</text:span></text:p>
      <text:p text:style-name="P344"><text:span text:style-name="T345">26</text:span><text:span text:style-name="T346">. Jeigu vertinto</text:span><text:span text:style-name="T347">jas rekomenduoja projekto paraišką atmesti, tokį atvejį nagrinėja PVG. Nustačius, kad rekomendacija pagrįsta, paraiška atmetama.<text:s/></text:span><text:span text:style-name="T348">Projektų paraiškų, atmestų atlikus administracinės atitikties ir tinkamumo vertinimą, sąrašas skelbiamas Savivaldybės interneto</text:span><text:span text:style-name="T349"><text:s/>svetainėje (</text:span><text:span text:style-name="T350">www.kaunas.lt)</text:span><text:span text:style-name="T351">. Pareiškėjai turi teisę teikti pretenzijas Savivaldybės administracijos direktoriui per 10 darbo dienų nuo šio sąrašo paskelbimo dienos.<text:s/></text:span></text:p>
      <text:p text:style-name="P352"><text:span text:style-name="T353">27</text:span><text:span text:style-name="T354">. Įvertinus visų projektų paraiškų administracinę atitiktį ir tinkamumą, Skyrius<text:s/></text:span><text:span text:style-name="T355">parengia projektų paraiškų administracinės atitikties ir tinkamumo vertinimo ataskaitą, kurioje nurodomos projektų paraiškos, atitinkančios nustatytus reikalavimus, ir joms skiriami balai, taip pat nurodomos atmestos paraiškos ir jų atmetimo priežastys. At</text:span><text:span text:style-name="T356">mestų paraiškų naudingumo vertinimas neatliekamas.</text:span></text:p>
      <text:p text:style-name="P357"><text:span text:style-name="T358">28</text:span><text:span text:style-name="T359">.<text:s/></text:span><text:span text:style-name="T360">Projektų naudingumo<text:s/></text:span><text:span text:style-name="T361">vertinimą atlieka ekspertai, kurie atrenkami viešųjų pirkimų būdu. Projektų paraiškas vertinti ekspertams paskirsto Skyrius.<text:s/></text:span></text:p>
      <text:p text:style-name="P362"><text:span text:style-name="T363">29</text:span><text:span text:style-name="T364">. Ekspertai, atlikdami projektų<text:s/></text:span><text:span text:style-name="T365">naudingumo ve</text:span><text:span text:style-name="T366">rtinimą, pildo projekto naudingumo vertinimo lapą, kurio forma patvirtinta Savivaldybės administracijos direktoriaus įsakymu.<text:s/></text:span></text:p>
      <text:p text:style-name="P367"><text:span text:style-name="T368">30</text:span><text:span text:style-name="T369">. Kiekvieną projekto paraišką vertina ekspertas, skirdamas balus pagal projekto naudingumo vertinimo lape nurodytus kriteri</text:span><text:span text:style-name="T370">jus.<text:s/></text:span></text:p>
      <text:p text:style-name="P371"><text:span text:style-name="T372">31</text:span><text:span text:style-name="T373">. Skyrius, gavęs ekspertų užpildytus projektų naudingumo vertinimo lapus, parengia bendrą projektų paraiškų administracinės atitikties ir tinkamumo bei</text:span><text:span text:style-name="T374"><text:s/>projektų<text:s/></text:span><text:span text:style-name="T375">naudingumo vertinimo ataskaitą, ją aptaria PVG posėdyje ir teikia Komisijai.</text:span></text:p>
      <text:p text:style-name="P376"/>
      <text:p text:style-name="P377"><text:span text:style-name="T378">V</text:span><text:span text:style-name="T379"><text:s/>SKYRIUS</text:span></text:p>
      <text:p text:style-name="P380"><text:span text:style-name="T381">PROJEKTŲ ATRANKA</text:span></text:p>
      <text:p text:style-name="P382"/>
      <text:p text:style-name="P383"><text:span text:style-name="T384">32</text:span><text:span text:style-name="T385">. Gavęs projektų paraiškų administracinės atitikties ir tinkamumo bei<text:s/></text:span><text:span text:style-name="T386">projektų<text:s/></text:span><text:span text:style-name="T387">naudingumo vertinimo ataskaitą, Komisijos sekretorius ne vėliau kaip per 10 darbo dienų nuo ataskaitos gavimo organizuoja Komisijos posėdį.</text:span></text:p>
      <text:p text:style-name="P388"><text:span text:style-name="T389">33</text:span><text:span text:style-name="T390">. Komisija, apsvarsčiusi ataskaitą, Savivaldybės administracijos direktoriui teikia rekomendacijas dėl projektų finansavimo, remdamasi vertintojų ir ekspertų vertinimo išvadomis.</text:span></text:p>
      <text:p text:style-name="P391"><text:span text:style-name="T392">34</text:span><text:span text:style-name="T393">. Jei lieka nepaskirstytų tam tikroms Programos sritims ir priorite</text:span><text:span text:style-name="T394">tams finansuoti numatytų Savivaldybės lėšų, Komisija gali siūlyti Savivaldybės administracijos direktoriui likusias lėšas skirti kitoms Programos sritims ir prioritetams finansuoti. Šiuo atveju padalinys ir (arba) Skyrius atsižvelgdamas į Komisijos siūlymą</text:span><text:span text:style-name="T395">, organizuoja papildomo Kvietimo pagal atitinkamą Programos sritį ir prioritetus skelbimą. Jeigu Komisija nepateikia siūlymų, padalinys gali teikti Skyriui motyvuotą prašymą skelbti papildomą Kvietimą pagal atitinkamą Programos sritį ir prioritetus. Skyriu</text:span><text:span text:style-name="T396">s gavęs motyvuotą prašymą, teikia jį svarstyti Komisijai. Komisijai pritarus Skyrius siūlo Savivaldybės administracijos direktoriui skelbti papildomą Kvietimą pagal atitinkamą Programos sritį ir prioritetus.</text:span><text:s/></text:p>
      <text:soft-page-break/>
      <text:p text:style-name="P397">Punkto pakeitimai:</text:p>
      <text:p text:style-name="P398"><text:span text:style-name="T399">Nr.<text:s/></text:span><text:a xlink:href="https://www.e-tar.lt/portal/legalAct.html?documentId=a192dfe0d18e11eaabd5b5599dd4eebe" office:target-frame-name="_top" xlink:show="replace"><text:span text:style-name="T400">A-2570</text:span></text:a><text:span text:style-name="T401">, 2020-07-29, paskelbta TAR 2020-07-29, i. k. 2020-16578</text:span></text:p>
      <text:p text:style-name="P402"><text:span text:style-name="T403">Nr.<text:s/></text:span><text:a xlink:href="https://www.e-tar.lt/portal/legalAct.html?documentId=ebbff700c39211eba2bad9a0748ee64d" office:target-frame-name="_top" xlink:show="replace"><text:span text:style-name="T404">A-1967</text:span></text:a><text:span text:style-name="T405">, 2021-06-02, paskelbta TAR 2021-06-02, i. k. 2021-12599</text:span></text:p>
      <text:p text:style-name="Normal"/>
      <text:p text:style-name="P406"><text:span text:style-name="T407">34</text:span><text:span text:style-name="T408">1</text:span><text:span text:style-name="T409">. Esant objektyvių nuo pareiškėjo ar Savivaldybės administracijos nepriklausančių aplinkybių, pareiškėjo prašymu Komisija gali pakartotinai apsvarstyti trumpalaikio projekto, kuria</text:span><text:span text:style-name="T410">m jau skirtas Savivaldybės finansavimas ir dėl kurio pasirašyta Savivaldybės lėšų naudojimo sutartis, paraišką ir, atsižvelgdama į buvusį šio projekto administracinės atitikties, tinkamumo ir naudingumo vertinimą, teikti Savivaldybės administracijos direkt</text:span><text:span text:style-name="T411">oriui siūlymus dėl papildomų lėšų skyrimo (neviršijant vertinimo ataskaitoje nurodytos Savivaldybės lėšų sumos) be papildomo Kvietimo <text:s/>paskelbimo.<text:s/></text:span></text:p>
      <text:p text:style-name="P412">Papildyta punktu:</text:p>
      <text:p text:style-name="P413"><text:span text:style-name="T414">Nr.<text:s/></text:span><text:a xlink:href="https://www.e-tar.lt/portal/legalAct.html?documentId=ebbff700c39211eba2bad9a0748ee64d" office:target-frame-name="_top" xlink:show="replace"><text:span text:style-name="T415">A-1967</text:span></text:a><text:span text:style-name="T416">, 2021-06-02, paskelbta TAR 2021-06-02, i. k. 2021-12599</text:span></text:p>
      <text:p text:style-name="Normal"/>
      <text:p text:style-name="P417"><text:span text:style-name="T418">34</text:span><text:span text:style-name="T419">2</text:span><text:span text:style-name="T420">. Esant objektyvių nuo pareiškėjo ar Savivaldybės administracijos nepriklausančių aplinkybių ir (ar) gavus papildomų Savivaldybės lėšų, Komisija, atsižvelgdama į ilgalaikio<text:s/></text:span><text:span text:style-name="T421">projekto, kuriam jau skirtas Savivaldybės finansavimas ir dėl kurio jau pasirašyta Savivaldybės lėšų naudojimo sutartis, buvusį administracinės atitikties, tinkamumo ir naudingumo vertinimą, gali pakartotinai apsvarstyti šio ilgalaikio projekto paraišką (b</text:span><text:span text:style-name="T422">e pareiškėjo prašymo, kai pakartotinai svarstoma sutarties galiojimo laikotarpiu, arba pareiškėjui pateikus prašymą pratęsti sutartį, kai pakartotinai svarstoma sutarties pratęsimo laikotarpiu) ir teikti Savivaldybės administracijos direktoriui siūlymus dė</text:span><text:span text:style-name="T423">l papildomų Savivaldybės lėšų skyrimo (neviršijant pareiškėjo einamaisiais metais prašomos Savivaldybės lėšų sumos) be papildomo Kvietimo skelbimo.</text:span><text:s/></text:p>
      <text:p text:style-name="P424">Papildyta punktu:</text:p>
      <text:p text:style-name="P425"><text:span text:style-name="T426">Nr.<text:s/></text:span><text:a xlink:href="https://www.e-tar.lt/portal/legalAct.html?documentId=ebbff700c39211eba2bad9a0748ee64d" office:target-frame-name="_top" xlink:show="replace"><text:span text:style-name="T427">A-1967</text:span></text:a><text:span text:style-name="T428">, 2021-06-02, paskelbta TAR 2021-06-02, i. k. 2021-12599</text:span></text:p>
      <text:p text:style-name="Normal"/>
      <text:p text:style-name="P429"><text:span text:style-name="T430">35</text:span><text:span text:style-name="T431">. Savivaldybės administracijos direktorius, gavęs Komisijos rekomendacijas dėl projektų finansavimo, per 10 darbo dienų savo įsakymu patvirtina finansuojamų projektų sąrašą.</text:span><text:span text:style-name="T432"><text:s/>Jame nurodomi pareiškėjų pavadinimai, projektų pavadinimai ir skiriama lėšų suma. Savivaldybės administracijos direktoriaus patvirtintas finansuojamų projektų sąrašas, taip pat projektų, kuriems finansavimas nebuvo skirtas, sąrašas skelbiami Savivaldybės<text:s/></text:span><text:span text:style-name="T433">interneto svetainėje (</text:span><text:span text:style-name="T434">www.kaunas.lt)</text:span><text:span text:style-name="T435">.</text:span></text:p>
      <text:p text:style-name="P436"><text:span text:style-name="T437">36</text:span><text:span text:style-name="T438">. Pareiškėjas, gavęs iš padalinio informaciją, kad Savivaldybės administracijos direktoriaus įsakymu patvirtintas jo projekto finansavimas, ir įvertinęs, kad finansavimo nepakanka nustatytiems projekto tikslams į</text:span><text:span text:style-name="T439">gyvendinti, gali atsisakyti<text:s/></text:span><text:span text:style-name="T440">skirto finansavimo<text:s/></text:span><text:span text:style-name="T441">ir apie tai turi raštu informuoti padalinį.</text:span></text:p>
      <text:p text:style-name="P442"/>
      <text:p text:style-name="P443"><text:span text:style-name="T444">VI</text:span><text:span text:style-name="T445"><text:s/>SKYRIUS</text:span></text:p>
      <text:p text:style-name="P446"><text:span text:style-name="T447">SUTARTIES SUDARYMAS</text:span></text:p>
      <text:p text:style-name="P448"/>
      <text:p text:style-name="P449"><text:span text:style-name="T450">37</text:span><text:span text:style-name="T451">.<text:s/></text:span><text:span text:style-name="T452">Padalinys per 3 darbo dienas nuo Savivaldybės administracijos direktoriaus įsakymo dėl finansuojamų projektų sąrašo<text:s/></text:span><text:span text:style-name="T453">patvirtinimo išleidimo dienos apie tai informuoja pareiškėjus, kurių projektams skirtas finansavimas.</text:span><text:span text:style-name="T454"><text:s/></text:span><text:span text:style-name="T455">Ne vėliau kaip per 30 kalendorinių dienų nuo minėto Savivaldybės administracijos direktoriaus įsakymo išleidimo dienos su įsakyme nurodytais pareiškėjais<text:s/></text:span><text:span text:style-name="T456">sudaromos sutartys. Jeigu pareiškėjas per nustatytą laiką nepasirašo sutarties arba raštu neinformuoja Savivaldybės, kad dėl pateisinamų priežasčių negali pasirašyti sutarties ir nepaprašo termino pratęsti, laikoma, kad jis atsisako skirto finansavimo</text:span><text:span text:style-name="T457">. Sut</text:span><text:span text:style-name="T458">arčių pasirašymas ir (ar) pasirašytų sutarčių vykdymas gali būti sustabdomas Savivaldybės administracijos direktoriaus įsakymu, esant objektyvioms nuo pareiškėjo ar Savivaldybės administracijos nepriklausančioms aplinkybėms (nepaprastajai padėčiai, ekstrem</text:span><text:span text:style-name="T459">aliajai situacijai, karantinui ir pan.).</text:span><text:s/></text:p>
      <text:p text:style-name="P460">Punkto pakeitimai:</text:p>
      <text:p text:style-name="P461"><text:span text:style-name="T462">Nr.<text:s/></text:span><text:a xlink:href="https://www.e-tar.lt/portal/legalAct.html?documentId=a192dfe0d18e11eaabd5b5599dd4eebe" office:target-frame-name="_top" xlink:show="replace"><text:span text:style-name="T463">A-2570</text:span></text:a><text:span text:style-name="T464">, 2020-07-29, paskelbta TAR 2020-07-29, i. k. 2020-16578</text:span></text:p>
      <text:p text:style-name="Normal"/>
      <text:p text:style-name="P465"><text:span text:style-name="T466">38</text:span><text:span text:style-name="T467">. Sutarties sudėtinė da</text:span><text:span text:style-name="T468">lis yra sąmata, kurioje nurodoma būsimų ir (ar) esamų išlaidų suma projektui įgyvendinti. Sąmatą pasirašo pareiškėjas ar jo įgaliotas asmuo ir už pareiškėjo buhalterinę apskaitą atsakingas asmuo.<text:s/></text:span></text:p>
      <text:p text:style-name="P469"><text:span text:style-name="T470">39</text:span><text:span text:style-name="T471">. Jeigu projektas yra ilgalaikis, su pareiškėju sudar</text:span><text:span text:style-name="T472">yta sutartis gali būti pratęsiama kasmet, jei sutartyje<text:s/></text:span><text:span text:style-name="T473">numatytos projekto veiklų rezultatų rodiklių reikšmės (vertinimo kriterijai) pasiektos ir (ar) viršytos,<text:s/></text:span><text:span text:style-name="T474">jei projekto tikslai bei rezultatai yra ilgalaikiai, aktualūs Savivaldybei, tų metų Savivaldybė</text:span><text:span text:style-name="T475">s lėšos skirtos Programai įgyvendinti ir tokios veiklos tęstinumui pritarė Komisija. Bendras sutarties galiojimo terminas negali viršyti 36 mėnesių.</text:span><text:s/></text:p>
      <text:p text:style-name="P476">Punkto pakeitimai:</text:p>
      <text:p text:style-name="P477"><text:span text:style-name="T478">Nr.<text:s/></text:span><text:a xlink:href="https://www.e-tar.lt/portal/legalAct.html?documentId=ebbff700c39211eba2bad9a0748ee64d" office:target-frame-name="_top" xlink:show="replace"><text:span text:style-name="T479">A-1967</text:span></text:a><text:span text:style-name="T480">, 2021-06-02, paskelbta TAR 2021-06-02, i. k. 2021-12599</text:span></text:p>
      <text:p text:style-name="Normal"/>
      <text:p text:style-name="P481"><text:span text:style-name="T482">40</text:span><text:span text:style-name="T483">. Savivaldybės administracijos direktorius, gavęs Komisijos rekomendacijas dėl ilgalaikio projekto sutarties, sudarytos su projekto vykdytoju, pratęsimo, ne vėliau kaip per 10 darbo dienų išleidžia įsakymą dėl projektui skiriamos einamųjų metų finansavimo<text:s/></text:span><text:span text:style-name="T484">sumos patvirtinimo.<text:s/></text:span></text:p>
      <text:p text:style-name="P485"><text:span text:style-name="T486">41</text:span><text:span text:style-name="T487">. Sutartį pasirašo Savivaldybės administracijos direktorius ar jo įgaliotas asmuo ir pareiškėjas ar jo įgaliotas asmuo.<text:s/></text:span></text:p>
      <text:p text:style-name="P488"/>
      <text:p text:style-name="P489"><text:span text:style-name="T490">VII</text:span><text:span text:style-name="T491"><text:s/>SKYRIUS</text:span></text:p>
      <text:p text:style-name="P492"><text:span text:style-name="T493">PROJEKTO VYKDYTOJO TEISĖS IR PAREIGOS</text:span></text:p>
      <text:p text:style-name="P494"/>
      <text:p text:style-name="P495"><text:span text:style-name="T496">42</text:span><text:span text:style-name="T497">. Projekto vykdytojas privalo užtikrinti, ka</text:span><text:span text:style-name="T498">d:</text:span></text:p>
      <text:p text:style-name="P499"><text:span text:style-name="T500">42.1</text:span><text:span text:style-name="T501">. projektui įgyvendinti skirtos lėšos būtų panaudotos tik pagal sutartyje nurodytą paskirtį;</text:span></text:p>
      <text:p text:style-name="P502"><text:span text:style-name="T503">42.2</text:span><text:span text:style-name="T504">. projektui įgyvendinti reikalinga išlaidų dalis, kurios nepadengia Savivaldybės skirtos lėšos, būtų padengta iš kitų lėšų šaltinių;</text:span></text:p>
      <text:p text:style-name="P505"><text:span text:style-name="T506">42.3</text:span><text:span text:style-name="T507">. pro</text:span><text:span text:style-name="T508">jektui skirtomis Savivaldybės lėšomis nebūtų finansuojamos veiklos ir išlaidos, kurios yra finansuojamos iš kitų šaltinių;<text:s/></text:span></text:p>
      <text:p text:style-name="P509"><text:span text:style-name="T510">42.4</text:span><text:span text:style-name="T511">. įgyvendintas projektas ir pasiekti rezultatai būtų viešinami laikantis sutartyje nustatytų reikalavimų.<text:s/></text:span></text:p>
      <text:p text:style-name="P512"><text:span text:style-name="T513">43</text:span><text:span text:style-name="T514">. Projekt</text:span><text:span text:style-name="T515">ui finansuoti Savivaldybės skirtos lėšos laikomos panaudotomis pagal sutartyje nurodytą paskirtį, jeigu:</text:span></text:p>
      <text:p text:style-name="P516"><text:span text:style-name="T517">43.1</text:span><text:span text:style-name="T518">. yra pasiekti projekto paraiškoje nurodyti projekto tikslai, uždaviniai ir rezultatai;</text:span></text:p>
      <text:p text:style-name="P519"><text:span text:style-name="T520">43.2</text:span><text:span text:style-name="T521">. skirtos lėšos panaudotos tinkamoms projekto išl</text:span><text:span text:style-name="T522">aidoms apmokėti.</text:span></text:p>
      <text:p text:style-name="P523"/>
      <text:p text:style-name="P524"><text:span text:style-name="T525">VIII</text:span><text:span text:style-name="T526"><text:s/>SKYRIUS</text:span></text:p>
      <text:p text:style-name="P527"><text:span text:style-name="T528">ATSISKAITYMAS UŽ SKIRTAS LĖŠAS<text:s/></text:span></text:p>
      <text:p text:style-name="P529"/>
      <text:p text:style-name="P530"><text:span text:style-name="T531">44</text:span><text:span text:style-name="T532">. Projektų vykdymas ir atsiskaitymas už projektų įgyvendinimą kontroliuojamas remiantis Savivaldybės teisės aktais, reglamentuojančiais projektų įgyvendinimo kontrolę, sutartimis</text:span><text:span text:style-name="T533"><text:s/>ir Aprašu.</text:span></text:p>
      <text:p text:style-name="P534"><text:span text:style-name="T535">45</text:span><text:span text:style-name="T536">. Padalinys Savivaldybės administracijos direktoriaus nustatyta tvarka kontroliuoja finansuojamų projektų įgyvendinimą ir lėšų panaudojimą pagal paskirtį. Kontrolė vykdoma projekto įgyvendinimo metu ir vienus metus po projekto įgyvendinim</text:span><text:span text:style-name="T537">o ataskaitos pateikimo: tikrinama, ar tikslingai projekto vykdytojas naudoja projektui finansuoti skirtas lėšas, ar faktinės išlaidos atitinka sąmatoje numatytas išlaidas, ar teisingi ataskaitose pateikti duomenys, ar laikomasi teisės aktų reikalavimų, ar<text:s/></text:span><text:span text:style-name="T538">įgyvendintos projekto paraiškoje numatytos projekto veiklos, ar pasiektas planuotas projekto rezultatas.<text:s/></text:span></text:p>
      <text:p text:style-name="P539"><text:span text:style-name="T540">46</text:span><text:span text:style-name="T541">. Projekto vykdytojas įgyvendina projektą ir teikia Savivaldybės administracijai projekto vykdymo, lėšų panaudojimo ir pasiektų rezultatų ataska</text:span><text:span text:style-name="T542">itas pagal sutartyje nustatytus reikalavimus, terminus ir ataskaitų formas.</text:span></text:p>
      <text:p text:style-name="P543"><text:span text:style-name="T544">47</text:span><text:span text:style-name="T545">. Projekto vykdytojas, įgyvendinęs projektą, per 10 darbo dienų nuo projekto įgyvendinimo pabaigos privalo:</text:span></text:p>
      <text:p text:style-name="P546"><text:span text:style-name="T547">47.1</text:span><text:span text:style-name="T548">. atsiskaityti už skirtų lėšų panaudojimą ir pasiektus<text:s/></text:span><text:span text:style-name="T549">rezultatus, pateikdamas padaliniui sutartyje nurodytas ataskaitas ir kitus dokumentus iki datos, nurodytos sutartyje;</text:span></text:p>
      <text:p text:style-name="P550"><text:span text:style-name="T551">47.2</text:span><text:span text:style-name="T552">. Savivaldybės reikalavimu pateikti visą su sutarties vykdymu susijusią informaciją.</text:span></text:p>
      <text:p text:style-name="P553"><text:span text:style-name="T554">48</text:span><text:span text:style-name="T555">. Jei projekto vykdytojas neįvykdo Ap</text:span><text:span text:style-name="T556">rašo reikalavimų, pagal sutartį prisiimtų įsipareigojimų ar Savivaldybės administracija nustato, kad projekto vykdytojo veikla netinkama (t. y. projekto vykdytojas nevykdo projekto veiklų, laiku nemoka darbo užmokesčio ir su darbo santykiais susijusių išmo</text:span><text:span text:style-name="T557">kų, pusę metų laiku nesumoka už gautas prekes, atliktus darbus, suteiktas paslaugas, nevykdo kitų sandoriais prisiimtų turtinių įsipareigojimų, praneša kreditoriams, kad negali arba neketina vykdyti įsipareigojimų, yra skolingas Valstybinio socialinio drau</text:span><text:span text:style-name="T558">dimo fondui ar Valstybinei mokesčių inspekcijai) arba veikla sustabdyta, Savivaldybės administracijos direktorius turi teisę nutraukti sutartį, apie tai įspėjęs projekto vykdytoją prieš 20 kalendorinių dienų, ir reikalauti grąžinti visas pagal sutartį gaut</text:span><text:span text:style-name="T559">as Savivaldybės lėšas sutartyje nustatytais terminais.</text:span><text:s/></text:p>
      <text:p text:style-name="P560">Punkto pakeitimai:</text:p>
      <text:p text:style-name="P561"><text:span text:style-name="T562">Nr.<text:s/></text:span><text:a xlink:href="https://www.e-tar.lt/portal/legalAct.html?documentId=ebbff700c39211eba2bad9a0748ee64d" office:target-frame-name="_top" xlink:show="replace"><text:span text:style-name="T563">A-1967</text:span></text:a><text:span text:style-name="T564">, 2021-06-02, paskelbta TAR 2021-06-02, i. k. 2021-12599</text:span></text:p>
      <text:p text:style-name="Normal"/>
      <text:p text:style-name="P565"><text:span text:style-name="T566">49</text:span><text:span text:style-name="T567">. Padalin</text:span><text:span text:style-name="T568">iai pagal Programos sritis ir prioritetus sistemina projektų vykdytojų pateiktų ataskaitų duomenis (įvertina pasiektus ir nepasiektus projektų rezultatus, skirtas ir panaudotas lėšas, projektų dalyvių atsiliepimus ir kitus<text:s/></text:span><text:span text:style-name="T569">duomenis pagal<text:s/></text:span><text:span text:style-name="T570">nustatytus kriteri</text:span><text:span text:style-name="T571">jus) ir<text:s/></text:span><text:span text:style-name="T572">susistemintus duomenis<text:s/></text:span><text:span text:style-name="T573">pateikia Skyriui.</text:span></text:p>
      <text:p text:style-name="P574"><text:span text:style-name="T575">50</text:span><text:span text:style-name="T576">. Skyrius, gavęs iš padalinių pagal Programos sritis ir prioritetus susistemintus duomenis apie projektus, parengia bendrą Programos ataskaitą.</text:span></text:p>
      <text:p text:style-name="P577"><text:span text:style-name="T578">__________________________________</text:span></text:p>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Kauno miesto savivaldybės administracija, Įsakymas</text:span></text:p>
      <text:p text:style-name="P589"><text:span text:style-name="T590">Nr.<text:s/></text:span><text:a xlink:href="https://www.e-tar.lt/portal/legalAct.html?documentId=bf9c04103c4e11ea829bc2bea81c1194" office:target-frame-name="_top" xlink:show="replace"><text:span text:style-name="T591">A-265</text:span></text:a><text:span text:style-name="T592">, 2020-01-21, paskelbta TAR 2020-01-21, i. k. 2020-00914</text:span></text:p>
      <text:p text:style-name="P593"><text:span text:style-name="T594">Dėl Kauno miesto savivaldybės<text:s/></text:span><text:span text:style-name="T595">administracijos direktoriaus 2019 m. lapkričio 5 d. įsakymo Nr. A-3580 „Dėl Kauno miesto savivaldybės projektų atrankos ir finansavimo programos „Iniciatyvos Kaunui“ įgyvendinimo tvarkos aprašo patvirtinimo“ pakeitimo</text:span></text:p>
      <text:p text:style-name="P596"/>
      <text:p text:style-name="P597"><text:span text:style-name="T598">2.</text:span></text:p>
      <text:p text:style-name="P599"><text:span text:style-name="T600">Kauno miesto savivaldybės administ</text:span><text:span text:style-name="T601">racija, Įsakymas</text:span></text:p>
      <text:p text:style-name="P602"><text:span text:style-name="T603">Nr.<text:s/></text:span><text:a xlink:href="https://www.e-tar.lt/portal/legalAct.html?documentId=a192dfe0d18e11eaabd5b5599dd4eebe" office:target-frame-name="_top" xlink:show="replace"><text:span text:style-name="T604">A-2570</text:span></text:a><text:span text:style-name="T605">, 2020-07-29, paskelbta TAR 2020-07-29, i. k. 2020-16578</text:span></text:p>
      <text:p text:style-name="P606"><text:span text:style-name="T607">Dėl Kauno miesto savivaldybės administracijos direktoriaus 2019 m. lapkrič</text:span><text:span text:style-name="T608">io 5 d. įsakymo Nr. A-3580 „Dėl Kauno miesto savivaldybės projektų atrankos ir finansavimo programos „Iniciatyvos Kaunui“ įgyvendinimo tvarkos aprašo patvirtinimo“ pakeitimo</text:span></text:p>
      <text:p text:style-name="P609"/>
      <text:p text:style-name="P610"><text:span text:style-name="T611">3.</text:span></text:p>
      <text:p text:style-name="P612"><text:span text:style-name="T613">Kauno miesto savivaldybės administracija, Įsakymas</text:span></text:p>
      <text:p text:style-name="P614"><text:span text:style-name="T615">Nr.<text:s/></text:span><text:a xlink:href="https://www.e-tar.lt/portal/legalAct.html?documentId=ebbff700c39211eba2bad9a0748ee64d" office:target-frame-name="_top" xlink:show="replace"><text:span text:style-name="T616">A-1967</text:span></text:a><text:span text:style-name="T617">, 2021-06-02, paskelbta TAR 2021-06-02, i. k. 2021-12599</text:span></text:p>
      <text:p text:style-name="P618"><text:span text:style-name="T619">Dėl Kauno miesto savivaldybės administracijos direktoriaus 2019 m. lapkričio 5 d. įsakymo Nr. A-3580 „Dėl Kauno miesto</text:span><text:span text:style-name="T620"><text:s/>savivaldybės projektų atrankos ir finansavimo programos „Iniciatyvos Kaunui“ įgyvendin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PROJEKTŲ ATRANKOS IR FINANSAVIMO PROGRAMOS „INICIATYVOS KAUNUI“ ĮGYVENDINIMO TVARKOS APRAŠO PATVIRTINIMO</dc:subject>
    <meta:initial-creator>Windows User</meta:initial-creator>
    <dc:creator>adlibuser</dc:creator>
    <meta:creation-date>2022-01-05T12:47:00Z</meta:creation-date>
    <dc:date>2022-01-05T12:47:00Z</dc:date>
    <meta:print-date>2001-05-16T08:19:00Z</meta:print-date>
    <meta:template xlink:href="Normal.dotm" xlink:type="simple"/>
    <meta:editing-cycles>2</meta:editing-cycles>
    <meta:editing-duration>PT0S</meta:editing-duration>
    <meta:document-statistic meta:page-count="17" meta:paragraph-count="107" meta:word-count="3135" meta:character-count="25663" meta:row-count="580" meta:non-whitespace-character-count="22635"/>
  </office:meta>
</office:document-meta>
</file>