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text-transform="uppercase"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language-complex="he" style:country-complex="IL" fo:hyphenate="false"/>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text-indent="0.6895in">
        <style:tab-stops>
          <style:tab-stop style:type="left" style:position="0.78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6895in">
        <style:tab-stops>
          <style:tab-stop style:type="left" style:position="0.78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text-properties style:language-complex="he" style:country-complex="IL"/>
    </style:style>
    <style:style style:name="P33"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7875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fo:font-weight="bold" style:font-weight-asian="bold"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fo:color="#000000"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15%" fo:text-indent="0.787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text-position="super 66.6%"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fo:font-weight="bold" style:font-weight-asian="bold"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15%" fo:text-indent="0.7875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fo:font-weight="bold" style:font-weight-asian="bold" style:font-weight-complex="bold"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7875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fo:font-weight="bold" style:font-weight-asian="bold" style:font-weight-complex="bold" style:font-size-complex="12pt" style:language-complex="he" style:country-complex="IL"/>
    </style:style>
    <style:style style:name="T105" style:parent-style-name="DefaultParagraphFont" style:family="text">
      <style:text-properties style:font-weight-complex="bold"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7875in"/>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fo:font-weight="bold" style:font-weight-asian="bold"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fo:font-weight="bold" style:font-weight-asian="bold"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color="#000000" style:font-size-complex="12pt" style:language-complex="he" style:country-complex="IL"/>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language-complex="he" style:country-complex="IL"/>
    </style:style>
    <style:style style:name="T128" style:parent-style-name="DefaultParagraphFont" style:family="text">
      <style:text-properties fo:color="#000000" style:font-size-complex="12pt" style:language-complex="he" style:country-complex="IL"/>
    </style:style>
    <style:style style:name="T129" style:parent-style-name="DefaultParagraphFont" style:family="text">
      <style:text-properties fo:font-weight="bold" style:font-weight-asian="bold" fo:color="#000000" style:font-size-complex="12pt" style:language-complex="he" style:country-complex="IL"/>
    </style:style>
    <style:style style:name="T130" style:parent-style-name="DefaultParagraphFont" style:family="text">
      <style:text-properties fo:color="#000000" style:font-size-complex="12pt" style:language-complex="he" style:country-complex="IL"/>
    </style:style>
    <style:style style:name="P131" style:parent-style-name="Normal" style:family="paragraph">
      <style:paragraph-properties fo:text-align="justify" fo:text-indent="0.7875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15%" fo:text-indent="0.7875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fo:font-weight="bold" style:font-weight-asian="bold"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7875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fo:font-weight="bold" style:font-weight-asian="bold" style:font-weight-complex="bold" style:font-size-complex="12pt" style:language-complex="he" style:country-complex="IL"/>
    </style:style>
    <style:style style:name="T158" style:parent-style-name="DefaultParagraphFont" style:family="text">
      <style:text-properties fo:font-weight="bold" style:font-weight-asian="bold"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fo:color="#000000"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fo:font-weight="bold" style:font-weight-asian="bold"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7875in"/>
    </style:style>
    <style:style style:name="T176" style:parent-style-name="DefaultParagraphFont" style:family="text">
      <style:text-properties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fo:font-weight="bold" style:font-weight-asian="bold"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keep-with-next="always" fo:text-align="center">
        <style:tab-stops>
          <style:tab-stop style:type="left" style:position="0.8166in"/>
        </style:tab-stops>
      </style:paragraph-properties>
      <style:text-properties style:font-size-complex="12pt"/>
    </style:style>
    <style:style style:name="P194" style:parent-style-name="Normal" style:family="paragraph">
      <style:paragraph-properties fo:text-align="justify" fo:text-indent="0.7875in">
        <style:tab-stops>
          <style:tab-stop style:type="left" style:position="0.8166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7875in">
        <style:tab-stops>
          <style:tab-stop style:type="left" style:position="0.8166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7875in"/>
    </style:style>
    <style:style style:name="T202" style:parent-style-name="DefaultParagraphFont" style:family="text">
      <style:text-properties style:font-name-asian="Calibri" fo:color="#000000" style:font-size-complex="12pt" style:language-complex="he" style:country-complex="IL"/>
    </style:style>
    <style:style style:name="T203" style:parent-style-name="DefaultParagraphFont" style:family="text">
      <style:text-properties style:font-name-asian="Calibri" fo:color="#000000" style:font-size-complex="12pt" style:language-complex="he" style:country-complex="IL"/>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8409in" fo:text-indent="-0.0534in">
        <style:tab-stops>
          <style:tab-stop style:type="left" style:position="0.14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787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7875in">
        <style:tab-stops>
          <style:tab-stop style:type="left" style:position="0.8166in"/>
          <style:tab-stop style:type="left" style:position="1.083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8166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8166in"/>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7875in"/>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7875in">
        <style:tab-stops>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keep-with-next="always" fo:text-align="center"/>
      <style:text-properties fo:font-weight="bold" style:font-weight-asian="bold" fo:color="#000000"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7875in"/>
    </style:style>
    <style:style style:name="T307" style:parent-style-name="DefaultParagraphFont" style:family="text">
      <style:text-properties fo:color="#000000" style:font-size-complex="12pt" style:language-complex="he" style:country-complex="IL"/>
    </style:style>
    <style:style style:name="T308" style:parent-style-name="DefaultParagraphFont" style:family="text">
      <style:text-properties fo:color="#000000" style:font-size-complex="12pt" style:language-complex="he" style:country-complex="IL"/>
    </style:style>
    <style:style style:name="T309" style:parent-style-name="DefaultParagraphFont" style:family="text">
      <style:text-properties fo:color="#000000" style:font-size-complex="12pt" style:language-complex="he" style:country-complex="IL"/>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7875in"/>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tab-stops>
          <style:tab-stop style:type="left" style:position="0.4159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tab-stops>
          <style:tab-stop style:type="left" style:position="0.415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7875in">
        <style:tab-stops>
          <style:tab-stop style:type="left" style:position="0.415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7875in">
        <style:tab-stops>
          <style:tab-stop style:type="left" style:position="0.415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tab-stops>
          <style:tab-stop style:type="left" style:position="0.4159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indent="0.7875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text-align="center"/>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7875in"/>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line-height="115%" fo:text-indent="0.7875in"/>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7875in"/>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7875in">
        <style:tab-stops>
          <style:tab-stop style:type="center" style:position="0.9847in"/>
          <style:tab-stop style:type="center" style:position="1.279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fo:text-align="justify"/>
      <style:text-properties fo:color="#000000" style:font-size-complex="12pt"/>
    </style:style>
    <style:style style:name="P454" style:parent-style-name="Normal" style:family="paragraph">
      <style:paragraph-properties fo:text-align="justify" fo:line-height="115%" fo:text-indent="0.7875in"/>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7875in"/>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text-position="super 66.6%"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7875in">
        <style:tab-stops>
          <style:tab-stop style:type="center" style:position="0.9847in"/>
        </style:tab-stops>
      </style:paragraph-properties>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text-position="super 66.6%"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7875in"/>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7875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keep-with-next="always" fo:text-align="justify" fo:text-indent="0.5909in"/>
      <style:text-properties fo:color="#000000" style:font-size-complex="12pt"/>
    </style:style>
    <style:style style:name="P552" style:parent-style-name="Normal" style:family="paragraph">
      <style:paragraph-properties fo:text-align="justify" fo:line-height="115%" fo:text-indent="0.7875in"/>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787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787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keep-with-next="always" fo:text-align="center"/>
      <style:text-properties fo:font-weight="bold" style:font-weight-asian="bold" fo:color="#000000"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787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787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787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787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787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7875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style:text-properties fo:color="#000000" style:font-size-complex="12pt"/>
    </style:style>
    <style:style style:name="P642" style:parent-style-name="Normal" style:family="paragraph">
      <style:paragraph-properties fo:text-align="justify" fo:text-indent="0.7875in">
        <style:tab-stops>
          <style:tab-stop style:type="left" style:position="0.5909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7875in"/>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7875in">
        <style:tab-stops>
          <style:tab-stop style:type="left" style:position="0.5909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7875in">
        <style:tab-stops>
          <style:tab-stop style:type="left" style:position="0.5909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7875in">
        <style:tab-stops>
          <style:tab-stop style:type="left" style:position="0.5909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7875in">
        <style:tab-stops>
          <style:tab-stop style:type="left" style:position="0.5909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7875in"/>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15%" fo:text-indent="0.7875in"/>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text-position="super 66.6%"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T692" style:parent-style-name="DefaultParagraphFont" style:family="text">
      <style:text-properties style:font-size-complex="12pt" style:language-complex="he" style:country-complex="IL"/>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name="Arial" fo:font-size="11pt" style:font-size-asian="11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name="Arial" fo:font-size="11pt" style:font-size-asian="11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style>
    <style:style style:name="P717" style:parent-style-name="Normal" style:family="paragraph">
      <style:paragraph-properties fo:keep-with-next="always"/>
    </style:style>
    <style:style style:name="P718" style:parent-style-name="Normal" style:family="paragraph">
      <style:paragraph-properties fo:text-align="justify"/>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weight="bold" style:font-weight-asian="bold"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0-02</text:span></text:p>
      <text:p text:style-name="P9"/>
      <text:p text:style-name="P10"><text:span text:style-name="T11">Įsakymas paskelbtas: TAR 2019-11-05, i. k. 2019-17632</text:span></text:p>
      <text:p text:style-name="P12"/>
      <text:p text:style-name="P13"><text:span text:style-name="T14"><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text:span text:style-name="T18">ĮSAKYMAS</text:span></text:p>
      <text:p text:style-name="P19"><text:span text:style-name="T20">DĖL KAUNO MIESTO SAVIVALDYBĖS PROJEKTŲ ATRANKOS IR FINANSAVIMO PROGRAMOS „INICIATYVOS KAUNUI“ ĮGYVENDINIMO TVARKOS APRAŠO PATVIRTINIMO<text:s/></text:span></text:p>
      <text:p text:style-name="P21"/>
      <text:p text:style-name="P22">2019 m. lapkričio 5 d. Nr. A-3580</text:p>
      <text:p text:style-name="P23">Kaunas</text:p>
      <text:p text:style-name="P24"/>
      <text:p text:style-name="P25"/>
      <text:p text:style-name="P26"><text:span text:style-name="T27">Vadovaudamasis Kauno miesto savivaldybės projektų atrankos ir finansavimo pr</text:span><text:span text:style-name="T28">ogramos „Iniciatyvos Kaunui“, patvirtintos Kauno miesto savivaldybės tarybos 2017 m. rugsėjo 12 d. sprendimu T-563 „Dėl Kauno miesto savivaldybės projektų atrankos ir finansavimo programos „Iniciatyvos Kaunui“ patvirtinimo, 10 punktu,</text:span></text:p>
      <text:p text:style-name="P29"><text:span text:style-name="T30">t v i r t i n u <text:s/>Ka</text:span><text:span text:style-name="T31">uno miesto savivaldybės projektų atrankos ir finansavimo programos „Iniciatyvos Kaunui“ įgyvendinimo tvarkos aprašą (pridedama).</text:span></text:p>
      <text:p text:style-name="Normal"/>
      <text:p text:style-name="Normal"/>
      <text:p text:style-name="Normal"/>
      <text:p text:style-name="P32">Administracijos direktorius<text:s/><text:tab/><text:tab/><text:tab/><text:tab/>Vilius Šiliauskas</text:p>
      <text:p text:style-name="Normal"/>
      <text:soft-page-break/>
      <text:p text:style-name="P33">PATVIRTINTA</text:p>
      <text:p text:style-name="P40">Kauno miesto savivaldybės administracijos<text:s/></text:p>
      <text:p text:style-name="P41">direktoriaus</text:p>
      <text:p text:style-name="P42">2019 m. lapkričio 5 d. įsakymu Nr. A-3580</text:p>
      <text:p text:style-name="P43"/>
      <text:p text:style-name="P44"><text:span text:style-name="T45">KAUNO MIESTO SAVIVALDYBĖS PROJEKTŲ ATRANKOS IR FINANSAVIMO PROGRAMOS „INICIATYVOS KAU</text:span><text:span text:style-name="T46">NUI“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Kauno miesto savivaldybės projektų atrankos ir finansavimo programos „Iniciatyvos Kaunui“ įgyvendinimo tvarkos aprašas (toliau – Aprašas) nustato Kauno miesto savivaldybės<text:s/></text:span><text:span text:style-name="T57">(toliau – Savivaldybė) biudžeto, valstybės ir (ar) kitomis teisėtai įgytomis lėšomis (toliau – Savivaldybės lėšos) finansuojamų Kauno miesto savivaldybės projektų atrankos ir finansavimo programos „Iniciatyvos Kaunui“ (toliau – Programa) projektų (toliau –</text:span><text:span text:style-name="T58"><text:s/>projektai) paraiškų teikimo, vertinimo, atrankos, lėšų skyrimo ir atsiskaitymo už pasiektus rezultatus ir skirtas lėšas tvarką.</text:span><text:s/></text:p>
      <text:p text:style-name="P59">Punkto pakeitimai:</text:p>
      <text:soft-page-break/>
      <text:p text:style-name="P60"><text:span text:style-name="T61">Nr.<text:s/></text:span><text:a xlink:href="https://www.e-tar.lt/portal/legalAct.html?documentId=ebbff700c39211eba2bad9a0748ee64d" office:target-frame-name="_top" xlink:show="replace"><text:span text:style-name="T62">A-196</text:span><text:span text:style-name="T63">7</text:span></text:a><text:span text:style-name="T64">, 2021-06-02, paskelbta TAR 2021-06-02, i. k. 2021-12599</text:span></text:p>
      <text:p text:style-name="Normal"/>
      <text:p text:style-name="P65"><text:span text:style-name="T66">2</text:span><text:span text:style-name="T67">. Apraše vartojamos sąvokos:</text:span></text:p>
      <text:p text:style-name="P68"><text:span text:style-name="T69">2.1</text:span><text:span text:style-name="T70">.</text:span><text:span text:style-name="T71"><text:s/>Ekspertas</text:span><text:span text:style-name="T72"><text:s/>– specialių žinių, įgūdžių, kompetencijos ir darbo patirties tam tikroje srityje turintis asmuo,<text:s/></text:span><text:span text:style-name="T73">atliekantis projektų paraiškų<text:s/></text:span><text:span text:style-name="T74">vertinimo procedūrą</text:span><text:span text:style-name="T75">.</text:span></text:p>
      <text:p text:style-name="P76"><text:span text:style-name="T77">2.1</text:span><text:span text:style-name="T78">1</text:span><text:span text:style-name="T79">.<text:s/></text:span><text:span text:style-name="T80">Kauno miesto savivaldybės projektų atrankos ir finansavimo programos „Iniciatyvos Kaunui“ paraiškų informacinė sistema</text:span><text:span text:style-name="T81"><text:s/>(toliau – <text:s/>Informacinė paraiškų sistema) – elektroninė sistema, kurioje centralizuotai renkama, kaupiama, saugoma ir teikiama</text:span><text:span text:style-name="T82"><text:s/>su paraiškų teikimu, projektų įgyvendinimu pagal Programą susijusi informacija.<text:s/></text:span></text:p>
      <text:p text:style-name="P83">Papildyta papunkčiu:</text:p>
      <text:p text:style-name="P84"><text:span text:style-name="T85">Nr.<text:s/></text:span><text:a xlink:href="https://www.e-tar.lt/portal/legalAct.html?documentId=6f2e8d147fb311efabdbb4a1fc8b0b63" office:target-frame-name="_top" xlink:show="replace"><text:span text:style-name="T86">A-1185</text:span></text:a><text:span text:style-name="T87">, 2024-10-01, paskelbta TAR 2024-10-01, i. k.</text:span><text:span text:style-name="T88"><text:s/>2024-17196</text:span></text:p>
      <text:p text:style-name="Normal"/>
      <text:p text:style-name="P89"><text:span text:style-name="T90">2.2</text:span><text:span text:style-name="T91">.<text:s/></text:span><text:span text:style-name="T92">Kvietimas teikti paraiškas</text:span><text:span text:style-name="T93"><text:s/>(toliau – Kvietimas) – Savivaldybės administracijos direktoriaus įsakymu patvirtintas dokumentas, kuriame nurodomos Savivaldybės lėšomis numatomos finansuoti Savivaldybės tarybos patvirtintos Programos srity</text:span><text:span text:style-name="T94">s ir prioritetai (toliau – Programos sritys ir prioritetai), finansuojamos veiklos, reikalavimai išlaidoms ir projektų kokybei, siekiami rezultatai, reikalavimai<text:s/></text:span><text:soft-page-break/><text:span text:style-name="T95">pareiškėjams, projektų vertinimo ir paraiškų teikimo tvarka, kiti reikiami duomenys.<text:s/></text:span></text:p>
      <text:p text:style-name="P96">Papunkčio pakeitimai:</text:p>
      <text:p text:style-name="P97"><text:span text:style-name="T98">Nr.<text:s/></text:span><text:a xlink:href="https://www.e-tar.lt/portal/legalAct.html?documentId=6f2e8d147fb311efabdbb4a1fc8b0b63" office:target-frame-name="_top" xlink:show="replace"><text:span text:style-name="T99">A-1185</text:span></text:a><text:span text:style-name="T100">, 2024-10-01, paskelbta TAR 2024-10-01, i. k. 2024-17196</text:span></text:p>
      <text:p text:style-name="Normal"/>
      <text:p text:style-name="P101"><text:span text:style-name="T102">2.3</text:span><text:span text:style-name="T103">.<text:s/></text:span><text:span text:style-name="T104">Padalinys ar darbuotojas, nepriklausantis padaliniui,</text:span><text:span text:style-name="T105"><text:s/></text:span><text:span text:style-name="T106">– už atitinka</text:span><text:span text:style-name="T107">mą Programos sritį, projektų paraiškų administracinės atitikties ir tinkamumo vertinimą, projektų įgyvendinimo kontrolę ir stebėseną atsakingas Savivaldybės administracijos padalinys ar darbuotojas, nepriklausantis padaliniui.<text:s/></text:span></text:p>
      <text:p text:style-name="P108">Papunkčio pakeitimai:</text:p>
      <text:p text:style-name="P109"><text:span text:style-name="T110">Nr.<text:s/></text:span><text:a xlink:href="https://www.e-tar.lt/portal/legalAct.html?documentId=6f2e8d147fb311efabdbb4a1fc8b0b63" office:target-frame-name="_top" xlink:show="replace"><text:span text:style-name="T111">A-1185</text:span></text:a><text:span text:style-name="T112">, 2024-10-01, paskelbta TAR 2024-10-01, i. k. 2024-17196</text:span></text:p>
      <text:p text:style-name="Normal"/>
      <text:p text:style-name="P113"><text:span text:style-name="T114">2.4</text:span><text:span text:style-name="T115">.<text:s/></text:span><text:span text:style-name="T116">Pareiškėjas</text:span><text:span text:style-name="T117"><text:s/>– juridinis asmuo, planuojantis įgyvendinti projektą ir gauti finansavimą i</text:span><text:span text:style-name="T118">š Savivaldybės lėšų projektui įgyvendinti.</text:span></text:p>
      <text:p text:style-name="P119"><text:span text:style-name="T120">2.5</text:span><text:span text:style-name="T121">.<text:s/></text:span><text:span text:style-name="T122">Projektas</text:span><text:span text:style-name="T123"><text:s/>– konkretaus laikotarpio kryptinga veikla, kurios tikslas – unikalaus produkto ar paslaugos sukūrimas Kauno miesto gyventojams pagal Programos sritis, patvirtintas Savivaldybės tarybos sprendimu. Projektas pagal trukmę gali būti trumpalaikis arba ilgalaik</text:span><text:span text:style-name="T124">is.<text:s/></text:span><text:span text:style-name="T125">Trumpalaikio projekto trukmė yra ne ilgesnė nei vieni kalendoriniai metai, ilgalaikio projekto – ne ilgesnė kaip 36 mėnesiai.</text:span></text:p>
      <text:p text:style-name="P126"><text:span text:style-name="T127">2.6</text:span><text:span text:style-name="T128">.</text:span><text:span text:style-name="T129"><text:s/>Projekto įgyvendinimo laikotarpis</text:span><text:span text:style-name="T130"><text:s/>– laiko tarpas, per kurį pradedamos ir baigiamos vykdyti visos projekto veiklos.</text:span></text:p>
      <text:p text:style-name="P131"><text:span text:style-name="T132">2.7</text:span><text:span text:style-name="T133">.</text:span><text:span text:style-name="T134"><text:s/>Projekto paraiška</text:span><text:span text:style-name="T135"><text:s/>– Savivaldybės administracijos direktoriaus įsakymu patvirtintos formos dokumentas, kurį pateikia pareiškėjas, siekdamas gauti finansavimą iš Savivaldybės lėšų projektui įgyvendinti ir numatytiems rezultatams pasiekti Apraše nustat</text:span><text:span text:style-name="T136">yta tvarka.</text:span></text:p>
      <text:p text:style-name="P137"><text:span text:style-name="T138">2.8</text:span><text:span text:style-name="T139">.<text:s/></text:span><text:span text:style-name="T140">Projektų paraiškų atrankos ir finansavimo komisija</text:span><text:span text:style-name="T141"><text:s/>(toliau – Komisija) – Savivaldybės mero potvarkiu sudaryta komisija, susidedanti iš Savivaldybės vicemerų, Savivaldybės administracijos direktoriaus pavaduotojų ir valstybės tarnautojų</text:span><text:span text:style-name="T142">, Savivaldybės tarybos komitetų pirmininkų ir (ar) jų pavaduotojų. Komisijos tikslas – teikti Savivaldybės administracijos direktoriui rekomendacijas dėl projektų atrankos, lėšų skyrimo projektams, Savivaldybės lėšų naudojimo sutarčių ilgalaikiams projekta</text:span><text:span text:style-name="T143">ms įgyvendinti pasirašymo kasmet, įvertinus pagal šias sutartis vykdomais projektais pasiektus rezultatus, ir Kvietime nurodytais atvejais atlikti projektų vertinimą.<text:s/></text:span></text:p>
      <text:p text:style-name="P144">Papunkčio pakeitimai:</text:p>
      <text:p text:style-name="P145"><text:span text:style-name="T146">Nr.<text:s/></text:span><text:a xlink:href="https://www.e-tar.lt/portal/legalAct.html?documentId=557e0b906c9a11ec993ff5ca6e8ba60c" office:target-frame-name="_top" xlink:show="replace"><text:span text:style-name="T147">A-7</text:span></text:a><text:span text:style-name="T148">, 2022-01-03, paskelbta TAR 2022-01-03, i. k. 2022-00017</text:span></text:p>
      <text:p text:style-name="P149"><text:span text:style-name="T150">Nr.<text:s/></text:span><text:a xlink:href="https://www.e-tar.lt/portal/legalAct.html?documentId=6f2e8d147fb311efabdbb4a1fc8b0b63" office:target-frame-name="_top" xlink:show="replace"><text:span text:style-name="T151">A-1185</text:span></text:a><text:span text:style-name="T152">, 2024-10-01, paskelbta TAR 2024-10-01, i. k. 2024-1</text:span><text:span text:style-name="T153">7196</text:span></text:p>
      <text:p text:style-name="Normal"/>
      <text:p text:style-name="P154"><text:span text:style-name="T155">2.9</text:span><text:span text:style-name="T156">.<text:s/></text:span><text:span text:style-name="T157">Projektų vertinimo grupė</text:span><text:span text:style-name="T158"><text:s/></text:span><text:span text:style-name="T159">(toliau – PVG) – Savivaldybės administracijos direktoriaus įsakymu iš Strateginio planavimo, analizės ir programų valdymo skyriaus, atsakingo už Programos įgyvendinimo organizavimą (toliau – Skyrius), kitų padalinių<text:s/></text:span><text:span text:style-name="T160">darbuotojų<text:s/></text:span><text:span text:style-name="T161">ar darbuotojų, nepriklausančių padaliniams,<text:s/></text:span><text:span text:style-name="T162">sudaryta (-os) grupė (-ės), kurios (-ių) tikslas – atlikti projektų administracinės atitikties ir tinkamumo vertinimą, atsižvelgiant į atitinkamai Programos sričiai skirtas Savivaldybės lėšas, siūlyti<text:s/></text:span><text:span text:style-name="T163">projektų finansavimo sumas, rengti projektų paraiškų vertinimo ataskaitas, teikti informaciją apie projektų vertinimą Komisijai. PVG sudaroma (-os) atsižvelgiant į Programos sritis.<text:s/></text:span></text:p>
      <text:p text:style-name="P164">Papunkčio pakeitimai:</text:p>
      <text:p text:style-name="P165"><text:span text:style-name="T166">Nr.<text:s/></text:span><text:a xlink:href="https://www.e-tar.lt/portal/legalAct.html?documentId=6f2e8d147fb311efabdbb4a1fc8b0b63" office:target-frame-name="_top" xlink:show="replace"><text:span text:style-name="T167">A-1185</text:span></text:a><text:span text:style-name="T168">, 2024-10-01, paskelbta TAR 2024-10-01, i. k. 2024-17196</text:span></text:p>
      <text:p text:style-name="Normal"/>
      <text:p text:style-name="P169"><text:span text:style-name="T170">2.10</text:span><text:span text:style-name="T171">.</text:span><text:span text:style-name="T172"><text:s/>Projekto vykdytojas</text:span><text:span text:style-name="T173"><text:s/>– už Savivaldybės lėšomis finansuojamo projekto įgyvendinimą atsak</text:span><text:span text:style-name="T174">ingas pareiškėjas, pasirašęs sutartį.</text:span></text:p>
      <text:p text:style-name="P175"><text:span text:style-name="T176">2</text:span><text:span text:style-name="T177">.11</text:span><text:span text:style-name="T178">.</text:span><text:span text:style-name="T179"><text:s/>Sutartis<text:s/></text:span><text:span text:style-name="T180">– su pareiškėju sudaroma Savivaldybė</text:span><text:span text:style-name="T181">s</text:span><text:span text:style-name="T182"><text:s/>lėšų naudojimo sutartis, kurios formą tvirtina Savivaldybės administracijos direktorius.</text:span><text:s/></text:p>
      <text:p text:style-name="P183">Punkto pakeitimai:</text:p>
      <text:p text:style-name="P184"><text:span text:style-name="T185">Nr.<text:s/></text:span><text:a xlink:href="https://www.e-tar.lt/portal/legalAct.html?documentId=ebbff700c39211eba2bad9a0748ee64d" office:target-frame-name="_top" xlink:show="replace"><text:span text:style-name="T186">A-1967</text:span></text:a><text:span text:style-name="T187">, 2021-06-02, paskelbta TAR 2021-06-02, i. k. 2021-12599</text:span></text:p>
      <text:p text:style-name="Normal"/>
      <text:p text:style-name="P188"><text:span text:style-name="T189">II</text:span><text:span text:style-name="T190"><text:s/>SKYRIUS</text:span></text:p>
      <text:p text:style-name="P191"><text:span text:style-name="T192">PROJEKTŲ PARAIŠKŲ TEIKIMAS</text:span></text:p>
      <text:p text:style-name="P193"/>
      <text:p text:style-name="P194"><text:span text:style-name="T195">3</text:span><text:span text:style-name="T196">. Projektų paraiškos teikiamos Kvietime nustatyta tvarka ir terminais. Projektų paraiškoms</text:span><text:span text:style-name="T197"><text:s/>pateikti skiriamas ne trumpesnis nei 20 kalendorinių dienų terminas. Po nustatyto termino pateiktos projektų paraiškos nenagrinėjamos.</text:span></text:p>
      <text:p text:style-name="P198"><text:span text:style-name="T199">4</text:span><text:span text:style-name="T200">. Kvietimas lietuvių kalba skelbiamas Savivaldybės interneto svetainėje (www.kaunas.lt).</text:span></text:p>
      <text:p text:style-name="P201"><text:span text:style-name="T202">5</text:span><text:span text:style-name="T203">. Kvietimą rengia padalinys ar darbuotojas, nepriklausantis padaliniui. Padalinys ar darbuotojas, nepriklausantis padaliniui, elektroniniu būdu Kvietimą teikia Skyriui. Skyrius organizuoja Kvietimo derinimą, tvirtinimą ir paskelbimą.<text:s/></text:span></text:p>
      <text:p text:style-name="P204">Punkto pakeitimai:</text:p>
      <text:p text:style-name="P205"><text:span text:style-name="T206">Nr</text:span><text:span text:style-name="T207">.<text:s/></text:span><text:a xlink:href="https://www.e-tar.lt/portal/legalAct.html?documentId=6f2e8d147fb311efabdbb4a1fc8b0b63" office:target-frame-name="_top" xlink:show="replace"><text:span text:style-name="T208">A-1185</text:span></text:a><text:span text:style-name="T209">, 2024-10-01, paskelbta TAR 2024-10-01, i. k. 2024-17196</text:span></text:p>
      <text:p text:style-name="Normal"/>
      <text:p text:style-name="P210"><text:span text:style-name="T211">6</text:span><text:span text:style-name="T212">.</text:span><text:span text:style-name="T213"><text:tab/></text:span><text:span text:style-name="T214">Kvietime nurodoma:</text:span></text:p>
      <text:p text:style-name="P215"><text:span text:style-name="T216">6.1</text:span><text:span text:style-name="T217">. Savivaldybės lėšomis numatomos finansuoti Programos sritys<text:s/></text:span><text:span text:style-name="T218">ir prioritetai, finansuojamos veiklos, reikalavimai išlaidoms, reikalavimai pareiškėjams, projektų vertinimo tvarka, finansavimo intensyvumas, projekto viešinimo reikalavimai, projekto įgyvendinimo laikotarpis;<text:s/></text:span></text:p>
      <text:p text:style-name="P219">Papunkčio pakeitimai:</text:p>
      <text:p text:style-name="P220"><text:span text:style-name="T221">Nr.<text:s/></text:span><text:a xlink:href="https://www.e-tar.lt/portal/legalAct.html?documentId=ebbff700c39211eba2bad9a0748ee64d" office:target-frame-name="_top" xlink:show="replace"><text:span text:style-name="T222">A-1967</text:span></text:a><text:span text:style-name="T223">, 2021-06-02, paskelbta TAR 2021-06-02, i. k. 2021-12599</text:span></text:p>
      <text:p text:style-name="P224"><text:span text:style-name="T225">Nr.<text:s/></text:span><text:a xlink:href="https://www.e-tar.lt/portal/legalAct.html?documentId=6f2e8d147fb311efabdbb4a1fc8b0b63" office:target-frame-name="_top" xlink:show="replace"><text:span text:style-name="T226">A-1185</text:span></text:a><text:span text:style-name="T227">, 202</text:span><text:span text:style-name="T228">4-10-01, paskelbta TAR 2024-10-01, i. k. 2024-17196</text:span></text:p>
      <text:p text:style-name="Normal"/>
      <text:p text:style-name="P229"><text:span text:style-name="T230">6.2</text:span><text:span text:style-name="T231">.</text:span><text:span text:style-name="T232"><text:tab/></text:span><text:span text:style-name="T233">projektų paraiškų rengimo ir pateikimo tvarka ir terminai;</text:span></text:p>
      <text:p text:style-name="P234"><text:span text:style-name="T235">6.3</text:span><text:span text:style-name="T236">.</text:span><text:span text:style-name="T237"><text:tab/></text:span><text:span text:style-name="T238">Skyriaus darbuotojų, atsakingų už paraiškų priėmimą ir informacijos teikimą, kontaktiniai duomenys ir informacijos teikimo tva</text:span><text:span text:style-name="T239">rka;</text:span></text:p>
      <text:p text:style-name="P240"><text:span text:style-name="T241">6.4</text:span><text:span text:style-name="T242">.</text:span><text:span text:style-name="T243"><text:tab/></text:span><text:span text:style-name="T244">privalomi pateikti dokumentai ir kita reikalinga informacija.</text:span></text:p>
      <text:p text:style-name="P245"><text:span text:style-name="T246">7</text:span><text:span text:style-name="T247">.</text:span><text:span text:style-name="T248"><text:tab/></text:span><text:span text:style-name="T249">Pareiškėjas Kvietime nustatyta tvarka ir terminais pateikia užpildytą nustatytos formos projekto paraišką. Kartu su paraiška pateikiami Kvietime nurodyti dokumentai. Už paraiškoje pateiktų duomenų teisingumą atsako pareiškėjas.<text:s/></text:span></text:p>
      <text:p text:style-name="P250"><text:span text:style-name="T251">8</text:span><text:span text:style-name="T252">. Tas pats pareiškėjas</text:span><text:span text:style-name="T253"><text:s/>gali teikti tik vieną projekto paraišką pagal tą patį Programos atitinkamos srities prioritetą. Jei tas pats pareiškėjas teikia daugiau nei vieną projekto paraišką pagal tą patį prioritetą, kitos vėliau registruotos jo projektų paraiškos yra atmetamos ir<text:s/></text:span><text:span text:style-name="T254">neperduodamos administracinei atitikčiai ir tinkamumui vertinti. Savivaldybės tarybos sprendimu gali būti patvirtinta Programos sritis be prioritetų. Pagal Programos sritį be prioritetų paraiškos gali būti teikiamos, kai Savivaldybės taryba patvirtina tos<text:s/></text:span><text:span text:style-name="T255">srities prioritetus. Jei projekto paraiškoje klaidingai nurodytas prioritetas ar veikla, paraiška yra atmetama administracinės atitikties ir tinkamumo vertinimo metu, išskyrus atvejus, kai Komisija rekomenduoja kitaip.<text:s/></text:span></text:p>
      <text:p text:style-name="P256">Punkto pakeitimai:</text:p>
      <text:p text:style-name="P257"><text:span text:style-name="T258">Nr.<text:s/></text:span><text:a xlink:href="https://www.e-tar.lt/portal/legalAct.html?documentId=557e0b906c9a11ec993ff5ca6e8ba60c" office:target-frame-name="_top" xlink:show="replace"><text:span text:style-name="T259">A-7</text:span></text:a><text:span text:style-name="T260">, 2022-01-03, paskelbta TAR 2022-01-03, i. k. 2022-00017</text:span></text:p>
      <text:p text:style-name="P261"><text:span text:style-name="T262">Nr.<text:s/></text:span><text:a xlink:href="https://www.e-tar.lt/portal/legalAct.html?documentId=6f2e8d147fb311efabdbb4a1fc8b0b63" office:target-frame-name="_top" xlink:show="replace"><text:span text:style-name="T263">A-1185</text:span></text:a><text:span text:style-name="T264">, 2</text:span><text:span text:style-name="T265">024-10-01, paskelbta TAR 2024-10-01, i. k. 2024-17196</text:span></text:p>
      <text:p text:style-name="Normal"/>
      <text:p text:style-name="P266"><text:span text:style-name="T267">9</text:span><text:span text:style-name="T268">.</text:span><text:span text:style-name="T269"><text:tab/></text:span><text:span text:style-name="T270">Pasibaigus projektų paraiškų pateikimo terminui, negalima pareiškėjų iniciatyva projektų paraiškų taisyti, tikslinti, pildyti ar pateikti papildomus dokumentus.</text:span></text:p>
      <text:p text:style-name="Normal"/>
      <text:p text:style-name="P271"><text:span text:style-name="T272">III</text:span><text:span text:style-name="T273"><text:s/>SKYRIUS</text:span></text:p>
      <text:p text:style-name="P274"><text:span text:style-name="T275">TINKAMOS IR<text:s/></text:span><text:span text:style-name="T276">NETINKAMOS FINANSUOTI IŠLAIDOS</text:span></text:p>
      <text:p text:style-name="P277"/>
      <text:p text:style-name="P278"><text:span text:style-name="T279">10</text:span><text:span text:style-name="T280">. Projekto išlaidos turi būti skirtos tik projekto paraiškoje numatytoms projekto veikloms vykdyti. Savivaldybės lėšomis finansuojamos tik tinkamos finansuoti projekto išlaidos.</text:span><text:s/></text:p>
      <text:p text:style-name="P281">Punkto pakeitimai:</text:p>
      <text:p text:style-name="P282"><text:span text:style-name="T283">Nr.<text:s/></text:span><text:a xlink:href="https://www.e-tar.lt/portal/legalAct.html?documentId=ebbff700c39211eba2bad9a0748ee64d" office:target-frame-name="_top" xlink:show="replace"><text:span text:style-name="T284">A-1967</text:span></text:a><text:span text:style-name="T285">, 2021-06-02, paskelbta TAR 2021-06-02, i. k. 2021-12599</text:span></text:p>
      <text:p text:style-name="Normal"/>
      <text:p text:style-name="P286"><text:span text:style-name="T287">11</text:span><text:span text:style-name="T288">. Tinkamos finansuoti projekto išlaidos turi būti:</text:span></text:p>
      <text:p text:style-name="P289"><text:span text:style-name="T290">11.1</text:span><text:span text:style-name="T291">. tiesiogiai susijusios su projek</text:span><text:span text:style-name="T292">to, kuriam teikiamas finansavimas, įgyvendinimu;</text:span></text:p>
      <text:p text:style-name="P293"><text:span text:style-name="T294">11.2</text:span><text:span text:style-name="T295">. būtinos projektui įgyvendinti ir atitikti skaidraus finansų valdymo, sąnaudų efektyvumo principus;</text:span></text:p>
      <text:p text:style-name="P296"><text:span text:style-name="T297">11.3</text:span><text:span text:style-name="T298">. suplanuotos efektyviai ir pagrįstai.</text:span></text:p>
      <text:p text:style-name="P299"><text:span text:style-name="T300">12</text:span><text:span text:style-name="T301">. Tinkamų finansuoti išlaidų kategorijos nu</text:span><text:span text:style-name="T302">statomos Kvietime.</text:span></text:p>
      <text:p text:style-name="P303"><text:span text:style-name="T304">13</text:span><text:span text:style-name="T305">. Tinkamų finansuoti projekto išlaidų suma nustatoma projekto vertinimo metu ir įrašoma į sutartį.<text:s/></text:span></text:p>
      <text:p text:style-name="P306"><text:span text:style-name="T307">14</text:span><text:span text:style-name="T308">. Tam tikros kategorijos tinkamos finansuoti projekto išlaidos Kvietime gali būti nurodomos taikant fiksuotus ir (arba) rekom</text:span><text:span text:style-name="T309">enduojamus įkainius.<text:s/></text:span></text:p>
      <text:p text:style-name="P310">Punkto pakeitimai:</text:p>
      <text:p text:style-name="P311"><text:span text:style-name="T312">Nr.<text:s/></text:span><text:a xlink:href="https://www.e-tar.lt/portal/legalAct.html?documentId=6f2e8d147fb311efabdbb4a1fc8b0b63" office:target-frame-name="_top" xlink:show="replace"><text:span text:style-name="T313">A-1185</text:span></text:a><text:span text:style-name="T314">, 2024-10-01, paskelbta TAR 2024-10-01, i. k. 2024-17196</text:span></text:p>
      <text:p text:style-name="Normal"/>
      <text:p text:style-name="P315"><text:span text:style-name="T316">15</text:span><text:span text:style-name="T317">. Atliekant projekto biudžeto vertinimą, va</text:span><text:span text:style-name="T318">dovaujamasi ekonomiškumo, taupumo, efektyvumo principais, pareiškėjo pateiktu išlaidų pagrindimu, kita prieinama informacija.<text:s/></text:span></text:p>
      <text:p text:style-name="P319">Punkto pakeitimai:</text:p>
      <text:p text:style-name="P320"><text:span text:style-name="T321">Nr.<text:s/></text:span><text:a xlink:href="https://www.e-tar.lt/portal/legalAct.html?documentId=6f2e8d147fb311efabdbb4a1fc8b0b63" office:target-frame-name="_top" xlink:show="replace"><text:span text:style-name="T322">A-1185</text:span></text:a><text:span text:style-name="T323">,<text:s/></text:span><text:span text:style-name="T324">2024-10-01, paskelbta TAR 2024-10-01, i. k. 2024-17196</text:span></text:p>
      <text:p text:style-name="Normal"/>
      <text:p text:style-name="P325"><text:span text:style-name="T326">16</text:span><text:span text:style-name="T327">. Netinkamos finansuoti išlaidos:</text:span></text:p>
      <text:p text:style-name="P328"><text:span text:style-name="T329">16.1</text:span><text:span text:style-name="T330">. projekto parengimo išlaidos;</text:span></text:p>
      <text:p text:style-name="P331"><text:span text:style-name="T332">16.2</text:span><text:span text:style-name="T333">. baudos, delspinigiai, išlaidos finansinėms nuobaudoms;</text:span></text:p>
      <text:p text:style-name="P334"><text:span text:style-name="T335">16.3</text:span><text:span text:style-name="T336">. bylinėjimosi išlaidos;</text:span></text:p>
      <text:p text:style-name="P337"><text:span text:style-name="T338">16.4</text:span><text:span text:style-name="T339">. išlaidos<text:s/></text:span><text:span text:style-name="T340">paskolų palūkanoms ir skolų padengimo išlaidos;</text:span></text:p>
      <text:p text:style-name="P341"><text:span text:style-name="T342">16.5</text:span><text:span text:style-name="T343">.<text:s/></text:span><text:span text:style-name="T344">projekto veiklai reikalingų<text:s/></text:span><text:span text:style-name="T345">p</text:span><text:span text:style-name="T346">atalpų, nuosavybės teise priklausančių pareiškėjui ar partneriui, nuomos išlaidos;</text:span></text:p>
      <text:p text:style-name="P347"><text:span text:style-name="T348">16.6</text:span><text:span text:style-name="T349">. projekto įgyvendinimo išlaidos, finansuojamos iš kitų finansavimo šaltinių;</text:span></text:p>
      <text:p text:style-name="P350"><text:span text:style-name="T351">16.7</text:span><text:span text:style-name="T352">. išlaidos, skirtos veikloms, kurios bet kokiomis formomis, metodais ar būdais pažeidžia Lietuvos Respublikos Konstituciją, įstatymus ir kitus teisės aktus;</text:span></text:p>
      <text:p text:style-name="P353"><text:span text:style-name="T354">16.8</text:span><text:span text:style-name="T355">. kitos Kvietime nurodytos išlaidos.</text:span></text:p>
      <text:p text:style-name="P356"/>
      <text:p text:style-name="P357"><text:span text:style-name="T358">IV</text:span><text:span text:style-name="T359"><text:s/>SKYRIUS</text:span></text:p>
      <text:p text:style-name="P360"><text:span text:style-name="T361">PARAIŠKŲ VERTINIMAS</text:span></text:p>
      <text:p text:style-name="P362"/>
      <text:p text:style-name="P363"><text:span text:style-name="T364">17</text:span><text:span text:style-name="T365">. Pagal Kvietime nustatytas sąlygas pateiktos paraiškos vertinamos pasibaigus paraiškų priėmimo terminui. Projektų paraiškų vertinimą organizuoja ir koordinuoja Skyrius.</text:span></text:p>
      <text:p text:style-name="P366"><text:span text:style-name="T367">18</text:span><text:span text:style-name="T368">. Skyrius parengia paraiškų rengimo ir vertinimo metodines rekomendacijas.</text:span></text:p>
      <text:p text:style-name="P369"><text:span text:style-name="T370">19</text:span><text:span text:style-name="T371">. Projektų paraiškų vertinimo procesas nuo paraiškų pateikimo termino pabaigos iki jų vertinimo ataskaitos pateikimo Komisijai negali būti ilgesnis nei 60 kalendorinių dienų.</text:span></text:p>
      <text:p text:style-name="P372"><text:span text:style-name="T373">20</text:span><text:span text:style-name="T374">. Projektų paraiškų vertinimo etapai:</text:span></text:p>
      <text:p text:style-name="P375"><text:span text:style-name="T376">20.1</text:span><text:span text:style-name="T377">. administracinės atitikties<text:s/></text:span><text:span text:style-name="T378">ir tinkamumo vertinimas;</text:span></text:p>
      <text:p text:style-name="P379"><text:span text:style-name="T380">20.2</text:span><text:span text:style-name="T381">. naudingumo vertinimas.</text:span></text:p>
      <text:p text:style-name="P382"><text:span text:style-name="T383">21</text:span><text:span text:style-name="T384">. Didžiausia bendra galima projekto administracinės atitikties ir tinkamumo bei naudingumo vertinimo balų suma – 100 balų. Administracinės atitikties ir tinkamumo vertinimo metu bei naudingu</text:span><text:span text:style-name="T385">mo vertinimo metu daugiausiai gali būti skiriama po 50 balų.<text:s/></text:span></text:p>
      <text:p text:style-name="P386"><text:span text:style-name="T387">Įvertinti projektai reitinguojami bendrai administracinės atitikties ir tinkamumo bei naudingumo vertinimo metu skirtų balų mažėjimo tvarka. Jeigu paraiškos surenka vienodą balų skaičių, jos pap</text:span><text:span text:style-name="T388">ildomai reitinguojamos pagal mažiausią administracinės atitikties ir tinkamumo vertinimo metu siūlomą skirti finansavimo sumą.<text:s/></text:span></text:p>
      <text:p text:style-name="P389">Punkto pakeitimai:</text:p>
      <text:p text:style-name="P390"><text:span text:style-name="T391">Nr.<text:s/></text:span><text:a xlink:href="https://www.e-tar.lt/portal/legalAct.html?documentId=6f2e8d147fb311efabdbb4a1fc8b0b63" office:target-frame-name="_top" xlink:show="replace"><text:span text:style-name="T392">A-1185</text:span></text:a><text:span text:style-name="T393">,</text:span><text:span text:style-name="T394"><text:s/>2024-10-01, paskelbta TAR 2024-10-01, i. k. 2024-17196</text:span></text:p>
      <text:p text:style-name="Normal"/>
      <text:p text:style-name="P395"><text:span text:style-name="T396">22</text:span><text:span text:style-name="T397">. Administracinės atitikties ir tinkamumo vertinimą atlieka PVG nariai (toliau – vertintojai), kuriems vertinti paraiškas paskirsto PVG vadovas.</text:span></text:p>
      <text:p text:style-name="P398"><text:span text:style-name="T399">23</text:span><text:span text:style-name="T400">. Vertinant administracinę atitiktį tikrinama, ar projekto paraiška atitinka nustatytus reikalavimus, ar pateikta visa reikiama informacija ir prašomi dokumentai. Vertinant tinkamumą tikrinama projekto tikslų, veiklų, išlaidų atitiktis Kvietime skelbiamiem</text:span><text:span text:style-name="T401">s reikalavimams ir projekto kokybė – tikslų, veiklų, lėšų loginis ryšys, administraciniai pajėgumai, turimi ištekliai, veiklų planas ir jo įgyvendinimo terminai.<text:s/></text:span></text:p>
      <text:p text:style-name="P402"><text:span text:style-name="T403">24</text:span><text:span text:style-name="T404">. Vertintojai, atlikdami administracinės atitikties ir tinkamumo vertinimą, pildo proje</text:span><text:span text:style-name="T405">kto paraiškos administracinės atitikties ir tinkamumo vertinimo lapą, kurio forma patvirtinta Savivaldybės administracijos direktoriaus įsakymu.<text:s/></text:span></text:p>
      <text:p text:style-name="P406"><text:span text:style-name="T407">25</text:span><text:span text:style-name="T408">. Jei dėl projekto paraiškoje pateiktos neišsamios ar netikslios informacijos vertintojas negali tinkama</text:span><text:span text:style-name="T409">i įvertinti projekto paraiškos administracinės atitikties ir tinkamumo, jis turi teisę paprašyti pareiškėjo per 3 darbo dienas pateikti trūkstamą informaciją ir dokumentus. Jei pareiškėjas per nustatytą terminą prašomos informacijos ir dokumentų nepateikia</text:span><text:span text:style-name="T410"><text:s/>arba pateikia ne visus prašomus dokumentus ir informaciją, vertintojas vertina projekto paraišką remdamasis turimais dokumentais.</text:span></text:p>
      <text:p text:style-name="P411"><text:span text:style-name="T412">26</text:span><text:span text:style-name="T413">. Jeigu vertintojas rekomenduoja projekto paraišką atmesti, tokį atvejį nagrinėja PVG. Nustačius, kad rekomendacija pag</text:span><text:span text:style-name="T414">rįsta, paraiška atmetama. Projektų paraiškų, atmestų atlikus administracinės atitikties ir tinkamumo vertinimą, sąrašas ne vėliau kaip per 3 darbo dienas nuo PVG posėdžio, kurio metu pritarta atmesti paraiškas, skelbiamas Savivaldybės interneto svetainėje<text:s/></text:span><text:span text:style-name="T415">(www.kaunas.lt). Apie projektų paraiškos statuso pasikeitimus pareiškėjai informuojami ir siunčiant automatinius pranešimus iš Informacinės paraiškų sistemos. Taip pat Pareiškėjai turi teisę teikti pretenzijas Savivaldybės administracijos direktoriui per 1</text:span><text:span text:style-name="T416">0 darbo dienų nuo šio sąrašo paskelbimo dienos.<text:s/></text:span></text:p>
      <text:p text:style-name="P417">Punkto pakeitimai:</text:p>
      <text:p text:style-name="P418"><text:span text:style-name="T419">Nr.<text:s/></text:span><text:a xlink:href="https://www.e-tar.lt/portal/legalAct.html?documentId=6f2e8d147fb311efabdbb4a1fc8b0b63" office:target-frame-name="_top" xlink:show="replace"><text:span text:style-name="T420">A-1185</text:span></text:a><text:span text:style-name="T421">, 2024-10-01, paskelbta TAR 2024-10-01, i. k. 2024-17196</text:span></text:p>
      <text:p text:style-name="Normal"/>
      <text:p text:style-name="P422"><text:span text:style-name="T423">27</text:span><text:span text:style-name="T424">. Įvertinus visų</text:span><text:span text:style-name="T425"><text:s/>projektų paraiškų administracinę atitiktį ir tinkamumą, Skyrius parengia projektų paraiškų administracinės atitikties ir tinkamumo vertinimo ataskaitą, kurioje nurodomos projektų paraiškos, atitinkančios nustatytus reikalavimus, ir joms skiriami balai, ta</text:span><text:span text:style-name="T426">ip pat nurodomos atmestos paraiškos ir jų atmetimo priežastys. Atmestų paraiškų naudingumo vertinimas neatliekamas.</text:span></text:p>
      <text:p text:style-name="P427"><text:span text:style-name="T428">28</text:span><text:span text:style-name="T429">.<text:s/></text:span><text:span text:style-name="T430">Projektų naudingumo<text:s/></text:span><text:span text:style-name="T431">vertinimą atlieka ekspertai, kurie atrenkami viešųjų pirkimų būdu. Projektų paraiškas vertinti ekspertams paskir</text:span><text:span text:style-name="T432">sto Skyrius.<text:s/></text:span></text:p>
      <text:p text:style-name="P433"><text:span text:style-name="T434">29</text:span><text:span text:style-name="T435">. Ekspertai, atlikdami projektų<text:s/></text:span><text:span text:style-name="T436">naudingumo vertinimą, pildo projekto naudingumo vertinimo lapą, kurio forma patvirtinta Savivaldybės administracijos direktoriaus įsakymu.<text:s/></text:span></text:p>
      <text:p text:style-name="P437"><text:span text:style-name="T438">30</text:span><text:span text:style-name="T439">. Kiekvieną projekto paraišką vertina ekspertas, skirdamas</text:span><text:span text:style-name="T440"><text:s/>balus pagal projekto naudingumo vertinimo lape nurodytus kriterijus.<text:s/></text:span></text:p>
      <text:p text:style-name="P441"><text:span text:style-name="T442">31</text:span><text:span text:style-name="T443">. Skyrius, gavęs ekspertų užpildytus projektų naudingumo vertinimo lapus, parengia bendrą projektų paraiškų administracinės atitikties ir tinkamumo bei</text:span><text:span text:style-name="T444"><text:s/>projektų<text:s/></text:span><text:span text:style-name="T445">naudingumo<text:s/></text:span><text:span text:style-name="T446">vertinimo ataskaitą, ją aptaria PVG posėdyje ir teikia Komisijai.</text:span></text:p>
      <text:p text:style-name="P447"/>
      <text:p text:style-name="P448"><text:span text:style-name="T449">V</text:span><text:span text:style-name="T450"><text:s/>SKYRIUS</text:span></text:p>
      <text:p text:style-name="P451"><text:span text:style-name="T452">PROJEKTŲ ATRANKA</text:span></text:p>
      <text:p text:style-name="P453"/>
      <text:p text:style-name="P454"><text:span text:style-name="T455">32</text:span><text:span text:style-name="T456">. PVG posėdyje pritarus administracinės atitikties ir tinkamumo vertinimo bei projektų naudingumo vertinimo ataskaitai, Komisijos sekretorius ne vėli</text:span><text:span text:style-name="T457">au kaip per 10 darbo dienų nuo pritarimo ataskaitai organizuoja Komisijos posėdį.<text:s/></text:span></text:p>
      <text:p text:style-name="P458">Punkto pakeitimai:</text:p>
      <text:p text:style-name="P459"><text:span text:style-name="T460">Nr.<text:s/></text:span><text:a xlink:href="https://www.e-tar.lt/portal/legalAct.html?documentId=6f2e8d147fb311efabdbb4a1fc8b0b63" office:target-frame-name="_top" xlink:show="replace"><text:span text:style-name="T461">A-1185</text:span></text:a><text:span text:style-name="T462">, 2024-10-01, paskelbta TAR 2024-10-01, i. k.<text:s/></text:span><text:span text:style-name="T463">2024-17196</text:span></text:p>
      <text:p text:style-name="Normal"/>
      <text:p text:style-name="P464"><text:span text:style-name="T465">33</text:span><text:span text:style-name="T466">. Komisija, apsvarsčiusi ataskaitą, Savivaldybės administracijos direktoriui teikia rekomendacijas dėl projektų finansavimo, remdamasi vertintojų ir ekspertų vertinimo išvadomis.</text:span></text:p>
      <text:p text:style-name="P467"><text:span text:style-name="T468">34</text:span><text:span text:style-name="T469">. Jei lieka nepaskirstytų tam tikroms Programos sritims ir prioritetams finansuoti numatytų Savivaldybės lėšų, Komisija gali siūlyti Savivaldybės administracijos direktoriui likusias lėšas skirti tai pačiai Programos sričiai ar kitoms sritims ir prioriteta</text:span><text:span text:style-name="T470">ms finansuoti. Šiuo atveju padalinys, darbuotojas, nepriklausantis padaliniui, ir (ar) Skyrius, atsižvelgdamas (-i) į Komisijos siūlymą, organizuoja papildomo Kvietimo pagal atitinkamą Programos sritį ir prioritetus skelbimą. Jeigu Komisija nepateikia siūl</text:span><text:span text:style-name="T471">ymų, padalinys ar darbuotojas, nepriklausantis padaliniui, gali pateikti Skyriui motyvuotą prašymą skelbti papildomą Kvietimą pagal atitinkamą Programos sritį ir prioritetus. Skyrius, gavęs motyvuotą prašymą, pateikia jį svarstyti Komisijai. Komisijai prit</text:span><text:span text:style-name="T472">arus Skyrius siūlo Savivaldybės administracijos direktoriui skelbti papildomą Kvietimą pagal atitinkamą Programos sritį ir prioritetus.<text:s/></text:span></text:p>
      <text:p text:style-name="P473">Punkto pakeitimai:</text:p>
      <text:p text:style-name="P474"><text:span text:style-name="T475">Nr.<text:s/></text:span><text:a xlink:href="https://www.e-tar.lt/portal/legalAct.html?documentId=a192dfe0d18e11eaabd5b5599dd4eebe" office:target-frame-name="_top" xlink:show="replace"><text:span text:style-name="T476">A-2570</text:span></text:a><text:span text:style-name="T477">, 2020-07-29, paskelbta TAR 2020-07-29, i. k. 2020-16578</text:span></text:p>
      <text:p text:style-name="P478"><text:span text:style-name="T479">Nr.<text:s/></text:span><text:a xlink:href="https://www.e-tar.lt/portal/legalAct.html?documentId=ebbff700c39211eba2bad9a0748ee64d" office:target-frame-name="_top" xlink:show="replace"><text:span text:style-name="T480">A-1967</text:span></text:a><text:span text:style-name="T481">, 2021-06-02, paskelbta TAR 2021-06-02, i. k. 2021-12599</text:span></text:p>
      <text:p text:style-name="P482"><text:span text:style-name="T483">Nr.<text:s/></text:span><text:a xlink:href="https://www.e-tar.lt/portal/legalAct.html?documentId=557e0b906c9a11ec993ff5ca6e8ba60c" office:target-frame-name="_top" xlink:show="replace"><text:span text:style-name="T484">A-7</text:span></text:a><text:span text:style-name="T485">, 2022-01-03, paskelbta TAR 2022-01-03, i. k. 2022-00017</text:span></text:p>
      <text:p text:style-name="P486"><text:span text:style-name="T487">Nr.<text:s/></text:span><text:a xlink:href="https://www.e-tar.lt/portal/legalAct.html?documentId=6f2e8d147fb311efabdbb4a1fc8b0b63" office:target-frame-name="_top" xlink:show="replace"><text:span text:style-name="T488">A-1185</text:span></text:a><text:span text:style-name="T489">,<text:s/></text:span><text:span text:style-name="T490">2024-10-01, paskelbta TAR 2024-10-01, i. k. 2024-17196</text:span></text:p>
      <text:p text:style-name="Normal"/>
      <text:p text:style-name="P491"><text:span text:style-name="T492">34</text:span><text:span text:style-name="T493">1</text:span><text:span text:style-name="T494">. Esant objektyvių nuo pareiškėjo ar Savivaldybės administracijos nepriklausančių aplinkybių, pareiškėjo prašymu Komisija gali pakartotinai apsvarstyti trumpalaikio projekto, kuriam jau skirtas</text:span><text:span text:style-name="T495"><text:s/>Savivaldybės finansavimas ir dėl kurio finansavimo pasirašyta sutartis, paraišką ir, atsižvelgdama į buvusį šio projekto administracinės atitikties, tinkamumo ir naudingumo vertinimą, teikti Savivaldybės administracijos direktoriui siūlymus dėl papildomų<text:s/></text:span><text:span text:style-name="T496">lėšų skyrimo be papildomo Kvietimo <text:s/>paskelbimo.</text:span><text:s/></text:p>
      <text:p text:style-name="P497">Papildyta punktu:</text:p>
      <text:p text:style-name="P498"><text:span text:style-name="T499">Nr.<text:s/></text:span><text:a xlink:href="https://www.e-tar.lt/portal/legalAct.html?documentId=ebbff700c39211eba2bad9a0748ee64d" office:target-frame-name="_top" xlink:show="replace"><text:span text:style-name="T500">A-1967</text:span></text:a><text:span text:style-name="T501">, 2021-06-02, paskelbta TAR 2021-06-02, i. k. 2021-12599</text:span></text:p>
      <text:p text:style-name="P502">Punkto pakeitimai:</text:p>
      <text:p text:style-name="P503"><text:span text:style-name="T504">Nr.<text:s/></text:span><text:a xlink:href="https://www.e-tar.lt/portal/legalAct.html?documentId=557e0b906c9a11ec993ff5ca6e8ba60c" office:target-frame-name="_top" xlink:show="replace"><text:span text:style-name="T505">A-7</text:span></text:a><text:span text:style-name="T506">, 2022-01-03, paskelbta TAR 2022-01-03, i. k. 2022-00017</text:span></text:p>
      <text:p text:style-name="Normal"/>
      <text:p text:style-name="P507"><text:span text:style-name="T508">34</text:span><text:span text:style-name="T509">2</text:span><text:span text:style-name="T510">. Esant objektyvių nuo pareiškėjo ar Savivaldybės administracijos nepriklausančių aplinkybi</text:span><text:span text:style-name="T511">ų ir (ar) gavus papildomų Savivaldybės lėšų, Komisija, atsižvelgdama į buvusį ilgalaikio projekto, kuriam jau skirtas Savivaldybės finansavimas ir dėl kurio finansavimo jau pasirašyta sutartis, administracinės atitikties, tinkamumo ir naudingumo vertinimą,</text:span><text:span text:style-name="T512"><text:s/>gali pakartotinai apsvarstyti šio ilgalaikio projekto paraišką (be pareiškėjo prašymo, kai pakartotinai svarstoma sutarties galiojimo laikotarpiu, arba pareiškėjui pateikus prašymą pasirašyti sutartį ateinantiems metams, kai pakartotinai svarstoma sutarti</text:span><text:span text:style-name="T513">es galiojimo laikotarpiu) ir teikti Savivaldybės administracijos direktoriui siūlymus dėl papildomų Savivaldybės lėšų skyrimo be papildomo Kvietimo skelbimo.</text:span><text:s/></text:p>
      <text:p text:style-name="P514">Papildyta punktu:</text:p>
      <text:p text:style-name="P515"><text:span text:style-name="T516">Nr.<text:s/></text:span><text:a xlink:href="https://www.e-tar.lt/portal/legalAct.html?documentId=ebbff700c39211eba2bad9a0748ee64d" office:target-frame-name="_top" xlink:show="replace"><text:span text:style-name="T517">A-1967</text:span></text:a><text:span text:style-name="T518">, 2021-06-02, paskelbta TAR 2021-06-02, i. k. 2021-12599</text:span></text:p>
      <text:p text:style-name="P519">Punkto pakeitimai:</text:p>
      <text:p text:style-name="P520"><text:span text:style-name="T521">Nr.<text:s/></text:span><text:a xlink:href="https://www.e-tar.lt/portal/legalAct.html?documentId=557e0b906c9a11ec993ff5ca6e8ba60c" office:target-frame-name="_top" xlink:show="replace"><text:span text:style-name="T522">A-7</text:span></text:a><text:span text:style-name="T523">, 2022-01-03, paskelbta TAR 2022-01-03, i. k.<text:s/></text:span><text:span text:style-name="T524">2022-00017</text:span></text:p>
      <text:p text:style-name="Normal"/>
      <text:p text:style-name="P525"><text:span text:style-name="T526">35</text:span><text:span text:style-name="T527">. Savivaldybės administracijos direktorius, gavęs Komisijos rekomendacijas dėl projektų finansavimo, per 10 darbo dienų savo įsakymu patvirtina finansuojamų projektų sąrašą. Jame nurodomi pareiškėjų pavadinimai, projektų pavadinimai ir sk</text:span><text:span text:style-name="T528">iriama lėšų suma. Savivaldybės administracijos direktoriaus patvirtintas finansuojamų projektų sąrašas, taip pat projektų, kuriems finansavimas nebuvo skirtas, sąrašas ne vėliau kaip per tris darbo dienas skelbiami Savivaldybės interneto svetainėje (www.ka</text:span><text:span text:style-name="T529">unas.lt).<text:s/></text:span></text:p>
      <text:p text:style-name="P530">Punkto pakeitimai:</text:p>
      <text:p text:style-name="P531"><text:span text:style-name="T532">Nr.<text:s/></text:span><text:a xlink:href="https://www.e-tar.lt/portal/legalAct.html?documentId=6f2e8d147fb311efabdbb4a1fc8b0b63" office:target-frame-name="_top" xlink:show="replace"><text:span text:style-name="T533">A-1185</text:span></text:a><text:span text:style-name="T534">, 2024-10-01, paskelbta TAR 2024-10-01, i. k. 2024-17196</text:span></text:p>
      <text:p text:style-name="Normal"/>
      <text:p text:style-name="P535"><text:span text:style-name="T536">36</text:span><text:span text:style-name="T537">. Pareiškėjas, elektroniniu paštu ir (ar) per Informacinę paraiškų sistemą gavęs iš padalinio informaciją, kad Savivaldybės administracijos direktoriaus įsakymu patvirtintas jo projekto finansavimas, ir įvertinęs, kad finansavimo nepakanka nustatytiems pro</text:span><text:span text:style-name="T538">jekto tikslams įgyvendinti, gali per 10 darbo dienų pateikti pretenziją arba atsisakyti skirto finansavimo ir turi apie tai raštu informuoti padalinį. Sutarties pasirašymo terminas pateikusiems pretenzijas gali būti pratęstas ne ilgiau kaip tiek dienų, kie</text:span><text:span text:style-name="T539">k praėjo nuo pretenzijos pateikimo iki atsakymo į pretenziją pateikimo dienos.<text:s/></text:span></text:p>
      <text:p text:style-name="P540">Punkto pakeitimai:</text:p>
      <text:p text:style-name="P541"><text:span text:style-name="T542">Nr.<text:s/></text:span><text:a xlink:href="https://www.e-tar.lt/portal/legalAct.html?documentId=6f2e8d147fb311efabdbb4a1fc8b0b63" office:target-frame-name="_top" xlink:show="replace"><text:span text:style-name="T543">A-1185</text:span></text:a><text:span text:style-name="T544">, 2024-10-01, paskelbta TAR 2024-10-01, i. k. 202</text:span><text:span text:style-name="T545">4-17196</text:span></text:p>
      <text:p text:style-name="Normal"/>
      <text:p text:style-name="P546"><text:span text:style-name="T547">VI</text:span><text:span text:style-name="T548"><text:s/>SKYRIUS</text:span></text:p>
      <text:p text:style-name="P549"><text:span text:style-name="T550">SUTARTIES SUDARYMAS</text:span></text:p>
      <text:p text:style-name="P551"/>
      <text:p text:style-name="P552"><text:span text:style-name="T553">37</text:span><text:span text:style-name="T554">. Padalinys ar darbuotojas, nepriklausantis padaliniui, per 3 darbo dienas nuo Savivaldybės administracijos direktoriaus įsakymo dėl finansuojamų projektų sąrašo patvirtinimo išleidimo dienos apie tai el</text:span><text:span text:style-name="T555">ektroniniu paštu ir (ar) per Informacinę paraiškų sistemą informuoja pareiškėjus, kurių projektams skirtas finansavimas. Ne vėliau kaip per 30 kalendorinių dienų nuo informacijos apie minėtą Savivaldybės administracijos direktoriaus įsakymą gavimo dienos s</text:span><text:span text:style-name="T556">u įsakyme nurodytais pareiškėjais sudaromos sutartys. Jeigu pareiškėjas per nustatytą laiką nepasirašo sutarties arba raštu neinformuoja Savivaldybės, kad dėl pateisinamų priežasčių negali pasirašyti sutarties ir nepaprašo termino pratęsti, laikoma, kad ji</text:span><text:span text:style-name="T557">s atsisako skirto finansavimo. Sutarčių pasirašymas ir (ar) pasirašytų sutarčių vykdymas gali būti sustabdomas Savivaldybės administracijos direktoriaus įsakymu esant objektyvioms nuo pareiškėjo ar Savivaldybės administracijos nepriklausančioms aplinkybėms</text:span><text:span text:style-name="T558"><text:s/>(nepaprastajai padėčiai, ekstremaliajai situacijai, karantinui ir pan.).<text:s/></text:span></text:p>
      <text:p text:style-name="P559">Punkto pakeitimai:</text:p>
      <text:p text:style-name="P560"><text:span text:style-name="T561">Nr.<text:s/></text:span><text:a xlink:href="https://www.e-tar.lt/portal/legalAct.html?documentId=a192dfe0d18e11eaabd5b5599dd4eebe" office:target-frame-name="_top" xlink:show="replace"><text:span text:style-name="T562">A-2570</text:span></text:a><text:span text:style-name="T563">, 2020-07-29, paskelbta TAR 2020-07-29, i. k. 2020-165</text:span><text:span text:style-name="T564">78</text:span></text:p>
      <text:p text:style-name="P565"><text:span text:style-name="T566">Nr.<text:s/></text:span><text:a xlink:href="https://www.e-tar.lt/portal/legalAct.html?documentId=6f2e8d147fb311efabdbb4a1fc8b0b63" office:target-frame-name="_top" xlink:show="replace"><text:span text:style-name="T567">A-1185</text:span></text:a><text:span text:style-name="T568">, 2024-10-01, paskelbta TAR 2024-10-01, i. k. 2024-17196</text:span></text:p>
      <text:p text:style-name="Normal"/>
      <text:p text:style-name="P569"><text:span text:style-name="T570">38</text:span><text:span text:style-name="T571">. Sutarties sudėtinė dalis yra sąmata, kurioje nurodoma būsimų ir (ar) esamų išla</text:span><text:span text:style-name="T572">idų suma projektui įgyvendinti. Sąmatą pasirašo pareiškėjas ar jo įgaliotas asmuo ir už pareiškėjo buhalterinę apskaitą atsakingas asmuo.<text:s/></text:span></text:p>
      <text:p text:style-name="P573"><text:span text:style-name="T574">39</text:span><text:span text:style-name="T575">. Jeigu projektas yra ilgalaikis, su pareiškėju sutartis sudaroma kasmet, jei sutartyje numatytos projekto<text:s/></text:span><text:span text:style-name="T576">veiklų rezultatų rodiklių reikšmės (vertinimo kriterijai) pasiektos ir (ar) viršytos, jei projekto tikslai bei rezultatai yra ilgalaikiai, aktualūs Savivaldybei, tų metų Savivaldybės lėšos skirtos Programai įgyvendinti ir tokios veiklos tęstinumui pritarė<text:s/></text:span><text:span text:style-name="T577">Komisija. Bendras ilgalaikių projektų sutarčių galiojimo terminas negali viršyti 36 mėnesių.</text:span><text:s/></text:p>
      <text:p text:style-name="P578">Punkto pakeitimai:</text:p>
      <text:p text:style-name="P579"><text:span text:style-name="T580">Nr.<text:s/></text:span><text:a xlink:href="https://www.e-tar.lt/portal/legalAct.html?documentId=ebbff700c39211eba2bad9a0748ee64d" office:target-frame-name="_top" xlink:show="replace"><text:span text:style-name="T581">A-1967</text:span></text:a><text:span text:style-name="T582">, 2021-06-02, paskelbta TAR 2021-06</text:span><text:span text:style-name="T583">-02, i. k. 2021-12599</text:span></text:p>
      <text:p text:style-name="P584"><text:span text:style-name="T585">Nr.<text:s/></text:span><text:a xlink:href="https://www.e-tar.lt/portal/legalAct.html?documentId=557e0b906c9a11ec993ff5ca6e8ba60c" office:target-frame-name="_top" xlink:show="replace"><text:span text:style-name="T586">A-7</text:span></text:a><text:span text:style-name="T587">, 2022-01-03, paskelbta TAR 2022-01-03, i. k. 2022-00017</text:span></text:p>
      <text:p text:style-name="Normal"/>
      <text:p text:style-name="P588"><text:span text:style-name="T589">40</text:span><text:span text:style-name="T590">. Savivaldybės administracijos direktorius, gavęs Komisijos rekom</text:span><text:span text:style-name="T591">endacijas skirti lėšų ilgalaikiam projektui vykdyti ateinančiais metais ir pasirašyti su jo vykdytoju sutartį, ne vėliau kaip per 10 darbo dienų išleidžia įsakymą dėl šio ilgalaikio projekto finansavimo sumos patvirtinimo.</text:span><text:s/></text:p>
      <text:p text:style-name="P592">Punkto pakeitimai:</text:p>
      <text:p text:style-name="P593"><text:span text:style-name="T594">Nr.<text:s/></text:span><text:a xlink:href="https://www.e-tar.lt/portal/legalAct.html?documentId=557e0b906c9a11ec993ff5ca6e8ba60c" office:target-frame-name="_top" xlink:show="replace"><text:span text:style-name="T595">A-7</text:span></text:a><text:span text:style-name="T596">, 2022-01-03, paskelbta TAR 2022-01-03, i. k. 2022-00017</text:span></text:p>
      <text:p text:style-name="Normal"/>
      <text:p text:style-name="P597"><text:span text:style-name="T598">41</text:span><text:span text:style-name="T599">. Sutartį pasirašo Savivaldybės administracijos direktorius ar jo įgaliotas asmuo ir pareiškėjas ar<text:s/></text:span><text:span text:style-name="T600">jo įgaliotas asmuo.<text:s/></text:span></text:p>
      <text:p text:style-name="P601"/>
      <text:p text:style-name="P602"><text:span text:style-name="T603">VII</text:span><text:span text:style-name="T604"><text:s/>SKYRIUS</text:span></text:p>
      <text:p text:style-name="P605"><text:span text:style-name="T606">PROJEKTO VYKDYTOJO TEISĖS IR PAREIGOS</text:span></text:p>
      <text:p text:style-name="P607"/>
      <text:p text:style-name="P608"><text:span text:style-name="T609">42</text:span><text:span text:style-name="T610">. Projekto vykdytojas privalo užtikrinti, kad:</text:span></text:p>
      <text:p text:style-name="P611"><text:span text:style-name="T612">42.1</text:span><text:span text:style-name="T613">. projektui įgyvendinti skirtos lėšos būtų panaudotos tik pagal sutartyje nurodytą paskirtį;</text:span></text:p>
      <text:p text:style-name="P614"><text:span text:style-name="T615">42.2</text:span><text:span text:style-name="T616">. projektui<text:s/></text:span><text:span text:style-name="T617">įgyvendinti reikalinga išlaidų dalis, kurios nepadengia Savivaldybės skirtos lėšos, būtų padengta iš kitų lėšų šaltinių;</text:span></text:p>
      <text:p text:style-name="P618"><text:span text:style-name="T619">42.3</text:span><text:span text:style-name="T620">. projektui skirtomis Savivaldybės lėšomis nebūtų finansuojamos veiklos ir išlaidos, kurios yra finansuojamos iš kitų šaltinių;</text:span><text:span text:style-name="T621"><text:s/></text:span></text:p>
      <text:p text:style-name="P622"><text:span text:style-name="T623">42.4</text:span><text:span text:style-name="T624">. įgyvendintas projektas ir pasiekti rezultatai būtų viešinami laikantis sutartyje nustatytų reikalavimų.<text:s/></text:span></text:p>
      <text:p text:style-name="P625"><text:span text:style-name="T626">43</text:span><text:span text:style-name="T627">. Projektui finansuoti Savivaldybės skirtos lėšos laikomos panaudotomis pagal sutartyje nurodytą paskirtį, jeigu:</text:span></text:p>
      <text:p text:style-name="P628"><text:span text:style-name="T629">43.1</text:span><text:span text:style-name="T630">. yra pasie</text:span><text:span text:style-name="T631">kti projekto paraiškoje nurodyti projekto tikslai, uždaviniai ir rezultatai;</text:span></text:p>
      <text:p text:style-name="P632"><text:span text:style-name="T633">43.2</text:span><text:span text:style-name="T634">. skirtos lėšos panaudotos tinkamoms projekto išlaidoms apmokėti.</text:span></text:p>
      <text:p text:style-name="P635"/>
      <text:p text:style-name="P636"><text:span text:style-name="T637">VIII</text:span><text:span text:style-name="T638"><text:s/>SKYRIUS</text:span></text:p>
      <text:p text:style-name="P639"><text:span text:style-name="T640">ATSISKAITYMAS UŽ SKIRTAS LĖŠAS<text:s/></text:span></text:p>
      <text:p text:style-name="P641"/>
      <text:p text:style-name="P642"><text:span text:style-name="T643">44</text:span><text:span text:style-name="T644">. Projektų vykdymas ir atsiskaitymas už proj</text:span><text:span text:style-name="T645">ektų įgyvendinimą kontroliuojamas remiantis Savivaldybės teisės aktais, reglamentuojančiais projektų įgyvendinimo kontrolę, sutartimis ir Aprašu.</text:span></text:p>
      <text:p text:style-name="P646"><text:span text:style-name="T647">45</text:span><text:span text:style-name="T648">. Padalinys ar darbuotojas, nepriklausantis padaliniui, Savivaldybės administracijos direktoriaus nustat</text:span><text:span text:style-name="T649">yta tvarka kontroliuoja finansuojamų projektų įgyvendinimą ir lėšų panaudojimą pagal paskirtį. Kontrolė vykdoma projekto įgyvendinimo periodu (tikrinama, ar tikslingai projekto vykdytojas naudoja projektui finansuoti skirtas lėšas, ar faktinės išlaidos ati</text:span><text:span text:style-name="T650">tinka sąmatoje nurodytas išlaidas, ar teisingi ataskaitose pateikti duomenys, ar laikomasi teisės aktų reikalavimų, ar įgyvendintos projekto paraiškoje numatytos projekto veiklos, ar pasiektas planuotas projekto rezultatas) iki visų Sutartyje nurodytų įsip</text:span><text:span text:style-name="T651">areigojimų įvykdymo.<text:s/></text:span></text:p>
      <text:p text:style-name="P652">Punkto pakeitimai:</text:p>
      <text:p text:style-name="P653"><text:span text:style-name="T654">Nr.<text:s/></text:span><text:a xlink:href="https://www.e-tar.lt/portal/legalAct.html?documentId=6f2e8d147fb311efabdbb4a1fc8b0b63" office:target-frame-name="_top" xlink:show="replace"><text:span text:style-name="T655">A-1185</text:span></text:a><text:span text:style-name="T656">, 2024-10-01, paskelbta TAR 2024-10-01, i. k. 2024-17196</text:span></text:p>
      <text:p text:style-name="Normal"/>
      <text:p text:style-name="P657"><text:span text:style-name="T658">46</text:span><text:span text:style-name="T659">. Projekto vykdytojas įgyvendina projektą<text:s/></text:span><text:span text:style-name="T660">ir teikia Savivaldybės administracijai projekto vykdymo, lėšų panaudojimo ir pasiektų rezultatų ataskaitas pagal sutartyje nustatytus reikalavimus, terminus ir ataskaitų formas.</text:span></text:p>
      <text:p text:style-name="P661"><text:span text:style-name="T662">47</text:span><text:span text:style-name="T663">. Projekto vykdytojas, įgyvendinęs projektą, per 10 darbo dienų nuo<text:s/></text:span><text:span text:style-name="T664">projekto įgyvendinimo pabaigos privalo:</text:span></text:p>
      <text:p text:style-name="P665"><text:span text:style-name="T666">47.1</text:span><text:span text:style-name="T667">. atsiskaityti už skirtų lėšų panaudojimą ir pasiektus rezultatus, pateikdamas padaliniui sutartyje nurodytas ataskaitas ir kitus dokumentus iki datos, nurodytos sutartyje;</text:span></text:p>
      <text:p text:style-name="P668"><text:span text:style-name="T669">47.2</text:span><text:span text:style-name="T670">. Savivaldybės reikalavimu pa</text:span><text:span text:style-name="T671">teikti visą su sutarties vykdymu susijusią informaciją.</text:span></text:p>
      <text:p text:style-name="P672"><text:span text:style-name="T673">48</text:span><text:span text:style-name="T674">. Jei projekto vykdytojas neįvykdo Aprašo reikalavimų, pagal sutartį prisiimtų įsipareigojimų ar Savivaldybės administracija nustato, kad projekto vykdytojo veikla netinkama (t. y. projekto vy</text:span><text:span text:style-name="T675">kdytojas nevykdo projekto veiklų, laiku nemoka darbo užmokesčio ir su darbo santykiais susijusių išmokų, pusę metų laiku nesumoka už gautas prekes, atliktus darbus, suteiktas paslaugas, nevykdo kitų sandoriais prisiimtų turtinių įsipareigojimų, praneša kre</text:span><text:span text:style-name="T676">ditoriams, kad negali arba neketina vykdyti įsipareigojimų, yra skolingas Valstybinio socialinio draudimo fondui ar Valstybinei mokesčių inspekcijai) arba veikla sustabdyta, Savivaldybės administracijos direktorius ar jo įgaliotas asmuo turi teisę nutraukt</text:span><text:span text:style-name="T677">i sutartį, apie tai įspėjęs projekto vykdytoją prieš 20 kalendorinių dienų, ir reikalauti grąžinti visas pagal sutartį gautas Savivaldybės lėšas sutartyje nustatytais terminais.</text:span><text:s/></text:p>
      <text:p text:style-name="P678">Punkto pakeitimai:</text:p>
      <text:p text:style-name="P679"><text:span text:style-name="T680">Nr.<text:s/></text:span><text:a xlink:href="https://www.e-tar.lt/portal/legalAct.html?documentId=ebbff700c39211eba2bad9a0748ee64d" office:target-frame-name="_top" xlink:show="replace"><text:span text:style-name="T681">A-1967</text:span></text:a><text:span text:style-name="T682">, 2021-06-02, paskelbta TAR 2021-06-02, i. k. 2021-12599</text:span></text:p>
      <text:p text:style-name="P683"><text:span text:style-name="T684">Nr.<text:s/></text:span><text:a xlink:href="https://www.e-tar.lt/portal/legalAct.html?documentId=557e0b906c9a11ec993ff5ca6e8ba60c" office:target-frame-name="_top" xlink:show="replace"><text:span text:style-name="T685">A-7</text:span></text:a><text:span text:style-name="T686">, 2022-01-03, paskelbta TAR 2022-01-03, i. k</text:span><text:span text:style-name="T687">. 2022-00017</text:span></text:p>
      <text:p text:style-name="Normal"/>
      <text:p text:style-name="P688"><text:span text:style-name="T689">48</text:span><text:span text:style-name="T690">1</text:span><text:span text:style-name="T691">. Savivaldybės administracijos direktoriaus, Komisijos ir (arba) kitų suinteresuotų asmenų prašymu Skyrius rengia ataskaitas apie patikrintus ir (arba) įgyvendintus projektus, jų veiklos rezultatų rodiklių (vertinimo kriterijų) pasieki</text:span><text:span text:style-name="T692">mą, netinkamai įgyvendintus projektus ir (ar) ne pagal paskirtį panaudotas Savivaldybės biudžeto lėšas.<text:s/></text:span></text:p>
      <text:p text:style-name="P693">Papildyta punktu:</text:p>
      <text:p text:style-name="P694"><text:span text:style-name="T695">Nr.<text:s/></text:span><text:a xlink:href="https://www.e-tar.lt/portal/legalAct.html?documentId=6f2e8d147fb311efabdbb4a1fc8b0b63" office:target-frame-name="_top" xlink:show="replace"><text:span text:style-name="T696">A-1185</text:span></text:a><text:span text:style-name="T697">, 2024-10-01, paskelbta T</text:span><text:span text:style-name="T698">AR 2024-10-01, i. k. 2024-17196</text:span></text:p>
      <text:p text:style-name="Normal"/>
      <text:p text:style-name="P699"><text:span text:style-name="T700">49.</text:span><text:span text:style-name="T701"><text:s/>Neteko galios nuo 2024-10-02</text:span></text:p>
      <text:p text:style-name="P702">Punkto naikinimas:</text:p>
      <text:p text:style-name="P703"><text:span text:style-name="T704">Nr.<text:s/></text:span><text:a xlink:href="https://www.e-tar.lt/portal/legalAct.html?documentId=6f2e8d147fb311efabdbb4a1fc8b0b63" office:target-frame-name="_top" xlink:show="replace"><text:span text:style-name="T705">A-1185</text:span></text:a><text:span text:style-name="T706">, 2024-10-01, paskelbta TAR 2024-10-01, i. k. 2024-17196</text:span></text:p>
      <text:p text:style-name="Normal"/>
      <text:p text:style-name="P707"><text:span text:style-name="T708">50.</text:span><text:span text:style-name="T709"><text:s/>Neteko galios nuo 2024-10-02</text:span></text:p>
      <text:p text:style-name="P710">Punkto naikinimas:</text:p>
      <text:p text:style-name="P711"><text:span text:style-name="T712">Nr.<text:s/></text:span><text:a xlink:href="https://www.e-tar.lt/portal/legalAct.html?documentId=6f2e8d147fb311efabdbb4a1fc8b0b63" office:target-frame-name="_top" xlink:show="replace"><text:span text:style-name="T713">A-1185</text:span></text:a><text:span text:style-name="T714">, 2024-10-01, paskelbta TAR 2024-10-01, i. k. 2024-17196</text:span></text:p>
      <text:p text:style-name="Normal"/>
      <text:p text:style-name="P715"><text:span text:style-name="T716">__________________________________</text:span></text:p>
      <text:p text:style-name="P717"/>
      <text:p text:style-name="P718"/>
      <text:p text:style-name="P719"/>
      <text:p text:style-name="P720"><text:span text:style-name="T721">Pakeitimai:</text:span></text:p>
      <text:p text:style-name="P722"/>
      <text:p text:style-name="P723"><text:span text:style-name="T724">1.</text:span></text:p>
      <text:p text:style-name="P725"><text:span text:style-name="T726">Kauno miesto savivaldybės administracija, Įsakymas</text:span></text:p>
      <text:p text:style-name="P727"><text:span text:style-name="T728">Nr.<text:s/></text:span><text:a xlink:href="https://www.e-tar.lt/portal/legalAct.html?documentId=bf9c04103c4e11ea829bc2bea81c1194" office:target-frame-name="_top" xlink:show="replace"><text:span text:style-name="T729">A-265</text:span></text:a><text:span text:style-name="T730">, 2020-01-21, paskelbta TAR 2020-01-21, i. k. 2020-00914</text:span></text:p>
      <text:p text:style-name="P731"><text:span text:style-name="T732">Dėl Kauno miesto<text:s/></text:span><text:span text:style-name="T733">savivaldybės administracijos direktoriaus 2019 m. lapkričio 5 d. įsakymo Nr. A-3580 „Dėl Kauno miesto savivaldybės projektų atrankos ir finansavimo programos „Iniciatyvos Kaunui“ įgyvendinimo tvarkos aprašo patvirtinimo“ pakeitimo</text:span></text:p>
      <text:p text:style-name="P734"/>
      <text:p text:style-name="P735"><text:span text:style-name="T736">2.</text:span></text:p>
      <text:p text:style-name="P737"><text:span text:style-name="T738">Kauno miesto savivald</text:span><text:span text:style-name="T739">ybės administracija, Įsakymas</text:span></text:p>
      <text:p text:style-name="P740"><text:span text:style-name="T741">Nr.<text:s/></text:span><text:a xlink:href="https://www.e-tar.lt/portal/legalAct.html?documentId=a192dfe0d18e11eaabd5b5599dd4eebe" office:target-frame-name="_top" xlink:show="replace"><text:span text:style-name="T742">A-2570</text:span></text:a><text:span text:style-name="T743">, 2020-07-29, paskelbta TAR 2020-07-29, i. k. 2020-16578</text:span></text:p>
      <text:p text:style-name="P744"><text:span text:style-name="T745">Dėl Kauno miesto savivaldybės administracijos direktoriaus 20</text:span><text:span text:style-name="T746">19 m. lapkričio 5 d. įsakymo Nr. A-3580 „Dėl Kauno miesto savivaldybės projektų atrankos ir finansavimo programos „Iniciatyvos Kaunui“ įgyvendinimo tvarkos aprašo patvirtinimo“ pakeitimo</text:span></text:p>
      <text:p text:style-name="P747"/>
      <text:p text:style-name="P748"><text:span text:style-name="T749">3.</text:span></text:p>
      <text:p text:style-name="P750"><text:span text:style-name="T751">Kauno miesto savivaldybės administracija, Įsakymas</text:span></text:p>
      <text:p text:style-name="P752"><text:span text:style-name="T753">Nr.<text:s/></text:span><text:a xlink:href="https://www.e-tar.lt/portal/legalAct.html?documentId=ebbff700c39211eba2bad9a0748ee64d" office:target-frame-name="_top" xlink:show="replace"><text:span text:style-name="T754">A-1967</text:span></text:a><text:span text:style-name="T755">, 2021-06-02, paskelbta TAR 2021-06-02, i. k. 2021-12599</text:span></text:p>
      <text:p text:style-name="P756"><text:span text:style-name="T757">Dėl Kauno miesto savivaldybės administracijos direktoriaus 2019 m. lapkričio 5 d. įsakymo Nr. A-3580 „Dėl</text:span><text:span text:style-name="T758"><text:s/>Kauno miesto savivaldybės projektų atrankos ir finansavimo programos „Iniciatyvos Kaunui“ įgyvendinimo tvarkos aprašo patvirtinimo“ pakeitimo</text:span></text:p>
      <text:p text:style-name="P759"/>
      <text:p text:style-name="P760"><text:span text:style-name="T761">4.</text:span></text:p>
      <text:p text:style-name="P762"><text:span text:style-name="T763">Kauno miesto savivaldybės administracija, Įsakymas</text:span></text:p>
      <text:p text:style-name="P764"><text:span text:style-name="T765">Nr.<text:s/></text:span><text:a xlink:href="https://www.e-tar.lt/portal/legalAct.html?documentId=557e0b906c9a11ec993ff5ca6e8ba60c" office:target-frame-name="_top" xlink:show="replace"><text:span text:style-name="T766">A-7</text:span></text:a><text:span text:style-name="T767">, 2022-01-03, paskelbta TAR 2022-01-03, i. k. 2022-00017</text:span></text:p>
      <text:p text:style-name="P768"><text:span text:style-name="T769">Dėl Kauno miesto savivaldybės administracijos direktoriaus 2019 m. lapkričio 5 d. įsakymo Nr. A-3580 „Dėl Kauno miesto savivaldybės projektų atrankos ir</text:span><text:span text:style-name="T770"><text:s/>finansavimo programos „Iniciatyvos Kaunui“ įgyvendinimo tvarkos aprašo patvirtinimo“ pakeitimo</text:span></text:p>
      <text:p text:style-name="P771"/>
      <text:p text:style-name="P772"><text:span text:style-name="T773">5.</text:span></text:p>
      <text:p text:style-name="P774"><text:span text:style-name="T775">Kauno miesto savivaldybės administracija, Įsakymas</text:span></text:p>
      <text:p text:style-name="P776"><text:span text:style-name="T777">Nr.<text:s/></text:span><text:a xlink:href="https://www.e-tar.lt/portal/legalAct.html?documentId=6f2e8d147fb311efabdbb4a1fc8b0b63" office:target-frame-name="_top" xlink:show="replace"><text:span text:style-name="T778">A-1</text:span><text:span text:style-name="T779">185</text:span></text:a><text:span text:style-name="T780">, 2024-10-01, paskelbta TAR 2024-10-01, i. k. 2024-17196</text:span></text:p>
      <text:p text:style-name="P781"><text:span text:style-name="T782">Dėl Kauno miesto savivaldybės administracijos direktoriaus 2019 m. lapkričio 5 d. įsakymo Nr. A-3580 „Dėl Kauno miesto savivaldybės projektų atrankos ir finansavimo programos „Iniciatyvos Kaunui“<text:s/></text:span><text:span text:style-name="T783">įgyvendinimo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9</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PROJEKTŲ ATRANKOS IR FINANSAVIMO PROGRAMOS „INICIATYVOS KAUNUI“ ĮGYVENDINIMO TVARKOS APRAŠO PATVIRTINIMO</dc:subject>
    <meta:initial-creator>Windows User</meta:initial-creator>
    <dc:creator>adlibuser</dc:creator>
    <meta:creation-date>2024-10-02T08:48:00Z</meta:creation-date>
    <dc:date>2024-10-02T08:48:00Z</dc:date>
    <meta:print-date>2001-05-16T08:19:00Z</meta:print-date>
    <meta:template xlink:href="Normal.dotm" xlink:type="simple"/>
    <meta:editing-cycles>2</meta:editing-cycles>
    <meta:editing-duration>PT0S</meta:editing-duration>
    <meta:document-statistic meta:page-count="5" meta:paragraph-count="468" meta:word-count="3997" meta:character-count="32794" meta:row-count="1272" meta:non-whitespace-character-count="29265"/>
  </office:meta>
</office:document-meta>
</file>