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0" style:parent-style-name="Normal" style:family="paragraph">
      <style:text-properties fo:language="en" fo:country="AU" style:language-asian="lt" style:country-asian="LT"/>
    </style:style>
    <style:style style:name="P21" style:parent-style-name="Normal" style:family="paragraph">
      <style:text-properties fo:language="en" fo:country="AU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fo:letter-spacing="-0.0013in"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-0.0013in"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9-02 iki 2017-10-30</text:span></text:p>
      <text:p text:style-name="P7"/>
      <text:p text:style-name="P8"><text:span text:style-name="T9">Sprendimas paskelbtas: TAR 2017-03-01, i. k. 2017-03344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JONIŠKIO RAJONO<text:s/>SAVIVALDYBĖS 2017 METŲ BIUDŽETO PATVIRTINIMO</text:p>
      <text:p text:style-name="P17"/>
      <text:p text:style-name="P18">2017 m. vasario 27 d. <text:s/>Nr. T-21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</text:span><text:span text:style-name="T24"><text:s/>25 straipsnio 1 dalimi ir 26 straipsnio 4 dalimi, Lietuvos Respublikos 2017 metų valstybės biudžeto ir savivaldybių biudžetų finansinių rodiklių patvirtinimo įstatymu, atsižvelgdama į Joniškio rajono savivaldybės 2017–2019 metų veiklos planą, patvirtintą<text:s/></text:span><text:span text:style-name="T25">Joniškio rajono savivaldybės tarybos 2017 m. vasario 27 d. sprendimu Nr. T-20, Joniškio rajono savivaldybės taryba <text:s/></text:span><text:span text:style-name="T26">nusprendži</text:span><text:span text:style-name="T27">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Joniškio rajono savivaldybės 2017 metų biudžetą (pridedama):</text:span></text:p>
      <text:p text:style-name="P34"><text:span text:style-name="T35">1.1.1</text:span><text:span text:style-name="T36">. pajamas – 23089,4 tūkst. Eur,<text:s/></text:span><text:span text:style-name="T37">piniginių lėšų (2017-01-01) likutį – 574,3 tūkst. Eur, paskolų lėšas – 1418,5 tūkst. Eur;</text:span></text:p>
      <text:p text:style-name="P38"><text:span text:style-name="T39">1.1.2</text:span><text:span text:style-name="T40">. asignavimus – 25082,2 tūkst. Eur</text:span><text:s/></text:p>
      <text:p text:style-name="P41">Papunkčio pakeitimai:</text:p>
      <text:p text:style-name="P42"><text:span text:style-name="T43">Nr.<text:s/></text:span><text:a xlink:href="https://www.e-tar.lt/portal/legalAct.html?documentId=d6e1227046d011e7846ef01bfffb9b64" office:target-frame-name="_top" xlink:show="replace"><text:span text:style-name="T44">T-131</text:span></text:a><text:span text:style-name="T45">, 2017-05-31, paskelbta TAR 2017-06-02, i. k. 2017-09383</text:span></text:p>
      <text:p text:style-name="P46"><text:span text:style-name="T47">Nr.<text:s/></text:span><text:a xlink:href="https://www.e-tar.lt/portal/legalAct.html?documentId=dc895a605d5211e79198ffdb108a3753" office:target-frame-name="_top" xlink:show="replace"><text:span text:style-name="T48">T-153</text:span></text:a><text:span text:style-name="T49">, 2017-06-29, paskelbta TAR 2017-07-03, i. k. 2017-11248</text:span></text:p>
      <text:p text:style-name="P50"><text:span text:style-name="T51">Nr.<text:s/></text:span><text:a xlink:href="https://www.e-tar.lt/portal/legalAct.html?documentId=4cf99f708ed711e7a3c4a5eb10f04386" office:target-frame-name="_top" xlink:show="replace"><text:span text:style-name="T52">T-196</text:span></text:a><text:span text:style-name="T53">, 2017-08-30, paskelbta TAR 2017-09-01, i. k. 2017-13997</text:span></text:p>
      <text:p text:style-name="Normal"/>
      <text:p text:style-name="P54"><text:span text:style-name="T55">1.2</text:span><text:span text:style-name="T56">. Joniškio rajono<text:s/></text:span><text:span text:style-name="T57">savivaldybės biudžeto piniginių lėšų likučio 2017 m. sausio 1 d. paskirstymą (pridedama).</text:span></text:p>
      <text:p text:style-name="P58"><text:span text:style-name="T59">2</text:span><text:span text:style-name="T60">. Nustatyti Joniškio rajono savivaldybės administracijos direktoriaus rezervą – 8 tūkst. Eur.</text:span></text:p>
      <text:p text:style-name="P61"><text:span text:style-name="T62">3</text:span><text:span text:style-name="T63">. Įpareigoti asignavimų valdytojus:</text:span></text:p>
      <text:p text:style-name="P64"><text:span text:style-name="T65">3.1</text:span><text:span text:style-name="T66">. sudarant ir tvirt</text:span><text:span text:style-name="T67">inant 2017 metų išlaidų sąmatas, numatyti reikiamų asignavimų dalį 2017 m. sausio 1 d. esančiam įsiskolinimui už suteiktas paslaugas, atliktus darbus ir įsigytas prekes padengti;</text:span></text:p>
      <text:p text:style-name="P68"><text:span text:style-name="T69">3.2</text:span><text:span text:style-name="T70">. iš sutaupytų asignavimų išlaidoms pirmiausia dengti įsiskolinimus;</text:span></text:p>
      <text:p text:style-name="P71"><text:span text:style-name="T72">3.3</text:span><text:span text:style-name="T73">. biudžeto asignavimus naudoti taip, kad 2018 m. sausio 1 d. įsiskolinimas už suteiktas paslaugas, atliktus darbus ir įsigytas prekes būtų ne didesnis už įsiskolinimą <text:s/>2017 m. sausio 1 d.</text:span></text:p>
      <text:p text:style-name="P74"><text:span text:style-name="T75">4</text:span><text:span text:style-name="T76">. Nustatyti, kad biudžetinės įstaigos savo vardu negali</text:span><text:span text:style-name="T77"><text:s/>skolintis lėšų ir prisiimti jokių skolinių įsipareigojimų (įskaitant pagal<text:s/></text:span><text:span text:style-name="T78">kitus įsipareigojamuosius skolos dokumentus ir finansinės nuomos (lizingo) sutartis</text:span><text:span text:style-name="T79">).</text:span></text:p>
      <text:p text:style-name="P80"><text:span text:style-name="T81">Šis sprendimas gali būti skundžiamas Lietuvos Respublikos administracinių bylų teisenos įsta</text:span><text:span text:style-name="T82">tymo</text:span><text:span text:style-name="T83"><text:s/></text:span><text:span text:style-name="T84">ar Lietuvos Respublikos civilinio proceso kodekso nustatyta tvarka ir sąlygomis.</text:span></text:p>
      <text:p text:style-name="Normal"/>
      <text:p text:style-name="Normal"/>
      <text:p text:style-name="Normal"/>
      <text:p text:style-name="P85"><text:span text:style-name="T86">Savivaldybės meras</text:span><text:span text:style-name="T87"><text:tab/>Gediminas Čepuli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do nauja redakcija, pagal T-196</text:p>
      <text:p text:style-name="P90">Priedo pakeitimai:</text:p>
      <text:p text:style-name="P91"><text:span text:style-name="T92">Nr.<text:s/></text:span><text:a xlink:href="https://www.e-tar.lt/portal/legalAct.html?documentId=d6e1227046d011e7846ef01bfffb9b64" office:target-frame-name="_top" xlink:show="replace"><text:span text:style-name="T93">T-131</text:span></text:a><text:span text:style-name="T94">, 2017-05-31, paskelbta TAR 2017-06-02, i. k. 2017-09383</text:span></text:p>
      <text:p text:style-name="P95"><text:span text:style-name="T96">Nr.<text:s/></text:span><text:a xlink:href="https://www.e-tar.lt/portal/legalAct.html?documentId=dc895a605d5211e79198ffdb108a3753" office:target-frame-name="_top" xlink:show="replace"><text:span text:style-name="T97">T-153</text:span></text:a><text:span text:style-name="T98">, 2017-06-29, paskelbta TAR 2017-07-03, i. k. 2017-11248</text:span></text:p>
      <text:p text:style-name="P99"><text:span text:style-name="T100">Nr.<text:s/></text:span><text:a xlink:href="https://www.e-tar.lt/portal/legalAct.html?documentId=4cf99f708ed711e7a3c4a5eb10f04386" office:target-frame-name="_top" xlink:show="replace"><text:span text:style-name="T101">T-196</text:span></text:a><text:span text:style-name="T102">, 2017-08-30, paskelbta TAR 2017-09-01, i. k. 2017-13997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Joniškio rajono savivaldybės taryba, Sprendimas</text:span></text:p>
      <text:p text:style-name="P112"><text:span text:style-name="T113">Nr.<text:s/></text:span><text:a xlink:href="https://www.e-tar.lt/portal/legalAct.html?documentId=d6e1227046d011e7846ef01bfffb9b64" office:target-frame-name="_top" xlink:show="replace"><text:span text:style-name="T114">T-131</text:span></text:a><text:span text:style-name="T115">, 2017-05-31, paskelbta TAR 2017-06-02, i. k. 2017-09383</text:span></text:p>
      <text:p text:style-name="P116"><text:span text:style-name="T117">Dėl Joniškio rajono savivaldybės tarybos 201</text:span><text:span text:style-name="T118">7 m. vasario 27 d. sprendimo Nr. T-21 „Dėl Joniškio rajono savivaldybės 2017 metų biudžeto patvirtinimo“ pakeitimo</text:span></text:p>
      <text:p text:style-name="P119"/>
      <text:p text:style-name="P120"><text:span text:style-name="T121">2.</text:span></text:p>
      <text:p text:style-name="P122"><text:span text:style-name="T123">Joniškio rajono savivaldybės taryba, Sprendimas</text:span></text:p>
      <text:p text:style-name="P124"><text:span text:style-name="T125">Nr.<text:s/></text:span><text:a xlink:href="https://www.e-tar.lt/portal/legalAct.html?documentId=dc895a605d5211e79198ffdb108a3753" office:target-frame-name="_top" xlink:show="replace"><text:span text:style-name="T126">T-153</text:span></text:a><text:span text:style-name="T127">, 2017-06-29, paskelbta TAR 2017-07-03, i. k. 2017-11248</text:span></text:p>
      <text:p text:style-name="P128"><text:span text:style-name="T129">Dėl Joniškio rajono savivaldybės tarybos 2017 m. vasario 27 d. sprendimo Nr. T-21 „Dėl Joniškio rajono savivaldybės 2017 metų biudžeto patvirtinimo“ pakeitimo</text:span></text:p>
      <text:p text:style-name="P130"/>
      <text:p text:style-name="P131"><text:span text:style-name="T132">3.</text:span></text:p>
      <text:p text:style-name="P133"><text:span text:style-name="T134">Joniškio rajono sa</text:span><text:span text:style-name="T135">vivaldybės taryba, Sprendimas</text:span></text:p>
      <text:p text:style-name="P136"><text:span text:style-name="T137">Nr.<text:s/></text:span><text:a xlink:href="https://www.e-tar.lt/portal/legalAct.html?documentId=4cf99f708ed711e7a3c4a5eb10f04386" office:target-frame-name="_top" xlink:show="replace"><text:span text:style-name="T138">T-196</text:span></text:a><text:span text:style-name="T139">, 2017-08-30, paskelbta TAR 2017-09-01, i. k. 2017-13997</text:span></text:p>
      <text:p text:style-name="P140"><text:span text:style-name="T141">Dėl Joniškio rajono savivaldybės tarybos 2017 m. vasario 27 d.</text:span><text:span text:style-name="T142"><text:s/>sprendimo Nr. T-21 „Dėl Joniškio rajono savivaldybės 2017 metų biudžeto patvirtin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31T11:25:00Z</meta:creation-date>
    <dc:date>2017-10-31T11:2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635" meta:character-count="4433" meta:row-count="202" meta:non-whitespace-character-count="3856"/>
  </office:meta>
</office:document-meta>
</file>