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 iki 2017-11-30</text:span></text:p>
      <text:p text:style-name="P7"/>
      <text:p text:style-name="P8"><text:span text:style-name="T9">Sprendimas paskelbtas: TAR 2017-03-01, i. k. 2017-03344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2017 METŲ BIUDŽETO PATVIRTINIMO</text:p>
      <text:p text:style-name="P17"/>
      <text:p text:style-name="P18">2017 m. vasario 27 d. <text:s/>Nr. T-2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</text:span><text:span text:style-name="T24"><text:s/>25 straipsnio 1 dalimi ir 26 straipsnio 4 dalimi, Lietuvos Respublikos 2017 metų valstybės biudžeto ir savivaldybių biudžetų finansinių rodiklių patvirtinimo įstatymu, atsižvelgdama į Joniškio rajono savivaldybės 2017–2019 metų veiklos planą, patvirtintą<text:s/></text:span><text:span text:style-name="T25">Joniškio rajono savivaldybės tarybos 2017 m. vasario 27 d. sprendimu Nr. T-20, Joniškio rajono savivaldybės taryba <text:s/></text:span><text:span text:style-name="T26">nusprendž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Joniškio rajono savivaldybės 2017 metų biudžetą (pridedama):</text:span></text:p>
      <text:p text:style-name="P34"><text:span text:style-name="T35">1.1.1</text:span><text:span text:style-name="T36">. pajamas – <text:s/>23192,2 tūkst. Eur, piniginių lėšų (2017-01-01) likutį – 574,3 tūkst. Eur, paskolų lėšas – 1418,5 tūkst. Eur;</text:span></text:p>
      <text:p text:style-name="P37"><text:span text:style-name="T38">1.1.2</text:span><text:span text:style-name="T39">. asignavimus – 25185,0 tūkst. Eur.</text:span><text:s/></text:p>
      <text:p text:style-name="P40">Papunkčio pakeitimai:</text:p>
      <text:p text:style-name="P41"><text:span text:style-name="T42">Nr.<text:s/></text:span><text:a xlink:href="https://www.e-tar.lt/portal/legalAct.html?documentId=d6e1227046d011e7846ef01bfffb9b64" office:target-frame-name="_top" xlink:show="replace"><text:span text:style-name="T43">T-131</text:span></text:a><text:span text:style-name="T44">, 2017-05-31, paskelbta TAR 2017-06-02, i. k. 2017-09383</text:span></text:p>
      <text:p text:style-name="P45"><text:span text:style-name="T46">Nr.<text:s/></text:span><text:a xlink:href="https://www.e-tar.lt/portal/legalAct.html?documentId=dc895a605d5211e79198ffdb108a3753" office:target-frame-name="_top" xlink:show="replace"><text:span text:style-name="T47">T-153</text:span></text:a><text:span text:style-name="T48">, 2017-06-29, paskelbta TAR 2017-07-03, i. k. 2017-11248</text:span></text:p>
      <text:p text:style-name="P49"><text:span text:style-name="T50">Nr.<text:s/></text:span><text:a xlink:href="https://www.e-tar.lt/portal/legalAct.html?documentId=4cf99f708ed711e7a3c4a5eb10f04386" office:target-frame-name="_top" xlink:show="replace"><text:span text:style-name="T51">T-196</text:span></text:a><text:span text:style-name="T52">, 2017-08-30, paskelbta TAR 2017-09-01, i. k. 2017-13997</text:span></text:p>
      <text:p text:style-name="P53"><text:span text:style-name="T54">Nr.<text:s/></text:span><text:a xlink:href="https://www.e-tar.lt/portal/legalAct.html?documentId=e52ecb20bb0111e78643ed5347f30766" office:target-frame-name="_top" xlink:show="replace"><text:span text:style-name="T55">T-229</text:span></text:a><text:span text:style-name="T56">, 2017-10-26, paskelbta TAR 2017-10-30, i. k. 2017-17006</text:span></text:p>
      <text:p text:style-name="Normal"/>
      <text:p text:style-name="P57"><text:span text:style-name="T58">1.2</text:span><text:span text:style-name="T59">. Joniškio rajono savivaldybės biudžeto piniginių lėšų likučio 2017 m. sausio 1 d. paskirstymą (pridedama).</text:span></text:p>
      <text:p text:style-name="P60"><text:span text:style-name="T61">2</text:span><text:span text:style-name="T62">. Nustatyti Joniškio rajono savivaldybės administracijos direktoriaus rezervą – 8 tūkst. Eur.</text:span></text:p>
      <text:p text:style-name="P63"><text:span text:style-name="T64">3</text:span><text:span text:style-name="T65">. Įpareigoti asignavimų valdytojus:</text:span></text:p>
      <text:p text:style-name="P66"><text:span text:style-name="T67">3.1</text:span><text:span text:style-name="T68">. sudarant ir tvirtinant 2017 metų išlaidų sąmatas, numatyti reikiamų asignavimų dalį 2017 m. sausio 1 d. esanč</text:span><text:span text:style-name="T69">iam įsiskolinimui už suteiktas paslaugas, atliktus darbus ir įsigytas prekes padengti;</text:span></text:p>
      <text:p text:style-name="P70"><text:span text:style-name="T71">3.2</text:span><text:span text:style-name="T72">. iš sutaupytų asignavimų išlaidoms pirmiausia dengti įsiskolinimus;</text:span></text:p>
      <text:p text:style-name="P73"><text:span text:style-name="T74">3.3</text:span><text:span text:style-name="T75">. biudžeto asignavimus naudoti taip, kad 2018 m. sausio 1 d. įsiskolinimas už suteikta</text:span><text:span text:style-name="T76">s paslaugas, atliktus darbus ir įsigytas prekes būtų ne didesnis už įsiskolinimą <text:s/>2017 m. sausio 1 d.</text:span></text:p>
      <text:p text:style-name="P77"><text:span text:style-name="T78">4</text:span><text:span text:style-name="T79">. Nustatyti, kad biudžetinės įstaigos savo vardu negali skolintis lėšų ir prisiimti jokių skolinių įsipareigojimų (įskaitant pagal<text:s/></text:span><text:span text:style-name="T80">kitus įsipareigo</text:span><text:span text:style-name="T81">jamuosius skolos dokumentus ir finansinės nuomos (lizingo) sutartis</text:span><text:span text:style-name="T82">).</text:span></text:p>
      <text:p text:style-name="P83"><text:span text:style-name="T84">Šis sprendimas gali būti skundžiamas Lietuvos Respublikos administracinių bylų teisenos įstatymo</text:span><text:span text:style-name="T85"><text:s/></text:span><text:span text:style-name="T86">ar Lietuvos Respublikos civilinio proceso kodekso nustatyta tvarka ir sąlygomis.</text:span></text:p>
      <text:p text:style-name="Normal"/>
      <text:p text:style-name="Normal"/>
      <text:p text:style-name="Normal"/>
      <text:p text:style-name="P87"><text:span text:style-name="T88">Savivaldybės meras</text:span><text:span text:style-name="T89"><text:tab/>Gediminas Čepulis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Priedo nauja redakcija, pagal T-229</text:p>
      <text:p text:style-name="P92">Priedo pakeitimai:</text:p>
      <text:p text:style-name="P93"><text:span text:style-name="T94">Nr.<text:s/></text:span><text:a xlink:href="https://www.e-tar.lt/portal/legalAct.html?documentId=d6e1227046d011e7846ef01bfffb9b64" office:target-frame-name="_top" xlink:show="replace"><text:span text:style-name="T95">T-131</text:span></text:a><text:span text:style-name="T96">, 2017-05-31, paskelbta TAR<text:s/></text:span><text:span text:style-name="T97">2017-06-02, i. k. 2017-09383</text:span></text:p>
      <text:p text:style-name="P98"><text:span text:style-name="T99">Nr.<text:s/></text:span><text:a xlink:href="https://www.e-tar.lt/portal/legalAct.html?documentId=dc895a605d5211e79198ffdb108a3753" office:target-frame-name="_top" xlink:show="replace"><text:span text:style-name="T100">T-153</text:span></text:a><text:span text:style-name="T101">, 2017-06-29, paskelbta TAR 2017-07-03, i. k. 2017-11248</text:span></text:p>
      <text:p text:style-name="P102"><text:span text:style-name="T103">Nr.<text:s/></text:span><text:a xlink:href="https://www.e-tar.lt/portal/legalAct.html?documentId=4cf99f708ed711e7a3c4a5eb10f04386" office:target-frame-name="_top" xlink:show="replace"><text:span text:style-name="T104">T-196</text:span></text:a><text:span text:style-name="T105">, 2017-08-30, paskelbta TAR 2017-09-01, i. k. 2017-13997</text:span></text:p>
      <text:p text:style-name="P106"><text:span text:style-name="T107">Nr.<text:s/></text:span><text:a xlink:href="https://www.e-tar.lt/portal/legalAct.html?documentId=e52ecb20bb0111e78643ed5347f30766" office:target-frame-name="_top" xlink:show="replace"><text:span text:style-name="T108">T-229</text:span></text:a><text:span text:style-name="T109">, 2017-10-26, paskelbta TAR 2017-10-30, i. k.<text:s/></text:span><text:span text:style-name="T110">2017-17006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Joniškio rajono savivaldybės taryba, Sprendimas</text:span></text:p>
      <text:p text:style-name="P120"><text:span text:style-name="T121">Nr.<text:s/></text:span><text:a xlink:href="https://www.e-tar.lt/portal/legalAct.html?documentId=d6e1227046d011e7846ef01bfffb9b64" office:target-frame-name="_top" xlink:show="replace"><text:span text:style-name="T122">T-131</text:span></text:a><text:span text:style-name="T123">, 2017-05-31, paskelbta TAR 2017-06-02, i. k. 2017-09383</text:span></text:p>
      <text:p text:style-name="P124"><text:span text:style-name="T125">Dėl Joniškio r</text:span><text:span text:style-name="T126">ajono savivaldybės tarybos 2017 m. vasario 27 d. sprendimo Nr. T-21 „Dėl Joniškio rajono savivaldybės 2017 metų biudžeto patvirtinimo“ pakeitimo</text:span></text:p>
      <text:p text:style-name="P127"/>
      <text:p text:style-name="P128"><text:span text:style-name="T129">2.</text:span></text:p>
      <text:p text:style-name="P130"><text:span text:style-name="T131">Joniškio rajono savivaldybės taryba, Sprendimas</text:span></text:p>
      <text:p text:style-name="P132"><text:span text:style-name="T133">Nr.<text:s/></text:span><text:a xlink:href="https://www.e-tar.lt/portal/legalAct.html?documentId=dc895a605d5211e79198ffdb108a3753" office:target-frame-name="_top" xlink:show="replace"><text:span text:style-name="T134">T-153</text:span></text:a><text:span text:style-name="T135">, 2017-06-29, paskelbta TAR 2017-07-03, i. k. 2017-11248</text:span></text:p>
      <text:p text:style-name="P136"><text:span text:style-name="T137">Dėl Joniškio rajono savivaldybės tarybos 2017 m. vasario 27 d. sprendimo Nr. T-21 „Dėl Joniškio rajono savivaldybės 2017 metų biudžeto patvirtinimo“ pa</text:span><text:span text:style-name="T138">keitimo</text:span></text:p>
      <text:p text:style-name="P139"/>
      <text:p text:style-name="P140"><text:span text:style-name="T141">3.</text:span></text:p>
      <text:p text:style-name="P142"><text:span text:style-name="T143">Joniškio rajono savivaldybės taryba, Sprendimas</text:span></text:p>
      <text:p text:style-name="P144"><text:span text:style-name="T145">Nr.<text:s/></text:span><text:a xlink:href="https://www.e-tar.lt/portal/legalAct.html?documentId=4cf99f708ed711e7a3c4a5eb10f04386" office:target-frame-name="_top" xlink:show="replace"><text:span text:style-name="T146">T-196</text:span></text:a><text:span text:style-name="T147">, 2017-08-30, paskelbta TAR 2017-09-01, i. k. 2017-13997</text:span></text:p>
      <text:p text:style-name="P148"><text:span text:style-name="T149">Dėl Joniškio rajono savivaldybės</text:span><text:span text:style-name="T150"><text:s/>tarybos 2017 m. vasario 27 d. sprendimo Nr. T-21 „Dėl Joniškio rajono savivaldybės 2017 metų biudžeto patvirtinimo“ pakeitimo</text:span></text:p>
      <text:p text:style-name="P151"/>
      <text:p text:style-name="P152"><text:span text:style-name="T153">4.</text:span></text:p>
      <text:p text:style-name="P154"><text:span text:style-name="T155">Joniškio rajono savivaldybės taryba, Sprendimas</text:span></text:p>
      <text:p text:style-name="P156"><text:span text:style-name="T157">Nr.<text:s/></text:span><text:a xlink:href="https://www.e-tar.lt/portal/legalAct.html?documentId=e52ecb20bb0111e78643ed5347f30766" office:target-frame-name="_top" xlink:show="replace"><text:span text:style-name="T158">T-229</text:span></text:a><text:span text:style-name="T159">, 2017-10-26, paskelbta TAR 2017-10-30, i. k. 2017-17006</text:span></text:p>
      <text:p text:style-name="P160"><text:span text:style-name="T161">Dėl Joniškio rajono savivaldybės tarybos 2017 m. vasario 27 d. sprendimo Nr. T-21 „Dėl Joniškio<text:s/></text:span><text:span text:style-name="T162">rajono savivaldybės 2017 metų biudžet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05T07:27:00Z</meta:creation-date>
    <dc:date>2017-12-05T07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615" meta:character-count="5090" meta:row-count="241" meta:non-whitespace-character-count="4581"/>
  </office:meta>
</office:document-meta>
</file>