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3 iki 2017-07-03</text:span></text:p>
      <text:p text:style-name="P7"/>
      <text:p text:style-name="P8"><text:span text:style-name="T9">Sprendimas paskelbtas: TAR 2017-03-01, i. k. 2017-03344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7 METŲ BIUDŽETO PATVIRTINIMO</text:p>
      <text:p text:style-name="P17"/>
      <text:p text:style-name="P18">2017 m. vasario 27 d. <text:s/>Nr. T-2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/text:span><text:span text:style-name="T24"><text:s/>25 straipsnio 1 dalimi ir 26 straipsnio 4 dalimi, Lietuvos Respublikos 2017 metų valstybės biudžeto ir savivaldybių biudžetų finansinių rodiklių patvirtinimo įstatymu, atsižvelgdama į Joniškio rajono savivaldybės 2017–2019 metų veiklos planą, patvirtintą<text:s/></text:span><text:span text:style-name="T25">Joniškio rajono savivaldybės tarybos 2017 m. vasario 27 d. sprendimu Nr. T-20, Joniški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Joniškio rajono savivaldybės 2017 metų biudžetą (pridedama):</text:span></text:p>
      <text:p text:style-name="P34"><text:span text:style-name="T35">1.1.1</text:span><text:span text:style-name="T36">. pajamas – <text:s/>22296,4 tūkst. Eur, piniginių lėšų (2017-01-01) likutį – 574,3 tūkst. Eur, paskolų lėšas investicijų projektams finansuoti – 846 tūkst. Eur;</text:span></text:p>
      <text:p text:style-name="P37"><text:span text:style-name="T38">1.1.2</text:span><text:span text:style-name="T39">. asignavimus – 23716,7 tūkst. Eur</text:span>.</text:p>
      <text:p text:style-name="P40">Papunkčio pakeitimai:</text:p>
      <text:p text:style-name="P41"><text:span text:style-name="T42">Nr.<text:s/></text:span><text:a xlink:href="https://www.e-tar.lt/portal/legalAct.html?documentId=d6e1227046d011e7846ef01bfffb9b64" office:target-frame-name="_top" xlink:show="replace"><text:span text:style-name="T43">T-131</text:span></text:a><text:span text:style-name="T44">, 2017-05-31, paskelbta TAR 2017-06-02, i. k. 2017-09383</text:span></text:p>
      <text:p text:style-name="Normal"/>
      <text:p text:style-name="P45"><text:span text:style-name="T46">1.2</text:span><text:span text:style-name="T47">. Joniškio rajono savivaldybės biudžeto piniginių lėšų likučio 2017 m. sausio 1 d. paskirs</text:span><text:span text:style-name="T48">tymą (pridedama).</text:span></text:p>
      <text:p text:style-name="P49"><text:span text:style-name="T50">2</text:span><text:span text:style-name="T51">. Nustatyti Joniškio rajono savivaldybės administracijos direktoriaus rezervą – 8 tūkst. Eur.</text:span></text:p>
      <text:p text:style-name="P52"><text:span text:style-name="T53">3</text:span><text:span text:style-name="T54">. Įpareigoti asignavimų valdytojus:</text:span></text:p>
      <text:p text:style-name="P55"><text:span text:style-name="T56">3.1</text:span><text:span text:style-name="T57">. sudarant ir tvirtinant 2017 metų išlaidų sąmatas, numatyti reikiamų asignavimų dalį 2017<text:s/></text:span><text:span text:style-name="T58">m. sausio 1 d. esančiam įsiskolinimui už suteiktas paslaugas, atliktus darbus ir įsigytas prekes padengti;</text:span></text:p>
      <text:p text:style-name="P59"><text:span text:style-name="T60">3.2</text:span><text:span text:style-name="T61">. iš sutaupytų asignavimų išlaidoms pirmiausia dengti įsiskolinimus;</text:span></text:p>
      <text:p text:style-name="P62"><text:span text:style-name="T63">3.3</text:span><text:span text:style-name="T64">. biudžeto asignavimus naudoti taip, kad 2018 m. sausio 1 d. įsisk</text:span><text:span text:style-name="T65">olinimas už suteiktas paslaugas, atliktus darbus ir įsigytas prekes būtų ne didesnis už įsiskolinimą <text:s/>2017 m. sausio 1 d.</text:span></text:p>
      <text:p text:style-name="P66"><text:span text:style-name="T67">4</text:span><text:span text:style-name="T68">. Nustatyti, kad biudžetinės įstaigos savo vardu negali skolintis lėšų ir prisiimti jokių skolinių įsipareigojimų (įskaitant pa</text:span><text:span text:style-name="T69">gal<text:s/></text:span><text:span text:style-name="T70">kitus įsipareigojamuosius skolos dokumentus ir finansinės nuomos (lizingo) sutartis</text:span><text:span text:style-name="T71">).</text:span></text:p>
      <text:p text:style-name="P72"><text:span text:style-name="T73">Šis sprendimas gali būti skundžiamas Lietuvos Respublikos administracinių bylų teisenos įstatymo</text:span><text:span text:style-name="T74"><text:s/></text:span><text:span text:style-name="T75">ar Lietuvos Respublikos civilinio proceso kodekso nustatyta tvarka<text:s/></text:span><text:span text:style-name="T76">ir sąlygomis.</text:span></text:p>
      <text:p text:style-name="Normal"/>
      <text:p text:style-name="Normal"/>
      <text:p text:style-name="Normal"/>
      <text:p text:style-name="P77"><text:span text:style-name="T78">Savivaldybės meras</text:span><text:span text:style-name="T79"><text:tab/>Gediminas Čepulis</text:span></text:p>
      <text:p text:style-name="Normal"/>
      <text:p text:style-name="Normal"/>
      <text:p text:style-name="Normal"/>
      <text:soft-page-break/>
      <text:p text:style-name="P80">Priedų pakeitimai:</text:p>
      <text:p text:style-name="Normal"/>
      <text:p text:style-name="P81">T-21 priedai (T-131 redakcija)</text:p>
      <text:p text:style-name="P82">Priedo pakeitimai:</text:p>
      <text:p text:style-name="P83"><text:span text:style-name="T84">Nr.<text:s/></text:span><text:a xlink:href="https://www.e-tar.lt/portal/legalAct.html?documentId=d6e1227046d011e7846ef01bfffb9b64" office:target-frame-name="_top" xlink:show="replace"><text:span text:style-name="T85">T-131</text:span></text:a><text:span text:style-name="T86">, 2017-05-31,<text:s/></text:span><text:span text:style-name="T87">paskelbta TAR 2017-06-02, i. k. 2017-09383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Joniškio rajono savivaldybės taryba, Sprendimas</text:span></text:p>
      <text:p text:style-name="P97"><text:span text:style-name="T98">Nr.<text:s/></text:span><text:a xlink:href="https://www.e-tar.lt/portal/legalAct.html?documentId=d6e1227046d011e7846ef01bfffb9b64" office:target-frame-name="_top" xlink:show="replace"><text:span text:style-name="T99">T-131</text:span></text:a><text:span text:style-name="T100">, 2017-05-31, paskelbta TAR 2017-06-02,</text:span><text:span text:style-name="T101"><text:s/>i. k. 2017-09383</text:span></text:p>
      <text:p text:style-name="P102"><text:span text:style-name="T103">Dėl Joniškio rajono savivaldybės tarybos 2017 m. vasario 27 d. sprendimo Nr. T-21 „Dėl Joniškio rajono savivaldybės 2017 metų biudžet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4T07:53:00Z</meta:creation-date>
    <dc:date>2017-09-04T07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01" meta:character-count="3071" meta:row-count="112" meta:non-whitespace-character-count="2711"/>
  </office:meta>
</office:document-meta>
</file>