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fo:background-color="#FFFFFF"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fo:background-color="#FFFFFF"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fo:background-color="#FFFFFF"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fo:background-color="#FFFFFF" style:language-asian="lt" style:country-asian="LT"/>
    </style:style>
    <style:style style:name="T59" style:parent-style-name="DefaultParagraphFont" style:family="text">
      <style:text-properties fo:color="#000000" fo:background-color="#FFFFFF" style:language-asian="lt" style:country-asian="LT"/>
    </style:style>
    <style:style style:name="T60" style:parent-style-name="DefaultParagraphFont" style:family="text">
      <style:text-properties fo:color="#000000" fo:background-color="#FFFFFF"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fo:background-color="#FFFFFF" style:language-asian="lt" style:country-asian="LT"/>
    </style:style>
    <style:style style:name="T63" style:parent-style-name="DefaultParagraphFont" style:family="text">
      <style:text-properties fo:color="#000000"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style:font-name="Aptos" fo:color="#242424" fo:background-color="#FFFFFF" style:language-asian="lt" style:country-asian="LT"/>
    </style:style>
    <style:style style:name="T70" style:parent-style-name="DefaultParagraphFont" style:family="text">
      <style:text-properties style:font-weight-complex="bold" fo:color="#000000"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fo:background-color="#FFFFFF" style:language-asian="lt" style:country-asian="LT"/>
    </style:style>
    <style:style style:name="T73" style:parent-style-name="DefaultParagraphFont" style:family="text">
      <style:text-properties fo:color="#000000" fo:background-color="#FFFFFF" style:language-asian="lt" style:country-asian="LT"/>
    </style:style>
    <style:style style:name="T74" style:parent-style-name="DefaultParagraphFont" style:family="text">
      <style:text-properties fo:color="#000000" fo:background-color="#FFFFFF"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color="#000000" fo:background-color="#FFFFFF" style:language-asian="lt" style:country-asian="LT"/>
    </style:style>
    <style:style style:name="T77" style:parent-style-name="DefaultParagraphFont" style:family="text">
      <style:text-properties fo:font-weight="bold" style:font-weight-asian="bold" style:font-weight-complex="bold" fo:color="#000000" fo:background-color="#FFFFFF" style:language-asian="lt" style:country-asian="LT"/>
    </style:style>
    <style:style style:name="T78" style:parent-style-name="DefaultParagraphFont" style:family="text">
      <style:text-properties fo:font-weight="bold" style:font-weight-asian="bold" style:font-weight-complex="bold" fo:color="#000000" fo:background-color="#FFFFFF"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fo:background-color="#FFFFFF" style:language-asian="lt" style:country-asian="LT"/>
    </style:style>
    <style:style style:name="T84" style:parent-style-name="DefaultParagraphFont" style:family="text">
      <style:text-properties fo:color="#000000" fo:background-color="#FFFFFF" style:language-asian="lt" style:country-asian="LT"/>
    </style:style>
    <style:style style:name="T85" style:parent-style-name="DefaultParagraphFont" style:family="text">
      <style:text-properties fo:color="#000000" style:text-position="super 66.6%" fo:background-color="#FFFFFF" style:language-asian="lt" style:country-asian="LT"/>
    </style:style>
    <style:style style:name="T86" style:parent-style-name="DefaultParagraphFont" style:family="text">
      <style:text-properties fo:color="#000000" fo:background-color="#FFFFFF"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fo:background-color="#FFFFFF" style:language-asian="lt" style:country-asian="LT"/>
    </style:style>
    <style:style style:name="T89" style:parent-style-name="DefaultParagraphFont" style:family="text">
      <style:text-properties fo:color="#000000" fo:background-color="#FFFFFF" style:language-asian="lt" style:country-asian="LT"/>
    </style:style>
    <style:style style:name="T90" style:parent-style-name="DefaultParagraphFont" style:family="text">
      <style:text-properties fo:color="#000000" style:text-position="super 66.6%" fo:background-color="#FFFFFF" style:language-asian="lt" style:country-asian="LT"/>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fo:color="#000000"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fo:color="#000000" fo:background-color="#FFFFFF" style:language-asian="lt" style:country-asian="LT"/>
    </style:style>
    <style:style style:name="P97" style:parent-style-name="Normal" style:family="paragraph">
      <style:paragraph-properties fo:text-align="justify" fo:text-indent="0.5in">
        <style:tab-stops>
          <style:tab-stop style:type="left" style:position="2.0673in"/>
        </style:tab-stops>
      </style:paragraph-properties>
    </style:style>
    <style:style style:name="T98" style:parent-style-name="DefaultParagraphFont" style:family="text">
      <style:text-properties fo:color="#000000" fo:background-color="#FFFFFF" style:language-asian="lt" style:country-asian="LT"/>
    </style:style>
    <style:style style:name="T99" style:parent-style-name="DefaultParagraphFont" style:family="text">
      <style:text-properties fo:color="#000000" fo:background-color="#FFFFFF" style:language-asian="lt" style:country-asian="LT"/>
    </style:style>
    <style:style style:name="T100" style:parent-style-name="DefaultParagraphFont" style:family="text">
      <style:text-properties fo:color="#000000" style:text-position="super 66.6%" fo:background-color="#FFFFFF" style:language-asian="lt" style:country-asian="LT"/>
    </style:style>
    <style:style style:name="T101" style:parent-style-name="DefaultParagraphFont" style:family="text">
      <style:text-properties fo:color="#000000" fo:background-color="#FFFFFF"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background-color="#FFFFFF" style:language-asian="lt" style:country-asian="LT"/>
    </style:style>
    <style:style style:name="T108" style:parent-style-name="DefaultParagraphFont" style:family="text">
      <style:text-properties fo:color="#000000" fo:background-color="#FFFFFF" style:language-asian="lt" style:country-asian="LT"/>
    </style:style>
    <style:style style:name="P109" style:parent-style-name="Normal" style:family="paragraph">
      <style:paragraph-properties fo:text-align="justify" fo:text-indent="0.5in">
        <style:tab-stops>
          <style:tab-stop style:type="left" style:position="2.0673in"/>
        </style:tab-stops>
      </style:paragraph-properties>
    </style:style>
    <style:style style:name="T110" style:parent-style-name="DefaultParagraphFont" style:family="text">
      <style:text-properties fo:color="#000000" fo:background-color="#FFFFFF" style:language-asian="lt" style:country-asian="LT"/>
    </style:style>
    <style:style style:name="T111" style:parent-style-name="DefaultParagraphFont" style:family="text">
      <style:text-properties fo:color="#000000" fo:background-color="#FFFFFF" style:language-asian="lt" style:country-asian="LT"/>
    </style:style>
    <style:style style:name="T112" style:parent-style-name="DefaultParagraphFont" style:family="text">
      <style:text-properties fo:color="#000000" fo:background-color="#FFFFFF" style:language-asian="lt" style:country-asian="LT"/>
    </style:style>
    <style:style style:name="T113" style:parent-style-name="DefaultParagraphFont" style:family="text">
      <style:text-properties style:font-name-asian="Arial" style:language-asian="lt" style:country-asian="LT"/>
    </style:style>
    <style:style style:name="T114" style:parent-style-name="DefaultParagraphFont" style:family="text">
      <style:text-properties style:font-name-asian="Arial" style:language-asian="lt" style:country-asian="LT"/>
    </style:style>
    <style:style style:name="T115" style:parent-style-name="DefaultParagraphFont" style:family="text">
      <style:text-properties style:font-name-asian="Arial"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fo:background-color="#FFFFFF"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master-page-name="MPF1" style:family="paragraph">
      <style:paragraph-properties fo:break-before="page" fo:text-align="justify" fo:text-indent="4.3312in" style:page-number="1"/>
    </style:style>
    <style:style style:name="T137" style:parent-style-name="DefaultParagraphFont" style:family="text">
      <style:text-properties fo:text-transform="uppercase" style:font-size-complex="12pt" style:language-asian="lt" style:country-asian="LT"/>
    </style:style>
    <style:style style:name="P138" style:parent-style-name="Normal" style:family="paragraph">
      <style:paragraph-properties fo:text-indent="4.3312in"/>
      <style:text-properties style:font-size-complex="12pt" style:language-asian="lt" style:country-asian="LT"/>
    </style:style>
    <style:style style:name="P139" style:parent-style-name="Normal" style:family="paragraph">
      <style:paragraph-properties fo:text-indent="4.331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anguage="en" fo:country="U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language="en" fo:country="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4.3312in"/>
      <style:text-properties style:font-size-complex="12pt" style:language-asian="lt" style:country-asian="LT"/>
    </style:style>
    <style:style style:name="P146" style:parent-style-name="Normal" style:family="paragraph">
      <style:paragraph-properties fo:margin-right="0.9201in"/>
      <style:text-properties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fo:font-weight="bold" style:font-weight-asian="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style:text-properties fo:font-weight="bold" style:font-weight-asian="bold"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name="Aptos" fo:color="#242424" fo:background-color="#FFFFFF"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style:font-weight-complex="bold" fo:color="#000000"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06in"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center"/>
      <style:text-properties fo:color="#000000" fo:letter-spacing="-0.0006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fo:background-color="#FFFFFF" style:language-asian="lt" style:country-asian="LT"/>
    </style:style>
    <style:style style:name="T197" style:parent-style-name="DefaultParagraphFont" style:family="text">
      <style:text-properties fo:color="#000000" style:text-position="super 66.6%" fo:background-color="#FFFFFF" style:language-asian="lt" style:country-asian="LT"/>
    </style:style>
    <style:style style:name="T198" style:parent-style-name="DefaultParagraphFont" style:family="text">
      <style:text-properties fo:color="#000000" fo:background-color="#FFFFFF" style:language-asian="lt" style:country-asian="LT"/>
    </style:style>
    <style:style style:name="T199" style:parent-style-name="DefaultParagraphFont" style:family="text">
      <style:text-properties fo:color="#000000" fo:background-color="#FFFFFF"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2.067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tab-stops>
          <style:tab-stop style:type="left" style:position="2.0673in"/>
        </style:tab-stops>
      </style:paragraph-properties>
    </style:style>
    <style:style style:name="P252" style:parent-style-name="Normal" style:family="paragraph">
      <style:paragraph-properties fo:text-align="center">
        <style:tab-stops>
          <style:tab-stop style:type="left" style:position="2.0673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ab-stops>
          <style:tab-stop style:type="left" style:position="2.0673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tab-stops>
          <style:tab-stop style:type="left" style:position="2.0673in"/>
        </style:tab-stops>
      </style:paragraph-properties>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in">
        <style:tab-stops>
          <style:tab-stop style:type="left" style:position="2.0673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2.0673in"/>
        </style:tab-stops>
      </style:paragraph-properties>
    </style:style>
    <style:style style:name="T270" style:parent-style-name="DefaultParagraphFont" style:family="text">
      <style:text-properties fo:color="#000000" fo:background-color="#FFFFFF" style:language-asian="lt" style:country-asian="LT"/>
    </style:style>
    <style:style style:name="T271" style:parent-style-name="DefaultParagraphFont" style:family="text">
      <style:text-properties fo:color="#000000" style:text-position="super 66.6%" fo:background-color="#FFFFFF" style:language-asian="lt" style:country-asian="LT"/>
    </style:style>
    <style:style style:name="T272" style:parent-style-name="DefaultParagraphFont" style:family="text">
      <style:text-properties fo:color="#000000" fo:background-color="#FFFFFF" style:language-asian="lt" style:country-asian="LT"/>
    </style:style>
    <style:style style:name="T273" style:parent-style-name="DefaultParagraphFont" style:family="text">
      <style:text-properties fo:color="#000000" fo:background-color="#FFFFFF" style:language-asian="lt" style:country-asian="LT"/>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2.0673in"/>
        </style:tab-stops>
      </style:paragraph-properties>
    </style:style>
    <style:style style:name="T284" style:parent-style-name="DefaultParagraphFont" style:family="text">
      <style:text-properties fo:color="#000000" fo:background-color="#FFFFFF" style:language-asian="lt" style:country-asian="LT"/>
    </style:style>
    <style:style style:name="T285" style:parent-style-name="DefaultParagraphFont" style:family="text">
      <style:text-properties fo:color="#000000" fo:background-color="#FFFFFF" style:language-asian="lt" style:country-asian="LT"/>
    </style:style>
    <style:style style:name="T286" style:parent-style-name="DefaultParagraphFont" style:family="text">
      <style:text-properties style:font-name-asian="Arial" style:language-asian="lt" style:country-asian="LT"/>
    </style:style>
    <style:style style:name="T287" style:parent-style-name="DefaultParagraphFont" style:family="text">
      <style:text-properties style:font-name-asian="Arial"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2.0673in"/>
        </style:tab-stops>
      </style:paragraph-properties>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center">
        <style:tab-stops>
          <style:tab-stop style:type="left" style:position="2.0673in"/>
        </style:tab-stops>
      </style:paragraph-properties>
    </style:style>
    <style:style style:name="P301" style:parent-style-name="Normal" style:family="paragraph">
      <style:paragraph-properties fo:text-align="center">
        <style:tab-stops>
          <style:tab-stop style:type="left" style:position="2.0673in"/>
        </style:tab-stops>
      </style:paragraph-properties>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center">
        <style:tab-stops>
          <style:tab-stop style:type="left" style:position="2.0673in"/>
        </style:tab-stops>
      </style:paragraph-properties>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center">
        <style:tab-stops>
          <style:tab-stop style:type="left" style:position="2.0673in"/>
        </style:tab-stops>
      </style:paragraph-properties>
      <style:text-properties fo:font-weight="bold" style:font-weight-asian="bold"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9-01</text:span></text:p>
      <text:p text:style-name="P10"/>
      <text:p text:style-name="P11"><text:span text:style-name="T12">Nutarimas paskelbtas: TAR 2024-12-11, i. k. 2024-21989</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BENDROJO UGDYMO PROGRAMOS AR JOS DALIES<text:s/></text:span><text:span text:style-name="T24">VYKDYMO MOKYKLOJE STABDYMO TVARKOS APRAŠO PATVIRTINIMO</text:span></text:p>
      <text:p text:style-name="P25"/>
      <text:p text:style-name="P26"><text:span text:style-name="T27">2024 m. gruod</text:span><text:span text:style-name="T28">žio</text:span><text:span text:style-name="T29"><text:s/>11 d.<text:s/></text:span><text:span text:style-name="T30">Nr. 1079</text:span></text:p>
      <text:p text:style-name="P31">Vilnius</text:p>
      <text:p text:style-name="P32"/>
      <text:p text:style-name="P33"/>
      <text:p text:style-name="P34"><text:span text:style-name="T35">Vadovaudamasi Lietuvos Respublikos švietimo įstatymo 43 straipsnio 15 ir 16 dalimis, Lietuvos Respublikos<text:s/></text:span><text:span text:style-name="T36">Vyriausybė n u t a r i a:</text:span><text:s/></text:p>
      <text:p text:style-name="P37">Preambulės pakeitimai:</text:p>
      <text:p text:style-name="P38"><text:span text:style-name="T39">Nr.<text:s/></text:span><text:a xlink:href="https://www.e-tar.lt/portal/legalAct.html?documentId=3b4714e0b7c111ef88c08519262548c4" office:target-frame-name="_top" xlink:show="replace"><text:span text:style-name="T40">1079</text:span></text:a><text:span text:style-name="T41">, 2024-12-11, paskelbta TAR 2024-12-11, i. k. 2024-21989</text:span></text:p>
      <text:p text:style-name="Normal"/>
      <text:p text:style-name="P42"><text:span text:style-name="T43">1</text:span><text:span text:style-name="T44">. Patvirtinti Bendrojo ugdymo programos ar jos dalies vykdymo mokykloje stabdymo tvarko</text:span><text:span text:style-name="T45">s aprašą (pridedama).</text:span></text:p>
      <text:p text:style-name="P46"><text:span text:style-name="T47">2</text:span><text:span text:style-name="T48">. Pakeisti šį nutarimą:</text:span></text:p>
      <text:p text:style-name="P49"><text:span text:style-name="T50">2.1</text:span><text:span text:style-name="T51">.<text:s/></text:span><text:span text:style-name="T52">Pakeisti preambulę ir ją išdėstyti taip:</text:span></text:p>
      <text:p text:style-name="P53"><text:span text:style-name="T54">„</text:span><text:span text:style-name="T55">Vadovaudamasi Lietuvos Respublikos švietimo įstatymo 43 straipsnio 15 ir 16 dalimis, Lietuvos Respublikos<text:s/></text:span><text:span text:style-name="T56">Vyriausybė n u t a r i a:“.</text:span></text:p>
      <text:p text:style-name="P57"><text:span text:style-name="T58">2.2</text:span><text:span text:style-name="T59">. Pakeisti<text:s/></text:span><text:span text:style-name="T60">šiuo nutarimu patvirtintą Bendrojo ugdymo programos ar jos dalies vykdymo mokykloje stabdymo tvarkos aprašą:</text:span></text:p>
      <text:p text:style-name="P61"><text:span text:style-name="T62">2.2.1</text:span><text:span text:style-name="T63">. Pakeisti 1 punktą ir jį išdėstyti taip:</text:span></text:p>
      <text:p text:style-name="P64"><text:span text:style-name="T65">„</text:span><text:span text:style-name="T66">1</text:span><text:span text:style-name="T67">. Bendrojo ugdymo programos ar jos dalies vykdymo mokykloje stabdymo tvarkos aprašas (toliau –</text:span><text:span text:style-name="T68"><text:s/>Aprašas) nustato</text:span><text:span text:style-name="T69"><text:s/></text:span><text:span text:style-name="T70">bendrojo ugdymo programos ar jos dalies (toliau – programa) vykdymo mokykloje stabdymą atsižvelgiant į mokyklų atitikties teisės aktais nustatytiems kriterijams priežiūros ar mokyklos veiklos išorinio vertinimo rezultatus.“</text:span></text:p>
      <text:p text:style-name="P71"><text:span text:style-name="T72">2.2.2</text:span><text:span text:style-name="T73">.</text:span><text:span text:style-name="T74"><text:s/>Pakeisti II skyriaus pavadinimą ir jį išdėstyti taip:</text:span></text:p>
      <text:p text:style-name="P75"><text:span text:style-name="T76">„</text:span><text:span text:style-name="T77">II</text:span><text:span text:style-name="T78"><text:s/>SKYRIUS</text:span></text:p>
      <text:p text:style-name="P79"><text:span text:style-name="T80">MOKYKLŲ ATITIKTIES TEISĖS AKTAIS NUSTATYTIEMS KRITERIJAMS PRIEŽIŪROS VYKDYMAS IR MOKYKLŲ VEIKLOS IŠORINIO VERTINIMO ORGANIZAVIMAS</text:span><text:span text:style-name="T81">“.</text:span></text:p>
      <text:p text:style-name="P82"><text:span text:style-name="T83">2.2.3</text:span><text:span text:style-name="T84">. Papildyti 4</text:span><text:span text:style-name="T85">1</text:span><text:span text:style-name="T86"><text:s/>punktu:</text:span></text:p>
      <text:p text:style-name="P87"><text:span text:style-name="T88">„</text:span><text:span text:style-name="T89">4</text:span><text:span text:style-name="T90">1</text:span><text:span text:style-name="T91">. Mokyklos v</text:span><text:span text:style-name="T92">eiklos išorinį vertinimą organizuoja įgaliota institucija, vadovaudamasi švietimo, mokslo ir sporto ministro tvirtinamu Mokyklų, vykdančių bendrojo ugdymo programas, veiklos išorinio vertinimo organizavimo ir vykdymo tvarkos aprašu.“</text:span></text:p>
      <text:p text:style-name="P93"><text:span text:style-name="T94">2.2.4</text:span><text:span text:style-name="T95">. Papildy</text:span><text:span text:style-name="T96">ti 9¹ punktu:</text:span></text:p>
      <text:p text:style-name="P97"><text:span text:style-name="T98">„</text:span><text:span text:style-name="T99">9</text:span><text:span text:style-name="T100">1</text:span><text:span text:style-name="T101">. Įgaliota institucija, gavusi pakartotinio mokyklos veiklos išorinio vertinimo ataskaitą, kurioje mokyklos veikla pakartotinai įvertinta neigiamai, remdamasi švietimo, mokslo ir sporto ministro tvirtinamame Mokyklų, vykdančių bendrojo u</text:span><text:span text:style-name="T102">gdymo programas, veiklos išorinio vertinimo organizavimo ir vykdymo tvarkos apraše nustatytais mokyklų, vykdančių bendrojo ugdymo programas, veiklos kokybės rizikos vertinimo rodikliais per 10 darbo dienų nuo ataskaitos gavimo surašo aktą dėl mokyklos veik</text:span><text:span text:style-name="T103">los neigiamo įvertinimo nustatymo.<text:s/></text:span><text:span text:style-name="T104">Šį aktą tvirtina įgaliotos institucijos vadovas ar jo įgaliotas asmuo</text:span><text:span text:style-name="T105">.“<text:s/></text:span></text:p>
      <text:p text:style-name="P106"><text:span text:style-name="T107">2.2.5</text:span><text:span text:style-name="T108">. Pakeisti 10 punktą ir jį išdėstyti taip:</text:span></text:p>
      <text:p text:style-name="P109"><text:span text:style-name="T110">„</text:span><text:span text:style-name="T111">10</text:span><text:span text:style-name="T112">.<text:s/></text:span><text:span text:style-name="T113">Programos vykdymo mokykloje stabdymas per 10 darbo dienų nuo akto dėl neatitikties<text:s/></text:span><text:span text:style-name="T114">kriterijams mokykloje nustatymo ar akto dėl mokyklos veiklos neigiamo įvertinimo nustatymo surašymo dienos įforminamas rašytiniu įgaliotos institucijos vadovo sprendimu. Sprendime turi būti nurodyta jo įsigaliojimo data, kuri negali būti ankstesnė nei 3 mė</text:span><text:span text:style-name="T115">nesiai nuo sprendimo paskelbimo Teisės aktų registre.“</text:span></text:p>
      <text:p text:style-name="P116"><text:span text:style-name="T117">3</text:span><text:span text:style-name="T118">.<text:s/></text:span><text:span text:style-name="T119">Nustatyti, kad šio nutarimo 2 punktas įsigalioja 2026 m. rugsėjo 1 d.</text:span></text:p>
      <text:p text:style-name="P120"/>
      <text:p text:style-name="P121"/>
      <text:p text:style-name="P122"/>
      <text:p text:style-name="P123">Laikinai einanti Ministro Pirmininko pareigas <text:s text:c="36"/>Ingrida Šimonytė<text:tab/></text:p>
      <text:p text:style-name="P124"/>
      <text:p text:style-name="P125"/>
      <text:p text:style-name="P126"/>
      <text:p text:style-name="P127">Laikinai einanti švietimo, mokslo ir sporto ministro pareigas<text:s/><text:tab/><text:s text:c="8"/>Gintarė Skaistė</text:p>
      <text:p text:style-name="P128"/>
      <text:p text:style-name="P129"><text:span text:style-name="T137">Patvirtinta</text:span></text:p>
      <text:p text:style-name="P138">Lietuvos Respublikos Vyriausybės<text:s/></text:p>
      <text:p text:style-name="P139"><text:span text:style-name="T140">2024 m.<text:s/></text:span><text:span text:style-name="T141">gruod</text:span><text:span text:style-name="T142">žio</text:span><text:span text:style-name="T143"><text:s/>11<text:s/></text:span><text:span text:style-name="T144"><text:s/>d. nutarimu<text:s/></text:span></text:p>
      <text:p text:style-name="P145">Nr. 1079</text:p>
      <text:p text:style-name="P146"/>
      <text:p text:style-name="P147"><text:span text:style-name="T148">BENDROJO UGDYMO PROGRAMOS AR<text:s/></text:span><text:span text:style-name="T149">JOS DALIES VYKDYMO MOKYKLOJE STABDYMO TVARKOS APRAŠA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Bendrojo ugdymo programos ar jos dalies vykdymo mokykloje stabdymo tvarkos aprašas (toliau – Aprašas) nustato</text:span><text:span text:style-name="T160"><text:s/></text:span><text:span text:style-name="T161">bendrojo ugdymo programos ar jos dalies (toliau<text:s/></text:span><text:span text:style-name="T162">– programa) vykdymo mokykloje stabdymą atsižvelgiant į mokyklų atitikties teisės aktais nustatytiems kriterijams priežiūros ar mokyklos veiklos išorinio vertinimo rezultatus.</text:span><text:s/></text:p>
      <text:p text:style-name="P163">Punkto pakeitimai:</text:p>
      <text:p text:style-name="P164"><text:span text:style-name="T165">Nr.<text:s/></text:span><text:a xlink:href="https://www.e-tar.lt/portal/legalAct.html?documentId=3b4714e0b7c111ef88c08519262548c4" office:target-frame-name="_top" xlink:show="replace"><text:span text:style-name="T166">1079</text:span></text:a><text:span text:style-name="T167">, 2024-12-11, paskelbta TAR 2024-12-11, i. k. 2024-21989</text:span></text:p>
      <text:p text:style-name="Normal"/>
      <text:p text:style-name="P168"><text:span text:style-name="T169">2</text:span><text:span text:style-name="T170">. Apraše vartojamos sąvokos atitinka Lietuvos Respublikos švietimo įstatyme<text:s/></text:span><text:span text:style-name="T171">vartojamas sąvokas.</text:span></text:p>
      <text:p text:style-name="P172"/>
      <text:p text:style-name="P173"><text:span text:style-name="T174">II</text:span><text:span text:style-name="T175"><text:s/>SKYRIUS</text:span></text:p>
      <text:p text:style-name="P176"><text:span text:style-name="T177">MOKYKLŲ ATITIKTIES TEISĖS AKTAIS NUSTATYTIEMS KRITERIJAMS PRIEŽIŪROS VYKDYMAS IR MOKYKLŲ VEIKLOS IŠORINIO VERTINIMO ORGANIZAVIMAS<text:s/></text:span></text:p>
      <text:p text:style-name="P178"/>
      <text:p text:style-name="P179">Pakeistas skyriaus pavadinimas:</text:p>
      <text:p text:style-name="P180"><text:span text:style-name="T181">Nr.<text:s/></text:span><text:a xlink:href="https://www.e-tar.lt/portal/legalAct.html?documentId=3b4714e0b7c111ef88c08519262548c4" office:target-frame-name="_top" xlink:show="replace"><text:span text:style-name="T182">1079</text:span></text:a><text:span text:style-name="T183">, 2024-12-11, paskelbta TAR 2024-12-11, i. k. 2024-21989</text:span></text:p>
      <text:p text:style-name="Normal"/>
      <text:p text:style-name="P184"><text:span text:style-name="T185">3</text:span><text:span text:style-name="T186">. Mokyklų atitikties Švietimo įstatymo 43 straipsnio 8 dalies 1–6 punktuose ir 9–14 dalyse nustatytų kriterijų kokybinėms ir kiekybinėms reikšmėms (toliau – kriterijai), nustatyto</text:span><text:span text:style-name="T187">ms Mokyklų, vykdančių formaliojo švietimo programas, tinklo kūrimo taisyklėse, patvirtintose Lietuvos Respublikos Vyriausybės 2011 m. birželio 29 d. nutarimu Nr. 768 „Dėl Mokyklų, vykdančių formaliojo švietimo programas, tinklo kūrimo taisyklių patvirtinim</text:span><text:span text:style-name="T188">o“, priežiūrą vykdo švietimo, mokslo ir sporto ministro įgaliota institucija (toliau –<text:s/></text:span><text:span text:style-name="T189">įgaliota institucija)</text:span><text:span text:style-name="T190">, vadovaudamasi Švietimo įstatymu ir šiuo Aprašu.</text:span></text:p>
      <text:p text:style-name="P191"><text:span text:style-name="T192">4</text:span><text:span text:style-name="T193">. Įgaliota institucija kasmet įvertina kiekvienos mokyklos Švietimo valdymo informacinėje sis</text:span><text:span text:style-name="T194">temoje kaupiamus duomenis apie jos atitiktį kriterijams. Nustačiusi neatitiktį vienam ar keletui kriterijų, įvertina jos veiklos riziką ir atlieka patikrinimą.</text:span></text:p>
      <text:p text:style-name="P195"><text:span text:style-name="T196">4</text:span><text:span text:style-name="T197">1</text:span><text:span text:style-name="T198">. Mokyklos veiklos išorinį vertinimą organizuoja įgaliota institucija, vadovaudamasi<text:s/></text:span><text:span text:style-name="T199">švietimo, mokslo ir sporto ministro tvirtinamu Mokyklų, vykdančių bendrojo ugdymo programas, veiklos išorinio vertinimo organizavimo ir vykdymo tvarkos aprašu.</text:span><text:s/></text:p>
      <text:p text:style-name="P200">Papildyta punktu:</text:p>
      <text:p text:style-name="P201"><text:span text:style-name="T202">Nr.<text:s/></text:span><text:a xlink:href="https://www.e-tar.lt/portal/legalAct.html?documentId=3b4714e0b7c111ef88c08519262548c4" office:target-frame-name="_top" xlink:show="replace"><text:span text:style-name="T203">1079</text:span></text:a><text:span text:style-name="T204">, 2024-12-11, paskelbta TAR 2024-12-11, i. k. 2024-21989</text:span></text:p>
      <text:p text:style-name="Normal"/>
      <text:p text:style-name="P205"><text:span text:style-name="T206">5</text:span><text:span text:style-name="T207">. Mokyklos atitikties kriterijams patikrinimas atliekamas ir pažyma apie mokykloje nustatytą neatitiktį kriterijams parengiama, vadovaujantis įgaliotos institucijos</text:span><text:span text:style-name="T208"><text:s/>vadovo tvirtinamomis Švietimo teikėjų (išskyrus aukštąsias mokyklas) planinių patikrinimų taisyklėmis ir Švietimo teikėjų (išskyrus aukštąsias mokyklas) neplaninių patikrinimų taisyklėmis. Įgaliota institucija, atsižvelgdama į pažeidimo pobūdį, pažymoje n</text:span><text:span text:style-name="T209">ustato<text:s/></text:span><text:span text:style-name="T210">ne ilgesnius kaip vienerių metų terminus<text:s/></text:span><text:span text:style-name="T211">pašalinti neatitiktį nustatytiems kriterijams. Su pažyma pasirašytinai supažindinamas mokyklos vadovas ir ji pateikiama savivaldybės vykdomajai institucijai<text:s/></text:span><text:span text:style-name="T212">(savivaldybės mokyklos – biudžetinės ir viešosios į</text:span><text:span text:style-name="T213">staigos, kurių savininkė yra savivaldybė), savininko teises<text:s/></text:span><text:span text:style-name="T214">ir pareigas</text:span><text:span text:style-name="T215"><text:s/>įgyvendinančiai institucijai (dalyvių susirinkimui) (valstybinės mokyklos – biudžetinės ir viešosios įstaigos ir savivaldybės mokyklos – viešosios įstaigos, kurios dalininkė yra saviva</text:span><text:span text:style-name="T216">ldybė)</text:span><text:span text:style-name="T217">,<text:s/></text:span><text:span text:style-name="T218">savininkui (dalyvių susirinkimui) (kitų mokyklų) (toliau kartu – savininkas) ir mokyklos vadovui. Savininkas per 5 darbo dienas turi supažindinti su pažyma mokyklos bendruomenę.</text:span></text:p>
      <text:p text:style-name="P219"><text:span text:style-name="T220">6</text:span><text:span text:style-name="T221">.<text:s/></text:span><text:span text:style-name="T222">Mokyklos, kuriai buvo nustatyti neatitikties kriterijams pašali</text:span><text:span text:style-name="T223">nimo terminai, savininkas turi nustatytais terminais įgaliotai institucijai:</text:span></text:p>
      <text:p text:style-name="P224"><text:span text:style-name="T225">6.1</text:span><text:span text:style-name="T226">. pateikti dokumentus, įrodančius, kad mokykloje nustatyta neatitiktis kriterijams pašalinta;</text:span></text:p>
      <text:p text:style-name="P227"><text:span text:style-name="T228">6.2</text:span><text:span text:style-name="T229">. pranešti, kad mokykla nustatytos neatitikties kriterijams nepašalino, ir nurodyti priežastis, dėl kurių trūkumai nepašalinti.<text:s/></text:span></text:p>
      <text:p text:style-name="P230"><text:span text:style-name="T231">7</text:span><text:span text:style-name="T232">. Nustatęs, kad dėl objektyvių ir svarbių priežasčių nustatytais terminais mokykloje nustatyta neatitiktis kriterijams n</text:span><text:span text:style-name="T233">egali būti pašalinta, savininkas turi teisę kreiptis į įgaliotą instituciją su prašymu pratęsti terminus. Svarbiomis priežastimis laikomos priežastys, susijusios su procedūromis, kurių trukmei subjektas, siekiantis pašalinti neatitiktį kriterijams, negali<text:s/></text:span><text:span text:style-name="T234">daryti įtakos, nenugalimos jėgos (</text:span><text:span text:style-name="T235">force majeure</text:span><text:span text:style-name="T236">) aplinkybės ir kitos aplinkybės, kurios faktiškai apsunkino ar apribojo galimybes pašalinti neatitiktį kriterijams, kai nenustatoma nerūpestingumo ar aplaidumo, susijusio su termino praleidimu. Įgaliota insti</text:span><text:span text:style-name="T237">tucija ne vėliau kaip per 10 darbo dienų nuo prašymo gavimo pratęsia terminus, bet ne ilgiau kaip vieniems metams.</text:span></text:p>
      <text:p text:style-name="P238"><text:span text:style-name="T239">8</text:span><text:span text:style-name="T240">.</text:span><text:span text:style-name="T241"><text:s/>Įgaliota institucija, gavusi<text:s/></text:span><text:span text:style-name="T242">savininko pateiktus dokumentus, įrodančius, kad mokykloje nustatyta neatitiktis kriterijams pašalinta,</text:span><text:span text:style-name="T243"><text:s/></text:span><text:span text:style-name="T244">ju</text:span><text:span text:style-name="T245">os per 10 darbo dienų įvertina<text:s/></text:span><text:span text:style-name="T246">vadovaudamasi švietimo, mokslo ir sporto ministro tvirtinamais kriterijų reikšmių aprašais</text:span><text:span text:style-name="T247">. Nustačiusi, kad mokykloje neatitiktis kriterijams pašalinta, į</text:span><text:span text:style-name="T248">galiota institucija</text:span><text:span text:style-name="T249"><text:s/>apie tai raštu informuoja savininką ir mokyklos vad</text:span><text:span text:style-name="T250">ovą, kurie apie tai turi pranešti mokyklos bendruomenei.</text:span></text:p>
      <text:p text:style-name="P251"/>
      <text:p text:style-name="P252"><text:span text:style-name="T253">III</text:span><text:span text:style-name="T254"><text:s/>SKYRIUS</text:span></text:p>
      <text:p text:style-name="P255"><text:span text:style-name="T256">PROGRAMOS VYKDYMO MOKYKLOJE STABDYMAS</text:span></text:p>
      <text:p text:style-name="P257"/>
      <text:p text:style-name="P258"><text:span text:style-name="T259">9</text:span><text:span text:style-name="T260">. Įgaliota institucija, gavusi iš savininko dokumentus, įrodančius, kad mokykloje nustatyta neatitiktis kriterijams pašalinta, ir, vadov</text:span><text:span text:style-name="T261">audamasi švietimo, mokslo ir sporto ministro tvirtinamais kriterijų reikšmių aprašais, nustačiusi, kad nepakanka pateiktų įrodymų dėl neatitikties kriterijams pašalinimo, per 10 darbo dienų nuo dokumentų gavimo dienos paprašo juos papildyti, patikslinti.<text:s/></text:span><text:span text:style-name="T262">Į</text:span><text:span text:style-name="T263">rodymams papildyti ir (ar) patikslinti nustatomas ne ilgesnis nei 20 darbo dienų terminas.<text:s/></text:span><text:span text:style-name="T264">Jeigu mokykloje nustatyta neatitiktis kriterijams nepašalinta ar iš savininko nustatytais terminais negautas pranešimas apie nustatytos neatitikties kriterijams moky</text:span><text:span text:style-name="T265">kloje pašalinimą, įgaliota institucija ne vėliau nei<text:s/></text:span><text:span text:style-name="T266">per 10 darbo dienų nuo atitinkamų dokumentų gavimo ar pranešimo negavimo nustatytu laiku dienos surašo aktą dėl neatitikties kriterijams mokykloje nustatymo. Šį aktą tvirtina įgaliotos institucijos vadov</text:span><text:span text:style-name="T267">as ar jo įgaliotas asmuo</text:span><text:span text:style-name="T268">.</text:span></text:p>
      <text:p text:style-name="P269"><text:span text:style-name="T270">9</text:span><text:span text:style-name="T271">1</text:span><text:span text:style-name="T272">. Įgaliota institucija, gavusi pakartotinio mokyklos veiklos išorinio vertinimo ataskaitą, kurioje mokyklos veikla pakartotinai įvertinta neigiamai, remdamasi švietimo, mokslo ir sporto ministro tvirtinamame Mokyklų, vykdanč</text:span><text:span text:style-name="T273">ių bendrojo ugdymo programas, veiklos išorinio vertinimo organizavimo ir vykdymo tvarkos apraše nustatytais mokyklų, vykdančių bendrojo ugdymo programas, veiklos kokybės rizikos vertinimo rodikliais per 10 darbo dienų nuo ataskaitos gavimo surašo aktą dėl<text:s/></text:span><text:span text:style-name="T274">mokyklos veiklos neigiamo įvertinimo nustatymo.<text:s/></text:span><text:span text:style-name="T275">Šį aktą tvirtina įgaliotos institucijos vadovas ar jo įgaliotas asmuo</text:span><text:span text:style-name="T276">.<text:s/></text:span></text:p>
      <text:p text:style-name="P277">Papildyta punktu:</text:p>
      <text:p text:style-name="P278"><text:span text:style-name="T279">Nr.<text:s/></text:span><text:a xlink:href="https://www.e-tar.lt/portal/legalAct.html?documentId=3b4714e0b7c111ef88c08519262548c4" office:target-frame-name="_top" xlink:show="replace"><text:span text:style-name="T280">1079</text:span></text:a><text:span text:style-name="T281">,<text:s/></text:span><text:span text:style-name="T282">2024-12-11, paskelbta TAR 2024-12-11, i. k. 2024-21989</text:span></text:p>
      <text:p text:style-name="Normal"/>
      <text:p text:style-name="P283"><text:span text:style-name="T284">10</text:span><text:span text:style-name="T285">.<text:s/></text:span><text:span text:style-name="T286">Programos vykdymo mokykloje stabdymas per 10 darbo dienų nuo akto dėl neatitikties kriterijams mokykloje nustatymo ar akto dėl mokyklos veiklos neigiamo įvertinimo nustatymo surašymo dienos įf</text:span><text:span text:style-name="T287">orminamas rašytiniu įgaliotos institucijos vadovo sprendimu. Sprendime turi būti nurodyta jo įsigaliojimo data, kuri negali būti ankstesnė nei 3 mėnesiai nuo sprendimo paskelbimo Teisės aktų registre.</text:span><text:s/></text:p>
      <text:p text:style-name="P288">Punkto pakeitimai:</text:p>
      <text:p text:style-name="P289"><text:span text:style-name="T290">Nr.<text:s/></text:span><text:a xlink:href="https://www.e-tar.lt/portal/legalAct.html?documentId=3b4714e0b7c111ef88c08519262548c4" office:target-frame-name="_top" xlink:show="replace"><text:span text:style-name="T291">1079</text:span></text:a><text:span text:style-name="T292">, 2024-12-11, paskelbta TAR 2024-12-11, i. k. 2024-21989</text:span></text:p>
      <text:p text:style-name="Normal"/>
      <text:p text:style-name="P293"><text:span text:style-name="T294">11</text:span><text:span text:style-name="T295">. Apie sprendimą dėl programos vykdymo mokykloje stabdymo per 3 darbo dienas nuo jo paskelbimo Teisės aktų registre prane</text:span><text:span text:style-name="T296">šama<text:s/></text:span><text:span text:style-name="T297">savininkui ir mokyklai. Sprendimas dėl</text:span><text:span text:style-name="T298"><text:s/>programos vykdymo mokykloje stabdymo per 5 darbo dienas nuo jo paskelbimo Teisės aktų registre viešai paskelbiamas įgaliotos institucijos ir mokyklos</text:span><text:span text:style-name="T299"><text:s/>interneto svetainėse.</text:span></text:p>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12</text:span><text:span text:style-name="T309">.</text:span><text:span text:style-name="T310"><text:s/></text:span><text:span text:style-name="T311">Sprendimą dėl mokyklų, kuriose mokiniai gali tęsti mokymąsi, kai sustabdytas programos vykdymas savivaldybės mokykloje, kurioje jie mokosi,<text:s/></text:span><text:span text:style-name="T312">priima savivaldybės mokyklos<text:s/></text:span><text:span text:style-name="T313">savininko teises<text:s/></text:span><text:span text:style-name="T314">ir pareigas</text:span><text:span text:style-name="T315"><text:s/>įgyvendinanti institucija<text:s/></text:span><text:span text:style-name="T316">(dalyvių susirinkimas)</text:span><text:span text:style-name="T317">. Valstybinės mokyklos<text:s/></text:span><text:span text:style-name="T318">savininko teises<text:s/></text:span><text:span text:style-name="T319">ir pareigas</text:span><text:span text:style-name="T320"><text:s/>įgyvendinanti institucija<text:s/></text:span><text:span text:style-name="T321">(dalyvių susirinkimas), nevalstybinės mokyklos savininkas (dalyvių susirinkimas) kreipiasi į savivaldybės, kurios teritorijoje yra mokykla, kurioje sustabdytas programos vykdymas</text:span><text:span text:style-name="T322">, vykdomąją instituciją dėl mokinių priėmimo į savivaldybės mokyklas tęsti mokymąsi.</text:span></text:p>
      <text:p text:style-name="P323"><text:span text:style-name="T324">13</text:span><text:span text:style-name="T325">. Sprendimai dėl programos vykdymo mokykloje stabdymo gali būti skundžiami Lietuvos Respublikos administracinių bylų teisenos įstatymo nustatyta tvarka.</text:span></text:p>
      <text:p text:style-name="P326"><text:span text:style-name="T327">____________________</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3</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6T06:44:00Z</meta:creation-date>
    <dc:date>2024-12-16T06:44:00Z</dc:date>
    <meta:print-date>2017-07-10T05:31:00Z</meta:print-date>
    <meta:template xlink:href="Normal.dotm" xlink:type="simple"/>
    <meta:editing-cycles>2</meta:editing-cycles>
    <meta:editing-duration>PT0S</meta:editing-duration>
    <meta:document-statistic meta:page-count="3" meta:paragraph-count="94" meta:word-count="1408" meta:character-count="11961" meta:row-count="273" meta:non-whitespace-character-count="10647"/>
  </office:meta>
</office:document-meta>
</file>