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4-29 iki 2024-03-06</text:span></text:p>
      <text:p text:style-name="P6"/>
      <text:p text:style-name="P7"><text:span text:style-name="T8">Sprendimas paskelbtas: TAR 2021-05-31, i. k. 2021-12183</text:span></text:p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text:span text:style-name="T15">JURBARKO RAJONO<text:s/></text:span><text:span text:style-name="T16">SAVIVALDYBĖS TARYBA</text:span></text:p>
      <text:p text:style-name="P17"/>
      <text:p text:style-name="P18"><text:span text:style-name="T19">SPRENDIMAS</text:span></text:p>
      <text:p text:style-name="P20"><text:span text:style-name="T21">DĖL JURBARKO RAJONO<text:s/></text:span><text:span text:style-name="T22">SAVIVALDYBĖS MOKYKLŲ TINKLO PERTVARKOS 2021–2025 METAIS BENDROJO PLANO PATVIRTINIMO</text:span></text:p>
      <text:p text:style-name="P23"/>
      <text:p text:style-name="P24"><text:span text:style-name="T25">2021 m. gegužės 27 d. Nr. T2-174</text:span></text:p>
      <text:p text:style-name="P26">Jurbarkas</text:p>
      <text:p text:style-name="P27"/>
      <text:p text:style-name="P28"/>
      <text:p text:style-name="P29"/>
      <text:p text:style-name="P30"><text:span text:style-name="T31">Vadovaudamasi Lietuvos Respublikos vietos savivaldos įstatymo 6 straipsnio 5 ir 8 dalimis bei 7 straipsnio 7 dalimi, Lietuvos Respublikos švietimo įstatymo 28 straipsniu, 58 straipsnio 1 dalies 1 ir 3 punktais ir Mokyklų, vykdančių formaliojo švietimo prog</text:span><text:span text:style-name="T32">ramas, tinklo kūrimo taisyklėmis, patvirtintomis Lietuvos Respublikos Vyriausybės 2011 m. birželio 29 d. nutarimu Nr. 768 „Dėl mokyklų, vykdančių formaliojo švietimo programas, tinklo kūrimo taisyklių patvirtinimo“, Mokymo lėšų apskaičiavimo, paskirstymo i</text:span><text:span text:style-name="T33">r panaudojimo tvarkos aprašu, patvirtintu Lietuvos Respublikos Vyriausybės 2018 m. liepos 11 d. nutarimu Nr. 679 „Dėl<text:s/></text:span><text:soft-page-break/><text:span text:style-name="T34">Mokymo lėšų apskaičiavimo, paskirstymo ir panaudojimo tvarkos aprašo patvirtinimo“ Jurbarko rajono savivaldybės taryba <text:s/>n u s p r e n d ž<text:s/></text:span><text:span text:style-name="T35">i a:</text:span></text:p>
      <text:p text:style-name="P36"><text:span text:style-name="T37">1</text:span><text:span text:style-name="T38">. Patvirtinti Jurbarko rajono savivaldybės mokyklų tinklo pertvarkos 2021–2025 metais bendrąjį planą (pridedama).</text:span></text:p>
      <text:p text:style-name="P39"><text:span text:style-name="T40">2</text:span><text:span text:style-name="T41">. Įpareigoti Jurbarko rajono savivaldybės administraciją vykdyti savivaldybės mokyklų veiklos stebėseną bei mokinių skaičiaus p</text:span><text:span text:style-name="T42">okyčius ir esant būtinybei teikti Jurbarko rajono savivaldybės tarybai pasiūlymus dėl Jurbarko rajono mokyklų tinklo pertvarkos 2021–2025 metais koregavimo.</text:span></text:p>
      <text:p text:style-name="P43"><text:span text:style-name="T44">Šis sprendimas gali būti skundžiamas Lietuvos Respublikos administracinių bylų teisenos įstatymo<text:s/></text:span><text:span text:style-name="T45">nustatyta tvarka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Skirmantas Mockevičiu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T2-174-priedas, keistas pagal T2-104</text:p>
      <text:p text:style-name="P55">Priedo pakeitimai:</text:p>
      <text:p text:style-name="P56"><text:span text:style-name="T57">Nr.<text:s/></text:span><text:a xlink:href="https://www.e-tar.lt/portal/legalAct.html?documentId=63910af0e5b311ed9978886e85107ab2" office:target-frame-name="_top" xlink:show="replace"><text:span text:style-name="T58">T2-104</text:span></text:a><text:span text:style-name="T59">, 2023-04-27, paskelbta TAR 2023-04-28, i. k. 2023-08185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soft-page-break/>
      <text:p text:style-name="P65"><text:span text:style-name="T66">1.</text:span></text:p>
      <text:p text:style-name="P67"><text:span text:style-name="T68">Jurbarko rajono savivaldybės taryba, Sprendimas</text:span></text:p>
      <text:p text:style-name="P69"><text:span text:style-name="T70">Nr.<text:s/></text:span><text:a xlink:href="https://www.e-tar.lt/portal/legalAct.html?documentId=63910af0e5b311ed9978886e85107ab2" office:target-frame-name="_top" xlink:show="replace"><text:span text:style-name="T71">T2-104</text:span></text:a><text:span text:style-name="T72">, 2023-04-27, paskelbta<text:s/></text:span><text:span text:style-name="T73">TAR 2023-04-28, i. k. 2023-08185</text:span></text:p>
      <text:p text:style-name="P74"><text:span text:style-name="T75">Dėl Jurbarko rajono savivaldybės tarybos 2021 m. gegužės 27 d. sprendimo Nr. T2-174 „Dėl Jurbarko rajono savivaldybės mokyklų tinklo pertvarkos 2021–2025 metais bendrojo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3-08T08:50:00Z</meta:creation-date>
    <dc:date>2024-03-08T08:5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4" meta:character-count="2318" meta:row-count="53" meta:non-whitespace-character-count="2016"/>
  </office:meta>
</office:document-meta>
</file>