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="Arial" fo:font-size="11pt" style:font-size-asian="11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left="3.3472in">
        <style:tab-stops/>
      </style:paragraph-properties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margin-left="3.3472in">
        <style:tab-stops/>
      </style:paragraph-properties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margin-left="3.3472in">
        <style:tab-stops/>
      </style:paragraph-properties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margin-left="3.3472in">
        <style:tab-stops/>
      </style:paragraph-properties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margin-left="3.3472in">
        <style:tab-stops/>
      </style:paragraph-properties>
      <style:text-properties style:font-size-complex="12pt" style:language-asian="ar" style:country-asian="SA" fo:hyphenate="false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olumn100" style:family="table-column">
      <style:table-column-properties style:column-width="0.4979in" style:use-optimal-column-width="false"/>
    </style:style>
    <style:style style:name="TableColumn101" style:family="table-column">
      <style:table-column-properties style:column-width="3.5437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0.0979in" style:use-optimal-column-width="false"/>
    </style:style>
    <style:style style:name="TableColumn104" style:family="table-column">
      <style:table-column-properties style:column-width="1.477in" style:use-optimal-column-width="false"/>
    </style:style>
    <style:style style:name="Table99" style:family="table">
      <style:table-properties style:width="6.6013in" fo:margin-left="-0.002in" table:align="left"/>
    </style:style>
    <style:style style:name="TableRow105" style:family="table-row">
      <style:table-row-properties style:min-row-height="0.2604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7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indent="0.043in"/>
      <style:text-properties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4" style:family="table-row">
      <style:table-row-properties style:min-row-height="0.1916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6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" style:family="table-row">
      <style:table-row-properties style:min-row-height="0.2347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fo:language="en" fo:country="US" style:language-asian="ar" style:country-asian="SA"/>
    </style:style>
    <style:style style:name="TableRow130" style:family="table-row">
      <style:table-row-properties style:min-row-height="0.191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139" style:family="table-row">
      <style:table-row-properties style:min-row-height="0.191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148" style:family="table-row">
      <style:table-row-properties style:min-row-height="0.191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53" style:family="table-row">
      <style:table-row-properties style:min-row-height="0.191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62" style:family="table-row">
      <style:table-row-properties style:min-row-height="0.191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1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ableRow172" style:family="table-row">
      <style:table-row-properties style:min-row-height="0.191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ableRow182" style:family="table-row">
      <style:table-row-properties style:min-row-height="0.191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snap-to-layout-grid="false" fo:margin-right="0.0986in"/>
      <style:text-properties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0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ableRow192" style:family="table-row">
      <style:table-row-properties style:min-row-height="0.191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Normal" style:family="paragraph">
      <style:text-properties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201" style:family="table-row">
      <style:table-row-properties style:min-row-height="0.191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Normal" style:family="paragraph">
      <style:text-properties style:font-size-complex="12pt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212" style:family="table-row">
      <style:table-row-properties style:min-row-height="0.1916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Normal" style:family="paragraph">
      <style:text-properties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223" style:family="table-row">
      <style:table-row-properties style:min-row-height="0.191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Normal" style:family="paragraph">
      <style:text-properties style:font-size-complex="12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TableRow234" style:family="table-row">
      <style:table-row-properties style:min-row-height="0.550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Normal" style:family="paragraph">
      <style:text-properties style:font-size-complex="12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TableRow245" style:family="table-row">
      <style:table-row-properties style:min-row-height="0.191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Normal" style:family="paragraph">
      <style:text-properties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TableRow257" style:family="table-row">
      <style:table-row-properties style:min-row-height="0.386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Normal" style:family="paragraph">
      <style:text-properties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TableRow268" style:family="table-row">
      <style:table-row-properties style:min-row-height="0.0562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277" style:family="table-row">
      <style:table-row-properties style:min-row-height="0.5659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style:snap-to-layout-grid="false" fo:text-align="center" fo:margin-right="0.0986in"/>
      <style:text-properties style:font-size-complex="12pt" style:language-asian="lt" style:country-asian="LT" fo:hyphenate="false"/>
    </style:style>
    <style:style style:name="TableRow286" style:family="table-row">
      <style:table-row-properties style:min-row-height="0.1916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295" style:family="table-row">
      <style:table-row-properties style:min-row-height="0.19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Normal" style:family="paragraph">
      <style:paragraph-properties style:snap-to-layout-grid="false"/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305" style:family="table-row">
      <style:table-row-properties style:min-row-height="0.191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Normal" style:family="paragraph">
      <style:paragraph-properties style:snap-to-layout-grid="false" fo:text-align="center"/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ableRow318" style:family="table-row">
      <style:table-row-properties style:min-row-height="0.191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style:snap-to-layout-grid="false" fo:text-align="center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ableRow329" style:family="table-row">
      <style:table-row-properties style:min-row-height="0.191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style:snap-to-layout-grid="false" fo:margin-left="0.05in" fo:margin-right="-0.075in" fo:text-indent="-0.05in">
        <style:tab-stops/>
      </style:paragraph-properties>
      <style:text-properties style:font-size-complex="12pt" style:language-asian="ar" style:country-asian="SA" fo:hyphenate="false"/>
    </style:style>
    <style:style style:name="TableRow338" style:family="table-row">
      <style:table-row-properties style:min-row-height="1.7652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text-properties fo:hyphenate="false"/>
    </style:style>
    <style:style style:name="T343" style:parent-style-name="DefaultParagraphFont" style:family="text">
      <style:text-properties style:font-weight-complex="bold" style:font-size-complex="12pt" style:language-asian="ar" style:country-asian="SA"/>
    </style:style>
    <style:style style:name="T344" style:parent-style-name="DefaultParagraphFont" style:family="text">
      <style:text-properties style:font-weight-complex="bold" style:font-size-complex="12pt" style:language-asian="ar" style:country-asian="SA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349" style:family="table-row">
      <style:table-row-properties style:min-row-height="0.5479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style:font-size-complex="12pt" style:language-asian="ar" style:country-asian="SA" fo:hyphenate="false"/>
    </style:style>
    <style:style style:name="P358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59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6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61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62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63" style:parent-style-name="Normal" style:family="paragraph">
      <style:paragraph-properties fo:text-align="justify" fo:text-indent="0.3937in"/>
      <style:text-properties fo:hyphenate="false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68" style:parent-style-name="Normal" style:family="paragraph">
      <style:paragraph-properties fo:text-align="justify" fo:text-indent="0.3937in"/>
      <style:text-properties fo:hyphenate="false"/>
    </style:style>
    <style:style style:name="T3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94" style:parent-style-name="Normal" style:family="paragraph">
      <style:paragraph-properties fo:text-align="center"/>
      <style:text-properties fo:hyphenate="false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P3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  <style:text-properties style:font-name="Arial"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4-06-08:</text:span></text:p>
      <text:p text:style-name="P5"><text:span text:style-name="T6">Šiaulių miesto savivaldybės taryba, Sprendimas</text:span></text:p>
      <text:p text:style-name="P7"><text:span text:style-name="T8">Nr.<text:s/></text:span><text:a xlink:href="https://www.e-tar.lt/portal/legalAct.html?documentId=8d6f2df023f811efbdaea558de59136c" office:target-frame-name="_top" xlink:show="replace"><text:span text:style-name="T9">T-216</text:span></text:a><text:span text:style-name="T10">, 2024-06-06, paskelbta TAR 2024-06-07, i. k. 2024-10449</text:span></text:p>
      <text:p text:style-name="P11"><text:span text:style-name="T12">Dėl<text:s/></text:span><text:span text:style-name="T13">Šiaulių dailės galerijos teikiamų atlygintinų paslaugų sąrašo patvirtinimo</text:span></text:p>
      <text:p text:style-name="P14"/>
      <text:p text:style-name="P15"><text:span text:style-name="T16">Suvestinė redakcija nuo 2023-03-03 iki 2024-06-07</text:span></text:p>
      <text:p text:style-name="P17"/>
      <text:p text:style-name="P18"><text:span text:style-name="T19">Sprendimas paskelbtas: TAR 2016-02-26, i. k. 2016-03836</text:span></text:p>
      <text:p text:style-name="P20"/>
      <text:p text:style-name="P21"><text:span text:style-name="T2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3">ŠIAULIŲ MIESTO SAVIVALDYBĖS TARYBA</text:p>
      <text:p text:style-name="P24"/>
      <text:p text:style-name="P25">SPRENDIMAS</text:p>
      <text:p text:style-name="P26">DĖL ŠIAULIŲ DAILĖS GALERIJOS TEIKIAMŲ ATLYGINTINŲ PASLAUGŲ SĄRAŠO PATVIRTINIMO</text:p>
      <text:p text:style-name="P27"/>
      <text:p text:style-name="P28">2016 m. vasario 25 d. Nr. T-53</text:p>
      <text:p text:style-name="P29">Šiauliai</text:p>
      <text:p text:style-name="Normal"/>
      <text:p text:style-name="P30"/>
      <text:p text:style-name="P31"><text:span text:style-name="T32">Vadovaudamasi Lietuvos Respublikos vietos savivaldos įstatymo 16 straipsnio 2 dalies 37 punktu,<text:s/></text:span><text:span text:style-name="T33">18 straipsnio 1 dalimi ir atsižvelgdama į Šiaulių dailės<text:s/></text:span><text:span text:style-name="T34">galerijos 2015-11-16 raštą Nr. DG-78 „Dėl Savivaldybės tarybos sprendimo rengimo“,</text:span><text:span text:style-name="T35"><text:s/>Šiaulių miesto savivaldybės taryba<text:s/></text:span><text:span text:style-name="T36">nusprendžia:</text:span></text:p>
      <text:p text:style-name="P37"><text:span text:style-name="T38">1</text:span><text:span text:style-name="T39">. Patvirtinti<text:s/></text:span><text:span text:style-name="T40">Šiaulių dailės galerijos<text:s/></text:span><text:span text:style-name="T41">teikiamų atlygintinų paslaugų sąrašą (pridedama).</text:span></text:p>
      <text:p text:style-name="P42"><text:span text:style-name="T43">2</text:span><text:span text:style-name="T44">. Leisti:</text:span></text:p>
      <text:p text:style-name="P45"><text:span text:style-name="T46">2.1</text:span><text:span text:style-name="T47">. nemokamai</text:span><text:span text:style-name="T48"><text:s/>lankyti<text:s/></text:span><text:span text:style-name="T49">Šiaulių dailės galerijos<text:s/></text:span><text:span text:style-name="T50">parodas ikimokyklinio amžiaus vaikams, Šiaulių universiteto Menų fakulteto studentams, Lietuvos dailininkų sąjungos nariams, dailės mokytojams, dailės mokyklų moksleiviams, neįgaliesiems bei specialiųjų poreikių turintiems</text:span><text:span text:style-name="T51"><text:s/>asmenims, globos namų ugdytiniams, muziejų, galerijų darbuotojams;</text:span></text:p>
      <text:p text:style-name="P52"><text:span text:style-name="T53">2.2</text:span><text:span text:style-name="T54">. Šiaulių dailės galerijai:</text:span></text:p>
      <text:p text:style-name="P55"><text:span text:style-name="T56">2.2.1</text:span><text:span text:style-name="T57">. skelbti nemokamą parodų lankymą šeimoms su vaikais iki 16 m. šeštadieniais.</text:span></text:p>
      <text:p text:style-name="P58"><text:span text:style-name="T59">2.2.2.</text:span><text:span text:style-name="T60"><text:s/>Neteko galios nuo 2016-05-28</text:span></text:p>
      <text:p text:style-name="P61">Punkto naikinimas:</text:p>
      <text:p text:style-name="P62"><text:span text:style-name="T63">Nr.<text:s/></text:span><text:a xlink:href="https://www.e-tar.lt/portal/legalAct.html?documentId=0a4e12e023f411e684adf059272c7587" office:target-frame-name="_top" xlink:show="replace"><text:span text:style-name="T64">T-245</text:span></text:a><text:span text:style-name="T65">, 2016-05-26, paskelbta TAR 2016-05-27, i. k. 2016-14218</text:span></text:p>
      <text:p text:style-name="Normal"/>
      <text:p text:style-name="P66"><text:span text:style-name="T67">3</text:span><text:span text:style-name="T68">. Pripažinti netekusiu galios<text:s/></text:span><text:span text:style-name="T69">Šiaulių miesto savivaldybės tarybos 2011 m. kovo 24 d.<text:s/></text:span><text:span text:style-name="T70">sprendimą Nr. T-82 „Dėl Šiaulių dailės galerijos teikiamų atlygintinų paslaugų sąrašo patvirtinimo“ su visais jo papildymais ir pakeitimais.</text:span></text:p>
      <text:p text:style-name="P71"><text:span text:style-name="T72">4</text:span><text:span text:style-name="T73">. Nustatyti, kad šis<text:s/></text:span><text:span text:style-name="T74">sprendimas gali būti skundžiamas Lietuvos Respublikos administracinių bylų teisenos įstat</text:span><text:span text:style-name="T75">ymo nustatyta tvarka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Artūras Visockas</text:span></text:p>
      <text:p text:style-name="P82"/>
      <text:soft-page-break/>
      <text:p text:style-name="P83">PATVIRTINTA</text:p>
      <text:p text:style-name="P88">Šiaulių miesto savivaldybės tarybos<text:s/></text:p>
      <text:p text:style-name="P89">2016 m. vasario 25 d. sprendimu Nr. T-53</text:p>
      <text:p text:style-name="P90">(Šiaulių miesto savivaldybės tarybos</text:p>
      <text:p text:style-name="P91">2020 m. birželio 4 d. sprendimo Nr. T-226</text:p>
      <text:p text:style-name="P92">redakcija)</text:p>
      <text:p text:style-name="P93"/>
      <text:p text:style-name="P94"/>
      <text:p text:style-name="P95">ŠIAULIŲ DAILĖS GALERIJOS<text:s/></text:p>
      <text:p text:style-name="P96"><text:span text:style-name="T97">TEIKIAMŲ ATLYGINTINŲ PASLAUGŲ SĄRAŠA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il. Nr.</text:p>
          </table:table-cell>
          <table:table-cell table:style-name="TableCell108">
            <text:p text:style-name="P109">Pavadinimas</text:p>
          </table:table-cell>
          <table:table-cell table:style-name="TableCell110" table:number-columns-spanned="2">
            <text:p text:style-name="P111">Laikotarpis / kiekis<text:s/></text:p>
          </table:table-cell>
          <table:covered-table-cell/>
          <table:table-cell table:style-name="TableCell112">
            <text:p text:style-name="P113">Kaina eurais / antkainis procentais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 table:number-columns-spanned="4">
            <text:p text:style-name="P118">Salių nuoma<text:s/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1.</text:p>
          </table:table-cell>
          <table:table-cell table:style-name="TableCell122">
            <text:p text:style-name="P123">didžioji salė</text:p>
          </table:table-cell>
          <table:table-cell table:style-name="TableCell124" table:number-columns-spanned="2">
            <text:p text:style-name="P125">1 valanda</text:p>
          </table:table-cell>
          <table:covered-table-cell/>
          <table:table-cell table:style-name="TableCell126">
            <text:p text:style-name="P127"><text:span text:style-name="T128">73 / 3,5</text:span><text:span text:style-name="T129">* / 38**</text:span></text:p>
          </table:table-cell>
        </table:table-row>
        <table:table-row table:style-name="TableRow130">
          <table:table-cell table:style-name="TableCell131">
            <text:p text:style-name="P132">1.2.</text:p>
          </table:table-cell>
          <table:table-cell table:style-name="TableCell133">
            <text:p text:style-name="P134">mažosios salės (2 salės)</text:p>
          </table:table-cell>
          <table:table-cell table:style-name="TableCell135" table:number-columns-spanned="2">
            <text:p text:style-name="P136">1 valanda</text:p>
          </table:table-cell>
          <table:covered-table-cell/>
          <table:table-cell table:style-name="TableCell137">
            <text:p text:style-name="P138">47 / 2* / 25**</text:p>
          </table:table-cell>
        </table:table-row>
        <table:table-row table:style-name="TableRow139">
          <table:table-cell table:style-name="TableCell140">
            <text:p text:style-name="P141">1.3.</text:p>
          </table:table-cell>
          <table:table-cell table:style-name="TableCell142">
            <text:p text:style-name="P143">renginiams su kitų organizacijų bilietais</text:p>
          </table:table-cell>
          <table:table-cell table:style-name="TableCell144" table:number-columns-spanned="2">
            <text:p text:style-name="P145">1 renginys</text:p>
          </table:table-cell>
          <table:covered-table-cell/>
          <table:table-cell table:style-name="TableCell146">
            <text:p text:style-name="P147">50 proc. nuo parduotų bilietų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 table:number-columns-spanned="4">
            <text:p text:style-name="P152">Bilietų pardavimas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>
            <text:p text:style-name="P157">į parodas: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2.1.1.</text:p>
          </table:table-cell>
          <table:table-cell table:style-name="TableCell165">
            <text:p text:style-name="P166">suaugusiesiems<text:s/></text:p>
          </table:table-cell>
          <table:table-cell table:style-name="TableCell167">
            <text:p text:style-name="P168">1 asmeniui</text:p>
          </table:table-cell>
          <table:table-cell table:style-name="TableCell169" table:number-columns-spanned="2">
            <text:p text:style-name="P170"><text:span text:style-name="T171">1,5/1,2***</text:span></text:p>
          </table:table-cell>
          <table:covered-table-cell/>
        </table:table-row>
        <table:table-row table:style-name="TableRow172">
          <table:table-cell table:style-name="TableCell173">
            <text:p text:style-name="P174">2.1.2.</text:p>
          </table:table-cell>
          <table:table-cell table:style-name="TableCell175">
            <text:p text:style-name="P176">moksleiviams, studentams, pensininkams</text:p>
          </table:table-cell>
          <table:table-cell table:style-name="TableCell177">
            <text:p text:style-name="P178">1 asmeniui</text:p>
          </table:table-cell>
          <table:table-cell table:style-name="TableCell179" table:number-columns-spanned="2">
            <text:p text:style-name="P180"><text:span text:style-name="T181">0,5</text:span></text:p>
          </table:table-cell>
          <table:covered-table-cell/>
        </table:table-row>
        <table:table-row table:style-name="TableRow182">
          <table:table-cell table:style-name="TableCell183">
            <text:p text:style-name="P184">2.1.3.</text:p>
          </table:table-cell>
          <table:table-cell table:style-name="TableCell185">
            <text:p text:style-name="P186">lankytojų grupėms (ne mažiau kaip 10 asmenų), sudarius bendradarbiavimo sutartį<text:s/></text:p>
          </table:table-cell>
          <table:table-cell table:style-name="TableCell187">
            <text:p text:style-name="P188">1 asmeniui</text:p>
          </table:table-cell>
          <table:table-cell table:style-name="TableCell189" table:number-columns-spanned="2">
            <text:p text:style-name="P190"><text:span text:style-name="T191">0,3</text:span></text:p>
          </table:table-cell>
          <table:covered-table-cell/>
        </table:table-row>
        <table:table-row table:style-name="TableRow192">
          <table:table-cell table:style-name="TableCell193">
            <text:p text:style-name="P194">2.2.</text:p>
          </table:table-cell>
          <table:table-cell table:style-name="TableCell195">
            <text:p text:style-name="P196">į renginius: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2.2.1.</text:p>
          </table:table-cell>
          <table:table-cell table:style-name="TableCell204">
            <text:p text:style-name="P205">vaizdo, kino filmų, kino filmų<text:s/>programų peržiūra</text:p>
          </table:table-cell>
          <table:table-cell table:style-name="TableCell206">
            <text:p text:style-name="P207"/>
            <text:p text:style-name="P208">1 asmeniui</text:p>
          </table:table-cell>
          <table:table-cell table:style-name="TableCell209" table:number-columns-spanned="2">
            <text:p text:style-name="P210"/>
            <text:p text:style-name="P211">1,5<text:line-break/>3<text:line-break/>5</text:p>
          </table:table-cell>
          <table:covered-table-cell/>
        </table:table-row>
        <table:table-row table:style-name="TableRow212">
          <table:table-cell table:style-name="TableCell213">
            <text:p text:style-name="P214">2.2.2.</text:p>
          </table:table-cell>
          <table:table-cell table:style-name="TableCell215">
            <text:p text:style-name="P216">vaizdo, kino filmų, kino filmų programų peržiūra moksleiviams, studentams, pensininkams, neįgaliesiems</text:p>
          </table:table-cell>
          <table:table-cell table:style-name="TableCell217">
            <text:p text:style-name="P218"/>
            <text:p text:style-name="P219">1 asmeniui</text:p>
          </table:table-cell>
          <table:table-cell table:style-name="TableCell220" table:number-columns-spanned="2">
            <text:p text:style-name="P221"/>
            <text:p text:style-name="P222">1<text:line-break/>2<text:line-break/>3</text:p>
          </table:table-cell>
          <table:covered-table-cell/>
        </table:table-row>
        <table:table-row table:style-name="TableRow223">
          <table:table-cell table:style-name="TableCell224">
            <text:p text:style-name="P225">2.2.3.</text:p>
          </table:table-cell>
          <table:table-cell table:style-name="TableCell226">
            <text:p text:style-name="P227">scenos meno renginys (koncertas, šokis, teatras ir kt.)<text:s/></text:p>
          </table:table-cell>
          <table:table-cell table:style-name="TableCell228">
            <text:p text:style-name="P229"/>
            <text:p text:style-name="P230">1 asmeniui</text:p>
          </table:table-cell>
          <table:table-cell table:style-name="TableCell231" table:number-columns-spanned="2">
            <text:p text:style-name="P232"/>
            <text:p text:style-name="P233">3<text:line-break/>5<text:line-break/>7</text:p>
          </table:table-cell>
          <table:covered-table-cell/>
        </table:table-row>
        <table:table-row table:style-name="TableRow234">
          <table:table-cell table:style-name="TableCell235">
            <text:p text:style-name="P236">2.2.4.</text:p>
          </table:table-cell>
          <table:table-cell table:style-name="TableCell237">
            <text:p text:style-name="P238">scenos meno renginys (koncertas, šokis, teatras ir kt.) moksleiviams, studentams, <text:s/>pensininkams, neįgaliesiems</text:p>
          </table:table-cell>
          <table:table-cell table:style-name="TableCell239">
            <text:p text:style-name="P240"/>
            <text:p text:style-name="P241">1 asmeniui</text:p>
          </table:table-cell>
          <table:table-cell table:style-name="TableCell242" table:number-columns-spanned="2">
            <text:p text:style-name="P243"/>
            <text:p text:style-name="P244">2<text:line-break/>3<text:line-break/>5</text:p>
          </table:table-cell>
          <table:covered-table-cell/>
        </table:table-row>
        <table:table-row table:style-name="TableRow245">
          <table:table-cell table:style-name="TableCell246">
            <text:p text:style-name="P247">2.2.5.</text:p>
          </table:table-cell>
          <table:table-cell table:style-name="TableCell248">
            <text:p text:style-name="P249">tarpdisciplininio meno renginys</text:p>
          </table:table-cell>
          <table:table-cell table:style-name="TableCell250">
            <text:p text:style-name="P251"/>
            <text:p text:style-name="P252"><text:span text:style-name="T253">1 asmeniui</text:span></text:p>
          </table:table-cell>
          <table:table-cell table:style-name="TableCell254" table:number-columns-spanned="2">
            <text:p text:style-name="P255"/>
            <text:p text:style-name="P256">10</text:p>
          </table:table-cell>
          <table:covered-table-cell/>
        </table:table-row>
        <table:table-row table:style-name="TableRow257">
          <table:table-cell table:style-name="TableCell258">
            <text:p text:style-name="P259">2.2.6.</text:p>
          </table:table-cell>
          <table:table-cell table:style-name="TableCell260">
            <text:p text:style-name="P261">tarpdisciplininio meno renginys moksleiviams,<text:s/>studentams ir pensininkams, neįgaliesiems</text:p>
          </table:table-cell>
          <table:table-cell table:style-name="TableCell262">
            <text:p text:style-name="P263"/>
            <text:p text:style-name="P264">1 asmeniui</text:p>
          </table:table-cell>
          <table:table-cell table:style-name="TableCell265" table:number-columns-spanned="2">
            <text:p text:style-name="P266"/>
            <text:p text:style-name="P267">7</text:p>
          </table:table-cell>
          <table:covered-table-cell/>
        </table:table-row>
        <table:table-row table:style-name="TableRow268">
          <table:table-cell table:style-name="TableCell269">
            <text:p text:style-name="P270">2.3.</text:p>
          </table:table-cell>
          <table:table-cell table:style-name="TableCell271">
            <text:p text:style-name="P272">į edukacines programas: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2.3.1.</text:p>
          </table:table-cell>
          <table:table-cell table:style-name="TableCell280">
            <text:p text:style-name="P281">edukacinės dirbtuvės</text:p>
          </table:table-cell>
          <table:table-cell table:style-name="TableCell282">
            <text:p text:style-name="P283">1 asmeniui</text:p>
          </table:table-cell>
          <table:table-cell table:style-name="TableCell284" table:number-columns-spanned="2">
            <text:p text:style-name="P285">3<text:line-break/>5<text:line-break/>7</text:p>
          </table:table-cell>
          <table:covered-table-cell/>
        </table:table-row>
        <table:table-row table:style-name="TableRow286">
          <table:table-cell table:style-name="TableCell287">
            <text:p text:style-name="P288">2.3.2.</text:p>
          </table:table-cell>
          <table:table-cell table:style-name="TableCell289">
            <text:p text:style-name="P290">edukacinis užsiėmimas</text:p>
          </table:table-cell>
          <table:table-cell table:style-name="TableCell291">
            <text:p text:style-name="P292">1 asmeniui</text:p>
          </table:table-cell>
          <table:table-cell table:style-name="TableCell293" table:number-columns-spanned="2">
            <text:p text:style-name="P294">1,5</text:p>
          </table:table-cell>
          <table:covered-table-cell/>
        </table:table-row>
        <table:table-row table:style-name="TableRow295">
          <table:table-cell table:style-name="TableCell296">
            <text:p text:style-name="P297">2.3.3.</text:p>
          </table:table-cell>
          <table:table-cell table:style-name="TableCell298">
            <text:p text:style-name="P299"><text:span text:style-name="T300">edukacinis užsiėmimas grupei (ne mažiau kaip 10 asmenų)</text:span></text:p>
          </table:table-cell>
          <table:table-cell table:style-name="TableCell301">
            <text:p text:style-name="P302">1 asmeniui</text:p>
          </table:table-cell>
          <table:table-cell table:style-name="TableCell303" table:number-columns-spanned="2">
            <text:p text:style-name="P304">1</text:p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2.</text:span><text:span text:style-name="T309">4</text:span><text:span text:style-name="T310">.</text:span></text:p>
          </table:table-cell>
          <table:table-cell table:style-name="TableCell311">
            <text:p text:style-name="P312">gido paslauga vykstančios parodos apžvalgai (iš anksto užsiregistravus)</text:p>
          </table:table-cell>
          <table:table-cell table:style-name="TableCell313">
            <text:p text:style-name="P314">1 valanda</text:p>
          </table:table-cell>
          <table:table-cell table:style-name="TableCell315" table:number-columns-spanned="2">
            <text:p text:style-name="P316"><text:span text:style-name="T317">5</text:span></text:p>
          </table:table-cell>
          <table:covered-table-cell/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Konferencijų įrangos nuoma: komplektas (nešiojamasis kompiuteris, projektorius ir kt.)</text:p>
          </table:table-cell>
          <table:table-cell table:style-name="TableCell323">
            <text:p text:style-name="P324"><text:span text:style-name="T325">1 valanda</text:span></text:p>
          </table:table-cell>
          <table:table-cell table:style-name="TableCell326" table:number-columns-spanned="2">
            <text:p text:style-name="P327"><text:span text:style-name="T328">15</text:span></text:p>
          </table:table-cell>
          <table:covered-table-cell/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Meno kūrinių pardavimas</text:p>
          </table:table-cell>
          <table:table-cell table:style-name="TableCell334">
            <text:p text:style-name="P335">1 kūrinys<text:s/></text:p>
          </table:table-cell>
          <table:table-cell table:style-name="TableCell336" table:number-columns-spanned="2">
            <text:p text:style-name="P337">20 proc. nuo kūrinio<text:s/>pardavimo kainos</text:p>
          </table:table-cell>
          <table:covered-table-cell/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>
            <text:p text:style-name="P342"><text:span text:style-name="T343">Kultūros produktų <text:s/>(leidinių, kompaktinių plokštelių, suvenyrų ir kt.), prekių su Šiaulių dailės galerijos simbolika (pieštukų, tušinukų, atvirukų, magnetukų, padėkliukų, raktų pakabukų, ženkliukų, sagių, molinukų, maišelių, kalendorių, marškinėlių, nedide</text:span><text:span text:style-name="T344">lių leidinių, kompaktinių plokštelių ir pan.) pardavimo paslauga</text:span></text:p>
          </table:table-cell>
          <table:table-cell table:style-name="TableCell345">
            <text:p text:style-name="P346">1 paslauga</text:p>
          </table:table-cell>
          <table:table-cell table:style-name="TableCell347" table:number-columns-spanned="2">
            <text:p text:style-name="P348">Prekių savikaina (su PVM) nuo 1 ct iki 10 Eur – 40 proc.;<text:line-break/>prekių savikaina (su PVM) nuo 10,01 Eur iki 20 Eur – 30 proc.;<text:line-break/>prekių savikaina (su PVM) nuo 20,01 Eur – 20 proc.</text:p>
          </table:table-cell>
          <table:covered-table-cell/>
        </table:table-row>
        <table:table-row table:style-name="TableRow349">
          <table:table-cell table:style-name="TableCell350">
            <text:p text:style-name="P351">6.</text:p>
          </table:table-cell>
          <table:table-cell table:style-name="TableCell352">
            <text:p text:style-name="P353">Renginio (seminaro, paskaitų ciklo <text:s/>ir pan.) priežiūros paslauga: įgarsinimas, multimedija, konferencijos stendai, priemonės ir kt.)</text:p>
          </table:table-cell>
          <table:table-cell table:style-name="TableCell354">
            <text:p text:style-name="P355">1 paslauga</text:p>
          </table:table-cell>
          <table:table-cell table:style-name="TableCell356" table:number-columns-spanned="2">
            <text:p text:style-name="P357">50</text:p>
          </table:table-cell>
          <table:covered-table-cell/>
        </table:table-row>
      </table:table>
      <text:p text:style-name="P358"/>
      <text:p text:style-name="P359">Pastaba. Šeštadieniai – šeimų diena: šeimoms su vaikais iki 16 m. Šiaulių dailės galerijos parodų lankymas<text:s/>nemokamas.</text:p>
      <text:p text:style-name="P360"/>
      <text:p text:style-name="P361">* Nuolaida taikoma Šiaulių miesto savivaldybės biudžetinių įstaigų, kūrybinių sąjungų, nevyriausybinių organizacijų, asociacijų kultūrinio, socialinio pobūdžio nekomerciniams renginiams darbo dienomis 8–17 val.</text:p>
      <text:p text:style-name="P362"/>
      <text:p text:style-name="P363"><text:span text:style-name="T364">** Nuolaida taikoma<text:s/></text:span><text:span text:style-name="T365">Šiaulių mies</text:span><text:span text:style-name="T366">to savivaldybės biudžetinių įstaigų, kūrybinių sąjungų, nevyriausybinių organizacijų, asociacijų kultūrinio, socialinio pobūdžio nekomerciniams renginiams darbo dienomis nuo 17 val., savaitgaliais ir švenčių dienomis.</text:span></text:p>
      <text:p text:style-name="P367"/>
      <text:p text:style-name="P368"><text:span text:style-name="T369">*** Nuolaida taikoma<text:s/></text:span><text:span text:style-name="T370">Š</text:span><text:span text:style-name="T371">iauli</text:span><text:span text:style-name="T372">ų</text:span><text:span text:style-name="T373"><text:s/>miesto s</text:span><text:span text:style-name="T374">avivaldyb</text:span><text:span text:style-name="T375">ė</text:span><text:span text:style-name="T376">je gyvenam</text:span><text:span text:style-name="T377">ą</text:span><text:span text:style-name="T378">j</text:span><text:span text:style-name="T379">ą</text:span><text:span text:style-name="T380"><text:s/>viet</text:span><text:span text:style-name="T381">ą</text:span><text:span text:style-name="T382"><text:s/>deklaravusiam asmeniui, kuris, naudodamasis mobili</text:span><text:span text:style-name="T383">ą</text:span><text:span text:style-name="T384">ja programėle<text:s/></text:span><text:span text:style-name="T385">„</text:span><text:span text:style-name="T386">Šiauliai</text:span><text:span text:style-name="T387">“</text:span><text:span text:style-name="T388">, pateikia virtualiąją šiaulie</text:span><text:span text:style-name="T389">č</text:span><text:span text:style-name="T390">io kortel</text:span><text:span text:style-name="T391">ę</text:span><text:span text:style-name="T392">.</text:span></text:p>
      <text:p text:style-name="P393"/>
      <text:p text:style-name="P394"><text:span text:style-name="T395">_________________________</text:span></text:p>
      <text:p text:style-name="P396">Priedo pakeitimai:</text:p>
      <text:p text:style-name="P397"><text:span text:style-name="T398">Nr.<text:s/></text:span><text:a xlink:href="https://www.e-tar.lt/portal/legalAct.html?documentId=0a4e12e023f411e684adf059272c7587" office:target-frame-name="_top" xlink:show="replace"><text:span text:style-name="T399">T-245</text:span></text:a><text:span text:style-name="T400">, 2016-05-26, paskelbta TAR 2016-05-27, i. k. 2016-14218</text:span></text:p>
      <text:p text:style-name="P401"><text:span text:style-name="T402">Nr.<text:s/></text:span><text:a xlink:href="https://www.e-tar.lt/portal/legalAct.html?documentId=776f82d0fa0411e8a969c20aa4d38bd4" office:target-frame-name="_top" xlink:show="replace"><text:span text:style-name="T403">T-434</text:span></text:a><text:span text:style-name="T404">, 2018-12-06, paskelbta TAR 2018-12-07, i. k. 2018-20086</text:span></text:p>
      <text:p text:style-name="P405"><text:span text:style-name="T406">Nr.<text:s/></text:span><text:a xlink:href="https://www.e-tar.lt/portal/legalAct.html?documentId=dcb37d80a67011eab9d9cd0c85e0b745" office:target-frame-name="_top" xlink:show="replace"><text:span text:style-name="T407">T-226</text:span></text:a><text:span text:style-name="T408">, 2020-06-04, paskelbta TAR 2020-06-05, i. k. 2020-12296</text:span></text:p>
      <text:p text:style-name="P409"><text:span text:style-name="T410">Nr.<text:s/></text:span><text:a xlink:href="https://www.e-tar.lt/portal/legalAct.html?documentId=02d8e2e0b8f511ed8df094f359a60216" office:target-frame-name="_top" xlink:show="replace"><text:span text:style-name="T411">T-53</text:span></text:a><text:span text:style-name="T412">, 2023-03-02, paskelbta TAR 2023-03-02, i. k. 2023-03859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Šiaulių miesto savivaldybės taryba, Sprendimas</text:span></text:p>
      <text:p text:style-name="P422"><text:span text:style-name="T423">Nr.<text:s/></text:span><text:a xlink:href="https://www.e-tar.lt/portal/legalAct.html?documentId=0a4e12e023f411e684adf059272c7587" office:target-frame-name="_top" xlink:show="replace"><text:span text:style-name="T424">T-245</text:span></text:a><text:span text:style-name="T425">, 2016-05-26, paskelbta TAR 2016-05-27, i. k. 2016-14218</text:span></text:p>
      <text:p text:style-name="P426"><text:span text:style-name="T427">Dėl Šiaulių miesto savivaldybės tarybos 2016 m. vasario 25 d. sprendimo Nr. T-53 „Dėl Šiaulių dailės galerijos teikiamų<text:s/></text:span><text:span text:style-name="T428">atlygintinų paslaugų sąrašo patvirtinimo“ pakeitimo</text:span></text:p>
      <text:p text:style-name="P429"/>
      <text:p text:style-name="P430"><text:span text:style-name="T431">2.</text:span></text:p>
      <text:p text:style-name="P432"><text:span text:style-name="T433">Šiaulių miesto savivaldybės taryba, Sprendimas</text:span></text:p>
      <text:p text:style-name="P434"><text:span text:style-name="T435">Nr.<text:s/></text:span><text:a xlink:href="https://www.e-tar.lt/portal/legalAct.html?documentId=776f82d0fa0411e8a969c20aa4d38bd4" office:target-frame-name="_top" xlink:show="replace"><text:span text:style-name="T436">T-434</text:span></text:a><text:span text:style-name="T437">, 2018-12-06, paskelbta TAR 2018-12-07, i. k.<text:s/></text:span><text:span text:style-name="T438">2018-20086</text:span></text:p>
      <text:p text:style-name="P439"><text:span text:style-name="T440">Dėl Šiaulių miesto savivaldybės tarybos 2016 m. vasario 25 d. sprendimo Nr. T-53 „Dėl Šiaulių dailės galerijos teikiamų atlygintinų paslaugų sąrašo patvirtinimo“ pakeitimo</text:span></text:p>
      <text:p text:style-name="P441"/>
      <text:p text:style-name="P442"><text:span text:style-name="T443">3.</text:span></text:p>
      <text:p text:style-name="P444"><text:span text:style-name="T445">Šiaulių miesto savivaldybės taryba, Sprendimas</text:span></text:p>
      <text:p text:style-name="P446"><text:span text:style-name="T447">Nr.<text:s/></text:span><text:a xlink:href="https://www.e-tar.lt/portal/legalAct.html?documentId=dcb37d80a67011eab9d9cd0c85e0b745" office:target-frame-name="_top" xlink:show="replace"><text:span text:style-name="T448">T-226</text:span></text:a><text:span text:style-name="T449">, 2020-06-04, paskelbta TAR 2020-06-05, i. k. 2020-12296</text:span></text:p>
      <text:p text:style-name="P450"><text:span text:style-name="T451">Dėl Šiaulių miesto savivaldybės tarybos 2016 m. vasario 25 d. sprendimo Nr. T-53 „Dėl Šiaulių dailės galerijos tei</text:span><text:span text:style-name="T452">kiamų atlygintinų paslaugų sąrašo patvirtinimo“ pakeitimo</text:span></text:p>
      <text:p text:style-name="P453"/>
      <text:p text:style-name="P454"><text:span text:style-name="T455">4.</text:span></text:p>
      <text:p text:style-name="P456"><text:span text:style-name="T457">Šiaulių miesto savivaldybės taryba, Sprendimas</text:span></text:p>
      <text:p text:style-name="P458"><text:span text:style-name="T459">Nr.<text:s/></text:span><text:a xlink:href="https://www.e-tar.lt/portal/legalAct.html?documentId=02d8e2e0b8f511ed8df094f359a60216" office:target-frame-name="_top" xlink:show="replace"><text:span text:style-name="T460">T-53</text:span></text:a><text:span text:style-name="T461">, 2023-03-02, paskelbta TAR 2023-03-02, i</text:span><text:span text:style-name="T462">. k. 2023-03859</text:span></text:p>
      <text:p text:style-name="P463"><text:span text:style-name="T464">Dėl Šiaulių miesto savivaldybės tarybos 2016 m. vasario 25 d. sprendimo Nr. T-53 „Dėl Šiaulių dailės galerijos teikiamų atlygintinų paslaugų sąrašo patvirtinimo“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826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uskiene</meta:initial-creator>
    <dc:creator>adlibuser</dc:creator>
    <meta:creation-date>2024-06-10T11:33:00Z</meta:creation-date>
    <dc:date>2024-06-10T11:33:00Z</dc:date>
    <meta:print-date>2016-02-25T16:38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901" meta:character-count="7608" meta:row-count="233" meta:non-whitespace-character-count="6776"/>
  </office:meta>
</office:document-meta>
</file>