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break-before="page" fo:text-indent="3.7409in"/>
    </style:style>
    <style:style style:name="P69" style:parent-style-name="Normal" style:family="paragraph">
      <style:paragraph-properties fo:break-before="page" fo:text-indent="3.7409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409in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indent="3.7409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olumn80" style:family="table-column">
      <style:table-column-properties style:column-width="0.6951in" style:use-optimal-column-width="false"/>
    </style:style>
    <style:style style:name="TableColumn81" style:family="table-column">
      <style:table-column-properties style:column-width="2.8541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79" style:family="table">
      <style:table-properties style:width="6.6013in" fo:margin-left="-0.002in" table:align="left"/>
    </style:style>
    <style:style style:name="TableRow84" style:family="table-row">
      <style:table-row-properties style:min-row-height="0.2604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6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8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8" style:parent-style-name="Normal" style:family="paragraph">
      <style:paragraph-properties style:snap-to-layout-grid="false" fo:text-indent="0.625in"/>
      <style:text-properties fo:font-weight="bold" style:font-weight-asian="bold" style:font-size-complex="12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Row93" style:family="table-row">
      <style:table-row-properties style:min-row-height="0.1916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5" style:parent-style-name="Normal" style:family="paragraph">
      <style:paragraph-properties style:snap-to-layout-grid="false" fo:text-indent="0.2916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7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98" style:family="table-row">
      <style:table-row-properties style:min-row-height="0.1916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6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107" style:family="table-row">
      <style:table-row-properties style:min-row-height="0.191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11" style:parent-style-name="Normal" style:family="paragraph">
      <style:paragraph-properties style:snap-to-layout-grid="false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8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119" style:family="table-row">
      <style:table-row-properties style:min-row-height="0.191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7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ableRow130" style:family="table-row">
      <style:table-row-properties style:min-row-height="0.191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8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139" style:family="table-row">
      <style:table-row-properties style:min-row-height="0.191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1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3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144" style:family="table-row">
      <style:table-row-properties style:min-row-height="0.191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indent="0.0416in"/>
      <style:text-properties style:font-size-complex="12pt" style:language-asian="ar" style:country-asian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0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5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2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53" style:family="table-row">
      <style:table-row-properties style:min-row-height="0.19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ableRow163" style:family="table-row">
      <style:table-row-properties style:min-row-height="0.191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ableRow173" style:family="table-row">
      <style:table-row-properties style:min-row-height="0.191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77" style:parent-style-name="Normal" style:family="paragraph">
      <style:paragraph-properties style:snap-to-layout-grid="false" fo:margin-right="0.0986in"/>
      <style:text-properties style:font-size-complex="12pt" style:language-asian="ar" style:country-asian="SA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fo:background-color="#FFFFFF" fo:padding-top="0in" fo:padding-left="0in" fo:padding-bottom="0in" fo:padding-right="0in"/>
    </style:style>
    <style:style style:name="P181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ableRow183" style:family="table-row">
      <style:table-row-properties style:min-row-height="0.191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" style:parent-style-name="Normal" style:family="paragraph">
      <style:text-properties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92" style:family="table-row">
      <style:table-row-properties style:min-row-height="0.191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" style:parent-style-name="Normal" style:family="paragraph">
      <style:text-properties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center" fo:margin-left="0.0986in" fo:margin-right="0.0986in">
        <style:tab-stops/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ableRow208" style:family="table-row">
      <style:table-row-properties style:min-row-height="0.1916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" style:parent-style-name="Normal" style:family="paragraph">
      <style:text-properties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223" style:family="table-row">
      <style:table-row-properties style:min-row-height="0.191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7" style:parent-style-name="Normal" style:family="paragraph">
      <style:text-properties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191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" style:parent-style-name="Normal" style:family="paragraph">
      <style:text-properties style:font-size-complex="12pt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TableRow253" style:family="table-row">
      <style:table-row-properties style:min-row-height="0.056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" style:parent-style-name="Normal" style:family="paragraph">
      <style:paragraph-properties style:snap-to-layout-grid="false" fo:text-indent="0.0416in"/>
      <style:text-properties style:font-size-complex="12pt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262" style:family="table-row">
      <style:table-row-properties style:min-row-height="0.191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min-row-height="0.1916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281" style:family="table-row">
      <style:table-row-properties style:min-row-height="0.1916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5" style:parent-style-name="Normal" style:family="paragraph">
      <style:paragraph-properties style:snap-to-layout-grid="false"/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292" style:family="table-row">
      <style:table-row-properties style:min-row-height="0.191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4" style:parent-style-name="Normal" style:family="paragraph">
      <style:paragraph-properties style:snap-to-layout-grid="false" fo:text-align="center"/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ableRow305" style:family="table-row">
      <style:table-row-properties style:min-row-height="0.191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9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314" style:family="table-row">
      <style:table-row-properties style:min-row-height="0.1916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8" style:parent-style-name="Normal" style:family="paragraph">
      <style:paragraph-properties style:snap-to-layout-grid="false"/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ableRow325" style:family="table-row">
      <style:table-row-properties style:min-row-height="0.191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Row330" style:family="table-row">
      <style:table-row-properties style:min-row-height="0.1916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style:snap-to-layout-grid="false" fo:text-align="center" fo:margin-left="0.05in" fo:margin-right="0.0979in" fo:text-indent="-0.05in">
        <style:tab-stops/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ableRow340" style:family="table-row">
      <style:table-row-properties style:min-row-height="0.1916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style:snap-to-layout-grid="false" fo:text-align="center" fo:margin-left="0.05in" fo:margin-right="0.0979in" fo:text-indent="-0.05in">
        <style:tab-stops/>
      </style:paragraph-properties>
      <style:text-properties style:font-size-complex="12pt" style:language-asian="ar" style:country-asian="SA" fo:hyphenate="false"/>
    </style:style>
    <style:style style:name="TableRow349" style:family="table-row">
      <style:table-row-properties style:min-row-height="0.1916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7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style:font-size-complex="12pt" style:language-asian="ar" style:country-asian="SA" fo:hyphenate="false"/>
    </style:style>
    <style:style style:name="TableRow358" style:family="table-row">
      <style:table-row-properties style:min-row-height="0.1916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2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P363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7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style:font-size-complex="12pt" style:language-asian="ar" style:country-asian="SA" fo:hyphenate="false"/>
    </style:style>
    <style:style style:name="P368" style:parent-style-name="Normal" style:family="paragraph">
      <style:paragraph-properties fo:text-indent="0.3937in"/>
      <style:text-properties fo:hyphenate="false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text-align="justify" fo:text-indent="0.3937in"/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/>
      <style:text-properties fo:hyphenate="false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/>
      <style:text-properties fo:hyphenate="false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P393" style:parent-style-name="Normal" style:family="paragraph">
      <style:paragraph-properties fo:text-align="center"/>
      <style:text-properties fo:hyphenate="false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5-28 iki 2018-12-31</text:span></text:p>
      <text:p text:style-name="P4"/>
      <text:p text:style-name="P5"><text:span text:style-name="T6">Sprendimas paskelbtas: TAR 2016-02-26, i. k. 2016-03836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ŠIAULIŲ DAILĖS GALERIJOS TEIKIAMŲ ATLYGINTINŲ PASLAUGŲ SĄRAŠO PATVIRTINIMO</text:p>
      <text:p text:style-name="P14"/>
      <text:p text:style-name="P15">2016 m. vasario 25<text:s/>d. Nr. T-53</text:p>
      <text:p text:style-name="P16">Šiauliai</text:p>
      <text:p text:style-name="Normal"/>
      <text:p text:style-name="P17"/>
      <text:p text:style-name="P18"><text:span text:style-name="T19">Vadovaudamasi Lietuvos Respublikos vietos savivaldos įstatymo 16 straipsnio 2 dalies 37 punktu,<text:s/></text:span><text:span text:style-name="T20">18 straipsnio 1 dalimi ir atsižvelgdama į Šiaulių dailės galerijos 2015-11-16 raštą Nr. DG-78 „Dėl Savivaldybės tarybos sprendimo rengim</text:span><text:span text:style-name="T21">o“,</text:span><text:span text:style-name="T22"><text:s/>Šiaulių miesto savivaldybės taryba<text:s/></text:span><text:span text:style-name="T23">nusprendžia:</text:span></text:p>
      <text:p text:style-name="P24"><text:span text:style-name="T25">1</text:span><text:span text:style-name="T26">. Patvirtinti<text:s/></text:span><text:span text:style-name="T27">Šiaulių dailės galerijos<text:s/></text:span><text:span text:style-name="T28">teikiamų atlygintinų paslaugų sąrašą (pridedama).</text:span></text:p>
      <text:p text:style-name="P29"><text:span text:style-name="T30">2</text:span><text:span text:style-name="T31">. Leisti:</text:span></text:p>
      <text:p text:style-name="P32"><text:span text:style-name="T33">2.1</text:span><text:span text:style-name="T34">. nemokamai lankyti<text:s/></text:span><text:span text:style-name="T35">Šiaulių dailės galerijos<text:s/></text:span><text:span text:style-name="T36">parodas ikimokyklinio amžiaus vaikams, Šiauli</text:span><text:span text:style-name="T37">ų universiteto Menų fakulteto studentams, Lietuvos dailininkų sąjungos nariams, dailės mokytojams, dailės mokyklų moksleiviams, neįgaliesiems bei specialiųjų poreikių turintiems asmenims, globos namų ugdytiniams, muziejų, galerijų darbuotojams;</text:span></text:p>
      <text:p text:style-name="P38"><text:span text:style-name="T39">2.2</text:span><text:span text:style-name="T40">.<text:s/></text:span><text:span text:style-name="T41">Šiaulių dailės galerijai:</text:span></text:p>
      <text:p text:style-name="P42"><text:span text:style-name="T43">2.2.1</text:span><text:span text:style-name="T44">. skelbti nemokamą parodų lankymą šeimoms su vaikais iki 16 m. šeštadieniais.</text:span></text:p>
      <text:p text:style-name="P45"><text:span text:style-name="T46">2.2.2.</text:span><text:span text:style-name="T47"><text:s/>Neteko galios nuo 2016-05-28</text:span></text:p>
      <text:p text:style-name="P48">Punkto naikinimas:</text:p>
      <text:p text:style-name="P49"><text:span text:style-name="T50">Nr.<text:s/></text:span><text:a xlink:href="https://www.e-tar.lt/portal/legalAct.html?documentId=0a4e12e023f411e684adf059272c7587" office:target-frame-name="_top" xlink:show="replace"><text:span text:style-name="T51">T-245</text:span></text:a><text:span text:style-name="T52">, 2016-05-26, paskelbta TAR 2016-05-27, i. k. 2016-14218</text:span></text:p>
      <text:p text:style-name="Normal"/>
      <text:p text:style-name="P53"><text:span text:style-name="T54">3</text:span><text:span text:style-name="T55">. Pripažinti netekusiu galios<text:s/></text:span><text:span text:style-name="T56">Šiaulių miesto savivaldybės tarybos 2011 m. kovo 24 d. sprendimą Nr. T-82 „Dėl Šiaulių dailės galerijos teikiamų atlygintinų paslaugų sąrašo</text:span><text:span text:style-name="T57"><text:s/>patvirtinimo“ su visais jo papildymais ir pakeitimais.</text:span></text:p>
      <text:p text:style-name="P58"><text:span text:style-name="T59">4</text:span><text:span text:style-name="T60">. Nustatyti, kad šis<text:s/></text:span><text:span text:style-name="T61">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Artūras Visockas</text:span></text:p>
      <text:p text:style-name="P68"/>
      <text:soft-page-break/>
      <text:p text:style-name="P69">PATVIRTINTA</text:p>
      <text:p text:style-name="P70">Šiaulių miesto savivaldybės tarybos</text:p>
      <text:p text:style-name="P71">2016 m. vasario 25 d. sprendimu Nr. T-53</text:p>
      <text:p text:style-name="P72"/>
      <text:p text:style-name="P73"><text:span text:style-name="T74">ŠIAULIŲ DAILĖS GALERIJOS<text:s/></text:span></text:p>
      <text:p text:style-name="P75"><text:span text:style-name="T76">TEIKIAMŲ ATLYGINTINŲ PASLAUGŲ SĄRAŠ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Pavadinimas</text:p>
          </table:table-cell>
          <table:table-cell table:style-name="TableCell89">
            <text:p text:style-name="P90">Laikotarpis / kiekis<text:s/></text:p>
          </table:table-cell>
          <table:table-cell table:style-name="TableCell91">
            <text:p text:style-name="P92">Kaina eurais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 table:number-columns-spanned="3">
            <text:p text:style-name="P97">Salių nuoma<text:s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didžioji salė</text:p>
          </table:table-cell>
          <table:table-cell table:style-name="TableCell103">
            <text:p text:style-name="P104">1 valanda</text:p>
          </table:table-cell>
          <table:table-cell table:style-name="TableCell105">
            <text:p text:style-name="P106">29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<text:span text:style-name="T112">m</text:span><text:span text:style-name="T113">a</text:span><text:span text:style-name="T114">žosios salės (2 salės)</text:span></text:p>
          </table:table-cell>
          <table:table-cell table:style-name="TableCell115">
            <text:p text:style-name="P116">1 valanda</text:p>
          </table:table-cell>
          <table:table-cell table:style-name="TableCell117">
            <text:p text:style-name="P118">20</text:p>
          </table:table-cell>
        </table:table-row>
        <table:table-row table:style-name="TableRow119">
          <table:table-cell table:style-name="TableCell120">
            <text:p text:style-name="P121">1.3.</text:p>
          </table:table-cell>
          <table:table-cell table:style-name="TableCell122">
            <text:p text:style-name="P123">renginiams su kitų organizacijų bilietais</text:p>
          </table:table-cell>
          <table:table-cell table:style-name="TableCell124">
            <text:p text:style-name="P125">1 renginys</text:p>
          </table:table-cell>
          <table:table-cell table:style-name="TableCell126">
            <text:p text:style-name="P127">50 proc. nuo parduotų</text:p>
            <text:p text:style-name="P128"><text:span text:style-name="T129">bilietų</text:span></text:p>
          </table:table-cell>
        </table:table-row>
        <table:table-row table:style-name="TableRow130">
          <table:table-cell table:style-name="TableCell131">
            <text:p text:style-name="P132">1.4.</text:p>
          </table:table-cell>
          <table:table-cell table:style-name="TableCell133">
            <text:p text:style-name="P134">didžioji salė, mažosios salės (2) nevyriausybinėms organizacijoms, asociacijoms nekomercinio pobūdžio renginiams, skirtiems<text:s/>valstybinėms šventėms paminėti, miestą reprezentuojantiems projektams bei projektams su miestais partneriais organizuoti ne daugiau kaip tris kartus per metus</text:p>
          </table:table-cell>
          <table:table-cell table:style-name="TableCell135">
            <text:p text:style-name="P136">1 renginy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 table:number-columns-spanned="3">
            <text:p text:style-name="P143">Bilietų pardavimas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2.1.</text:p>
          </table:table-cell>
          <table:table-cell table:style-name="TableCell147">
            <text:p text:style-name="P148">į parodas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1.1.</text:p>
          </table:table-cell>
          <table:table-cell table:style-name="TableCell156">
            <text:p text:style-name="P157">suaugusiesiems<text:s/></text:p>
          </table:table-cell>
          <table:table-cell table:style-name="TableCell158">
            <text:p text:style-name="P159">1 asmeniui</text:p>
          </table:table-cell>
          <table:table-cell table:style-name="TableCell160">
            <text:p text:style-name="P161"><text:span text:style-name="T162">1,5</text:span></text:p>
          </table:table-cell>
        </table:table-row>
        <table:table-row table:style-name="TableRow163">
          <table:table-cell table:style-name="TableCell164">
            <text:p text:style-name="P165">2.1.2.</text:p>
          </table:table-cell>
          <table:table-cell table:style-name="TableCell166">
            <text:p text:style-name="P167">moksleiviams, studentams, pensininkams</text:p>
          </table:table-cell>
          <table:table-cell table:style-name="TableCell168">
            <text:p text:style-name="P169">1 asmeniui</text:p>
          </table:table-cell>
          <table:table-cell table:style-name="TableCell170">
            <text:p text:style-name="P171"><text:span text:style-name="T172">0,5</text:span></text:p>
          </table:table-cell>
        </table:table-row>
        <table:table-row table:style-name="TableRow173">
          <table:table-cell table:style-name="TableCell174">
            <text:p text:style-name="P175">2.1.3.</text:p>
          </table:table-cell>
          <table:table-cell table:style-name="TableCell176">
            <text:p text:style-name="P177">lankytojų grupėms (ne mažiau kaip 10 asmenų), sudarius bendradarbiavimo sutartį<text:s/></text:p>
          </table:table-cell>
          <table:table-cell table:style-name="TableCell178">
            <text:p text:style-name="P179">1 asmeniui</text:p>
          </table:table-cell>
          <table:table-cell table:style-name="TableCell180">
            <text:p text:style-name="P181"><text:span text:style-name="T182">0,3</text:span></text:p>
          </table:table-cell>
        </table:table-row>
        <table:table-row table:style-name="TableRow183">
          <table:table-cell table:style-name="TableCell184">
            <text:p text:style-name="P185">2.2.</text:p>
          </table:table-cell>
          <table:table-cell table:style-name="TableCell186">
            <text:p text:style-name="P187">į renginius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2.1.</text:p>
          </table:table-cell>
          <table:table-cell table:style-name="TableCell195">
            <text:p text:style-name="P196">vaizdo, kino filmų, kino filmų programų peržiūra</text:p>
          </table:table-cell>
          <table:table-cell table:style-name="TableCell197">
            <text:p text:style-name="P198"/>
            <text:p text:style-name="P199">1 asmeniui</text:p>
          </table:table-cell>
          <table:table-cell table:style-name="TableCell200">
            <text:p text:style-name="P201"/>
            <text:p text:style-name="P202">1,5</text:p>
            <text:p text:style-name="P203"/>
            <text:p text:style-name="P204">3</text:p>
            <text:p text:style-name="P205"/>
            <text:p text:style-name="P206"><text:span text:style-name="T207">5</text:span></text:p>
          </table:table-cell>
        </table:table-row>
        <table:table-row table:style-name="TableRow208">
          <table:table-cell table:style-name="TableCell209">
            <text:p text:style-name="P210">2.2.1.1.</text:p>
          </table:table-cell>
          <table:table-cell table:style-name="TableCell211">
            <text:p text:style-name="P212">vaizdo, kino filmų, kino filmų programų peržiūra moksleiviams, studentams, pensininkams<text:s/></text:p>
          </table:table-cell>
          <table:table-cell table:style-name="TableCell213">
            <text:p text:style-name="P214"/>
            <text:p text:style-name="P215">1 asmeniui</text:p>
          </table:table-cell>
          <table:table-cell table:style-name="TableCell216">
            <text:p text:style-name="P217"/>
            <text:p text:style-name="P218">1</text:p>
            <text:p text:style-name="P219"/>
            <text:p text:style-name="P220">2</text:p>
            <text:p text:style-name="P221"/>
            <text:p text:style-name="P222">3</text:p>
          </table:table-cell>
        </table:table-row>
        <table:table-row table:style-name="TableRow223">
          <table:table-cell table:style-name="TableCell224">
            <text:p text:style-name="P225">2.2.2.</text:p>
          </table:table-cell>
          <table:table-cell table:style-name="TableCell226">
            <text:p text:style-name="P227">scenos meno renginys (koncertas, šokis, teatras ir kt.)<text:s/></text:p>
          </table:table-cell>
          <table:table-cell table:style-name="TableCell228">
            <text:p text:style-name="P229"/>
            <text:p text:style-name="P230">1 asmeniui</text:p>
          </table:table-cell>
          <table:table-cell table:style-name="TableCell231">
            <text:p text:style-name="P232"/>
            <text:p text:style-name="P233">3</text:p>
            <text:p text:style-name="P234"/>
            <text:p text:style-name="P235">5</text:p>
            <text:p text:style-name="P236"/>
            <text:p text:style-name="P237">7</text:p>
          </table:table-cell>
        </table:table-row>
        <table:table-row table:style-name="TableRow238">
          <table:table-cell table:style-name="TableCell239">
            <text:p text:style-name="P240">2.2.2.1.</text:p>
          </table:table-cell>
          <table:table-cell table:style-name="TableCell241">
            <text:p text:style-name="P242">scenos meno renginys (koncertas, šokis, <text:s/>teatras ir kt.) moksleiviams, studentams, <text:s/>pensininkams</text:p>
          </table:table-cell>
          <table:table-cell table:style-name="TableCell243">
            <text:p text:style-name="P244"/>
            <text:p text:style-name="P245">1 asmeniui</text:p>
          </table:table-cell>
          <table:table-cell table:style-name="TableCell246">
            <text:p text:style-name="P247"/>
            <text:p text:style-name="P248">2</text:p>
            <text:p text:style-name="P249"/>
            <text:p text:style-name="P250">3</text:p>
            <text:p text:style-name="P251"/>
            <text:p text:style-name="P252">5</text:p>
          </table:table-cell>
        </table:table-row>
        <table:table-row table:style-name="TableRow253">
          <table:table-cell table:style-name="TableCell254">
            <text:p text:style-name="P255">2.3.</text:p>
          </table:table-cell>
          <table:table-cell table:style-name="TableCell256">
            <text:p text:style-name="P257">į edukacines programas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3.1.</text:p>
          </table:table-cell>
          <table:table-cell table:style-name="TableCell265">
            <text:p text:style-name="P266">edukacinės dirbtuvės</text:p>
          </table:table-cell>
          <table:table-cell table:style-name="TableCell267">
            <text:p text:style-name="P268">1 asmeniui</text:p>
          </table:table-cell>
          <table:table-cell table:style-name="TableCell269">
            <text:p text:style-name="P270"><text:span text:style-name="T271">3</text:span></text:p>
          </table:table-cell>
        </table:table-row>
        <table:table-row table:style-name="TableRow272">
          <table:table-cell table:style-name="TableCell273">
            <text:p text:style-name="P274">2.3.2.</text:p>
          </table:table-cell>
          <table:table-cell table:style-name="TableCell275">
            <text:p text:style-name="P276">edukacinis užsiėmimas</text:p>
          </table:table-cell>
          <table:table-cell table:style-name="TableCell277">
            <text:p text:style-name="P278">1 asmeniui</text:p>
          </table:table-cell>
          <table:table-cell table:style-name="TableCell279">
            <text:p text:style-name="P280">1,5</text:p>
          </table:table-cell>
        </table:table-row>
        <table:table-row table:style-name="TableRow281">
          <table:table-cell table:style-name="TableCell282">
            <text:p text:style-name="P283">2.3.3.</text:p>
          </table:table-cell>
          <table:table-cell table:style-name="TableCell284">
            <text:p text:style-name="P285"><text:span text:style-name="T286">edukacinis<text:s/></text:span><text:span text:style-name="T287">užsiėmimas grupei (ne mažiau kaip 10 asmenų)</text:span></text:p>
          </table:table-cell>
          <table:table-cell table:style-name="TableCell288">
            <text:p text:style-name="P289">1 asmeniui</text:p>
          </table:table-cell>
          <table:table-cell table:style-name="TableCell290">
            <text:p text:style-name="P291">1</text:p>
          </table:table-cell>
        </table:table-row>
        <text:soft-page-break/>
        <table:table-row table:style-name="TableRow292">
          <table:table-cell table:style-name="TableCell293">
            <text:p text:style-name="P294"><text:span text:style-name="T295">2.</text:span><text:span text:style-name="T296">4</text:span><text:span text:style-name="T297">.</text:span></text:p>
          </table:table-cell>
          <table:table-cell table:style-name="TableCell298">
            <text:p text:style-name="P299">gido paslauga vykstančios parodos apžvalgai (iš anksto užsiregistravus)</text:p>
          </table:table-cell>
          <table:table-cell table:style-name="TableCell300">
            <text:p text:style-name="P301">1 valanda</text:p>
          </table:table-cell>
          <table:table-cell table:style-name="TableCell302">
            <text:p text:style-name="P303"><text:span text:style-name="T304">5</text:span></text:p>
          </table: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P309">Konferencijų įrangos nuom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1.</text:p>
          </table:table-cell>
          <table:table-cell table:style-name="TableCell317">
            <text:p text:style-name="P318"><text:span text:style-name="T319">komplektas (nešiojamasis kompiuteris, projektorius ir kt.)</text:span></text:p>
          </table:table-cell>
          <table:table-cell table:style-name="TableCell320">
            <text:p text:style-name="P321">1 valanda</text:p>
          </table:table-cell>
          <table:table-cell table:style-name="TableCell322">
            <text:p text:style-name="P323"><text:span text:style-name="T324">15</text:span></text:p>
          </table:table-cell>
        </table:table-row>
        <table:table-row table:style-name="TableRow325">
          <table:table-cell table:style-name="TableCell326">
            <text:p text:style-name="P327">4.</text:p>
          </table:table-cell>
          <table:table-cell table:style-name="TableCell328" table:number-columns-spanned="3">
            <text:p text:style-name="P329">Meno kūrinių ir leidinių pardavimas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4.1.</text:p>
          </table:table-cell>
          <table:table-cell table:style-name="TableCell333">
            <text:p text:style-name="P334">meno kūrinio pardavimas</text:p>
          </table:table-cell>
          <table:table-cell table:style-name="TableCell335">
            <text:p text:style-name="P336">1 kūrinys</text:p>
          </table:table-cell>
          <table:table-cell table:style-name="TableCell337">
            <text:p text:style-name="P338"><text:span text:style-name="T339">20 proc. nuo kūrinio pardavimo</text:span></text:p>
          </table:table-cell>
        </table:table-row>
        <table:table-row table:style-name="TableRow340">
          <table:table-cell table:style-name="TableCell341">
            <text:p text:style-name="P342">4.2.</text:p>
          </table:table-cell>
          <table:table-cell table:style-name="TableCell343">
            <text:p text:style-name="P344">meno leidinio pardavimas</text:p>
          </table:table-cell>
          <table:table-cell table:style-name="TableCell345">
            <text:p text:style-name="P346">1 leidinys</text:p>
          </table:table-cell>
          <table:table-cell table:style-name="TableCell347">
            <text:p text:style-name="P348">20 proc. nuo leidinio pardavimo</text:p>
          </table:table-cell>
        </table:table-row>
        <table:table-row table:style-name="TableRow349">
          <table:table-cell table:style-name="TableCell350">
            <text:p text:style-name="P351">4.3.</text:p>
          </table:table-cell>
          <table:table-cell table:style-name="TableCell352">
            <text:p text:style-name="P353">Šiaulių dailės galerijos suvenyrų (rašiklių, atvirukų,<text:s/>ženkliukų, marškinėlių ir kt.) pardavimas</text:p>
          </table:table-cell>
          <table:table-cell table:style-name="TableCell354">
            <text:p text:style-name="P355">1 vnt.</text:p>
          </table:table-cell>
          <table:table-cell table:style-name="TableCell356">
            <text:p text:style-name="P357">0,2–10</text:p>
          </table:table-cell>
        </table:table-row>
        <table:table-row table:style-name="TableRow358">
          <table:table-cell table:style-name="TableCell359">
            <text:p text:style-name="P360">5.</text:p>
          </table:table-cell>
          <table:table-cell table:style-name="TableCell361">
            <text:p text:style-name="P362">Renginio (seminaro, paskaitų ciklo <text:s/>ir pan.) priežiūros paslauga:</text:p>
            <text:p text:style-name="P363">įgarsinimas, multimedija, konferencijos stendai, priemonės ir kt.)</text:p>
          </table:table-cell>
          <table:table-cell table:style-name="TableCell364">
            <text:p text:style-name="P365">1 renginys</text:p>
          </table:table-cell>
          <table:table-cell table:style-name="TableCell366">
            <text:p text:style-name="P367">50–150</text:p>
          </table:table-cell>
        </table:table-row>
      </table:table>
      <text:p text:style-name="Normal"/>
      <text:p text:style-name="P368"><text:span text:style-name="T369">Pastabos:</text:span></text:p>
      <text:p text:style-name="P370"><text:span text:style-name="T371">1</text:span><text:span text:style-name="T372">. Šeštadieniai – šeimų diena:<text:s/></text:span><text:span text:style-name="T373">šeimoms su vaikais iki 16 m. Šiaulių dailės galerijos parodų lankymas nemokamas.</text:span></text:p>
      <text:p text:style-name="P374">Punkto pakeitimai:</text:p>
      <text:p text:style-name="P375"><text:span text:style-name="T376">Nr.<text:s/></text:span><text:a xlink:href="https://www.e-tar.lt/portal/legalAct.html?documentId=0a4e12e023f411e684adf059272c7587" office:target-frame-name="_top" xlink:show="replace"><text:span text:style-name="T377">T-245</text:span></text:a><text:span text:style-name="T378">, 2016-05-26, paskelbta TAR 2016-05-27, i. k.<text:s/></text:span><text:span text:style-name="T379">2016-14218</text:span></text:p>
      <text:p text:style-name="Normal"/>
      <text:p text:style-name="P380"><text:span text:style-name="T381">2</text:span><text:span text:style-name="T382">. Šiaulių miesto savivaldybės biudžetinėms kultūros ir švietimo įstaigoms, kūrybinėms sąjungoms, meninio ugdymo įstaigoms, susijusioms su kultūros sritimi, organizuojančioms renginius, taikoma 50 proc. nuolaida salės nuomai.</text:span><text:s/></text:p>
      <text:p text:style-name="P383">Punkto pakeitimai:</text:p>
      <text:p text:style-name="P384"><text:span text:style-name="T385">Nr.<text:s/></text:span><text:a xlink:href="https://www.e-tar.lt/portal/legalAct.html?documentId=0a4e12e023f411e684adf059272c7587" office:target-frame-name="_top" xlink:show="replace"><text:span text:style-name="T386">T-245</text:span></text:a><text:span text:style-name="T387">, 2016-05-26, paskelbta TAR 2016-05-27, i. k. 2016-14218</text:span></text:p>
      <text:p text:style-name="Normal"/>
      <text:p text:style-name="P388"><text:span text:style-name="T389">3</text:span><text:span text:style-name="T390">. Nevyriausybinių organizacijų organizuojamiems renginiams – valstybinėms šventė</text:span><text:span text:style-name="T391">ms, miestą reprezentuojantiems projektams, projektams su miestais partneriais – salė gali būti suteikiama nemokamai ne daugiau kaip 3 kartus per metus. Šios kategorijos renginiai turi būti nemokami ir trukti ne ilgiau kaip 4 val., įskaitant pasiruošimą ren</text:span><text:span text:style-name="T392">giniui.</text:span></text:p>
      <text:p text:style-name="P393"><text:span text:style-name="T394">_________________________</text:span></text:p>
      <text:p text:style-name="P395">Priedo pakeitimai:</text:p>
      <text:p text:style-name="P396"><text:span text:style-name="T397">Nr.<text:s/></text:span><text:a xlink:href="https://www.e-tar.lt/portal/legalAct.html?documentId=0a4e12e023f411e684adf059272c7587" office:target-frame-name="_top" xlink:show="replace"><text:span text:style-name="T398">T-245</text:span></text:a><text:span text:style-name="T399">, 2016-05-26, paskelbta TAR 2016-05-27, i. k. 2016-14218</text:span></text:p>
      <text:p text:style-name="Normal"/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Šiaulių miesto</text:span><text:span text:style-name="T409"><text:s/>savivaldybės taryba, Sprendimas</text:span></text:p>
      <text:p text:style-name="P410"><text:span text:style-name="T411">Nr.<text:s/></text:span><text:a xlink:href="https://www.e-tar.lt/portal/legalAct.html?documentId=0a4e12e023f411e684adf059272c7587" office:target-frame-name="_top" xlink:show="replace"><text:span text:style-name="T412">T-245</text:span></text:a><text:span text:style-name="T413">, 2016-05-26, paskelbta TAR 2016-05-27, i. k. 2016-14218</text:span></text:p>
      <text:p text:style-name="P414"><text:span text:style-name="T415">Dėl Šiaulių miesto savivaldybės tarybos 2016 m. vasario 25<text:s/></text:span><text:span text:style-name="T416">d. sprendimo Nr. T-53 „Dėl Šiaulių dailės galerijos teikiamų atlygintinų paslaugų sąrašo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ukauskiene</meta:initial-creator>
    <dc:creator>adlibuser</dc:creator>
    <meta:creation-date>2018-12-10T12:05:00Z</meta:creation-date>
    <dc:date>2018-12-10T12:05:00Z</dc:date>
    <meta:print-date>2016-02-25T16:38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712" meta:character-count="5626" meta:row-count="191" meta:non-whitespace-character-count="4991"/>
  </office:meta>
</office:document-meta>
</file>