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style>
    <style:style style:name="P10" style:parent-style-name="Normal" style:family="paragraph">
      <style:paragraph-properties style:punctuation-wrap="simple" fo:text-align="center">
        <style:tab-stops>
          <style:tab-stop style:type="left" style:position="0.5in"/>
          <style:tab-stop style:type="left" style:position="0.8979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3"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4"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punctuation-wrap="simple" style:vertical-align="baseline" fo:text-indent="0.043in">
        <style:tab-stops>
          <style:tab-stop style:type="left" style:position="0.5in"/>
          <style:tab-stop style:type="left" style:position="0.8979in"/>
        </style:tab-stops>
      </style:paragraph-properties>
    </style:style>
    <style:style style:name="P39" style:parent-style-name="Normal" style:master-page-name="MPF1" style:family="paragraph">
      <style:paragraph-properties fo:break-before="page" fo:text-align="justify" fo:text-indent="3.9375in" style:page-number="1">
        <style:tab-stops>
          <style:tab-stop style:type="left" style:position="2.0673in"/>
          <style:tab-stop style:type="left" style:position="2.4611in"/>
          <style:tab-stop style:type="left" style:position="2.5597in"/>
          <style:tab-stop style:type="left" style:position="3.3472in"/>
          <style:tab-stop style:type="left" style:position="3.9375in"/>
          <style:tab-stop style:type="left" style:position="4.3312in"/>
          <style:tab-stop style:type="left" style:position="4.5284in"/>
        </style:tab-stops>
      </style:paragraph-properties>
      <style:text-properties style:font-size-complex="12pt" style:language-asian="lt" style:country-asian="LT"/>
    </style:style>
    <style:style style:name="P42"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left" style:position="2.9062in"/>
          <style:tab-stop style:type="right" style:position="5.768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left" style:position="2.9062in"/>
          <style:tab-stop style:type="right" style:position="5.768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7875in">
        <style:tab-stops>
          <style:tab-stop style:type="left" style:position="0.7875in"/>
          <style:tab-stop style:type="left" style:position="0.9847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7875in">
        <style:tab-stops>
          <style:tab-stop style:type="left" style:position="0.7875in"/>
        </style:tab-stops>
      </style:paragraph-properties>
    </style:style>
    <style:style style:name="P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7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8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83"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style:punctuation-wrap="simple" fo:text-align="justify" style:vertical-align="baseline">
        <style:tab-stops>
          <style:tab-stop style:type="left" style:position="0.5in"/>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124"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125"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5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163"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style:vertical-align="baseline" fo:text-indent="0.7583in">
        <style:tab-stops>
          <style:tab-stop style:type="left" style:position="0.75in"/>
          <style:tab-stop style:type="left" style:position="0.8979in"/>
        </style:tab-stops>
      </style:paragraph-properties>
      <style:text-properties style:font-weight-complex="bold" style:font-size-complex="12pt"/>
    </style:style>
    <style:style style:name="P168"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P169"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widows="0" fo:orphans="0" style:punctuation-wrap="simple" fo:text-align="center" style:vertical-align="baseline"/>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widows="0" fo:orphans="0" style:punctuation-wrap="simple" fo:text-align="justify" style:vertical-align="baseline" fo:text-indent="0.5in"/>
      <style:text-properties style:font-size-complex="12pt"/>
    </style:style>
    <style:style style:name="P17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8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P22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text-indent="0.759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baseline" fo:text-indent="0.759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baseline" fo:text-indent="0.759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P268" style:parent-style-name="Normal" style:family="paragraph">
      <style:paragraph-properties fo:widows="0" fo:orphans="0" style:punctuation-wrap="simple" fo:text-align="center" style:vertical-align="baseline"/>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widows="0" fo:orphans="0" style:punctuation-wrap="simple" fo:text-align="center" style:vertical-align="baseline"/>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274" style:parent-style-name="Normal" style:family="paragraph">
      <style:paragraph-properties fo:text-align="justify" fo:text-indent="0.7875in">
        <style:tab-stops>
          <style:tab-stop style:type="left" style:position="0.7875in"/>
        </style:tab-stops>
      </style:paragraph-properties>
    </style:style>
    <style:style style:name="T275" style:parent-style-name="DefaultParagraphFont" style:family="text">
      <style:text-properties style:font-name-asian="Courier New"/>
    </style:style>
    <style:style style:name="T276" style:parent-style-name="DefaultParagraphFont" style:family="text">
      <style:text-properties style:font-name-asian="Courier New"/>
    </style:style>
    <style:style style:name="T277" style:parent-style-name="DefaultParagraphFont" style:family="text">
      <style:text-properties style:font-name-asian="Courier New"/>
    </style:style>
    <style:style style:name="P278" style:parent-style-name="Normal" style:family="paragraph">
      <style:paragraph-properties fo:text-align="justify" fo:text-indent="0.7875in">
        <style:tab-stops>
          <style:tab-stop style:type="left" style:position="0.7875in"/>
        </style:tab-stops>
      </style:paragraph-properties>
    </style:style>
    <style:style style:name="T279" style:parent-style-name="DefaultParagraphFont" style:family="text">
      <style:text-properties style:font-name-asian="Courier New"/>
    </style:style>
    <style:style style:name="T280" style:parent-style-name="DefaultParagraphFont" style:family="text">
      <style:text-properties style:font-name-asian="Courier New"/>
    </style:style>
    <style:style style:name="T281" style:parent-style-name="DefaultParagraphFont" style:family="text">
      <style:text-properties style:font-name-asian="Courier New"/>
    </style:style>
    <style:style style:name="T282" style:parent-style-name="DefaultParagraphFont" style:family="text">
      <style:text-properties style:font-name-asian="Courier New"/>
    </style:style>
    <style:style style:name="P283" style:parent-style-name="Normal" style:family="paragraph">
      <style:paragraph-properties fo:text-align="justify" fo:text-indent="0.7875in">
        <style:tab-stops>
          <style:tab-stop style:type="left" style:position="0.7875in"/>
        </style:tab-stops>
      </style:paragraph-properties>
    </style:style>
    <style:style style:name="T284" style:parent-style-name="DefaultParagraphFont" style:family="text">
      <style:text-properties style:font-name-asian="Courier New"/>
    </style:style>
    <style:style style:name="T285" style:parent-style-name="DefaultParagraphFont" style:family="text">
      <style:text-properties style:font-name-asian="Courier New"/>
    </style:style>
    <style:style style:name="T286" style:parent-style-name="DefaultParagraphFont" style:family="text">
      <style:text-properties style:font-name-asian="Courier New"/>
    </style:style>
    <style:style style:name="P287" style:parent-style-name="Normal" style:family="paragraph">
      <style:paragraph-properties fo:text-align="justify" fo:text-indent="0.7875in">
        <style:tab-stops>
          <style:tab-stop style:type="left" style:position="0.7875in"/>
        </style:tab-stops>
      </style:paragraph-properties>
    </style:style>
    <style:style style:name="T288" style:parent-style-name="DefaultParagraphFont" style:family="text">
      <style:text-properties style:font-name-asian="Courier New"/>
    </style:style>
    <style:style style:name="T289" style:parent-style-name="DefaultParagraphFont" style:family="text">
      <style:text-properties style:font-name-asian="Courier New"/>
    </style:style>
    <style:style style:name="T290" style:parent-style-name="DefaultParagraphFont" style:family="text">
      <style:text-properties style:font-name-asian="Courier New"/>
    </style:style>
    <style:style style:name="P291" style:parent-style-name="Normal" style:family="paragraph">
      <style:paragraph-properties fo:text-align="justify" fo:text-indent="0.7875in">
        <style:tab-stops>
          <style:tab-stop style:type="left" style:position="0.7875in"/>
        </style:tab-stops>
      </style:paragraph-properties>
    </style:style>
    <style:style style:name="T292" style:parent-style-name="DefaultParagraphFont" style:family="text">
      <style:text-properties style:font-name-asian="Courier New"/>
    </style:style>
    <style:style style:name="T293" style:parent-style-name="DefaultParagraphFont" style:family="text">
      <style:text-properties style:font-name-asian="Courier New"/>
    </style:style>
    <style:style style:name="T294" style:parent-style-name="DefaultParagraphFont" style:family="text">
      <style:text-properties style:font-name-asian="Courier New"/>
    </style:style>
    <style:style style:name="T295" style:parent-style-name="DefaultParagraphFont" style:family="text">
      <style:text-properties style:font-name-asian="Courier New"/>
    </style:style>
    <style:style style:name="T296" style:parent-style-name="DefaultParagraphFont" style:family="text">
      <style:text-properties style:font-name-asian="Courier New"/>
    </style:style>
    <style:style style:name="T297" style:parent-style-name="DefaultParagraphFont" style:family="text">
      <style:text-properties style:font-name-asian="Courier New"/>
    </style:style>
    <style:style style:name="P298" style:parent-style-name="Normal" style:family="paragraph">
      <style:paragraph-properties style:punctuation-wrap="simple" fo:text-align="justify" style:vertical-align="baseline" fo:text-indent="0.775in">
        <style:tab-stops>
          <style:tab-stop style:type="left" style:position="0.7875in"/>
          <style:tab-stop style:type="left" style:position="0.9847in"/>
        </style:tab-stops>
      </style:paragraph-properties>
    </style:style>
    <style:style style:name="P299"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306"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307"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P310"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311"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312"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style:punctuation-wrap="simple" fo:text-align="justify" style:vertical-align="baseline" fo:text-indent="0.731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style:punctuation-wrap="simple" fo:text-align="justify" style:vertical-align="baseline" fo:text-indent="0.5in"/>
    </style:style>
    <style:style style:name="P323" style:parent-style-name="Normal" style:family="paragraph">
      <style:paragraph-properties fo:text-align="center"/>
    </style:style>
    <style:style style:name="T324" style:parent-style-name="DefaultParagraphFont" style:family="text">
      <style:text-properties style:font-name-asian="Courier New" fo:font-weight="bold" style:font-weight-asian="bold"/>
    </style:style>
    <style:style style:name="T325" style:parent-style-name="DefaultParagraphFont" style:family="text">
      <style:text-properties style:font-name-asian="Courier New"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style:font-name-asian="Courier New" fo:font-weight="bold" style:font-weight-asian="bold"/>
    </style:style>
    <style:style style:name="T328" style:parent-style-name="DefaultParagraphFont" style:family="text">
      <style:text-properties style:font-name-asian="Courier New" fo:font-weight="bold" style:font-weight-asian="bold"/>
    </style:style>
    <style:style style:name="P329" style:parent-style-name="Normal" style:family="paragraph">
      <style:text-properties style:font-name-asian="Courier New" fo:font-weight="bold" style:font-weight-asian="bold"/>
    </style:style>
    <style:style style:name="P33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tab-stops>
          <style:tab-stop style:type="left" style:position="0.7875in"/>
        </style:tab-stops>
      </style:paragraph-properties>
    </style:style>
    <style:style style:name="T334" style:parent-style-name="DefaultParagraphFont" style:family="text">
      <style:text-properties style:font-name-asian="Courier New"/>
    </style:style>
    <style:style style:name="T335" style:parent-style-name="DefaultParagraphFont" style:family="text">
      <style:text-properties style:font-name-asian="Courier New"/>
    </style:style>
    <style:style style:name="T336" style:parent-style-name="DefaultParagraphFont" style:family="text">
      <style:text-properties style:font-name-asian="Courier New"/>
    </style:style>
    <style:style style:name="P337" style:parent-style-name="Normal" style:family="paragraph">
      <style:paragraph-properties fo:text-align="justify" fo:text-indent="0.7583in">
        <style:tab-stops>
          <style:tab-stop style:type="left" style:position="0.7875in"/>
        </style:tab-stops>
      </style:paragraph-properties>
    </style:style>
    <style:style style:name="T338" style:parent-style-name="DefaultParagraphFont" style:family="text">
      <style:text-properties style:font-name-asian="Courier New"/>
    </style:style>
    <style:style style:name="T339" style:parent-style-name="DefaultParagraphFont" style:family="text">
      <style:text-properties style:font-name-asian="Courier New"/>
    </style:style>
    <style:style style:name="P340" style:parent-style-name="Normal" style:family="paragraph">
      <style:paragraph-properties fo:text-align="justify" fo:text-indent="0.7875in">
        <style:tab-stops>
          <style:tab-stop style:type="left" style:position="0.7875in"/>
        </style:tab-stops>
      </style:paragraph-properties>
    </style:style>
    <style:style style:name="T341" style:parent-style-name="DefaultParagraphFont" style:family="text">
      <style:text-properties style:font-name-asian="Courier New"/>
    </style:style>
    <style:style style:name="T342" style:parent-style-name="DefaultParagraphFont" style:family="text">
      <style:text-properties style:font-name-asian="Courier New"/>
    </style:style>
    <style:style style:name="T343" style:parent-style-name="DefaultParagraphFont" style:family="text">
      <style:text-properties style:font-name-asian="Courier New"/>
    </style:style>
    <style:style style:name="P344" style:parent-style-name="Normal" style:family="paragraph">
      <style:paragraph-properties fo:text-align="justify" fo:text-indent="0.787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ourier New"/>
    </style:style>
    <style:style style:name="T346" style:parent-style-name="DefaultParagraphFont" style:family="text">
      <style:text-properties style:font-name-asian="Courier New"/>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ourier New"/>
    </style:style>
    <style:style style:name="T352" style:parent-style-name="DefaultParagraphFont" style:family="text">
      <style:text-properties style:font-name-asian="Courier New"/>
    </style:style>
    <style:style style:name="P353"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style:style>
    <style:style style:name="T355" style:parent-style-name="DefaultParagraphFont" style:family="text">
      <style:text-properties style:font-name-asian="Courier New"/>
    </style:style>
    <style:style style:name="T356" style:parent-style-name="DefaultParagraphFont" style:family="text">
      <style:text-properties style:font-name-asian="Courier New"/>
    </style:style>
    <style:style style:name="T357" style:parent-style-name="DefaultParagraphFont" style:family="text">
      <style:text-properties style:font-name-asian="Courier New"/>
    </style:style>
    <style:style style:name="P358"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ourier New"/>
    </style:style>
    <style:style style:name="T360" style:parent-style-name="DefaultParagraphFont" style:family="text">
      <style:text-properties style:font-name-asian="Courier New"/>
    </style:style>
    <style:style style:name="T361" style:parent-style-name="DefaultParagraphFont" style:family="text">
      <style:text-properties style:font-name-asian="Courier New"/>
    </style:style>
    <style:style style:name="P362"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ourier New"/>
    </style:style>
    <style:style style:name="T364" style:parent-style-name="DefaultParagraphFont" style:family="text">
      <style:text-properties style:font-name-asian="Courier New"/>
    </style:style>
    <style:style style:name="T365" style:parent-style-name="DefaultParagraphFont" style:family="text">
      <style:text-properties style:font-name-asian="Courier New"/>
    </style:style>
    <style:style style:name="P366" style:parent-style-name="Normal" style:family="paragraph">
      <style:paragraph-properties fo:text-align="justify" fo:text-indent="0.7875in">
        <style:tab-stops>
          <style:tab-stop style:type="left" style:position="0.7875in"/>
        </style:tab-stops>
      </style:paragraph-properties>
    </style:style>
    <style:style style:name="T367" style:parent-style-name="DefaultParagraphFont" style:family="text">
      <style:text-properties style:font-name-asian="Courier New" style:font-weight-complex="bold"/>
    </style:style>
    <style:style style:name="T368" style:parent-style-name="DefaultParagraphFont" style:family="text">
      <style:text-properties style:font-name-asian="Courier New" style:font-weight-complex="bold"/>
    </style:style>
    <style:style style:name="T369" style:parent-style-name="DefaultParagraphFont" style:family="text">
      <style:text-properties style:font-name-asian="Courier New" style:font-weight-complex="bold"/>
    </style:style>
    <style:style style:name="T370" style:parent-style-name="DefaultParagraphFont" style:family="text">
      <style:text-properties style:font-name-asian="Courier New" style:font-weight-complex="bold"/>
    </style:style>
    <style:style style:name="T371" style:parent-style-name="DefaultParagraphFont" style:family="text">
      <style:text-properties style:font-name-asian="Courier New" style:font-weight-complex="bold"/>
    </style:style>
    <style:style style:name="P372"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ourier New"/>
    </style:style>
    <style:style style:name="T374" style:parent-style-name="DefaultParagraphFont" style:family="text">
      <style:text-properties style:font-name-asian="Courier New"/>
    </style:style>
    <style:style style:name="T375" style:parent-style-name="DefaultParagraphFont" style:family="text">
      <style:text-properties style:font-name-asian="Courier New"/>
    </style:style>
    <style:style style:name="T376" style:parent-style-name="DefaultParagraphFont" style:family="text">
      <style:text-properties style:font-name-asian="Courier New"/>
    </style:style>
    <style:style style:name="P377" style:parent-style-name="Normal" style:family="paragraph">
      <style:paragraph-properties fo:text-align="justify" fo:margin-left="0.393in" fo:text-indent="-0.1965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text-indent="0.5in"/>
      <style:text-properties style:font-size-complex="12pt"/>
    </style:style>
    <style:style style:name="P384" style:parent-style-name="Normal" style:family="paragraph">
      <style:paragraph-properties fo:text-align="justify" fo:text-indent="0.787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1"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baseline" fo:text-indent="0.7875in">
        <style:tab-stops>
          <style:tab-stop style:type="left" style:position="0.7875in"/>
          <style:tab-stop style:type="left" style:position="0.984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2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2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3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3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3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3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3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3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3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3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4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4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42" style:parent-style-name="Normal" style:family="paragraph">
      <style:paragraph-properties fo:text-align="justify" fo:text-indent="0.787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87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787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7875in">
        <style:tab-stops>
          <style:tab-stop style:type="left" style:position="0.7875in"/>
          <style:tab-stop style:type="left" style:position="0.984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787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P499"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8979in"/>
        </style:tab-stops>
      </style:paragraph-properties>
      <style:text-properties style:font-size-complex="12pt"/>
    </style:style>
    <style:style style:name="P505"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style:font-size-complex="12pt"/>
    </style:style>
    <style:style style:name="P544"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7875in">
        <style:tab-stops>
          <style:tab-stop style:type="left" style:position="0.7875in"/>
        </style:tab-stops>
      </style:paragraph-properties>
    </style:style>
    <style:style style:name="T561" style:parent-style-name="DefaultParagraphFont" style:family="text">
      <style:text-properties style:font-name-asian="Courier New"/>
    </style:style>
    <style:style style:name="T562" style:parent-style-name="DefaultParagraphFont" style:family="text">
      <style:text-properties style:font-name-asian="Courier New"/>
    </style:style>
    <style:style style:name="T563" style:parent-style-name="DefaultParagraphFont" style:family="text">
      <style:text-properties style:font-name-asian="Courier New"/>
    </style:style>
    <style:style style:name="T564" style:parent-style-name="DefaultParagraphFont" style:family="text">
      <style:text-properties style:font-name-asian="Courier New"/>
    </style:style>
    <style:style style:name="T565" style:parent-style-name="DefaultParagraphFont" style:family="text">
      <style:text-properties style:font-name-asian="Courier New"/>
    </style:style>
    <style:style style:name="P56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6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7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7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7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7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7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79" style:parent-style-name="Normal" style:family="paragraph">
      <style:paragraph-properties fo:text-align="justify" fo:text-indent="0.787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8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FF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9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9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600" style:parent-style-name="Normal" style:family="paragraph">
      <style:paragraph-properties fo:text-align="justify" fo:text-indent="0.787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07" style:parent-style-name="Normal" style:family="paragraph">
      <style:paragraph-properties fo:text-align="justify" fo:text-indent="0.787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61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617" style:parent-style-name="Normal" style:family="paragraph">
      <style:paragraph-properties fo:text-align="justify" fo:text-indent="0.787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2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2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2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30" style:parent-style-name="DefaultParagraphFont" style:family="text">
      <style:text-properties style:font-weight-complex="bold"/>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style:font-name-asian="Courier New" fo:font-weight="bold" style:font-weight-asian="bold" style:font-weight-complex="bold" style:font-size-complex="12pt"/>
    </style:style>
    <style:style style:name="T634" style:parent-style-name="DefaultParagraphFont" style:family="text">
      <style:text-properties style:font-name-asian="Courier New" fo:font-weight="bold" style:font-weight-asian="bold" style:font-weight-complex="bold" style:font-size-complex="12pt"/>
    </style:style>
    <style:style style:name="P635" style:parent-style-name="Normal" style:family="paragraph">
      <style:paragraph-properties fo:text-align="center"/>
    </style:style>
    <style:style style:name="T636" style:parent-style-name="DefaultParagraphFont" style:family="text">
      <style:text-properties style:font-name-asian="Courier New" fo:font-weight="bold" style:font-weight-asian="bold" style:font-weight-complex="bold" style:font-size-complex="12pt"/>
    </style:style>
    <style:style style:name="P637" style:parent-style-name="Normal" style:family="paragraph">
      <style:paragraph-properties fo:text-align="justify" fo:text-indent="0.5in"/>
      <style:text-properties style:font-name-asian="Courier New" style:font-weight-complex="bold" style:font-size-complex="12pt"/>
    </style:style>
    <style:style style:name="P638" style:parent-style-name="Normal" style:family="paragraph">
      <style:paragraph-properties fo:text-align="justify" fo:text-indent="0.7875in">
        <style:tab-stops>
          <style:tab-stop style:type="left" style:position="0.7875in"/>
        </style:tab-stops>
      </style:paragraph-properties>
    </style:style>
    <style:style style:name="T639" style:parent-style-name="DefaultParagraphFont" style:family="text">
      <style:text-properties style:font-name-asian="Courier New" style:font-weight-complex="bold" style:font-size-complex="12pt"/>
    </style:style>
    <style:style style:name="T640" style:parent-style-name="DefaultParagraphFont" style:family="text">
      <style:text-properties style:font-name-asian="Courier New" style:font-weight-complex="bold" style:font-size-complex="12pt"/>
    </style:style>
    <style:style style:name="T641" style:parent-style-name="DefaultParagraphFont" style:family="text">
      <style:text-properties style:font-name-asian="Courier New" style:font-weight-complex="bold" style:font-size-complex="12pt"/>
    </style:style>
    <style:style style:name="P642" style:parent-style-name="Normal" style:family="paragraph">
      <style:paragraph-properties fo:text-align="justify" fo:text-indent="0.7875in">
        <style:tab-stops>
          <style:tab-stop style:type="left" style:position="0.7875in"/>
        </style:tab-stops>
      </style:paragraph-properties>
    </style:style>
    <style:style style:name="T643" style:parent-style-name="DefaultParagraphFont" style:family="text">
      <style:text-properties style:font-name-asian="Courier New" style:font-weight-complex="bold" style:font-size-complex="12pt"/>
    </style:style>
    <style:style style:name="T644" style:parent-style-name="DefaultParagraphFont" style:family="text">
      <style:text-properties style:font-name-asian="Courier New" style:font-weight-complex="bold" style:font-size-complex="12pt"/>
    </style:style>
    <style:style style:name="P645" style:parent-style-name="Normal" style:family="paragraph">
      <style:paragraph-properties fo:text-align="justify" fo:text-indent="0.7875in">
        <style:tab-stops>
          <style:tab-stop style:type="left" style:position="0.7875in"/>
        </style:tab-stops>
      </style:paragraph-properties>
    </style:style>
    <style:style style:name="T646" style:parent-style-name="DefaultParagraphFont" style:family="text">
      <style:text-properties style:font-name-asian="Courier New" style:font-weight-complex="bold" style:font-size-complex="12pt"/>
    </style:style>
    <style:style style:name="T647" style:parent-style-name="DefaultParagraphFont" style:family="text">
      <style:text-properties style:font-name-asian="Courier New" style:font-weight-complex="bold" style:font-size-complex="12pt"/>
    </style:style>
    <style:style style:name="T648" style:parent-style-name="DefaultParagraphFont" style:family="text">
      <style:text-properties style:font-name-asian="Courier New" style:font-weight-complex="bold" style:font-size-complex="12pt"/>
    </style:style>
    <style:style style:name="T649" style:parent-style-name="DefaultParagraphFont" style:family="text">
      <style:text-properties style:font-name-asian="Courier New" style:font-size-complex="12pt"/>
    </style:style>
    <style:style style:name="P650" style:parent-style-name="Normal" style:family="paragraph">
      <style:paragraph-properties fo:text-align="justify" fo:text-indent="0.7875in">
        <style:tab-stops>
          <style:tab-stop style:type="left" style:position="0.7875in"/>
        </style:tab-stops>
      </style:paragraph-properties>
    </style:style>
    <style:style style:name="T651" style:parent-style-name="DefaultParagraphFont" style:family="text">
      <style:text-properties style:font-name-asian="Courier New" style:font-weight-complex="bold" style:font-size-complex="12pt"/>
    </style:style>
    <style:style style:name="T652" style:parent-style-name="DefaultParagraphFont" style:family="text">
      <style:text-properties style:font-name-asian="Courier New" style:font-weight-complex="bold" style:font-size-complex="12pt"/>
    </style:style>
    <style:style style:name="T653" style:parent-style-name="DefaultParagraphFont" style:family="text">
      <style:text-properties style:font-name-asian="Courier New" style:font-weight-complex="bold" style:font-size-complex="12pt"/>
    </style:style>
    <style:style style:name="T654" style:parent-style-name="DefaultParagraphFont" style:family="text">
      <style:text-properties style:font-name-asian="Courier New" style:font-weight-complex="bold" style:text-line-through-style="solid" style:text-line-through-width="auto" style:text-line-through-color="font-color" style:text-line-through-mode="continuous" style:text-line-through-type="single" style:font-size-complex="12pt"/>
    </style:style>
    <style:style style:name="T655" style:parent-style-name="DefaultParagraphFont" style:family="text">
      <style:text-properties style:font-name-asian="Courier New" style:font-weight-complex="bold" style:font-size-complex="12pt"/>
    </style:style>
    <style:style style:name="P656" style:parent-style-name="Normal" style:family="paragraph">
      <style:paragraph-properties fo:text-align="justify" fo:text-indent="0.7875in">
        <style:tab-stops>
          <style:tab-stop style:type="left" style:position="0.7875in"/>
        </style:tab-stops>
      </style:paragraph-properties>
    </style:style>
    <style:style style:name="T657" style:parent-style-name="DefaultParagraphFont" style:family="text">
      <style:text-properties style:font-name-asian="Courier New" style:font-weight-complex="bold" style:font-size-complex="12pt"/>
    </style:style>
    <style:style style:name="T658" style:parent-style-name="DefaultParagraphFont" style:family="text">
      <style:text-properties style:font-name-asian="Courier New" style:font-weight-complex="bold" style:font-size-complex="12pt"/>
    </style:style>
    <style:style style:name="T659" style:parent-style-name="DefaultParagraphFont" style:family="text">
      <style:text-properties style:font-name-asian="Courier New" style:font-size-complex="12pt"/>
    </style:style>
    <style:style style:name="P660" style:parent-style-name="Normal" style:family="paragraph">
      <style:paragraph-properties fo:text-align="justify" fo:text-indent="0.7875in">
        <style:tab-stops>
          <style:tab-stop style:type="left" style:position="0.7875in"/>
        </style:tab-stops>
      </style:paragraph-properties>
    </style:style>
    <style:style style:name="T661" style:parent-style-name="DefaultParagraphFont" style:family="text">
      <style:text-properties style:font-name-asian="Courier New" style:font-size-complex="12pt"/>
    </style:style>
    <style:style style:name="T662" style:parent-style-name="DefaultParagraphFont" style:family="text">
      <style:text-properties style:font-name-asian="Courier New" style:font-size-complex="12pt"/>
    </style:style>
    <style:style style:name="P66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664" style:parent-style-name="Normal" style:family="paragraph">
      <style:paragraph-properties fo:text-align="justify" fo:text-indent="0.7875in">
        <style:tab-stops>
          <style:tab-stop style:type="left" style:position="0.7875in"/>
        </style:tab-stops>
      </style:paragraph-properties>
    </style:style>
    <style:style style:name="T665" style:parent-style-name="DefaultParagraphFont" style:family="text">
      <style:text-properties style:font-name-asian="Courier New"/>
    </style:style>
    <style:style style:name="T666" style:parent-style-name="DefaultParagraphFont" style:family="text">
      <style:text-properties style:font-name-asian="Courier New"/>
    </style:style>
    <style:style style:name="P66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668" style:parent-style-name="Normal" style:family="paragraph">
      <style:paragraph-properties fo:text-align="justify" fo:text-indent="0.7875in">
        <style:tab-stops>
          <style:tab-stop style:type="left" style:position="0.7875in"/>
        </style:tab-stops>
      </style:paragraph-properties>
    </style:style>
    <style:style style:name="T669" style:parent-style-name="DefaultParagraphFont" style:family="text">
      <style:text-properties style:font-name-asian="Courier New" style:font-weight-complex="bold" style:font-size-complex="12pt"/>
    </style:style>
    <style:style style:name="T670" style:parent-style-name="DefaultParagraphFont" style:family="text">
      <style:text-properties style:font-name-asian="Courier New" style:font-weight-complex="bold" style:font-size-complex="12pt"/>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style>
    <style:style style:name="T673" style:parent-style-name="DefaultParagraphFont" style:family="text">
      <style:text-properties style:font-name-asian="Courier New" style:font-weight-complex="bold" style:font-size-complex="12pt"/>
    </style:style>
    <style:style style:name="P674" style:parent-style-name="Normal" style:family="paragraph">
      <style:paragraph-properties fo:text-align="justify" fo:text-indent="0.7875in">
        <style:tab-stops>
          <style:tab-stop style:type="left" style:position="0.7875in"/>
        </style:tab-stops>
      </style:paragraph-properties>
    </style:style>
    <style:style style:name="T675" style:parent-style-name="DefaultParagraphFont" style:family="text">
      <style:text-properties style:font-name-asian="Courier New"/>
    </style:style>
    <style:style style:name="T676" style:parent-style-name="DefaultParagraphFont" style:family="text">
      <style:text-properties style:font-name-asian="Courier New"/>
    </style:style>
    <style:style style:name="T677" style:parent-style-name="DefaultParagraphFont" style:family="text">
      <style:text-properties style:font-name-asian="Courier New"/>
    </style:style>
    <style:style style:name="P678" style:parent-style-name="Normal" style:family="paragraph">
      <style:paragraph-properties fo:text-align="justify" fo:text-indent="0.7875in">
        <style:tab-stops>
          <style:tab-stop style:type="left" style:position="0.7875in"/>
        </style:tab-stops>
      </style:paragraph-properties>
    </style:style>
    <style:style style:name="T679" style:parent-style-name="DefaultParagraphFont" style:family="text">
      <style:text-properties style:font-name-asian="Courier New" style:font-size-complex="12pt"/>
    </style:style>
    <style:style style:name="T680" style:parent-style-name="DefaultParagraphFont" style:family="text">
      <style:text-properties style:font-name-asian="Courier New" style:font-size-complex="12pt"/>
    </style:style>
    <style:style style:name="P681"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style>
    <style:style style:name="P682"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text-properties fo:font-weight="bold" style:font-weight-asian="bold" style:font-weight-complex="bold"/>
    </style:style>
    <style:style style:name="P689" style:parent-style-name="Normal" style:family="paragraph">
      <style:paragraph-properties fo:text-align="justify" fo:text-indent="0.7875in">
        <style:tab-stops>
          <style:tab-stop style:type="left" style:position="0.7875in"/>
        </style:tab-stops>
      </style:paragraph-properties>
    </style:style>
    <style:style style:name="T690" style:parent-style-name="DefaultParagraphFont" style:family="text">
      <style:text-properties style:font-name-asian="Courier New" style:font-weight-complex="bold"/>
    </style:style>
    <style:style style:name="T691" style:parent-style-name="DefaultParagraphFont" style:family="text">
      <style:text-properties style:font-name-asian="Courier New" style:font-weight-complex="bold"/>
    </style:style>
    <style:style style:name="T692" style:parent-style-name="DefaultParagraphFont" style:family="text">
      <style:text-properties style:font-name-asian="Courier New"/>
    </style:style>
    <style:style style:name="P693" style:parent-style-name="Normal" style:family="paragraph">
      <style:paragraph-properties fo:text-align="justify" fo:text-indent="0.7875in">
        <style:tab-stops>
          <style:tab-stop style:type="left" style:position="0.7875in"/>
          <style:tab-stop style:type="left" style:position="6.6937in"/>
        </style:tab-stops>
      </style:paragraph-properties>
    </style:style>
    <style:style style:name="T694" style:parent-style-name="DefaultParagraphFont" style:family="text">
      <style:text-properties style:font-name-asian="Courier New" style:font-weight-complex="bold"/>
    </style:style>
    <style:style style:name="T695" style:parent-style-name="DefaultParagraphFont" style:family="text">
      <style:text-properties style:font-name-asian="Courier New" style:font-weight-complex="bold"/>
    </style:style>
    <style:style style:name="T696" style:parent-style-name="DefaultParagraphFont" style:family="text">
      <style:text-properties style:font-name-asian="Courier New"/>
    </style:style>
    <style:style style:name="T697" style:parent-style-name="DefaultParagraphFont" style:family="text">
      <style:text-properties style:font-name-asian="Courier New" style:font-weight-complex="bold"/>
    </style:style>
    <style:style style:name="T698" style:parent-style-name="DefaultParagraphFont" style:family="text">
      <style:text-properties style:font-name-asian="Courier New" style:font-weight-complex="bold"/>
    </style:style>
    <style:style style:name="T699" style:parent-style-name="DefaultParagraphFont" style:family="text">
      <style:text-properties style:font-name-asian="Courier New"/>
    </style:style>
    <style:style style:name="T700" style:parent-style-name="DefaultParagraphFont" style:family="text">
      <style:text-properties style:font-name-asian="Courier New" style:font-weight-complex="bold"/>
    </style:style>
    <style:style style:name="T701" style:parent-style-name="DefaultParagraphFont" style:family="text">
      <style:text-properties style:font-name-asian="Courier New" style:font-weight-complex="bold"/>
    </style:style>
    <style:style style:name="T702" style:parent-style-name="DefaultParagraphFont" style:family="text">
      <style:text-properties style:font-name-asian="Courier New"/>
    </style:style>
    <style:style style:name="T703" style:parent-style-name="DefaultParagraphFont" style:family="text">
      <style:text-properties style:font-name-asian="Courier New" style:font-weight-complex="bold"/>
    </style:style>
    <style:style style:name="T704" style:parent-style-name="DefaultParagraphFont" style:family="text">
      <style:text-properties style:font-name-asian="Courier New" style:font-weight-complex="bold"/>
    </style:style>
    <style:style style:name="P705" style:parent-style-name="Normal" style:family="paragraph">
      <style:paragraph-properties fo:text-align="justify" fo:text-indent="0.7875in">
        <style:tab-stops>
          <style:tab-stop style:type="left" style:position="0.7875in"/>
        </style:tab-stops>
      </style:paragraph-properties>
    </style:style>
    <style:style style:name="T706" style:parent-style-name="DefaultParagraphFont" style:family="text">
      <style:text-properties style:font-name-asian="Courier New" style:font-weight-complex="bold"/>
    </style:style>
    <style:style style:name="T707" style:parent-style-name="DefaultParagraphFont" style:family="text">
      <style:text-properties style:font-name-asian="Courier New" style:font-weight-complex="bold"/>
    </style:style>
    <style:style style:name="T708" style:parent-style-name="DefaultParagraphFont" style:family="text">
      <style:text-properties style:font-name-asian="Courier New" style:font-weight-complex="bold"/>
    </style:style>
    <style:style style:name="T709" style:parent-style-name="DefaultParagraphFont" style:family="text">
      <style:text-properties style:font-name-asian="Courier New"/>
    </style:style>
    <style:style style:name="T710" style:parent-style-name="DefaultParagraphFont" style:family="text">
      <style:text-properties style:font-name-asian="Courier New" style:font-weight-complex="bold"/>
    </style:style>
    <style:style style:name="T711" style:parent-style-name="DefaultParagraphFont" style:family="text">
      <style:text-properties style:font-name-asian="Courier New"/>
    </style:style>
    <style:style style:name="P712" style:parent-style-name="Normal" style:family="paragraph">
      <style:paragraph-properties fo:text-align="justify" fo:text-indent="0.7875in">
        <style:tab-stops>
          <style:tab-stop style:type="left" style:position="0.7875in"/>
        </style:tab-stops>
      </style:paragraph-properties>
    </style:style>
    <style:style style:name="T713" style:parent-style-name="DefaultParagraphFont" style:family="text">
      <style:text-properties style:font-name-asian="Courier New"/>
    </style:style>
    <style:style style:name="T714" style:parent-style-name="DefaultParagraphFont" style:family="text">
      <style:text-properties style:font-name-asian="Courier New"/>
    </style:style>
    <style:style style:name="T715" style:parent-style-name="DefaultParagraphFont" style:family="text">
      <style:text-properties style:font-name-asian="Courier New" style:font-weight-complex="bold" style:font-style-complex="italic"/>
    </style:style>
    <style:style style:name="T716" style:parent-style-name="DefaultParagraphFont" style:family="text">
      <style:text-properties style:font-name-asian="Courier New" style:font-weight-complex="bold" style:font-style-complex="italic"/>
    </style:style>
    <style:style style:name="T717" style:parent-style-name="DefaultParagraphFont" style:family="text">
      <style:text-properties style:font-name-asian="Courier New" style:font-style-complex="italic"/>
    </style:style>
    <style:style style:name="P718" style:parent-style-name="Normal" style:family="paragraph">
      <style:paragraph-properties fo:text-align="justify" fo:text-indent="0.7875in">
        <style:tab-stops>
          <style:tab-stop style:type="left" style:position="0.7875in"/>
        </style:tab-stops>
      </style:paragraph-properties>
    </style:style>
    <style:style style:name="T719" style:parent-style-name="DefaultParagraphFont" style:family="text">
      <style:text-properties style:font-name-asian="Courier New" style:font-weight-complex="bold"/>
    </style:style>
    <style:style style:name="T720" style:parent-style-name="DefaultParagraphFont" style:family="text">
      <style:text-properties style:font-name-asian="Courier New" style:font-weight-complex="bold"/>
    </style:style>
    <style:style style:name="T721" style:parent-style-name="DefaultParagraphFont" style:family="text">
      <style:text-properties style:font-name-asian="Courier New"/>
    </style:style>
    <style:style style:name="P722" style:parent-style-name="Normal" style:family="paragraph">
      <style:paragraph-properties fo:widows="0" fo:orphans="0" style:punctuation-wrap="simple" style:vertical-align="baseline" fo:background-color="#FFFFFF">
        <style:tab-stops>
          <style:tab-stop style:type="left" style:position="0.8979in"/>
        </style:tab-stops>
      </style:paragraph-properties>
    </style:style>
    <style:style style:name="P723"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style:punctuation-wrap="simple" fo:text-align="center" style:vertical-align="baseline"/>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730"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P734"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35"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36"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37"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size-complex="12pt"/>
    </style:style>
    <style:style style:name="P740"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41"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7875in">
        <style:tab-stops>
          <style:tab-stop style:type="left" style:position="0.7875in"/>
        </style:tab-stops>
      </style:paragraph-properties>
    </style:style>
    <style:style style:name="P74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747" style:parent-style-name="DefaultParagraphFont" style:family="text">
      <style:text-properties style:font-size-complex="12pt"/>
    </style:style>
    <style:style style:name="P748" style:parent-style-name="Normal" style:family="paragraph">
      <style:paragraph-properties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center" fo:text-indent="0.75in">
        <style:tab-stops>
          <style:tab-stop style:type="left" style:position="0.75in"/>
        </style:tab-stops>
      </style:paragraph-properties>
      <style:text-properties style:font-weight-complex="bold"/>
    </style:style>
    <style:style style:name="P755" style:parent-style-name="Normal" style:family="paragraph">
      <style:paragraph-properties fo:text-align="justify" fo:text-indent="0.7875in">
        <style:tab-stops>
          <style:tab-stop style:type="left" style:position="0.7875in"/>
        </style:tab-stops>
      </style:paragraph-properties>
    </style:style>
    <style:style style:name="P756" style:parent-style-name="Normal" style:family="paragraph">
      <style:paragraph-properties fo:text-align="justify" fo:text-indent="0.7875in">
        <style:tab-stops>
          <style:tab-stop style:type="left" style:position="0.7875in"/>
        </style:tab-stops>
      </style:paragraph-properties>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7875in">
        <style:tab-stops>
          <style:tab-stop style:type="left" style:position="0.7875in"/>
        </style:tab-stops>
      </style:paragraph-properties>
    </style:style>
    <style:style style:name="P761" style:parent-style-name="Normal" style:family="paragraph">
      <style:paragraph-properties fo:text-align="center">
        <style:tab-stops>
          <style:tab-stop style:type="left" style:position="0.7875in"/>
        </style:tab-stops>
      </style:paragraph-properties>
    </style:style>
    <style:style style:name="P762"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0-22 iki 2023-02-24</text:span></text:p>
      <text:p text:style-name="P5"/>
      <text:p text:style-name="P6"><text:span text:style-name="T7">Sprendimas paskelbtas: TAR 2020-10-30, i. k. 2020-22757</text:span></text:p>
      <text:p text:style-name="P8"/>
      <text:p text:style-name="P9"/>
      <text:p text:style-name="P10"><text:span text:style-name="T11"><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2"/>
      <text:p text:style-name="P13">IGNALINOS RAJONO SAVIVALDYBĖS TARYBA</text:p>
      <text:p text:style-name="P14"/>
      <text:p text:style-name="P15">SPRENDIMAS</text:p>
      <text:p text:style-name="P16">DĖL PINIGINĖS SOCIALINĖS PARAMOS TEIKIMO NEPASITURINTIEMS IGNALINOS RAJONO SAVIVALDYBĖS<text:s/>GYVENTOJAMS TVARKOS APRAŠO PATVIRTINIMO</text:p>
      <text:p text:style-name="P17"/>
      <text:p text:style-name="P18">2020 m. spalio 29 d. Nr. T-223<text:s/></text:p>
      <text:p text:style-name="P19">Ignalina</text:p>
      <text:p text:style-name="P20"/>
      <text:p text:style-name="P21"><text:span text:style-name="T22">Vadovaudamasi Lietuvos Respublikos vietos savivaldos įstatymo 6 straipsnio 43 punktu, 7 straipsnio 9 punktu, 16 straipsnio 4 dalimi, 18 straipsnio 1 dalimi, Lietuvos Respubl</text:span><text:span text:style-name="T23">ikos piniginės socialinės paramos nepasiturintiems gyventojams įstatymo 4 straipsnio 2 dalimi, Lietuvos Respublikos piniginės socialinės paramos nepasiturintiems gyventojams įstatymo Nr. IX-1675 3, 6, 7, 9, 10, 11, 15, 17, 21 ir 23 straipsnių pakeitimo įst</text:span><text:span text:style-name="T24">atymu, Ignalinos rajono savivaldybės taryba <text:s text:c="11"/>n u s p r e n d ž i a:</text:span></text:p>
      <text:p text:style-name="P25"><text:span text:style-name="T26">1</text:span><text:span text:style-name="T27">. Patvirtinti Piniginės socialinės paramos teikimo nepasiturintiems Ignalinos rajono savivaldybės gyventojams tvarkos aprašą (pridedama).</text:span></text:p>
      <text:p text:style-name="P28"><text:span text:style-name="T29">2</text:span><text:span text:style-name="T30">. Pripažinti netekusiu galios<text:s/></text:span><text:span text:style-name="T31">Ignalinos rajono savivaldybės tarybos 2018 m. birželio 28 d. sprendimą Nr. T-98 „Dėl Piniginės socialinės paramos teikimo nepasiturintiems Ignalinos rajono savivaldybės gyventojams <text:s/>tvarkos aprašo patvirtinimo“.</text:span></text:p>
      <text:p text:style-name="P32"><text:span text:style-name="T33">3</text:span><text:span text:style-name="T34">.<text:s/></text:span><text:span text:style-name="T35">Paskelbti šį sprendimą Teisės aktų re</text:span><text:span text:style-name="T36">gistre ir Ignalinos rajono savivaldybės interneto svetainėje www.ignalina.lt.</text:span></text:p>
      <text:p text:style-name="Normal"/>
      <text:p text:style-name="Normal"/>
      <text:p text:style-name="Normal"/>
      <text:p text:style-name="P37">Savivaldybės meras<text:tab/><text:tab/><text:tab/><text:s text:c="51"/>Justas Rasikas<text:s/></text:p>
      <text:p text:style-name="P38"/>
      <text:soft-page-break/>
      <text:p text:style-name="P39">PATVIRTINTA</text:p>
      <text:p text:style-name="P42">Ignalinos rajono savivaldybės tarybos<text:s/></text:p>
      <text:p text:style-name="P43">2020 m. spalio 29 d. sprendimu<text:s/></text:p>
      <text:p text:style-name="P44">Nr. T-223</text:p>
      <text:p text:style-name="P45"/>
      <text:p text:style-name="P46"><text:span text:style-name="T47">PINIGINĖS SOCIALINĖS PARAMOS TEIKIMO NEPASITURINTIEMS IGNALINOS RAJONO SAVIVALDYBĖS GYVENTOJAM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text:span text:style-name="T56"><text:s/>Piniginės socialinės paramos teikimo nepasiturintiems Ignalinos rajono savivaldybės gyventojams tvarkos aprašas (toliau – aprašas) parengtas vadovaujantis Lietuvos Respublikos piniginės socialinės paramos nepasiturinti</text:span><text:span text:style-name="T57">ems gyventojams įstatymu (toliau – įstatymas).</text:span></text:p>
      <text:p text:style-name="P58"><text:span text:style-name="T59">2</text:span><text:span text:style-name="T60">. Aprašas reglamentuoja socialinės pašalpos ir kompensacijų už išlaidas<text:s/></text:span><text:span text:style-name="T61">būsto šildymui, geriamajam vandeniui ir karštam vandeniui</text:span><text:span text:style-name="T62"><text:s/>skyrimą ir<text:s/></text:span><text:span text:style-name="T63">teikimą, vykdant<text:s/></text:span><text:span text:style-name="T64">savarankiškąją savivaldybės funkciją, Ignalino</text:span><text:span text:style-name="T65">s rajono savivaldybėje<text:s/></text:span>bendrai gyvenantiems asmenims arba vienam gyvenančiam asmeniui, kurie Lietuvos Respublikos gyvenamosios vietos deklaravimo įstatymo nustatyta tvarka deklaruoja gyvenamąją vietą arba yra įtraukti į gyvenamosios vietos neturinčių asmenų apskaitą arba užsieniečiams, pasitraukusiems iš Ukrainos dėl Rusijos Federacijos karinių veiksmų Ukrainoje, kuriems suteiktas prieglobstis arba laikinoji apsauga Lietuvos Respublikoje, asmenims, nedeklaravusiems gyvenamosios vietos ir neįtrauktiems į gyvenamosios vietos neturinčių asmenų apskaitą,<text:s/><text:span text:style-name="T66">ir<text:s/></text:span>bendrai gyvenantiems asmenims arba vienam gyvenančiam asmeniui<text:span text:style-name="T67">, kurie Ignalinos rajono savivaldybės teritorijoje nuomojasi būstą.</text:span><text:s/></text:p>
      <text:p text:style-name="P68">Punkto pakeitimai:</text:p>
      <text:p text:style-name="P69"><text:span text:style-name="T70">Nr.<text:s/></text:span><text:a xlink:href="https://www.e-tar.lt/portal/legalAct.html?documentId=9283f4c0c6e311ec8d9390588bf2de65" office:target-frame-name="_top" xlink:show="replace"><text:span text:style-name="T71">T-83</text:span></text:a><text:span text:style-name="T72">, 2022-04-27, paskelbta TAR 2022-04-28, i. k. 2022-08735</text:span></text:p>
      <text:p text:style-name="Normal"/>
      <text:p text:style-name="P73">3. Piniginės socialinės paramos rūšys yra šios:</text:p>
      <text:p text:style-name="P74">3.1. Socialinė pašalpa.</text:p>
      <text:p text:style-name="P75"><text:span text:style-name="T76">3.2</text:span><text:span text:style-name="T77">. Išlaidų už būsto šildymą, geriamąjį vandenį ir karštą vandenį<text:s/></text:span><text:span text:style-name="T78">kompensacijos (toliau – kompensacijos).</text:span></text:p>
      <text:p text:style-name="P79">4. Apraše vartojamos sąvokos atitinka įstatymo 2 straipsnyje apibrėžtas sąvokas.</text:p>
      <text:p text:style-name="P80">5.<text:s/><text:span text:style-name="T81">Piniginės socialinės paramos teikimą administruoja Ignalinos rajono savivaldybės administracijos direktorius.</text:span></text:p>
      <text:p text:style-name="P82"/>
      <text:p text:style-name="P83"><text:span text:style-name="T84">II</text:span><text:span text:style-name="T85"><text:s/>SK</text:span><text:span text:style-name="T86">YRIUS</text:span></text:p>
      <text:p text:style-name="P87"><text:span text:style-name="T88">PRAŠYMŲ-PARAIŠKŲ DĖL PINIGINĖS SOCIALINĖS PARAMOS TEIKIMO IR NAGRINĖJIMO TVARKA</text:span></text:p>
      <text:p text:style-name="P89"/>
      <text:p text:style-name="P90"><text:span text:style-name="T91"><text:tab/></text:span><text:span text:style-name="T92">6</text:span><text:span text:style-name="T93">. Prašymai-paraiškos (formos tvirtinamos Lietuvos Respublikos socialinės apsaugos ir darbo ministro įsakymu) dėl piniginės socialinės paramos priimamos seniūnijose</text:span><text:span text:style-name="T94"><text:s/>pagal pareiškėjų gyvenamąją vietą. Socialinių išmokų specialistai prašymus-paraiškas ir jų priedus pristato į Socialinės paramos ir kaimo reikalų skyrių iki kiekvieno mėnesio 25 d. imtinai. Kai dokumentai pateikti po nustatyto termino, asmenys, pretenduoj</text:span><text:span text:style-name="T95">antys gauti piniginę socialinę paramą, įtraukiami į kito mėnesio sąrašus, ir piniginė socialinė parama teikiama už praėjusius mėnesius, už kuriuos priklauso piniginė socialinė parama.</text:span></text:p>
      <text:p text:style-name="P96"><text:span text:style-name="T97">7</text:span><text:span text:style-name="T98">.</text:span><text:span text:style-name="T99"><text:s/></text:span><text:span text:style-name="T100">Lietuvos Respublikos Vyriausybei paskelbus ekstremaliąją situacij</text:span><text:span text:style-name="T101">ą ir (ar) karantiną, bendrai gyvenantiems asmenims arba vienam gyvenančiam asmeniui piniginės socialinės paramos mokėjimas pratęsiamas be atskiro prašymo skirti piniginę socialinę paramą, jeigu bendrai gyvenantys asmenys arba vienas gyvenantis asmuo turi t</text:span><text:span text:style-name="T102">eisę į šią paramą, tačiau ne ilgiau negu iki mėnesio, kurį šalyje atšaukiama ekstremalioji situacija ir (ar) karantinas arba sueina jų paskelbimo terminai, pabaigos.</text:span></text:p>
      <text:p text:style-name="P103"><text:span text:style-name="T104">8</text:span><text:span text:style-name="T105">. Gyventojai kreipdamiesi dėl piniginės socialinės paramos, pateikia asmens tapatybę<text:s/></text:span><text:span text:style-name="T106">patvirtinantį 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107"><text:span text:style-name="T108">8.1</text:span><text:span text:style-name="T109">. save ir bendrai gyvenančius asmenis;</text:span></text:p>
      <text:p text:style-name="P110"><text:span text:style-name="T111">8.2</text:span><text:span text:style-name="T112">. veiklos pobūdį;</text:span></text:p>
      <text:p text:style-name="P113"><text:span text:style-name="T114">8.3</text:span><text:span text:style-name="T115">. turimą turtą ir įstatymo 14 straipsnio 1 dalies 6–11 punktuose ir 2 dalyje nurodyto turto vertę;</text:span></text:p>
      <text:p text:style-name="P116"><text:span text:style-name="T117">8.4</text:span><text:span text:style-name="T118">. gaunamas pajamas;</text:span></text:p>
      <text:p text:style-name="P119"><text:span text:style-name="T120">8.5</text:span><text:span text:style-name="T121">. kitą piniginei socialinei paramai gauti būtin</text:span><text:span text:style-name="T122">ą informaciją;</text:span></text:p>
      <text:p text:style-name="P123">8.6. iki mėnesio 20 d. būsto šildymui ir karštam vandeniui ruošti suvartotos elektros energijos skaitiklio rodmenis, kreipimosi mėnesio 1 dienos duomenimis, ir apmokėjimo dokumentus;</text:p>
      <text:p text:style-name="P124">8.7. jeigu pateikti ne visi reikiami dokumentai, informacija apie trūkstamus dokumentus įrašoma į informacinį lapelį. Piniginei socialinei paramai gauti trūkstami dokumentai pateikiami ne vėliau kaip per mėnesį nuo prašymo-paraiškos pateikimo dienos, išskyrus<text:s/>atvejus, kai pajamos piniginei socialinei paramai gauti apskaičiuojamos įstatymo 18 straipsnio 1 dalies 2 punkte nustatyta tvarka. Kai pajamos piniginei socialinei paramai gauti apskaičiuojamos įstatymo 18 straipsnio 1 dalies 2 punkte nustatyta tvarka, trūkstami dokumentai piniginei socialinei <text:s/>paramai gauti pateikiami ne vėliau <text:s/>kaip <text:s/>per 2 mėnesius nuo prašymo-paraiškos pateikimo dienos. Jeigu asmuo nustatytu laiku nepateikia <text:s/>trūkstamų dokumentų, Socialinės paramos ir kaimo reikalų skyriaus vedėjas per<text:s/>5 darbo dienas priima sprendimą neteikti piniginės socialinės paramos ir asmeniui grąžina jo pateiktus dokumentus;</text:p>
      <text:p text:style-name="P125"><text:span text:style-name="T126">9</text:span><text:span text:style-name="T127">. Socialinės paramos ir kaimo reikalų skyriaus specialistai, pagal Lietuvos Respublikos Vyriausybės ar jos įgaliotų institucijų pareng</text:span><text:span text:style-name="T128">tas metodikas analizuodami pareiškėjų prašymus:</text:span></text:p>
      <text:p text:style-name="P129"><text:span text:style-name="T130">9.1</text:span><text:span text:style-name="T131">. vadovaudamiesi įstatymo 6 ir 7 straipsnių reikalavimais, įvertina asmenų teisę į<text:s/></text:span><text:soft-page-break/><text:span text:style-name="T132">piniginę socialinę paramą;</text:span></text:p>
      <text:p text:style-name="P133"><text:span text:style-name="T134">9.2</text:span><text:span text:style-name="T135">. patikrina gautus prašymus-paraiškas ir prieduose pateiktus dokumentus ir patikrintą<text:s/></text:span><text:span text:style-name="T136">prašymą-paraišką patvirtina savo parašu.</text:span></text:p>
      <text:p text:style-name="P137"><text:span text:style-name="T138">10</text:span><text:span text:style-name="T139">. Socialinių išmokų specialistų pareigos:</text:span></text:p>
      <text:p text:style-name="P140"><text:span text:style-name="T141">10.1</text:span><text:span text:style-name="T142">. vadovaudamiesi įstatymo 4 skirsnyje nustatyta tvarka, įvertina neįregistruoto nekilnojamojo turto ir kito turimo turto vertę;</text:span></text:p>
      <text:p text:style-name="P143"><text:span text:style-name="T144">10.2</text:span><text:span text:style-name="T145">. asmens nuosavybės tei</text:span><text:span text:style-name="T146">se turimas turtas nevertinamas iki dienos, kai sueina 6 mėnesiai po to, kai buvo atšaukta Lietuvos Respublikos Vyriausybės 2020 m. vasario 26 d. nutarimu Nr. 152 „Dėl valstybės lygio ekstremaliosios situacijos paskelbimo“ paskelbta ekstremalioji situacija<text:s/></text:span><text:span text:style-name="T147">ir Lietuvos Respublikos Vyriausybės 2020 m. kovo 14 d. nutarimu Nr. 207 „Dėl karantino Lietuvos Respublikos teritorijoje paskelbimo“ paskelbtas karantinas, arba kai sueina jų paskelbimo terminai (įstatymu įtvirtinta laikino galiojimo nuostata);</text:span></text:p>
      <text:p text:style-name="P148"><text:span text:style-name="T149">10.3</text:span><text:span text:style-name="T150">.</text:span><text:span text:style-name="T151"><text:s/></text:span><text:span text:style-name="T152">p</text:span><text:span text:style-name="T153">asibaigus laikino galiojimo nuostatai nustatant teisę į socialinę paramą, tuo atveju, jeigu asmens (šeimos) nuosavybės teise turimo turto vertė viršija turto vertės normatyvą, į turtą 3 mėnesius neatsižvelgiama, kai dėl piniginės socialinės paramos kreipta</text:span><text:span text:style-name="T154">si pirmą kartą arba praėjus 24 mėnesiams po paramos gavimo;</text:span></text:p>
      <text:p text:style-name="P155"><text:span text:style-name="T156">10.4</text:span><text:span text:style-name="T157">. atsiradus neaiškumų dėl pateiktų duomenų apie turimą turtą ir gaunamas pajamas arba patikrinimo metu kilus įtarimų, kad yra pateikta neteisinga informacija arba kad ji nuslepiama, pareik</text:span><text:span text:style-name="T158">alauja, <text:s/>kad pareiškėjas ir bendrai gyvenantys <text:s/>asmenys deklaruotų turtą ir pajamas Gyventojų turto deklaravimo įstatymo nustatyta tvarka;</text:span></text:p>
      <text:p text:style-name="P159"><text:span text:style-name="T160">10.5</text:span><text:span text:style-name="T161">.<text:s/></text:span>papildomai apklausia asmenis, kurie kreipiasi dėl piniginės socialinės paramos skyrimo ar gauna šią paramą,<text:s/>tikrina jų pateiktus dokumentus ir reikalauja papildomų duomenų, įrodančių bendrai gyvenančių asmenų arba vieno gyvenančio asmens teisę į piniginę socialinę paramą;</text:p>
      <text:p text:style-name="P162">10.6. pareikalauja sudaryti skolos grąžinimo sutartį su šilumos ir vandens tiekimo įmonėmis, jei už paslaugas nemokėta daugiau kaip 2 mėnesius;</text:p>
      <text:p text:style-name="P163">10.7.<text:s/><text:span text:style-name="T164">pareikalauja tinkamai sutvarkyti turto dokumentus</text:span><text:s/>(<text:span text:style-name="T165">Nekilnojamo turto registre įregistruoti nuomos sutartis (žemės, buto, namo ir kt.), sutvarkyti paveldėjimo dokumentus <text:s/>ir kt.), kad asmuo</text:span><text:span text:style-name="T166"><text:s/>galėtų kreiptis dėl socialinės paramos.</text:span></text:p>
      <text:p text:style-name="P167"/>
      <text:p text:style-name="P168"/>
      <text:p text:style-name="P169"><text:span text:style-name="T170">III</text:span><text:span text:style-name="T171"><text:s/>SKYRIUS</text:span></text:p>
      <text:p text:style-name="P172"><text:span text:style-name="T173">PINIGINĖS SOCIALINĖS PARAMOS SKYRIMAS IR APSKAIČIAVIMAS <text:s/></text:span></text:p>
      <text:p text:style-name="P174"/>
      <text:p text:style-name="P175"><text:span text:style-name="T176">11</text:span><text:span text:style-name="T177">. Sprendimus skirti piniginę socialinę paramą nepasiturintiems gyventojams priima Socialinės paramos ir kaimo reikalų skyriaus<text:s/></text:span><text:span text:style-name="T178">vedėjas (įstatymo nustatyta tvarka).</text:span></text:p>
      <text:p text:style-name="P179"><text:span text:style-name="T180">12</text:span><text:span text:style-name="T181">. Ignalinos rajono savivaldybės tarybos sudarytoje Globos ir rūpybos komisijoje svarstomi ir priimami siūlymai dėl socialinės paramos teikimo šiais atvejais:</text:span></text:p>
      <text:p text:style-name="P182"><text:span text:style-name="T183">12.1</text:span><text:span text:style-name="T184">. Iš savivaldybės biudžeto lėšų bendrai gyvenanti</text:span><text:span text:style-name="T185">ems asmenims ar vienam gyvenančiam asmeniui skiriama vienkartinė pašalpa (aprašo 6 dalyje nustatyta tvarka). Piniginė socialinė parama iš savivaldybės biudžeto lėšų skiriama savivaldybės administracijos direktoriaus arba jo įgalioto asmens įsakymu.</text:span></text:p>
      <text:p text:style-name="P186">12.2. Aprašo 21.2.1–21.2.3 papunkčiuose nurodytais atvejais. <text:s text:c="14"/></text:p>
      <text:p text:style-name="P187">13. Darbingi nedirbantys bendrai gyvenantys asmenys arba vieni gyvenantys asmenys, 3 mėnesius gaunantys socialinę paramą, bet nedalyvaujantys aktyviose darbo rinkos politikos priemonėse, pasitelkiami visuomenei naudingai veiklai.<text:s/></text:p>
      <text:p text:style-name="P188"><text:span text:style-name="T189">14</text:span><text:span text:style-name="T190">. Piniginę socialinę paramą apskaičiuoja:</text:span></text:p>
      <text:p text:style-name="P191"><text:span text:style-name="T192">14.1</text:span><text:span text:style-name="T193">. Socialinės paramos ir kaimo reikalų skyrius:</text:span></text:p>
      <text:p text:style-name="P194"><text:span text:style-name="T195">14.1.1</text:span><text:span text:style-name="T196">. socialines pašalpas;</text:span></text:p>
      <text:p text:style-name="P197"><text:span text:style-name="T198">14.1.2</text:span><text:span text:style-name="T199">. kompensacijas už kietą kurą.</text:span></text:p>
      <text:p text:style-name="P200"><text:span text:style-name="T201">14.2</text:span><text:span text:style-name="T202">. Uždaroji akcinė b</text:span><text:span text:style-name="T203">endrovė Ignalinos šilumos tinklai – išlaidų už būsto šildymą, geriamąjį vandenį ir karštą vandenį kompensacijas, kai šilumos energija tiekiama centralizuotai.</text:span></text:p>
      <text:p text:style-name="P204"><text:span text:style-name="T205">14.3</text:span><text:span text:style-name="T206">. Uždaroji akcinė bendrovė „Ignalinos vanduo“ – kompensacijas už geriamąjį vandenį bendri</text:span><text:span text:style-name="T207">jų gyventojams ir privačių namų savininkams.</text:span></text:p>
      <text:p text:style-name="P208"><text:span text:style-name="T209">14.4</text:span><text:span text:style-name="T210">. Uždaroji akcinė bendrovė „Didžiasalio komunalinės paslaugos“ – išlaidų už būsto šildymą, geriamąjį vandenį ir karštą vandenį kompensacijas.</text:span></text:p>
      <text:p text:style-name="P211"><text:span text:style-name="T212">15</text:span><text:span text:style-name="T213">. Socialinės paramos ir kaimo reikalų skyrius, bendra</text:span><text:span text:style-name="T214">darbiaudamas su uždarąja akcine bendrove Ignalinos šilumos tinklais, uždarąja akcine bendrove „Ignalinos vanduo“, uždarąja akcine bendrove „Didžiasalio komunalinės paslaugos“, keičiasi informacija apie piniginės socialinės paramos gavėjų pajamas, apie gavė</text:span><text:span text:style-name="T215">jams apskaičiuotus kompensacijų dydžius:</text:span></text:p>
      <text:p text:style-name="P216"><text:span text:style-name="T217">15.1</text:span><text:span text:style-name="T218">. Socialinės paramos ir kaimo reikalų skyrius kiekvieno mėnesio 3 dieną elektroniniu būdu perduoda kompensacijas skaičiuojančioms įmonėms kompiuterine programa „Parama“ suformuotas eksporto duomenų bylas apie<text:s/></text:span><text:span text:style-name="T219">nepasiturintiems gyventojams priklausančias kompensacijas už praėjusį mėnesį.</text:span></text:p>
      <text:p text:style-name="P220">15.2. Kompensacijas skaičiuojančios įmonės iki kiekvieno mėnesio 10 d. Socialinės paramos ir kaimo reikalų skyriui elektroniniu būdu perduoda importo duomenų bylas apie nepasiturintiems gyventojams apskaičiuotas kompensacijas.</text:p>
      <text:p text:style-name="P221"><text:span text:style-name="T222">16</text:span><text:span text:style-name="T223">. Piniginės socialinės paramos skyrimo, skaičiavimo ir mokėjimo laikotarpiai:</text:span></text:p>
      <text:p text:style-name="P224"><text:span text:style-name="T225">16.1</text:span><text:span text:style-name="T226">. Nedirbančių pensininkų ir nedirbančių neįgaliųjų šeimoms, kuriose nėra darbingų ar nepilnamečių asmenų ir kur</text:span><text:span text:style-name="T227">ios negauna tiesioginių išmokų žemės ūkio veiklai, kompensacijos skiriamos visam šildymo sezonui, neperskaičiuojant pajamų, jeigu yra žinoma, kad nesikeis bendrai gyvenančių asmenų sudėtis ir <text:s/>bendrai gyvenančių asmenų (vieno gyvenančio asmens) pajamos.</text:span></text:p>
      <text:p text:style-name="P228"><text:span text:style-name="T229">16.2</text:span><text:span text:style-name="T230">. Piniginė socialinė parama gali būti skiriama trumpesniam negu 3 mėnesių laikotarpiui, jei yra žinoma, kad per tą laikotarpį bendrai gyvenantys asmenys arba vienas gyvenantis asmuo neteks teisės į piniginę socialinę paramą arba piniginės socialinės<text:s/></text:span><text:span text:style-name="T231">paramos dydis pasikeis (dėl bendrai gyvenančių asmenų sudėties arba vieno gyvenančio asmens šeiminės padėties, pajamų šaltinio (bet ne jo dydžio) pasikeitimo, bendrai gyvenančiam asmeniui arba<text:s/></text:span><text:soft-page-break/><text:span text:style-name="T232">vienam gyvenančiam asmeniui pradėjus gauti ilgalaikės socialinė</text:span><text:span text:style-name="T233">s globos paslaugas socialinės globos įstaigoje ir kita).</text:span></text:p>
      <text:p text:style-name="P234"><text:span text:style-name="T235">16.3</text:span><text:span text:style-name="T236">. Paskirta socialinė pašalpa išmokama ir kompensacijos skaičiuojamos už praėjusį mėnesį, išskyrus kompensacijas už kietą kurą.</text:span></text:p>
      <text:p text:style-name="P237"><text:span text:style-name="T238">16.4</text:span><text:span text:style-name="T239">. Kompensacijos už kietą kurą apskaičiuojamos ir išmokamos už visą laikotarpį, kuriam skirta kompensacija, ar dalimis, jei keičiasi asmens pajamų šaltinis, turtas ar atsiranda kitų priežasčių, turinčių įtakos skaičiuojant kompensaciją <text:s text:c="8"/></text:span></text:p>
      <text:p text:style-name="P240"><text:span text:style-name="T241">16.5</text:span><text:span text:style-name="T242">. Ko</text:span><text:span text:style-name="T243">mpensacijos už šildymą kietu kuru skaičiuojamos visam šildymo sezonui. Šildymo sezono trukmė yra 6 mėnesiai (laikotarpis nuo spalio 1 d. iki kovo 31 d. imtinai).</text:span></text:p>
      <text:p text:style-name="P244"><text:span text:style-name="T245">16.6</text:span><text:span text:style-name="T246">. Apskaičiuojant kompensacijos už kietą kurą dydį, vadovaujamasi Kompensacijos būstui<text:s/></text:span><text:span text:style-name="T247">šildyti apskaičiavimo metodika ir kuro vidutine kaina, kurią nustato Ignalinos rajono savivaldybės taryba. Kompensacijos mokamos:</text:span></text:p>
      <text:p text:style-name="P248"><text:span text:style-name="T249">16.6.1</text:span><text:span text:style-name="T250">. pagal asmens pateiktus kuro pirkimą ir apmokėjimą <text:s/>patvirtinančius dokumentus, kurie išrašyti nuo einamųjų metų bala</text:span><text:span text:style-name="T251">ndžio 1 dienos iki kitų metų kovo 31 dienos imtinai. Išmokama kompensacija, apskaičiuota pagal metodiką, tačiau ne didesnė, kaip nurodyta pateiktuose kuro pirkimą ir apmokėjimą <text:s/>patvirtinančiuose dokumentuose;</text:span></text:p>
      <text:p text:style-name="P252"><text:span text:style-name="T253">16.6.2</text:span><text:span text:style-name="T254">. asmeniui nepateikus kuro pirkimą i</text:span><text:span text:style-name="T255">r apmokėjimą patvirtinančių dokumentų, gali būti atliktas<text:s/></text:span>buities ir gyvenimo sąlygų patikrinimas ir surašytas buities ir gyvenimo sąlygų patikrinimo aktas, į kurį atsižvelgiant nustatoma teisė į kompensaciją.<text:span text:style-name="T256"><text:s/>Išmokama kompensacija, apskaičiuota pagal meto</text:span><text:span text:style-name="T257">diką.</text:span><text:s/></text:p>
      <text:p text:style-name="P258">Papunkčio pakeitimai:</text:p>
      <text:p text:style-name="P259"><text:span text:style-name="T260">Nr.<text:s/></text:span><text:a xlink:href="https://www.e-tar.lt/portal/legalAct.html?documentId=74672500510011edbc04912defe897d1" office:target-frame-name="_top" xlink:show="replace"><text:span text:style-name="T261">T-188</text:span></text:a><text:span text:style-name="T262">, 2022-10-20, paskelbta TAR 2022-10-21, i. k. 2022-21347</text:span></text:p>
      <text:p text:style-name="Normal"/>
      <text:p text:style-name="P263"><text:span text:style-name="T264">16.7</text:span><text:span text:style-name="T265">. Kompensacijos už elektrą, sunaudotą<text:s/></text:span>būsto šildymui<text:s/>ir karštam vandeniui ruošti,<text:s/><text:span text:style-name="T266">apskaičiuojamos ir išmokamos už tą laikotarpį, už kurį pateikti<text:s/></text:span>suvartotos elektros energijos skaitiklio rodmenys.</text:p>
      <text:p text:style-name="P267"/>
      <text:p text:style-name="P268"><text:span text:style-name="T269">IV</text:span><text:span text:style-name="T270"><text:s/>SKYRIUS<text:s/></text:span></text:p>
      <text:p text:style-name="P271"><text:span text:style-name="T272">PINIGINĖS SOCIALINĖS PARAMOS TEIKIMO BŪDAI IR IŠMOKĖJIMAS</text:span></text:p>
      <text:p text:style-name="P273"/>
      <text:p text:style-name="P274"><text:span text:style-name="T275">17</text:span><text:span text:style-name="T276">. Paskirtos piniginės soc</text:span><text:span text:style-name="T277">ialinės paramos išmokėjimas:</text:span></text:p>
      <text:p text:style-name="P278"><text:span text:style-name="T279">17.1</text:span><text:span text:style-name="T280">. Bendrai gyvenantiems asmenims arba vienam gyvenančiam asmeniui piniginės socialinės pašalpos teikimo laikotarpiu pakeitus deklaruotą gyvenamąją vietą (jei gyvenamosios vietos neturi, – savivaldybę, kurios teritorijoje g</text:span><text:span text:style-name="T281">yvena) arba nuomojamą būstą, ankstesnėje savivaldybėje piniginės socialinės paramos teikimas nutraukiamas, išmokėjus už tą mėnesį, kurį buvo pakeista deklaruota gyvenamoji vieta (jei gyvenamosios vietos neturi, – savivaldybė, kurios teritorijoje gyveno) ar</text:span><text:span text:style-name="T282">ba nuomojamas būstas.<text:s/></text:span></text:p>
      <text:p text:style-name="P283"><text:span text:style-name="T284">17.2</text:span><text:span text:style-name="T285">. Bendrai gyvenantiems asmenims arba vienam gyvenančiam asmeniui, kurie dėl piniginės socialinės paramos nustatyta tvarka kreipėsi į Ignalinos rajono savivaldybę naujai deklaravę gyvenamąją vietą Ignalinos rajono<text:s/></text:span><text:span text:style-name="T286">savivaldybėje arba nuomojasi būstą, piniginė socialinė parama teikiama nuo kito mėnesio po gyvenamosios vietos deklaravimo.</text:span></text:p>
      <text:p text:style-name="P287"><text:span text:style-name="T288">18</text:span><text:span text:style-name="T289">. Paskirta, bet laiku neatsiimta socialinė pašalpa ir (ar) kompensacijos išmokamos, jeigu dėl jų buvo kreiptasi ne vėliau ka</text:span><text:span text:style-name="T290">ip per 3 mėnesius nuo paskutinio mėnesio, už kurį socialinė pašalpa ir (ar) kompensacijos buvo paskirtos.</text:span></text:p>
      <text:p text:style-name="P291"><text:span text:style-name="T292">19</text:span><text:span text:style-name="T293">. Mirus asmeniui, kurio vardu bendrai gyvenantiems asmenims mokama socialinė pašalpa ir (ar) kompensacijos, šiems bendrai gyvenantiems asmenims<text:s/></text:span><text:span text:style-name="T294">paskirta ir iki kito mėnesio po jo mirties neišmokėta pašalpa ir (ar) kompensacijos, jeigu dėl jų buvo kreiptasi ne vėliau kaip per 3 mėnesius po socialinę pašalpą ir (ar) kompensacijas gavusio asmens mirties dienos, išmokamos mirusįjį laidojusiam vienam i</text:span><text:span text:style-name="T295">š bendrai gyvenančių asmenų, pateikus laisvos formos prašymą ir medicininį mirties išrašą, kai asmens mirtis neįregistruota Lietuvos Respublikos gyventojų registre, o jeigu tokio bendrai gyvenančio asmens nėra, pervedamos į vaiko (įvaikio) ar vaikų (įvaiki</text:span><text:span text:style-name="T296">ų) vardu atidarytą sąskaitą banke. Mirus vienam gyvenančiam asmeniui, socialinės pašalpos ir (ar) kompensacijų teikimas nutraukiamas nuo jo mirties mėnesio pirmos dienos, o už praėjusį laikotarpį paskirta ir neatsiimta socialinė pašalpa ir (ar) kompensacij</text:span><text:span text:style-name="T297">os neišmokamos.</text:span></text:p>
      <text:p text:style-name="P298">20. Jeigu bendrai gyvenantiems asmenims arba vienam gyvenančiam asmeniui apskaičiuota socialinė pašalpa yra mažesnė kaip 1,45 Eur, o kompensacija už išlaidas būsto šildymui, geriamajam vandeniui ir karštam vandeniui mažesnė kaip 0,29 Eur, socialinė pašalpa ir kompensacija neišmokamos.<text:s/></text:p>
      <text:p text:style-name="P299"><text:span text:style-name="T300">21</text:span><text:span text:style-name="T301">. Socialinė pašalpa gali būti teikiama:</text:span></text:p>
      <text:p text:style-name="P302"><text:span text:style-name="T303">21.1</text:span><text:span text:style-name="T304">. piniginėmis lėšomis, jas pervedant į pareiškėjų nurodytas asmenines sąskaitas bankuose kiekvieno mėnesio 15–20 dienomis;</text:span></text:p>
      <text:p text:style-name="P305">21.2. nepinigine forma: bendrai gyvenantiems asmenims, priskiriamiems grupei, patiriančiai socialinę riziką, kai gaunama informacija, kad asmenys gautą socialinę paramą naudoja ne pagal paskirtį ar turi emocinių, elgesio, socialinių problemų, piktnaudžiauja alkoholiu, narkotinėmis medžiagomis arba yra priklausomi nuo azartinių žaidimų ir kitais atvejais, Globos ir rūpybos komisijos rekomenduojamais būdais:</text:p>
      <text:p text:style-name="P306">21.2.1. skiriant maisto talonus;</text:p>
      <text:p text:style-name="P307">21.2.2. pervedant pareiškėjų pašalpas<text:s/><text:span text:style-name="T308">socialiniams darbuotojams, dirbantiems su šeimomis</text:span>, kurie padeda perkant<text:s/>maistą bei vartojamąsias prekes, apmoka (jei reikia) vaikų išlaikymo ikimokyklinėse įstaigose išlaidas, apmoka vaikų maitinimo išlaidas mokyklose ar dienos centruose, apmoka vaikų užsiėmimų išlaidas neformaliojo vaikų švietimo įstaigose, apmoka būsto nuomos, elektros, komunalines ir kitas būsto išlaikymo išlaidas šias paslaugas teikiančioms įmonėms, žemės bei žemės nuomos mokesčio <text:s/>įsiskolinimus, apmoka už dokumentų tvarkymą ir kita;</text:p>
      <text:p text:style-name="P309">21.2.3. socialinėmis kortelėmis ir kitais būdais;</text:p>
      <text:p text:style-name="P310">21.3. aprašo 21.2.1–21.2.3 papunkčiuose nurodytais būdais, atlikus patikrinimą ir surašius buities ir gyvenimo sąlygų patikrinimo aktą.</text:p>
      <text:p text:style-name="P311">22. Apskaičiuotų kompensacijų, išskyrus už kietą kurą ar elektrą, sunaudotą būsto šildymui ir karštam vandeniui ruošti, suma pervedama į komunalines paslaugas teikiančių įmonių atsiskaitomąsias sąskaitas bankuose pagal sutartis.</text:p>
      <text:p text:style-name="P312"><text:span text:style-name="T313">23</text:span><text:span text:style-name="T314">. Savininkams, kurių būstai šildomi kietu kuru ar kitokiu kuru, šildymo išlaidos iš dalies ar visiškai kompensuojamos:</text:span></text:p>
      <text:p text:style-name="P315"><text:span text:style-name="T316">23.1</text:span><text:span text:style-name="T317">. piniginėmis lėšomis, p</text:span><text:span text:style-name="T318">ervedant į pareiškėjų nurodytas asmenines sąskaitas bankuose arba pašto skyriuose;</text:span></text:p>
      <text:p text:style-name="P319"><text:span text:style-name="T320">23.2</text:span><text:span text:style-name="T321">. nepinigine forma bendrai gyvenantiems asmenims ar vieniems gyvenantiems asmenims, nurodytiems aprašo 21.2 papunktyje.</text:span></text:p>
      <text:p text:style-name="P322"/>
      <text:p text:style-name="P323"><text:span text:style-name="T324">V</text:span><text:span text:style-name="T325"><text:s/>SKYRIUS</text:span></text:p>
      <text:p text:style-name="P326"><text:span text:style-name="T327">PAGRINDAI, KURIEMS ESANT<text:s/></text:span><text:span text:style-name="T328">SOCIALINĖ PAŠALPA SKIRIAMA PAPILDOMAI, MAŽINAMA, SUSTABDOMA, NUTRAUKIAMA AR ATNAUJINAMAS JOS MOKĖJIMAS</text:span></text:p>
      <text:p text:style-name="P329"/>
      <text:p text:style-name="P330"><text:span text:style-name="T331">24</text:span><text:span text:style-name="T332">. Socialinė pašalpa papildomai skiriama vadovaujantis įstatymo 10 straipsnio 1 dalimi.</text:span></text:p>
      <text:p text:style-name="P333"><text:span text:style-name="T334">25</text:span><text:span text:style-name="T335">. Socialinė pašalpa mažinama vadovaujantis įstatymo<text:s/></text:span><text:span text:style-name="T336">10 straipsnio 2 dalyje nurodytais dydžiais ir atvejais.</text:span></text:p>
      <text:p text:style-name="P337"><text:span text:style-name="T338">26</text:span><text:span text:style-name="T339">. Socialinė pašalpa darbingo amžiaus, bet nedirbantiems (taip pat savarankiškai nedirbantiems) asmenims nemažinama vadovaujantis įstatymo 10 straipsnio 3 dalimi.</text:span></text:p>
      <text:p text:style-name="P340"><text:span text:style-name="T341">27</text:span><text:span text:style-name="T342">. Socialinės pašalpos mokė</text:span><text:span text:style-name="T343">jimo laikotarpiai skaičiuojami sudedant laikotarpius, kuriais buvo mokama socialinė pašalpa. <text:s/></text:span></text:p>
      <text:p text:style-name="P344"><text:span text:style-name="T345">28</text:span><text:span text:style-name="T346">. Jeigu darbingo amžiaus darbingi, bet nedirbantys (taip pat savarankiškai nedirbantys) asmenys<text:s/></text:span><text:span text:style-name="T347">dirbo (savarankiškai dirbo) arba dalyvavo savivaldybės admi</text:span><text:span text:style-name="T348">nistracijos organizuojamoje visuomenei naudingoje veikloje ir (ar) savivaldybės administracijos parengtoje užimtumo didinimo programoje 12 mėnesių per paskutinius 24 mėnesius, šio aprašo 25 punkte numatyti socialinės pašalpos mokėjimo laikotarpiai pradedam</text:span><text:span text:style-name="T349">i skaičiuoti iš naujo nuo mėnesio, kurį šios aplinkybės atsirado, pirmos dienos.</text:span></text:p>
      <text:p text:style-name="P350"><text:span text:style-name="T351">29</text:span><text:span text:style-name="T352">. Piniginės socialinės paramos teikimo sustabdymas, nutraukimas, atnaujinimas:</text:span></text:p>
      <text:p text:style-name="P353"><text:span text:style-name="T354">29.1</text:span><text:span text:style-name="T355">. Priimtas sprendimas dėl piniginės socialinės paramos skyrimo ir mokėjimo gali būti</text:span><text:span text:style-name="T356"><text:s/>sustabdytas arba nutrauktas, gavus informaciją, kad asmuo gauna nelegalių pajamų, pateikė ne visus ir neteisingus duomenis, turinčius įtakos teisei į socialinę paramą ar jos dydžiui, ar paaiškėjus kitoms aplinkybėms. Paramos teikimas gali būti atnaujinama</text:span><text:span text:style-name="T357">s tik gavus atsakymą iš nelegalaus darbo kontrolę ir prevenciją vykdančių institucijų ar kitų institucijų.</text:span></text:p>
      <text:p text:style-name="P358"><text:span text:style-name="T359">29.2</text:span><text:span text:style-name="T360">. Paramos teikimas sustabdomas, kai paramos teikimo laikotarpiu būtina nustatyti faktą, ar asmuo atitinka sąlygas, kurioms esant asmuo turi t</text:span><text:span text:style-name="T361">eisę į socialinę paramą. Paramos teikimas atnaujinamas išsiaiškinus ir nustačius asmens teisę į socialinę paramą.</text:span></text:p>
      <text:p text:style-name="P362"><text:span text:style-name="T363">29.3</text:span><text:span text:style-name="T364">. Paramos teikimas nutraukiamas, kai paramos teikimo laikotarpiu nustatomas faktas, kad asmuo neatitinka sąlygų, kurioms esant asmuo t</text:span><text:span text:style-name="T365">uri teisę į socialinę paramą.</text:span></text:p>
      <text:p text:style-name="P366"><text:span text:style-name="T367">29.4</text:span><text:span text:style-name="T368">. Jeigu vienas gyvenantis asmuo arba vienas iš bendrai gyvenančių asmenų, turinčių teisę gauti arba gaunančių socialinę paramą, nutraukė registraciją Užimtumo tarnyboje ar kitos valstybės valstybinėje įdarbinimo tarnyb</text:span><text:span text:style-name="T369">oje, išskyrus įsidarbinimo atvejį, arba registracija Užimtumo tarnyboje ar kitos valstybės valstybinėje įdarbinimo tarnyboje jam buvo nutraukta, piniginė socialinė parama vienam gyvenančiam asmeniui ar bendrai gyvenantiems asmenims neskiriama arba paskirto</text:span><text:span text:style-name="T370">ji nutraukiama</text:span><text:s/><text:span text:style-name="T371">nuo kito mėnesio. Šie asmenys turi teisę pakartotinai kreiptis dėl piniginės socialinės paramos, jei ne trumpiau kaip 3 mėnesius registruojasi Užimtumo tarnyboje.</text:span></text:p>
      <text:p text:style-name="P372"><text:span text:style-name="T373">29.5</text:span><text:span text:style-name="T374">. Piniginės socialinės paramos teikimas gali būti sustabdomas, nutrauk</text:span><text:span text:style-name="T375">iamas, atnaujinamas, kai asmuo neapmoka (jei turi apmokėti) vaikų išlaikymo ikimokyklinėse įstaigose išlaidų, vaikų maitinimo išlaidų mokyklose ar dienos centruose, vaikų užsiėmimų išlaidų neformaliojo vaikų švietimo įstaigose, neapmoka būsto nuomos, elekt</text:span><text:span text:style-name="T376">ros, komunalinių ir kitų būsto išlaikymo išlaidų šias paslaugas teikiančioms įmonėms, žemės bei žemės nuomos mokesčio <text:s/>įsiskolinimų bei kitais Globos ir rūpybos komisijos ar seniūnijų socialinės paramos teikimo komisijų nurodytais motyvuotais atvejais.</text:span></text:p>
      <text:p text:style-name="P377"/>
      <text:p text:style-name="P378"><text:span text:style-name="T379">VI</text:span><text:span text:style-name="T380"><text:s/>SKYRIUS</text:span></text:p>
      <text:p text:style-name="P381"><text:span text:style-name="T382">VIENKARTINĖS, TIKSLINĖS, SĄLYGINĖS IR PERIODINĖS PAŠALPOS, JŲ SKYRIMO IR MOKĖJIMO TVARKA</text:span></text:p>
      <text:p text:style-name="P383"/>
      <text:p text:style-name="P384"><text:span text:style-name="T385">30</text:span><text:span text:style-name="T386">. Vienkartinės, tikslinės, sąlyginės ir periodinės pašalpos skiriamos bendrai gyvenantiems asmenims arba vienam gyvenančiam asmeniui,<text:s/></text:span><text:span text:style-name="T387">atsidūrusiam sunkioje materialinėje padėtyje, susidariusioje dėl įvykusios nelaimės, asmens sveikatos sutrikimų, kada nepakanka valstybės teikiamos socialinės paramos, patekusiam į sunkią materialinę padėtį, kai jis yra išnaudojęs visas kitų pajamų gavimo<text:s/></text:span><text:span text:style-name="T388">galimybes, rūšis, jų dydžius ir teikimo sąlygas. Vienkartinės, tikslinės, sąlyginės ir periodinės pašalpos neužtikrina ilgalaikio ekonominio ir socialinio saugumo, o tik padeda bendrai gyvenantiems asmenims ar vienam gyvenančiam asmeniui išgyventi sunkiomi</text:span><text:span text:style-name="T389">s materialinėmis sąlygomis.</text:span></text:p>
      <text:p text:style-name="P390"><text:span text:style-name="T391">31</text:span><text:span text:style-name="T392">. Skiriant vienkartinę, tikslinę, sąlyginę ir periodinę pašalpą, įskaitomos tos bendrai gyvenančių asmenų arba vieno gyvenančio asmens gaunamos pajamos, kurios nurodytos įstatyme.</text:span></text:p>
      <text:p text:style-name="P393">32. Vienkartinės, tikslinės, sąlyginės<text:s/>ir periodinės pašalpos gali būti skiriamos darbingo amžiaus asmenims, kurių pajamos vienam bendrai gyvenančiam asmeniui neviršija 1 valstybės remiamų pajamų dydžio (toliau – VRP), pensinio amžiaus asmenims, kurių pajamos vienam bendrai gyvenančiam asmeniui neviršija 2 VRP, atsidūrusiems ypatingai sunkioje situacijoje. Asmens pajamos nevertinamos skiriant paramą pagal šio aprašo 33.4 papunktį.<text:s/></text:p>
      <text:p text:style-name="P394">Punkto pakeitimai:</text:p>
      <text:p text:style-name="P395"><text:span text:style-name="T396">Nr.<text:s/></text:span><text:a xlink:href="https://www.e-tar.lt/portal/legalAct.html?documentId=d8347f80782e11eb9601893677bfd7d8" office:target-frame-name="_top" xlink:show="replace"><text:span text:style-name="T397">T-15</text:span></text:a><text:span text:style-name="T398">, 2021-02-25, paskelbta TAR 2021-03-01, i. k. 2021-03927</text:span></text:p>
      <text:p text:style-name="Normal"/>
      <text:p text:style-name="P399">33. Vienkartinė pašalpa skiriama:</text:p>
      <text:p text:style-name="P400">33.1. patyrus sunkias traumas, susirgus ar sergant kitomis sunkiomis ar lėtinėmis ligomis ar prireikus operacinio gydymo. Vienkartinės pašalpos dydis – 1,5 VRP dydžio;</text:p>
      <text:p text:style-name="P401">33.2. grįžus iš laisvės atėmimo bausmę vykdančių įstaigų (toliau – įkalinimo įstaigos), jeigu asmenys dėl pašalpos kreipiasi ne vėliau kaip per mėnesį nuo išleidimo iš įkalinimo įstaigos dienos. Išmoka išmokama per 24 val. nuo pateikto prašymo. Vienkartinės pašalpos dydis – 0,5 VRP dydžio;<text:s/></text:p>
      <text:p text:style-name="P402">Papunkčio pakeitimai:</text:p>
      <text:p text:style-name="P403"><text:span text:style-name="T404">Nr.<text:s/></text:span><text:a xlink:href="https://www.e-tar.lt/portal/legalAct.html?documentId=59b37620905711eb9fecb5ecd3bd711c" office:target-frame-name="_top" xlink:show="replace"><text:span text:style-name="T405">T-47</text:span></text:a><text:span text:style-name="T406">, 2021-03-25, paskelbta TAR 2021-03-29, i. k. 2021-06225</text:span></text:p>
      <text:p text:style-name="Normal"/>
      <text:p text:style-name="P407">33.3.<text:s/>benamystės, bedarbystės ar kitos būtinos skubios piniginės socialinės paramos atvejais, atsižvelgiant į šeimos ar vieno gyvenančio asmens socialinę, materialinę padėtį ir kitas aplinkybes, įrodančias vienkartinės paramos būtinumą. Vienkartinės pašalpos dydis – 1,0 VRP dydžio;</text:p>
      <text:p text:style-name="P408"><text:span text:style-name="T409">33.4</text:span><text:span text:style-name="T410">.<text:s/></text:span><text:span text:style-name="T411">bendrai gyvenantiems asmenims, kai abiejų asmenų gyvenamoji vieta deklaruota Ignalinos rajono savivaldybės teritorijoje, ar vienam gyvenančiam asmeniui, kai asmens gyvenamoji vieta deklaruota Ignalinos rajono savivaldybės te</text:span><text:span text:style-name="T412">ritorijoje, gimus vaikui, skiriama 2 VRP dydžio vienkartinė pašalpa;</text:span><text:s/></text:p>
      <text:p text:style-name="P413">Papunkčio pakeitimai:</text:p>
      <text:p text:style-name="P414"><text:span text:style-name="T415">Nr.<text:s/></text:span><text:a xlink:href="https://www.e-tar.lt/portal/legalAct.html?documentId=26bab1f045c711eb8d9fe110e148c770" office:target-frame-name="_top" xlink:show="replace"><text:span text:style-name="T416">T-281</text:span></text:a><text:span text:style-name="T417">, 2020-12-22, paskelbta TAR 2020-12-28, i. k. 2020-28568</text:span></text:p>
      <text:p text:style-name="Normal"/>
      <text:p text:style-name="P418"><text:span text:style-name="T419">33.5</text:span><text:span text:style-name="T420">.<text:s/></text:span>vieną kartą užtikrinti minimalių poreikių patenkinimą užsieniečiams, pasitraukusiems iš Ukrainos dėl Rusijos Federacijos karinių veiksmų Ukrainoje, užsiregistravusiems Migracijos departamento prie Lietuvos Respublikos vidaus reikalų ministerijos MIGRIS elektroninių migracijos paslaugų sistemoje, po 1 VRP dydį kiekvienam asmeniui, kai asmuo kreipiasi ne vėliau kaip per 30 kalendorinių dienų nuo užsiregistravimo MIGRIS, ir išmokama pašte arba į asmens nurodytą sąskaitą banke. Šiuo atveju buities ir gyvenimo sąlygų patikrinimo aktai nesurašomi ir prašymai vienkartinei pašalpai skirti Globos ir rūpybos komisijai svarstyti neteikiami.<text:s/></text:p>
      <text:p text:style-name="P421">Papildyta papunkčiu:</text:p>
      <text:p text:style-name="P422"><text:span text:style-name="T423">Nr.<text:s/></text:span><text:a xlink:href="https://www.e-tar.lt/portal/legalAct.html?documentId=9283f4c0c6e311ec8d9390588bf2de65" office:target-frame-name="_top" xlink:show="replace"><text:span text:style-name="T424">T-83</text:span></text:a><text:span text:style-name="T425">,<text:s/></text:span><text:span text:style-name="T426">2022-04-27, paskelbta TAR 2022-04-28, i. k. 2022-08735</text:span></text:p>
      <text:p text:style-name="Normal"/>
      <text:p text:style-name="P427">34. Tikslinė pašalpa skiriama:</text:p>
      <text:p text:style-name="P428">34.1. nukentėjus nuo gaisro ar stichinės nelaimės atveju, neatsižvelgiant į pajamas, jeigu tai yra vienintelis asmens gyvenamasis būstas ar statinys ir jis yra Ignalinos rajono savivaldybės teritorijoje:</text:p>
      <text:p text:style-name="P429">34.1.1. įvykus gaisrui gyvenamajame būste, kuris buvo asmens nuosavybė ir nuolatinė gyvenamoji vieta, atsižvelgiant į patirtus nuostolius. Tikslinės pašalpos dydis – iki 5 VRP dydžio;<text:s/></text:p>
      <text:p text:style-name="P430">34.1.2. įvykus gaisrui<text:s/>gyvenamajame būste, kuris nebuvo asmens nuosavybė, tačiau buvo asmens nuolatinė gyvenamoji vieta, atsižvelgiant į asmens turto, kuris buvo sunaikintas gaisro metu, vertę. Tikslinės pašalpos dydis – iki<text:span text:style-name="T431"><text:s/></text:span>3 VRP dydžio;</text:p>
      <text:p text:style-name="P432">34.1.3. įvykus gaisrui ūkinėse patalpose, kurios buvo asmens nuosavybė, atsižvelgiant į patirtus nuostolius. Tikslinės pašalpos dydis – iki 2 VRP dydžio;</text:p>
      <text:p text:style-name="P433">34.1.4. įvykus gaisrui ūkinėse patalpose, kurios nebuvo asmens nuosavybė, atsižvelgiant į asmens turto, kuris buvo sunaikintas gaisro<text:s/>metu, vertę. Tikslinės pašalpos dydis – 1,5 VRP dydžio;</text:p>
      <text:p text:style-name="P434">34.1.5. įvykus stichinei nelaimei, atsižvelgiant į patirtus nuostolius. Tikslinės pašalpos dydis – iki 2,0 VRP dydžio;<text:s/></text:p>
      <text:p text:style-name="P435">34.2. iš dalies kompensuoti įsiskolinimus už elektros energijos ar dujų sunaudojimą, kai dėl esamos padėties netenkinami žmogaus gyvybiniai poreikiai. Tikslinės pašalpos dydis – turimos skolos dydis, tačiau ne daugiau kaip 1,3 VRP dydžio;</text:p>
      <text:p text:style-name="P436">34.3. asmens dokumentams tvarkyti asmenims, neturintiems jokių pajamų. Apmokamos asmens dokumentų padarymo išlaidos, bet ne daugiau kaip 0,5 VRP dydžio;</text:p>
      <text:p text:style-name="P437">34.4. iš dalies apmokėti kompensacinių priemonių (akinių, lęšiukų ir kt.) įsigijimą (jeigu šios priemonės yra nekompensuojamos). Tikslinės pašalpos dydis – priemonių įsigijimo išlaidos (pagal išlaidas patvirtinančius dokumentus) – iki 1,5 VRP dydžio.</text:p>
      <text:p text:style-name="P438">35. Periodinė pašalpa skiriama:</text:p>
      <text:p text:style-name="P439">35.1. apdrausti asmenis, nedraustus sveikatos draudimu, arba apmokėti sveikatos priežiūros paslaugas pagal Valstybinių ligonių kasų nustatytus įkainius asmenims, neturintiems jokių pajamų, kai dėl specifinių aplinkybių kyla grėsmė asmens sveikatos būklei ir reikalingas gydymas. Periodinė pašalpa skiriama laikotarpiui, kurį asmuo bus gydomas, tačiau ne ilgiau kaip 3 mėnesiams;</text:p>
      <text:p text:style-name="P440">35.2. netekus<text:s/>teisės gauti piniginės socialinės paramos įstatyme numatytais atvejais, kai dėl objektyvių priežasčių asmuo pardavė jam priklausančią transporto priemonę ar gyvenamąjį būstą už lėšų sumą, mažesnę kaip pusė šio turto vertės, apskaičiuotos vadovaujantis įstatymo 20 straipsnio 5 dalimi – 3 mėnesius po 1 VRP dydį.</text:p>
      <text:p text:style-name="P441">36. Sąlyginė pašalpa skiriama gydymosi nuo priklausomybės ligų laikotarpiu, bet ne ilgiau kaip 3 mėnesiams. Sąlyginės pašalpos dydis – 1,0 VRP dydžio.</text:p>
      <text:p text:style-name="P442"><text:span text:style-name="T443">37</text:span><text:span text:style-name="T444">. Vienkartinės, tikslinės, sąlyginės<text:s/></text:span><text:span text:style-name="T445">ir periodinės pašalpos yra teikiamos vieną kartą per metus (išskyrus ypatingus atvejus) tiems asmenims, kuriems jų labiausiai reikia, įvertinus bendrai gyvenančių asmenų pajamas, turtą, esamą socialinę padėtį, bet ne daugiau kaip 2 metus iš eilės, išskyrus</text:span><text:span text:style-name="T446"><text:s/>stichinių nelaimių atvejus.</text:span></text:p>
      <text:p text:style-name="P447"><text:span text:style-name="T448">38</text:span><text:span text:style-name="T449">. Vienkartinės, tikslinės, sąlyginės ir periodinės pašalpos neskiriamos:<text:s/></text:span></text:p>
      <text:p text:style-name="P450"><text:span text:style-name="T451">38.1</text:span><text:span text:style-name="T452">. nustačius, kad asmuo (bendrai gyvenantys asmenys) pateikė neteisingus duomenis apie gaunamas pajamas, turtą arba nepateikė paramos pagrįstu</text:span><text:span text:style-name="T453">mą įrodančių dokumentų;</text:span></text:p>
      <text:p text:style-name="P454"><text:span text:style-name="T455">38.2</text:span><text:span text:style-name="T456">. nustačius, kad besikreipiančio asmens turtas, pajamos viršija nustatytą normatyvą;</text:span></text:p>
      <text:p text:style-name="P457"><text:span text:style-name="T458">38.3</text:span><text:span text:style-name="T459">. kai asmuo (bendrai gyvenantys asmenys) nesudaro galimybės patikrinti asmens (bendrai gyvenančių asmenų) gyvenimo sąlygų;</text:span></text:p>
      <text:p text:style-name="P460"><text:span text:style-name="T461">38.4</text:span><text:span text:style-name="T462">. nustačius, kad socialinės pašalpos teikimas nėra gyvybiškai būtinas, t. y. asmuo (bendrai gyvenantys asmenys) gali be jos išsiversti.</text:span></text:p>
      <text:p text:style-name="P463"><text:span text:style-name="T464">39</text:span><text:span text:style-name="T465">. Asmuo, besikreipiantis dėl vienkartinės pašalpos, savivaldybės administracijos Socialinės paramos ir kaimo rei</text:span><text:span text:style-name="T466">kalų skyriui arba socialinių išmokų specialistams pateikia prašymą ir problemą įrodančius dokumentus (pažymą iš priešgaisrinės apsaugos tarnybos, sveikatos priežiūros įstaigos, Užimtumo tarnybos ir kt.).</text:span></text:p>
      <text:p text:style-name="P467"><text:span text:style-name="T468">40</text:span><text:span text:style-name="T469">. Socialinių išmokų specialistai savivaldybės<text:s/></text:span><text:span text:style-name="T470">administracijos Socialinės paramos ir kaimo reikalų skyriui pristato:</text:span></text:p>
      <text:p text:style-name="P471"><text:span text:style-name="T472">40.1</text:span><text:span text:style-name="T473">. buities ir gyvenimo sąlygų patikrinimo aktą, nustačius besikreipiančio asmens socialinę padėtį, įvertinus jo turimą turtą įstatymo 4 skirsnyje nustatyta tvarka;</text:span></text:p>
      <text:p text:style-name="P474"><text:span text:style-name="T475">40.2</text:span><text:span text:style-name="T476">. kitus d</text:span><text:span text:style-name="T477">okumentus pagal reikalingumą.<text:s/></text:span></text:p>
      <text:p text:style-name="P478"><text:span text:style-name="T479">41</text:span><text:span text:style-name="T480">. Vienkartinių, tikslinių, sąlyginių ir periodinių pašalpų skyrimas ir jų teikimo būdai svarstomi Globos ir rūpybos komisijos posėdyje.</text:span></text:p>
      <text:p text:style-name="P481"><text:span text:style-name="T482">42</text:span><text:span text:style-name="T483">. Vienkartinės, tikslinės, sąlyginės ir periodinės pašalpos ir jų teikimo b</text:span><text:span text:style-name="T484">ūdai įforminami administracijos direktoriaus įsakymu, išskyrus aprašo 33.2, 33.4 ir 33.5 papunkčius, šiuose papunkčiuose nurodytos vienkartinės išmokos skiriamos skyriaus vedėjo sprendimu.</text:span><text:s/></text:p>
      <text:p text:style-name="P485">Punkto pakeitimai:</text:p>
      <text:p text:style-name="P486"><text:span text:style-name="T487">Nr.<text:s/></text:span><text:a xlink:href="https://www.e-tar.lt/portal/legalAct.html?documentId=9283f4c0c6e311ec8d9390588bf2de65" office:target-frame-name="_top" xlink:show="replace"><text:span text:style-name="T488">T-83</text:span></text:a><text:span text:style-name="T489">, 2022-04-27, paskelbta TAR 2022-04-28, i. k. 2022-08735</text:span></text:p>
      <text:p text:style-name="Normal"/>
      <text:p text:style-name="P490"><text:span text:style-name="T491">43</text:span><text:span text:style-name="T492">. Jei pareiškėjas nesudaro galimybės specialistui surašyti buities ir gyvenimo sąlygų patikrinimo akto arba tris kartus be<text:s/></text:span><text:span text:style-name="T493">pateisinamos priežasties nerandamas namuose (nesant galimybės surašyti buities ir gyvenimo sąlygų patikrinimo akto), vienkartinė parama neskiriama.</text:span></text:p>
      <text:p text:style-name="P494"><text:span text:style-name="T495">44</text:span><text:span text:style-name="T496">. Už pateiktą informaciją apie šeimos narius, gaunamas pajamas ir pateiktų duomenų teisingumą atsako p</text:span><text:span text:style-name="T497">ats pareiškėjas.</text:span></text:p>
      <text:p text:style-name="P498"/>
      <text:p text:style-name="P499"><text:span text:style-name="T500">VII</text:span><text:span text:style-name="T501"><text:s/>SKYRIUS</text:span></text:p>
      <text:p text:style-name="P502"><text:span text:style-name="T503">IGNALINOS RAJONO SAVIVALDYBĖS ADMINISTRACIJOS SOCIALINĖS PARAMOS IR KAIMO REIKALŲ SKYRIAUS PAREIGOS IR TEISĖSTEIKIANT PINIGINĘ SOCIALINĘ PARAMĄ</text:span></text:p>
      <text:p text:style-name="P504"/>
      <text:p text:style-name="P505"><text:span text:style-name="T506">45</text:span><text:span text:style-name="T507">. Ignalinos rajono savivaldybės administracija, teikdama piniginę<text:s/></text:span><text:span text:style-name="T508">socialinę paramą, privalo:</text:span></text:p>
      <text:p text:style-name="P509"><text:span text:style-name="T510">45.1</text:span><text:span text:style-name="T511">. derinti socialinės pašalpos teikimo bendrai gyvenantiems asmenims arba vieniems gyvenantiems asmenims, patiriantiems socialinę riziką, formas – nepinigine forma ir pinigais. Socialinės pašalpos dydis pinigais negali viršy</text:span><text:span text:style-name="T512">ti 50 procentų paskirtos socialinės pašalpos dydžio;</text:span></text:p>
      <text:p text:style-name="P513"><text:span text:style-name="T514">45.2</text:span><text:span text:style-name="T515">. kompensacijas bendrai gyvenantiems asmenims arba vieniems gyvenantiems asmenims, patiriantiems socialinę riziką, teikti įstatymo 22 straipsnio 2 dalies 2 punkte nustatytu būdu;<text:s/></text:span></text:p>
      <text:p text:style-name="P516"><text:span text:style-name="T517">45.3</text:span><text:span text:style-name="T518">.<text:s/></text:span><text:span text:style-name="T519">6 mėn</text:span><text:span text:style-name="T520">esius socialinę pašalpą skirti tik<text:s/></text:span><text:span text:style-name="T521">vaikui (įvaikiui) ar vaikams (įvaikiams), įskaitant pilnamečius vaikus (įvaikius), kai jie mokosi pagal bendrojo ugdymo programą</text:span><text:span text:style-name="T522"><text:s/>ir<text:s/></text:span><text:span text:style-name="T523">laikotarpiu nuo bendrojo ugdymo programos baigimo dienos iki tų pačių metų rugsėjo 1 dien</text:span><text:span text:style-name="T524">os, pasirenkant ar derinant jos teikimo formą (formas) (pinigais ir (ar) nepinigine forma)</text:span><text:span text:style-name="T525">, o<text:s/></text:span><text:span text:style-name="T526">kompensacijų 6 mėnesius neteikti bendrai gyvenantiems asmenims ar 6 mėnesiams nutraukti jų teikimą iš nelegalaus darbo kontrolę ir prevenciją vykdančių ar kitų in</text:span><text:span text:style-name="T527">stitucijų gavus informacijos apie piniginės socialinės paramos teikimo laikotarpiu nelegaliai gautas ar gaunamas pajamas ir (ar) nelegalų darbą, neteisėtą veiklą, susijusią su pajamų gavimu;</text:span><text:span text:style-name="T528"><text:s/></text:span></text:p>
      <text:p text:style-name="P529"><text:span text:style-name="T530">45.4</text:span><text:span text:style-name="T531">. 6 mėnesius neteikti socialinės pašalpos ir<text:s/></text:span><text:span text:style-name="T532">kompensacij</text:span><text:span text:style-name="T533">ų</text:span><text:span text:style-name="T534"><text:s/>ar 6 mėnesiams nutraukti jų teikimą<text:s/></text:span><text:span text:style-name="T535">vienam gyvenančiam asmeniui iš nelegalaus darbo kontrolę ir prevenciją vykdančių ar kitų institucijų gavus informacijos apie piniginės socialinės paramos teikimo laikotarpiu nelegaliai gautas ar gaunamas pajamas ir (ar</text:span><text:span text:style-name="T536">) nelegalų darbą, neteisėtą veiklą, susijusią su pajamų gavimu;</text:span></text:p>
      <text:p text:style-name="P537"><text:span text:style-name="T538">45.5</text:span><text:span text:style-name="T539">. kompensacijas bendrai gyvenantiems asmenims arba vienam gyvenančiam asmeniui, įsiskolinusiems už būsto šildymą, karštą ar geriamąjį vandenį, teikti aprašo 20 ir 21 <text:s/>nustatytu būdu, j</text:span><text:span text:style-name="T540">eigu bendrai gyvenantys asmenys arba vienas gyvenantis asmuo atitinka šio įstatymo 7 straipsnio 1 dalies 3 punkte nustatytą reikalavimą (</text:span><text:span text:style-name="T541">įsiskolinusieji už būsto šildymą ir (ar) karštą vandenį ir (ar) geriamąjį vandenį su energijos, kuro, vandens tiekėjais</text:span><text:span text:style-name="T542"><text:s/>yra sudarę sutartį (sutartis) dėl dalies skolos apmokėjimo, kas mėnesį grąžinant ne daugiau kaip 20 procentų bendrai gyvenančių asmenų arba vieno gyvenančio asmens pajamų, arba teismas yra priteisęs apmokėti skolą)</text:span><text:span text:style-name="T543">;</text:span></text:p>
      <text:p text:style-name="P544"><text:span text:style-name="T545">45.6</text:span><text:span text:style-name="T546">. neskirti kompensacijų, nutrau</text:span><text:span text:style-name="T547">kti jų teikimą įsiskolinusiems už būsto šildymą, geriamąjį ar karštą vandenį bendrai gyvenantiems asmenims arba vienam gyvenančiam asmeniui, kurie nevykdo įstatymo 7 straipsnio 1 dalies 3 punkte nustatyto reikalavimo;<text:s/></text:span></text:p>
      <text:p text:style-name="P548"><text:span text:style-name="T549">45.7</text:span><text:span text:style-name="T550">. kilus pagrįstam įtarimui dė</text:span><text:span text:style-name="T551">l prašyme-paraiškoje pateiktų duomenų apie turimą turtą ir gaunamas pajamas arba patikrinimo metu kilus pagrįstam įtarimui, kad yra pateikti neteisingi duomenys arba jie nuslepiami, pareikalauti, kad bendrai gyvenantys asmenys arba vienas gyvenantis asmuo<text:s/></text:span><text:span text:style-name="T552">deklaruotų turtą (įskaitant gaunamas pajamas) Gyventojų turto deklaravimo įstatymo nustatyta tvarka, ir informuoti nelegalaus darbo kontrolę ir prevenciją vykdančias institucijas dėl galimai nelegaliai gautų ar gaunamų pajamų ir (ar) nelegalaus darbo ar ne</text:span><text:span text:style-name="T553">teisėtos veiklos, susijusios su pajamų gavimu;</text:span></text:p>
      <text:p text:style-name="P554"><text:span text:style-name="T555">45.8</text:span><text:span text:style-name="T556">. kilus pagrįstų įtarimų dėl prašyme-paraiškoje pateiktų duomenų apie turimą turtą ir gaunamas pajamas, tikrinti bendrai gyvenančių asmenų arba vieno gyvenančio asmens gyvenimo sąlygas, turimą turtą ir</text:span><text:span text:style-name="T557"><text:s/>užimtumą, surašyti buities ir gyvenimo sąlygų patikrinimo aktą, kurio pagrindu piniginė socialinė parama gali būti skiriama, neskiriama ar nutraukiamas jos mokėjimas</text:span>.</text:p>
      <text:p text:style-name="P558">46.<text:s/><text:span text:style-name="T559">Ignalinos rajono savivaldybės administracija,<text:s/></text:span>teikdama piniginę socialinę paramą, turi teisę:</text:p>
      <text:p text:style-name="P560"><text:span text:style-name="T561">46.1</text:span><text:span text:style-name="T562">. 3 mėnesius neteikti piniginės socialinės paramos arba 3 mėnesiams nutraukti jos teikimą bendrai gyvenantiems asmenims, jeigu bent vienas iš bendrai gyvenančių asmenų nevykdo įstatymo 25 straipsnio 2 punkte nustatytos pareigos ir (ar</text:span><text:span text:style-name="T563">) 25 straipsnio 3 punkte nustatytos pareigos, išskyrus atvejį, kai dėl šių punktų nuostatų nevykdymo nesusidarė piniginės socialinės paramos permoka – išmokėta ne didesnė negu apskaičiuota, įvertinus atsiradusias aplinkybes, piniginė socialinė parama arba<text:s/></text:span><text:span text:style-name="T564">piniginės socialinės paramos permoka buvo grąžinta ar asmens raštu pateiktu sutikimu yra išskaičiuojama (grąžinama) dalimis daugiau kaip po 20 procentų mokėtinos sumos per mėnesį. Jeigu nėra šiame punkte nurodytų išimčių, socialinė pašalpa skiriama vaikams</text:span><text:span text:style-name="T565"><text:s/>(įvaikiams), įskaitant pilnamečius vaikus (įvaikius), kai jie mokosi pagal bendrojo ugdymo programą ir laikotarpiu nuo bendrojo ugdymo programos baigimo dienos iki tų pačių metų rugsėjo 1 dienos;</text:span></text:p>
      <text:p text:style-name="P566">46.2. 3 mėnesius neteikti piniginės socialinės paramos<text:s/>arba 3 mėnesiams nutraukti jos teikimą vienam gyvenančiam asmeniui, jeigu jis nevykdo įstatymo 25 straipsnio 2 punkte nustatytos pareigos ir (ar) 25 straipsnio 3 punkte nustatytos pareigos, išskyrus atvejį, kai dėl šių punktų nuostatų nevykdymo nesusidarė<text:s/>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p>
      <text:p text:style-name="P567">46.3. jeigu bent vienas iš bendrai gyvenančių asmenų nevykdo įstatymo 25 straipsnio 1, 4, 5 ir 6 punktuose nustatytų pareigų, socialinę pašalpą skirti tik vaikui (įvaikiui) ar vaikams<text:s/>(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neteikti ar nutraukti jų teikimą, iki pareigos bus įvykdytos;</text:p>
      <text:p text:style-name="P568">46.4. jeigu vienas gyvenantis asmuo nevykdo įstatymo 25 straipsnio 1, 4, 5 ir 6 punktuose nustatytų pareigų, socialinės pašalpos ir kompensacijų neteikti ar nutraukti jų teikimą, iki šios pareigos bus įvykdytos;</text:p>
      <text:p text:style-name="P569">46.5. pasitelkti bendruomeninių organizacijų, religinių bendruomenių, religinių bendrijų, kitų nevyriausybinių organizacijų atstovus, gyvenamosios vietovės bendruomenės narius, <text:s/>seniūnaičius, kitus suinteresuotus asmenis dalyvauti seniūnijos teritorijoje veikiančioje socialinės paramos teikimo komisijoje svarstant klausimus dėl piniginės socialinės pašalpos skyrimo. Seniūno teikimu seniūnijos socialinės paramos teikimo komisijos sudėtį tvirtina Ignalinos rajono savivaldybės administracijos direktorius; <text:s/></text:p>
      <text:p text:style-name="P570">46.6. siekdamas įvertinti piniginės socialinės paramos teikimo veiksmingumą, periodiškai (ne rečiau kaip 2 kartus per metus) vykdyti bendrai gyvenančių asmenų arba vieno gyvenančio asmens gyvenimo sąlygų, turimo turto ir užimtumo patikrinimą, surašyti buities ir gyvenimo sąlygų patikrinimo aktą, kurio pagrindu piniginė socialinė parama gali būti skiriama, neskiriama ar nutraukiamas jos mokėjimas;<text:s/></text:p>
      <text:p text:style-name="P571">46.7. nereikalauti iš piniginę socialinę paramą gaunančių bendrai gyvenančių asmenų arba vieno gyvenančio asmens iš naujo pateikti tų duomenų, kurie iki pakartotinio kreipimosi yra nepasikeitę;</text:p>
      <text:p text:style-name="P572">46.8. skirti socialinę pašalpą tik vaikui (įvaikiui) ar vaikams (įvaikiams) nepinigine forma, jeigu iš atsakingų institucijų yra gauta informacija, kad bendrai gyvenantys asmenys neužtikrina auginamo vaiko (įvaikio) ar vaikų (įvaikių) privalomo ir valstybės garantuojamo ugdymo iki 16 metų pagal pradinio, pagrindinio ugdymo programas;</text:p>
      <text:p text:style-name="P573">46.9. 6 mėnesius neteikti piniginės socialinės paramos ar 6 mėnesiams nutraukti jos<text:s/>teikimą darbingo amžiaus darbingam vienam gyvenančiam asmeniui arba darbingo amžiaus darbingiems bendrai gyvenantiems asmenims, kurie dirba savarankiškai ir (ar) vykdo nekilnojamųjų daiktų pardavimo ir (ar) nuomos veiklą ir kuriems ilgiau kaip 6 mėnesius<text:s/>buvo teikiama piniginė socialinė parama, jeigu jie pašyme-paraiškoje nurodo, kad šiuo laikotarpiu iš vykdomos veiklos gavo mažesnes kaip minimali mėnesinė alga vidutines pajamas per mėnesį. Šiuo atveju socialinė pašalpa skiriama tik vaikams (įvaikiams), įskaitant pilnamečius vaikus (įvaikius), kai jie mokosi pagal bendrojo ugdymo programą ir laikotarpiu nuo bendrojo ugdymo programos baigimo dienos iki tų pačių metų rugsėjo 1 dienos;<text:s/></text:p>
      <text:p text:style-name="P574">46.10. 6 mėnesius neteikti piniginės socialinės paramos ar 6 mėnesiams<text:s/>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text:p>
      <text:p text:style-name="P575">46.11.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text:s/>ir kreipdamiesi (kreipdamasis) dėl piniginės socialinės paramos prašyme-paraiškoje nenurodė gautų piniginių lėšų ar už jas įsigyto naujo turto;</text:p>
      <text:p text:style-name="P576">46.12. patikrinus bendrai gyvenančių asmenų arba vieno gyvenančio asmens gyvenimo sąlygas ir surašius buities ir gyvenimo sąlygų patikrinimo aktą, atsižvelgdamas į seniūnijos socialinės paramos teikimo komisijos rekomendacijas:</text:p>
      <text:p text:style-name="P577">46.12.1. skirti socialinę pašalpą ir kompensacijas bendrai gyvenantiems asmenims, kurie nėra sudarę teismo patvirtintos sutarties dėl<text:s/>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p>
      <text:p text:style-name="P578">46.12.2. skirti socialinę pašalpą bendrai gyvenantiems asmenims atskirai, kai santuokos nutraukimo bylos nagrinėjimo metu yra ginčas;<text:s/></text:p>
      <text:p text:style-name="P579">46.12.3.<text:s/><text:span text:style-name="T580">skirti socialinę pašalpą, jeigu vidutinės pajamos, tenkančios vienam iš bendrai gyvenančių asmenų, arba vieno gyvenančio asmens pajamos per mėnesį yra mažesnės kaip 1,1 valstybės remiamų pajamų dydžio, tačiau bendrai gyvenantys asmenys arba vienas gyvenant</text:span><text:span text:style-name="T581">is asmuo neatitinka <text:s/>įstatymo 6 straipsnio 2 punkte nustatyto reikalavimo;</text:span></text:p>
      <text:p text:style-name="P582"><text:span text:style-name="T583">Redakcija nuo kitos dienos po to, kai sueina 6 mėnesiai, kai buvo atšaukta Lietuvos Respublikos Vyriausybės 2020 m. vasario 26 d. nutarimu Nr. 152 „Dėl valstybės lygio ekstremaliosi</text:span><text:span text:style-name="T584">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585"><text:span text:style-name="T586">46.12.3</text:span><text:span text:style-name="T587">. skirti socialinę pašalpą, jeigu</text:span><text:span text:style-name="T588"><text:s/></text:span><text:span text:style-name="T589">vidutinės pajamos, tenkančios vienam iš bendrai gyvenančių asmenų, arba vieno gyvenančio asmens pajamos per mėnesį yra mažesnės kaip 1,1 valstybės remiamų pajamų dydžio, tačiau bendrai gyvenantys asmenys arba vie</text:span><text:span text:style-name="T590">nas gyvenantis asmuo neatitinka <text:s/>įstatymo 6 straipsnio 1 ar 3 punkte nustatytų reikalavimų,</text:span><text:s/><text:span text:style-name="T591">tuo atveju, kai bendrai gyvenančių asmenų arba vieno gyvenančio asmens nuosavybės teise turimo turto vertė neviršija 580,00 euro nustatyto bendro turto vertės norma</text:span><text:span text:style-name="T592">tyvo</text:span>;<text:s/></text:p>
      <text:p text:style-name="P593">46.12.4.<text:s/><text:span text:style-name="T594">skirti kompensacijas, jeigu išlaidos už būsto šildymą ir už faktinį geriamojo vandens ir (ar) karšto vandens kiekį atitinka įstatymo 11 straipsnyje nustatytus kompensuojamus dydžius, tačiau bendrai gyvenantys asmenys arba vienas gyvenan</text:span><text:span text:style-name="T595">tis asmuo neatitinka įstatymo 7 straipsnio 1 dalies 1 punkte nustatyto reikalavimo, ;</text:span></text:p>
      <text:p text:style-name="P596"><text:span text:style-name="T597">Redakcija nuo kitos dienos po to, kai sueina 6 mėnesiai, kai buvo atšaukta Lietuvos Respublikos Vyriausybės 2020 m. vasario 26 d. nutarimu Nr. 152 „Dėl valstybės lygio ek</text:span><text:span text:style-name="T598">stremaliosios situacijos paskelbimo“ paskelbta ekstremalioji situacija ir Lietuvos Respublikos Vyriausybės 2020 m. kovo 14 d. nutarimu Nr. 207 „Dėl karantino Lietuvos Respublikos teritorijoje paskelbimo“ paskelbtas karantinas arba kai sueina jų paskelbimo<text:s/></text:span><text:span text:style-name="T599">terminai:</text:span></text:p>
      <text:p text:style-name="P600"><text:span text:style-name="T601">46.12.4</text:span><text:span text:style-name="T602">. skirti kompensacijas, jeigu išlaidos už būsto šildymą ir už faktinį geriamojo vandens ir (ar) karšto vandens kiekį atitinka įstatymo 11 straipsnyje nustatytus kompensuojamus dydžius, tačiau bendrai gyvenantys asmenys arba vienas gyve</text:span><text:span text:style-name="T603">nantis asmuo neatitinka įstatymo 7 straipsnio 1 dalies 1ar 2 punkte nustatytų reikalavimų,</text:span><text:s/><text:span text:style-name="T604">tuo atveju, kai bendrai gyvenančių asmenų arba vieno gyvenančio asmens nuosavybės teise turimo turto vertė neviršija 580,00 euro nustatyto bendro turto vertės normat</text:span><text:span text:style-name="T605">yvo;<text:s/></text:span></text:p>
      <text:p text:style-name="P606">46.12.5. skirti būsto šildymo išlaidų kompensaciją už didesnį (iki 10 proc. viršijantį) negu nustatyta įstatymo 12 straipsnio 1 dalies 1 punkte naudingojo būsto ploto normatyvą;</text:p>
      <text:p text:style-name="P607">46.12.6.<text:s/><text:span text:style-name="T608">skirti socialinę pašalpą, jeigu vieno iš bendrai gyvena</text:span><text:span text:style-name="T609">nčių asmenų arba vieno gyvenančio asmens vidutinės pajamos per mėnesį yra lygios 1,1 valstybės remiamų pajamų dydžio arba bendrai gyvenančių asmenų arba vieno gyvenančio asmens vidutinės pajamos per mėnesį ne daugiau kaip 50 procentų viršija 1,1 valstybės<text:s/></text:span><text:span text:style-name="T610">remiamų pajamų dydžio, arba apskaičiuota socialinė pašalpa yra mažesnė už įstatymo 22 straipsnio 9 dalyje nustatytą dydį ir bendrai gyvenantys asmenys arba viena gyvenantis asmuo atitinka įstatymo 6 straipsnio 2 punkte nustatytą reikalavimą: vienam gyvenan</text:span><text:span text:style-name="T611">čiam asmeniui ir dviem bendrai gyvenantiems asmenims – 25 procentų valstybės remiamų pajamų dydžio; trims ir keturiems bendrai gyvenantiems asmenims – 50 procentų valstybės remiamų pajamų dydžio; penkiems ir daugiau bendrai gyvenantiems asmenims – 70 proce</text:span><text:span text:style-name="T612">ntų valstybės remiamų pajamų dydžio“.</text:span><text:span text:style-name="T613">    <text:s/></text:span></text:p>
      <text:p text:style-name="P614"><text:span text:style-name="T615">Redakcija nuo kitos dienos po to, kai sueina 6 mėnesiai, kai buvo atšaukta Lietuvos Respublikos Vyriausybės 2020 m. vasario 26 d. nutarimu Nr. 152 „Dėl valstybės lygio ekstremaliosios situacijos paskelbimo“ paskel</text:span><text:span text:style-name="T616">bta ekstremalioji situacija ir Lietuvos Respublikos Vyriausybės 2020 m. kovo 14 d. nutarimu Nr. 207 „Dėl karantino Lietuvos Respublikos teritorijoje paskelbimo“ paskelbtas karantinas arba kai sueina jų paskelbimo terminai:</text:span></text:p>
      <text:p text:style-name="P617"><text:span text:style-name="T618">46.12.6</text:span><text:span text:style-name="T619">. skirti socialinę paš</text:span><text:span text:style-name="T620">alpą, jeigu vieno iš bendrai gyvenančių asmenų arba vieno gyvenančio asmens vidutinės pajamos per mėnesį yra lygios 1,1 valstybės remiamų pajamų dydžio arba bendrai gyvenančių asmenų arba vieno gyvenančio asmens vidutinės pajamos per mėnesį ne daugiau kaip</text:span><text:span text:style-name="T621"><text:s/>50 procentų viršija 1,1 valstybės remiamų pajamų dydžio, arba apskaičiuota socialinė pašalpa yra mažesnė už įstatymo 22 straipsnio 9 dalyje nustatytą dydį ir bendrai gyvenantys asmenys arba viena gyvenantis asmuo atitinka įstatymo 6 straipsnio 1 ir 3 punk</text:span><text:span text:style-name="T622">tuose nustatytus reikalavimus: vienam gyvenančiam asmeniui ir dviem bendrai gyvenantiems asmenims – 25 procentų valstybės remiamų pajamų dydžio; trims ir keturiems bendrai gyvenantiems asmenims – 50 procentų valstybės remiamų pajamų dydžio; penkiems ir dau</text:span><text:span text:style-name="T623">giau bendrai gyvenantiems asmenims – 70 procentų valstybės remiamų pajamų dydžio;</text:span></text:p>
      <text:p text:style-name="P624">46.12.7. skirti būsto šildymo išlaidų kompensaciją, jeigu daugiabučio namo buto savininkas neatitinka įstatymo 7 straipsnio 5 dalyje nustatytų reikalavimų;</text:p>
      <text:p text:style-name="P625">46.12.8. 6<text:s/>mėnesius neteikti piniginės socialinės paramos, jeigu bendrai gyvenančių asmenų arba vieno gyvenančio asmens turimų piniginių lėšų dydis viršija įstatymo 16 straipsnio 5 dalyje nustatytą piniginių lėšų normatyvą;</text:p>
      <text:p text:style-name="P626">46.12.9. patikrinus bendrai gyvenančių<text:s/>asmenų arba vieno gyvenančio asmens gyvenimo sąlygas ir surašius buities ir gyvenimo sąlygų patvirtinimo aktą, neteikti kompensacijų ar nutraukti jų teikimą, jeigu bendrai gyvenantys asmenys arba vienas gyvenantis asmuo deklaruoja gyvenamąją vietą būste ar jį išsinuomoja, bet jame faktiškai negyvena, arba kartu su vienu gyvenančiu asmeniu arba bendrai gyvenančiais asmenimis būste nuolat faktiškai gyvena asmuo (asmenys), kuris (kurie) nėra deklaravęs (deklaravę) gyvenamosios vietos būste ar jo nesinuomoja;</text:p>
      <text:p text:style-name="P627">46.12.10. socialinę pašalpą skirti tik vaikams, o kompensacijų neskirti bendrai gyvenantiems asmenims arba vienam gyvenančiam asmeniui, kai jiems piniginės socialinės parama neskiriama įstatymo 21 straipsnio 11 dalyje nustatytu atveju.</text:p>
      <text:p text:style-name="P628">47. Socialinės paramos ir kaimo reikalų skyriaus vedėjas, priimdamas sprendimą dėl piniginės socialinės pašalpos skyrimo (neskyrimo), visais atvejais turi teisę kreiptis į Globos ir rūpybos komisiją (toliau – komisija). Komisijos sprendimas įforminamas minėtos komisijos posėdžio protokole.</text:p>
      <text:p text:style-name="P629">48. Aprašo 46 punkte numatytais atvejais ar esant ginčytinai situacijai (dėl socialinės pašalpos skyrimo, dydžio, formos nustatymo) ir kitais šiame apraše nenumatytais atvejais siūlymus dėl socialinės paramos teikia Globos ir<text:s/>rūpybos komisija. Sprendimas įforminamas minėtos komisijos posėdžio protokole nurodant motyvus<text:span text:style-name="T630">.</text:span></text:p>
      <text:p text:style-name="P631"/>
      <text:p text:style-name="P632"><text:span text:style-name="T633">VIII</text:span><text:span text:style-name="T634"><text:s/>SKYRIUS</text:span></text:p>
      <text:p text:style-name="P635"><text:span text:style-name="T636">SENIŪNIJŲ SOCIALINĖS PARAMOS TEIKIMO KOMISIJOS IR JŲ KOMPETENCIJA</text:span></text:p>
      <text:p text:style-name="P637"/>
      <text:p text:style-name="P638"><text:span text:style-name="T639">49</text:span><text:span text:style-name="T640">. Seniūnijos socialinės paramos teikimo komisijų sudėtį (seniūnų<text:s/></text:span><text:span text:style-name="T641">teikimu) ir komisijų nuostatus tvirtina savivaldybės administracijos direktorius. Komisiją sudaro ne mažiau kaip 5 nariai.</text:span></text:p>
      <text:p text:style-name="P642"><text:span text:style-name="T643">50</text:span><text:span text:style-name="T644">. Seniūnijos socialinės paramos teikimo komisijos funkcijos:</text:span></text:p>
      <text:p text:style-name="P645"><text:span text:style-name="T646">50.1</text:span><text:span text:style-name="T647">. Vertina gautas iš piliečių paraiškas-prašymus, teikia reko</text:span><text:span text:style-name="T648">mendacijas dėl socialinės paramos skyrimo<text:s/></text:span><text:span text:style-name="T649">bendrai gyvenantiems <text:s/>asmenims arba vienam gyvenančiam asmeniui.</text:span></text:p>
      <text:p text:style-name="P650"><text:span text:style-name="T651">50.2</text:span><text:span text:style-name="T652">. Analizuoja probleminius atvejus (piktnaudžiavimo, paramos teikimo socialinės rizikos asmenims, piniginės socialinės paramos formos (pinigai</text:span><text:span text:style-name="T653">s, nepinigine forma)</text:span><text:span text:style-name="T654">)</text:span><text:span text:style-name="T655">.</text:span></text:p>
      <text:p text:style-name="P656"><text:span text:style-name="T657">50.3</text:span><text:span text:style-name="T658">. Kviečia<text:s/></text:span><text:span text:style-name="T659">piniginės socialinės paramos gavėjus pokalbio.</text:span></text:p>
      <text:p text:style-name="P660"><text:span text:style-name="T661">50.4</text:span><text:span text:style-name="T662">. Dalyvauja tikrinant bendrai gyvenančių asmenų arba vieno gyvenančio asmens gyvenimo sąlygas, turimą turtą ir užimtumą.</text:span></text:p>
      <text:p text:style-name="P663">50.5. Siūlo sutuoktiniams atskirai<text:s/>skirti socialinę pašalpą, santuokos nutraukimo bylos nagrinėjimo metu esant ginčui.</text:p>
      <text:p text:style-name="P664"><text:span text:style-name="T665">50.6</text:span><text:span text:style-name="T666">. Teikia rekomendacijas dėl kreipimosi į nelegalaus darbo kontrolę ir prevenciją vykdančias institucijas.</text:span></text:p>
      <text:p text:style-name="P667">51. Seniūnijų socialinės paramos teikimo komisijos į<text:s/>posėdžius renkasi pagal poreikį, bet ne rečiau kaip vieną kartą per mėnesį. Kiekvienas posėdis protokoluojamas ir kiekvienu svarstytu atveju priimamas rekomendacinio pobūdžio motyvuotas sprendimas apie piniginės socialinės paramos skyrimą, neskyrimą, sustabdymą, atnaujinimą. Protokolas ne vėliau kaip per 3 darbo dienas pateikiamas savivaldybės administracijos Socialinės paramos ir kaimo reikalų skyriui.<text:s/></text:p>
      <text:p text:style-name="P668"><text:span text:style-name="T669">52</text:span><text:span text:style-name="T670">. Seniūnijų piniginės socialinės paramos skyrimo komisijos, išnagrinėjusios b</text:span><text:span text:style-name="T671">endrai gyvenančių as</text:span><text:span text:style-name="T672">menų arba vieno gyvenančio asmens prašymą-paraišką dėl<text:s/></text:span><text:span text:style-name="T673">piniginės socialinės paramos skyrimo, siūlymus ir visus turimus dokumentus bei informaciją apie šiuos asmenis pateikia Socialinės paramos ir kaimo reikalų skyriui.</text:span></text:p>
      <text:p text:style-name="P674"><text:span text:style-name="T675">53</text:span><text:span text:style-name="T676">. Seniūnijų komisijų rekomendac</text:span><text:span text:style-name="T677">ijos yra patariamojo pobūdžio.</text:span></text:p>
      <text:p text:style-name="P678"><text:span text:style-name="T679">54</text:span><text:span text:style-name="T680">. Seniūnijų socialinės paramos teikimo komisijų nariai pasirašytinai užtikrina nepasiturinčių gyventojų duomenų, pateiktų gauti piniginę socialinę paramą, konfidencialumą.<text:s/></text:span></text:p>
      <text:p text:style-name="P681"/>
      <text:p text:style-name="P682"><text:span text:style-name="T683">IX</text:span><text:span text:style-name="T684"><text:s/>SKYRIUS</text:span></text:p>
      <text:p text:style-name="P685"><text:span text:style-name="T686">NETEISĖTAI GAUTOS PINIGINĖS<text:s/></text:span><text:span text:style-name="T687">SOCIALINĖS PARAMOS IŠIEŠKOJIMAS</text:span></text:p>
      <text:p text:style-name="P688"/>
      <text:p text:style-name="P689"><text:span text:style-name="T690">55</text:span><text:span text:style-name="T691">. Dėl piniginę socialinę paramą gaunančių asmenų kaltės neteisėtai gautos piniginės socialinės paramos išieškojimas:</text:span><text:span text:style-name="T692"><text:s/></text:span></text:p>
      <text:p text:style-name="P693"><text:span text:style-name="T694">55.1</text:span><text:span text:style-name="T695">. Nustačius, kad<text:s/></text:span><text:span text:style-name="T696">bendrai gyvenantys asmenys<text:s/></text:span><text:span text:style-name="T697">arba vienas gyvenantis asmuo piniginę socialinę p</text:span><text:span text:style-name="T698">aramą gavo neteisėtai, nes kreipimosi dėl piniginės socialinės paramos metu pateikė neteisingus duomenis apie turtą, gaunamas pajamas,<text:s/></text:span><text:span text:style-name="T699">bendrai gyvenančius asmenis<text:s/></text:span><text:span text:style-name="T700">arba kitus duomenis, reikalingus skirti piniginę socialinę paramą, arba paramos teikimo laiko</text:span><text:span text:style-name="T701">tarpiu per mėnesį nepranešė apie materialinės padėties pasikeitimą ar atsiradusias aplinkybes, turinčias įtakos teisei į piniginę socialinę paramą arba piniginės socialinės paramos dydžiui,<text:s/></text:span><text:span text:style-name="T702">bendrai gyvenantys asmenys<text:s/></text:span><text:span text:style-name="T703">arba vienas gyvenantis asmuo turi grąži</text:span><text:span text:style-name="T704">nti neteisėtai gautą pinigų sumą arba ją sumokėti dalimis.</text:span></text:p>
      <text:p text:style-name="P705"><text:span text:style-name="T706">55.2</text:span><text:span text:style-name="T707">. Negrąžinta neteisėtai gauta piniginė socialinė parama yra išskaičiuojama savivaldybės administracijos priimtu sprendimu iš piniginę socialinę paramą gaunančiam asmeniui paskirtos piniginė</text:span><text:span text:style-name="T708">s socialinės paramos sumos išskaičiuojant ne daugiau kaip po 20 procentų mokėtinos sumos per mėnesį,</text:span><text:span text:style-name="T709"><text:s/>jeigu nėra<text:s/></text:span><text:span text:style-name="T710">piniginę socialinę paramą gaunančio asmens<text:s/></text:span><text:span text:style-name="T711">raštu pateikto sutikimo išskaičiuoti didesnę mokėtinos sumos dalį per mėnesį ar visą mokėtiną sumą.</text:span></text:p>
      <text:p text:style-name="P712"><text:span text:style-name="T713">55.3</text:span><text:span text:style-name="T714">. Jeigu neteisėtai gauta piniginė socialinė parama negrąžinta arba neišskaičiuota, likęs įsiskolinimas išieškomas Lietuvos Respublikos civilinio proceso kodekso nustatyta tvarka,<text:s/></text:span><text:span text:style-name="T715">jeigu su išieškojimu susijusios administravimo išlaidos neviršija išie</text:span><text:span text:style-name="T716">škotinos sumos</text:span><text:span text:style-name="T717">.</text:span></text:p>
      <text:p text:style-name="P718"><text:span text:style-name="T719">56</text:span><text:span text:style-name="T720">.<text:s/></text:span><text:span text:style-name="T721">Dėl savivaldybės administracijos valstybės tarnautojų ir (ar) darbuotojų, dirbančių pagal darbo sutartis, kaltės neteisėtai išmokėtos piniginės socialinės paramos lėšos išieškomos Lietuvos Respublikos įstatymų nustatyta tvarka.</text:span></text:p>
      <text:p text:style-name="P722"/>
      <text:p text:style-name="P723"><text:span text:style-name="T724">X</text:span><text:span text:style-name="T725"><text:s/></text:span><text:span text:style-name="T726">SKYRIUS</text:span></text:p>
      <text:p text:style-name="P727"><text:span text:style-name="T728">PINIGINĘ SOCIALINĘ PARAMĄ GAUNANČIŲ ASMENŲ PAREIGOS IR TEISĖS</text:span></text:p>
      <text:p text:style-name="P729"/>
      <text:p text:style-name="P730"><text:span text:style-name="T731">57</text:span><text:span text:style-name="T732">. Piniginę socialinę paramą gaunantys nepasiturintys gyventojai privalo:</text:span></text:p>
      <text:p text:style-name="P733">57.1. išnaudoti visas teisėtas kitų pajamų gavimo galimybes (sudaryti teismo patvirtintą sutartį<text:s/>dėl vaiko (įvaikio) materialinio išlaikymo, kreiptis dėl išmokų, mokamų pagal Lietuvos Respublikos vaikų išlaikymo išmokų įstatymą, kitų priklausančių išmokų ir (ar) pašalpų ir kita);</text:p>
      <text:p text:style-name="P734">57.2. pagal Vyriausybės ar jos įgaliotos institucijos patvirtintą<text:s/>prašymo-paraiškos formą ir jos priedus pateikti visą ir teisingą informaciją, įrodančią bendrai gyvenančių asmenų arba vieno gyvenančio asmens teisę gauti piniginę socialinę paramą, ir būtinus piniginei socialinei paramai gauti dokumentus;</text:p>
      <text:p text:style-name="P735">57.3. per mėnesį pranešti apie materialinės padėties pasikeitimą ar atsiradusias aplinkybes, turinčius įtakos teisei į piniginę socialinę paramą arba piniginės socialinės paramos dydžiui;</text:p>
      <text:p text:style-name="P736">57.4. savivaldybės administracijos reikalavimu deklaruoti turimą turtą (įskaitant gaunamas pajamas) Gyventojų turto deklaravimo įstatymo nustatyta tvarka;</text:p>
      <text:p text:style-name="P737">57.5. sudaryti savivaldybių socialiniams darbuotojams ir (ar) kitiems savivaldybės administracijos direktoriaus įgaliotiems savivaldybės administracijos valstybės tarnautojams, savivaldybės administracijos darbuotojams galimybę tikrinti gyvenimo sąlygas, turimą turtą<text:span text:style-name="T738"><text:s/>ir<text:s/></text:span><text:span text:style-name="T739">užimtumą;</text:span></text:p>
      <text:p text:style-name="P740">57.6. Vyriausybės ar jos įgaliotos institucijos nustatyta tvarka dalyvauti savivaldybės administracijos organizuojamoje visuomenei naudingoje veikloje ir (ar) parengtoje užimtumo didinimo programoje.</text:p>
      <text:p text:style-name="P741">58.<text:s/><text:span text:style-name="T742">Piniginę socialinę paramą gaunantys nepasiturintys gyventojai turi teisę iš savivaldybės administracijos gauti informaciją ir paaiškinimus apie socialinės paramos teikimo (neteikimo) pagrįst</text:span><text:span text:style-name="T743">umą</text:span><text:span text:style-name="T744">.</text:span></text:p>
      <text:p text:style-name="P745">59. Jeigu bendrai gyvenantiems asmenims ir (arba) vienam gyvenančiam asmeniui skirti piniginę socialinę paramą atsisakoma, jis nesutinka su paskirtos piniginės socialinės paramos dydžiu arba jam paskirta piniginė socialinė pašalpa neišmokama, jis<text:s/>gali raštu kreiptis į savivaldybės administracijos direktorių. Savivaldybės administracijos direktoriaus atsakymas gali būti apskųstas įstatymų nustatyta tvarka.</text:p>
      <text:p text:style-name="P746">60. Savivaldybės administracijos direktoriaus, Socialinės paramos ir kaimo reikalų skyriaus sprendimai dėl socialinių pašalpų ir kompensacijų už išlaidas<text:s/><text:span text:style-name="T747">būsto šildymo paslaugas, geriamąjį vandenį ir karštą vandenį<text:s/></text:span>tiekiančioms įmonėms apskaičiavimo gali būti skundžiami Administracinių bylų teisenos įstatymo nustatyta tvarka.</text:p>
      <text:p text:style-name="P748"/>
      <text:p text:style-name="P749"><text:span text:style-name="T750">XI</text:span><text:span text:style-name="T751"><text:s/>SKYRIUS</text:span></text:p>
      <text:p text:style-name="P752"><text:span text:style-name="T753">BAIGIAMOSIOS NUOSTATOS</text:span></text:p>
      <text:p text:style-name="P754"/>
      <text:p text:style-name="P755">61. Pareiškėjas apie priimtą sprendimą dėl piniginės socialinės paramos skyrimo yra informuojamas asmens prašyme-paraiškoje nurodytu būdu ne vėliau kaip per 5 darbo dienas nuo sprendimo priėmimo dienos. Kai bendrai gyvenantiems<text:s/>asmenims ir vienam gyvenančiam asmeniui piniginė socialinė parama neskiriama, savivaldybės administracijos Socialinės paramos ir kaimo reikalų skyrius raštu informuoja pareiškėją apie paramos neskyrimo priežastis, sprendimo apskundimo tvarką ir grąžina pareiškėjo pateiktus dokumentus, o jo byloje palieka šių dokumentų kopijas.</text:p>
      <text:p text:style-name="P756">62. Pasitelkti svarstant socialinės paramos teikimą b<text:span text:style-name="T757">endruomeninių organizacijų, religinių bendruomenių, religinių bendrijų, kitų nevyriausybinių organizacijų atstovai, <text:s/>gyvenamos</text:span><text:span text:style-name="T758">ios vietovės bendruomenės nariai, <text:s/>seniūnaičiai, kiti suinteresuoti asmenys privalo pateikti turimą informaciją apie paramos gavėją bei atsisakyti dalyvauti priimant sprendimus, kai sprendžiami su jų ar jų šeimų nariais ir artimaisiais giminaičiais susiję<text:s/></text:span><text:span text:style-name="T759">paramos skyrimo klausimai. Minėti asmenys turi teisę dalyvauti apraše nurodytų savivaldybės komisijų posėdžiuose, užduoti klausimus bei išsakyti savo nuomonę ir pasiūlymus.</text:span></text:p>
      <text:p text:style-name="P760">63. Aprašas gali būti keičiamas Ignalinos rajono savivaldybės tarybos sprendimu.</text:p>
      <text:p text:style-name="P761">_______________</text:p>
      <text:p text:style-name="P762"/>
      <text:p text:style-name="P763"/>
      <text:p text:style-name="P764"/>
      <text:p text:style-name="P765"><text:span text:style-name="T766">Pakeitimai:</text:span></text:p>
      <text:p text:style-name="P767"/>
      <text:p text:style-name="P768"><text:span text:style-name="T769">1.</text:span></text:p>
      <text:p text:style-name="P770"><text:span text:style-name="T771">Ignalinos rajono savivaldybės taryba, Sprendimas</text:span></text:p>
      <text:p text:style-name="P772"><text:span text:style-name="T773">Nr.<text:s/></text:span><text:a xlink:href="https://www.e-tar.lt/portal/legalAct.html?documentId=26bab1f045c711eb8d9fe110e148c770" office:target-frame-name="_top" xlink:show="replace"><text:span text:style-name="T774">T-281</text:span></text:a><text:span text:style-name="T775">, 2020-12-22, paskelbta TAR 2020-12-28, i. k. 2020-28568</text:span></text:p>
      <text:p text:style-name="P776"><text:span text:style-name="T777">Dėl Ignalinos rajono savivaldybės tarybos 2020 m. spalio 29 d. <text:s/>sprendimo Nr. T-223 „Dėl Piniginės socialinės paramos teikimo nepasiturintiems Ignalinos rajono savivaldybės gyventojams tvarkos aprašo patvirtinimo“ pakeitimo</text:span></text:p>
      <text:p text:style-name="P778"/>
      <text:p text:style-name="P779"><text:span text:style-name="T780">2.</text:span></text:p>
      <text:p text:style-name="P781"><text:span text:style-name="T782">Ignalinos rajono savivaldybė</text:span><text:span text:style-name="T783">s taryba, Sprendimas</text:span></text:p>
      <text:p text:style-name="P784"><text:span text:style-name="T785">Nr.<text:s/></text:span><text:a xlink:href="https://www.e-tar.lt/portal/legalAct.html?documentId=d8347f80782e11eb9601893677bfd7d8" office:target-frame-name="_top" xlink:show="replace"><text:span text:style-name="T786">T-15</text:span></text:a><text:span text:style-name="T787">, 2021-02-25, paskelbta TAR 2021-03-01, i. k. 2021-03927</text:span></text:p>
      <text:p text:style-name="P788"><text:span text:style-name="T789">Dėl Ignalinos rajono savivaldybės tarybos 2020 m. spalio 29 d. sprendimo</text:span><text:span text:style-name="T790"><text:s/>Nr. T-223 „Dėl Piniginės socialinės paramos teikimo nepasiturintiems Ignalinos rajono savivaldybės gyventojams tvarkos aprašo patvirtinimo“ pakeitimo</text:span></text:p>
      <text:p text:style-name="P791"/>
      <text:p text:style-name="P792"><text:span text:style-name="T793">3.</text:span></text:p>
      <text:p text:style-name="P794"><text:span text:style-name="T795">Ignalinos rajono savivaldybės taryba, Sprendimas</text:span></text:p>
      <text:p text:style-name="P796"><text:span text:style-name="T797">Nr.<text:s/></text:span><text:a xlink:href="https://www.e-tar.lt/portal/legalAct.html?documentId=59b37620905711eb9fecb5ecd3bd711c" office:target-frame-name="_top" xlink:show="replace"><text:span text:style-name="T798">T-47</text:span></text:a><text:span text:style-name="T799">, 2021-03-25, paskelbta TAR 2021-03-29, i. k. 2021-06225</text:span></text:p>
      <text:p text:style-name="P800"><text:span text:style-name="T801">Dėl Ignalinos rajono savivaldybės tarybos 2020 m. spalio 29 d. <text:s/>sprendimo Nr. T-223 „Dėl Piniginės socialinės paramos teikimo nepasiturintiems Ig</text:span><text:span text:style-name="T802">nalinos rajono savivaldybės gyventojams tvarkos aprašo patvirtinimo“ pakeitimo</text:span></text:p>
      <text:p text:style-name="P803"/>
      <text:p text:style-name="P804"><text:span text:style-name="T805">4.</text:span></text:p>
      <text:p text:style-name="P806"><text:span text:style-name="T807">Ignalinos rajono savivaldybės taryba, Sprendimas</text:span></text:p>
      <text:p text:style-name="P808"><text:span text:style-name="T809">Nr.<text:s/></text:span><text:a xlink:href="https://www.e-tar.lt/portal/legalAct.html?documentId=9283f4c0c6e311ec8d9390588bf2de65" office:target-frame-name="_top" xlink:show="replace"><text:span text:style-name="T810">T-83</text:span></text:a><text:span text:style-name="T811">, 2022-04-27, pask</text:span><text:span text:style-name="T812">elbta TAR 2022-04-28, i. k. 2022-08735</text:span></text:p>
      <text:p text:style-name="P813"><text:span text:style-name="T814">Dėl Ignalinos rajono savivaldybės tarybos 2020 m. spalio 29 d. <text:s/>sprendimo Nr. T-223 „Dėl Piniginės socialinės paramos teikimo nepasiturintiems Ignalinos rajono savivaldybės gyventojams tvarkos aprašo patvirtinimo“ pak</text:span><text:span text:style-name="T815">eitimo</text:span></text:p>
      <text:p text:style-name="P816"/>
      <text:p text:style-name="P817"><text:span text:style-name="T818">5.</text:span></text:p>
      <text:p text:style-name="P819"><text:span text:style-name="T820">Ignalinos rajono savivaldybės taryba, Sprendimas</text:span></text:p>
      <text:p text:style-name="P821"><text:span text:style-name="T822">Nr.<text:s/></text:span><text:a xlink:href="https://www.e-tar.lt/portal/legalAct.html?documentId=74672500510011edbc04912defe897d1" office:target-frame-name="_top" xlink:show="replace"><text:span text:style-name="T823">T-188</text:span></text:a><text:span text:style-name="T824">, 2022-10-20, paskelbta TAR 2022-10-21, i. k. 2022-21347</text:span></text:p>
      <text:p text:style-name="P825"><text:span text:style-name="T826">Dėl Ignalinos rajono<text:s/></text:span><text:span text:style-name="T827">savivaldybės tarybos 2020 m. spalio 29 d. sprendimo Nr. T-223 „Dėl Piniginės socialinės paramos teikimo nepasiturintiems Ignalinos rajono savivaldybės gyventojams tvarkos aprašo patvirtin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0"><text:page-number text:fixed="false">4</text:page-number></text:p>
        <text:p text:style-name="Header"/>
      </style:header>
      <style:footer>
        <text:p text:style-name="P4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S</meta:initial-creator>
    <dc:creator>adlibuser</dc:creator>
    <meta:creation-date>2023-03-06T18:26:00Z</meta:creation-date>
    <dc:date>2023-03-06T18:26:00Z</dc:date>
    <meta:print-date>2020-09-28T07:42:00Z</meta:print-date>
    <meta:template xlink:href="Normal.dotm" xlink:type="simple"/>
    <meta:editing-cycles>2</meta:editing-cycles>
    <meta:editing-duration>PT0S</meta:editing-duration>
    <meta:document-statistic meta:page-count="10" meta:paragraph-count="337" meta:word-count="7154" meta:character-count="57972" meta:row-count="1382" meta:non-whitespace-character-count="51155"/>
  </office:meta>
</office:document-meta>
</file>