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style>
    <style:style style:name="P10"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punctuation-wrap="simple" style:vertical-align="baseline" fo:text-indent="0.043in">
        <style:tab-stops>
          <style:tab-stop style:type="left" style:position="0.5in"/>
          <style:tab-stop style:type="left" style:position="0.8979in"/>
        </style:tab-stops>
      </style:paragraph-properties>
    </style:style>
    <style:style style:name="P39" style:parent-style-name="Normal" style:master-page-name="MPF1" style:family="paragraph">
      <style:paragraph-properties fo:break-before="page" fo:text-align="justify" fo:text-indent="3.9375in" style:page-number="1">
        <style:tab-stops>
          <style:tab-stop style:type="left" style:position="2.0673in"/>
          <style:tab-stop style:type="left" style:position="2.4611in"/>
          <style:tab-stop style:type="left" style:position="2.5597in"/>
          <style:tab-stop style:type="left" style:position="3.3472in"/>
          <style:tab-stop style:type="left" style:position="3.9375in"/>
          <style:tab-stop style:type="left" style:position="4.3312in"/>
          <style:tab-stop style:type="left" style:position="4.5284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76"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17"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18"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55"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text-properties style:font-weight-complex="bold" style:font-size-complex="12pt"/>
    </style:style>
    <style:style style:name="P160"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P161"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style:punctuation-wrap="simple" fo:text-align="center" style:vertical-align="baseline"/>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style:punctuation-wrap="simple" fo:text-align="justify" style:vertical-align="baseline" fo:text-indent="0.5in"/>
      <style:text-properties style:font-size-complex="12pt"/>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248" style:parent-style-name="Normal" style:family="paragraph">
      <style:paragraph-properties fo:widows="0" fo:orphans="0" style:punctuation-wrap="simple" fo:text-align="center" style:vertical-align="baselin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style:punctuation-wrap="simple" fo:text-align="center" style:vertical-align="baseline"/>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DefaultParagraphFont" style:family="text">
      <style:text-properties style:font-name-asian="Courier New"/>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text-indent="0.7875in">
        <style:tab-stops>
          <style:tab-stop style:type="left" style:position="0.7875in"/>
        </style:tab-stops>
      </style:paragraph-properties>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T278" style:parent-style-name="DefaultParagraphFont" style:family="text">
      <style:text-properties style:font-name-asian="Courier New"/>
    </style:style>
    <style:style style:name="P279"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80"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28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29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text-indent="0.731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5in"/>
    </style:style>
    <style:style style:name="P306" style:parent-style-name="Normal" style:family="paragraph">
      <style:paragraph-properties fo:text-align="center"/>
    </style:style>
    <style:style style:name="T307" style:parent-style-name="DefaultParagraphFont" style:family="text">
      <style:text-properties style:font-name-asian="Courier New" fo:font-weight="bold" style:font-weight-asian="bold"/>
    </style:style>
    <style:style style:name="T308" style:parent-style-name="DefaultParagraphFont" style:family="text">
      <style:text-properties style:font-name-asian="Courier New"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style:font-name-asian="Courier New" fo:font-weight="bold" style:font-weight-asian="bold"/>
    </style:style>
    <style:style style:name="P311" style:parent-style-name="Normal" style:family="paragraph">
      <style:text-properties style:font-name-asian="Courier New" fo:font-weight="bold" style:font-weight-asian="bold"/>
    </style:style>
    <style:style style:name="P31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P319" style:parent-style-name="Normal" style:family="paragraph">
      <style:paragraph-properties fo:text-align="justify" fo:text-indent="0.7583in">
        <style:tab-stops>
          <style:tab-stop style:type="left" style:position="0.7875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P33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P341"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style>
    <style:style style:name="T343" style:parent-style-name="DefaultParagraphFont" style:family="text">
      <style:text-properties style:font-name-asian="Courier New"/>
    </style:style>
    <style:style style:name="T344" style:parent-style-name="DefaultParagraphFont" style:family="text">
      <style:text-properties style:font-name-asian="Courier New"/>
    </style:style>
    <style:style style:name="P34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style>
    <style:style style:name="T347" style:parent-style-name="DefaultParagraphFont" style:family="text">
      <style:text-properties style:font-name-asian="Courier New"/>
    </style:style>
    <style:style style:name="T348" style:parent-style-name="DefaultParagraphFont" style:family="text">
      <style:text-properties style:font-name-asian="Courier New"/>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name-asian="Courier New" style:font-weight-complex="bold"/>
    </style:style>
    <style:style style:name="T351" style:parent-style-name="DefaultParagraphFont" style:family="text">
      <style:text-properties style:font-name-asian="Courier New" style:font-weight-complex="bold"/>
    </style:style>
    <style:style style:name="T352" style:parent-style-name="DefaultParagraphFont" style:family="text">
      <style:text-properties style:font-name-asian="Courier New" style:font-weight-complex="bold"/>
    </style:style>
    <style:style style:name="T353" style:parent-style-name="DefaultParagraphFont" style:family="text">
      <style:text-properties style:font-name-asian="Courier New" style:font-weight-complex="bold"/>
    </style:style>
    <style:style style:name="T354" style:parent-style-name="DefaultParagraphFont" style:family="text">
      <style:text-properties style:font-name-asian="Courier New" style:font-weight-complex="bold"/>
    </style:style>
    <style:style style:name="P35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style>
    <style:style style:name="T358" style:parent-style-name="DefaultParagraphFont" style:family="text">
      <style:text-properties style:font-name-asian="Courier New"/>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P361" style:parent-style-name="Normal" style:family="paragraph">
      <style:paragraph-properties fo:text-align="justify" fo:margin-left="0.393in" fo:text-indent="-0.196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8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8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8" style:parent-style-name="Normal" style:family="paragraph">
      <style:paragraph-properties fo:text-align="justify" fo:text-indent="0.787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471"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478"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style:font-size-complex="12pt"/>
    </style:style>
    <style:style style:name="P517"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7875in"/>
        </style:tab-stops>
      </style:paragraph-properties>
    </style:style>
    <style:style style:name="T534" style:parent-style-name="DefaultParagraphFont" style:family="text">
      <style:text-properties style:font-name-asian="Courier New"/>
    </style:style>
    <style:style style:name="T535" style:parent-style-name="DefaultParagraphFont" style:family="text">
      <style:text-properties style:font-name-asian="Courier New"/>
    </style:style>
    <style:style style:name="T536" style:parent-style-name="DefaultParagraphFont" style:family="text">
      <style:text-properties style:font-name-asian="Courier New"/>
    </style:style>
    <style:style style:name="T537" style:parent-style-name="DefaultParagraphFont" style:family="text">
      <style:text-properties style:font-name-asian="Courier New"/>
    </style:style>
    <style:style style:name="T538" style:parent-style-name="DefaultParagraphFont" style:family="text">
      <style:text-properties style:font-name-asian="Courier New"/>
    </style:style>
    <style:style style:name="T539" style:parent-style-name="DefaultParagraphFont" style:family="text">
      <style:text-properties style:font-name-asian="Courier New"/>
    </style:style>
    <style:style style:name="P5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3" style:parent-style-name="Normal" style:family="paragraph">
      <style:paragraph-properties fo:text-align="justify" fo:text-indent="0.78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FF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7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7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2" style:parent-style-name="Normal" style:family="paragraph">
      <style:paragraph-properties fo:text-align="justify" fo:text-indent="0.78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9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9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04" style:parent-style-name="DefaultParagraphFont" style:family="text">
      <style:text-properties style:font-weight-complex="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style:font-name-asian="Courier New" fo:font-weight="bold" style:font-weight-asian="bold" style:font-weight-complex="bold" style:font-size-complex="12pt"/>
    </style:style>
    <style:style style:name="T608" style:parent-style-name="DefaultParagraphFont" style:family="text">
      <style:text-properties style:font-name-asian="Courier New" fo:font-weight="bold" style:font-weight-asian="bold" style:font-weight-complex="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ourier New" fo:font-weight="bold" style:font-weight-asian="bold" style:font-weight-complex="bold" style:font-size-complex="12pt"/>
    </style:style>
    <style:style style:name="T611" style:parent-style-name="DefaultParagraphFont" style:family="text">
      <style:text-properties style:font-name-asian="Courier New" fo:font-weight="bold" style:font-weight-asian="bold" style:font-weight-complex="bold" style:font-size-complex="12pt"/>
    </style:style>
    <style:style style:name="P612" style:parent-style-name="Normal" style:family="paragraph">
      <style:paragraph-properties fo:text-align="justify" fo:text-indent="0.5in"/>
      <style:text-properties style:font-name-asian="Courier New" style:font-weight-complex="bold" style:font-size-complex="12pt"/>
    </style:style>
    <style:style style:name="P613" style:parent-style-name="Normal" style:family="paragraph">
      <style:paragraph-properties fo:text-align="justify" fo:text-indent="0.7875in">
        <style:tab-stops>
          <style:tab-stop style:type="left" style:position="0.7875in"/>
        </style:tab-stops>
      </style:paragraph-properties>
    </style:style>
    <style:style style:name="T614" style:parent-style-name="DefaultParagraphFont" style:family="text">
      <style:text-properties style:font-name-asian="Courier New" style:font-weight-complex="bold" style:font-size-complex="12pt"/>
    </style:style>
    <style:style style:name="T615" style:parent-style-name="DefaultParagraphFont" style:family="text">
      <style:text-properties style:font-name-asian="Courier New" style:font-weight-complex="bold" style:font-size-complex="12pt"/>
    </style:style>
    <style:style style:name="P616" style:parent-style-name="Normal" style:family="paragraph">
      <style:paragraph-properties fo:text-align="justify" fo:text-indent="0.7875in">
        <style:tab-stops>
          <style:tab-stop style:type="left" style:position="0.7875in"/>
        </style:tab-stops>
      </style:paragraph-properties>
    </style:style>
    <style:style style:name="T617" style:parent-style-name="DefaultParagraphFont" style:family="text">
      <style:text-properties style:font-name-asian="Courier New" style:font-weight-complex="bold" style:font-size-complex="12pt"/>
    </style:style>
    <style:style style:name="T618" style:parent-style-name="DefaultParagraphFont" style:family="text">
      <style:text-properties style:font-name-asian="Courier New" style:font-weight-complex="bold" style:font-size-complex="12pt"/>
    </style:style>
    <style:style style:name="T619" style:parent-style-name="DefaultParagraphFont" style:family="text">
      <style:text-properties style:font-name-asian="Courier New" style:font-weight-complex="bold" style:font-size-complex="12pt"/>
    </style:style>
    <style:style style:name="P620" style:parent-style-name="Normal" style:family="paragraph">
      <style:paragraph-properties fo:text-align="justify" fo:text-indent="0.7875in">
        <style:tab-stops>
          <style:tab-stop style:type="left" style:position="0.7875in"/>
        </style:tab-stops>
      </style:paragraph-properties>
    </style:style>
    <style:style style:name="T621" style:parent-style-name="DefaultParagraphFont" style:family="text">
      <style:text-properties style:font-name-asian="Courier New" style:font-weight-complex="bold" style:font-size-complex="12pt"/>
    </style:style>
    <style:style style:name="T622" style:parent-style-name="DefaultParagraphFont" style:family="text">
      <style:text-properties style:font-name-asian="Courier New" style:font-weight-complex="bold" style:font-size-complex="12pt"/>
    </style:style>
    <style:style style:name="T623" style:parent-style-name="DefaultParagraphFont" style:family="text">
      <style:text-properties style:font-name-asian="Courier New" style:font-size-complex="12pt"/>
    </style:style>
    <style:style style:name="P624" style:parent-style-name="Normal" style:family="paragraph">
      <style:paragraph-properties fo:text-align="justify" fo:text-indent="0.7875in">
        <style:tab-stops>
          <style:tab-stop style:type="left" style:position="0.7875in"/>
        </style:tab-stops>
      </style:paragraph-properties>
    </style:style>
    <style:style style:name="T625" style:parent-style-name="DefaultParagraphFont" style:family="text">
      <style:text-properties style:font-name-asian="Courier New" style:font-weight-complex="bold" style:font-size-complex="12pt"/>
    </style:style>
    <style:style style:name="T626" style:parent-style-name="DefaultParagraphFont" style:family="text">
      <style:text-properties style:font-name-asian="Courier New" style:font-weight-complex="bold" style:font-size-complex="12pt"/>
    </style:style>
    <style:style style:name="T627" style:parent-style-name="DefaultParagraphFont" style:family="text">
      <style:text-properties style:font-name-asian="Courier New" style:font-weight-complex="bold" style:font-size-complex="12pt"/>
    </style:style>
    <style:style style:name="T628"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name-asian="Courier New" style:font-weight-complex="bold" style:font-size-complex="12pt"/>
    </style:style>
    <style:style style:name="P630" style:parent-style-name="Normal" style:family="paragraph">
      <style:paragraph-properties fo:text-align="justify" fo:text-indent="0.7875in">
        <style:tab-stops>
          <style:tab-stop style:type="left" style:position="0.7875in"/>
        </style:tab-stops>
      </style:paragraph-properties>
    </style:style>
    <style:style style:name="T631" style:parent-style-name="DefaultParagraphFont" style:family="text">
      <style:text-properties style:font-name-asian="Courier New" style:font-weight-complex="bold" style:font-size-complex="12pt"/>
    </style:style>
    <style:style style:name="T632" style:parent-style-name="DefaultParagraphFont" style:family="text">
      <style:text-properties style:font-name-asian="Courier New" style:font-weight-complex="bold"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justify" fo:text-indent="0.7875in">
        <style:tab-stops>
          <style:tab-stop style:type="left" style:position="0.7875in"/>
        </style:tab-stops>
      </style:paragraph-properties>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39" style:parent-style-name="Normal" style:family="paragraph">
      <style:paragraph-properties fo:text-align="justify" fo:text-indent="0.7875in">
        <style:tab-stops>
          <style:tab-stop style:type="left" style:position="0.7875in"/>
        </style:tab-stops>
      </style:paragraph-properties>
    </style:style>
    <style:style style:name="T640" style:parent-style-name="DefaultParagraphFont" style:family="text">
      <style:text-properties style:font-name-asian="Courier New"/>
    </style:style>
    <style:style style:name="T641" style:parent-style-name="DefaultParagraphFont" style:family="text">
      <style:text-properties style:font-name-asian="Courier New"/>
    </style:style>
    <style:style style:name="T642" style:parent-style-name="DefaultParagraphFont" style:family="text">
      <style:text-properties style:font-name-asian="Courier New"/>
    </style:style>
    <style:style style:name="P64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44" style:parent-style-name="Normal" style:family="paragraph">
      <style:paragraph-properties fo:text-align="justify" fo:text-indent="0.7875in">
        <style:tab-stops>
          <style:tab-stop style:type="left" style:position="0.7875in"/>
        </style:tab-stops>
      </style:paragraph-properties>
    </style:style>
    <style:style style:name="T645" style:parent-style-name="DefaultParagraphFont" style:family="text">
      <style:text-properties style:font-name-asian="Courier New" style:font-weight-complex="bold" style:font-size-complex="12pt"/>
    </style:style>
    <style:style style:name="T646" style:parent-style-name="DefaultParagraphFont" style:family="text">
      <style:text-properties style:font-name-asian="Courier New" style:font-weight-complex="bold"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weight-complex="bold" style:font-size-complex="12pt"/>
    </style:style>
    <style:style style:name="T649" style:parent-style-name="DefaultParagraphFont" style:family="text">
      <style:text-properties style:font-name-asian="Courier New" style:font-weight-complex="bold" style:font-size-complex="12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DefaultParagraphFont" style:family="text">
      <style:text-properties style:font-name-asian="Courier New"/>
    </style:style>
    <style:style style:name="T652" style:parent-style-name="DefaultParagraphFont" style:family="text">
      <style:text-properties style:font-name-asian="Courier New"/>
    </style:style>
    <style:style style:name="P653" style:parent-style-name="Normal" style:family="paragraph">
      <style:paragraph-properties fo:text-align="justify" fo:text-indent="0.7875in">
        <style:tab-stops>
          <style:tab-stop style:type="left" style:position="0.7875in"/>
        </style:tab-stops>
      </style:paragraph-properties>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65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DefaultParagraphFont" style:family="text">
      <style:text-properties style:font-name-asian="Courier New" style:font-weight-complex="bold"/>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style>
    <style:style style:name="P669"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670" style:parent-style-name="DefaultParagraphFont" style:family="text">
      <style:text-properties style:font-name-asian="Courier New" style:font-weight-complex="bold"/>
    </style:style>
    <style:style style:name="T671" style:parent-style-name="DefaultParagraphFont" style:family="text">
      <style:text-properties style:font-name-asian="Courier New" style:font-weight-complex="bold"/>
    </style:style>
    <style:style style:name="T672" style:parent-style-name="DefaultParagraphFont" style:family="text">
      <style:text-properties style:font-name-asian="Courier New"/>
    </style:style>
    <style:style style:name="T673" style:parent-style-name="DefaultParagraphFont" style:family="text">
      <style:text-properties style:font-name-asian="Courier New" style:font-weight-complex="bold"/>
    </style:style>
    <style:style style:name="T674" style:parent-style-name="DefaultParagraphFont" style:family="text">
      <style:text-properties style:font-name-asian="Courier New"/>
    </style:style>
    <style:style style:name="T675" style:parent-style-name="DefaultParagraphFont" style:family="text">
      <style:text-properties style:font-name-asian="Courier New" style:font-weight-complex="bold"/>
    </style:style>
    <style:style style:name="T676" style:parent-style-name="DefaultParagraphFont" style:family="text">
      <style:text-properties style:font-name-asian="Courier New" style:font-weight-complex="bold"/>
    </style:style>
    <style:style style:name="T677" style:parent-style-name="DefaultParagraphFont" style:family="text">
      <style:text-properties style:font-name-asian="Courier New"/>
    </style:style>
    <style:style style:name="T678" style:parent-style-name="DefaultParagraphFont" style:family="text">
      <style:text-properties style:font-name-asian="Courier New" style:font-weight-complex="bold"/>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DefaultParagraphFont" style:family="text">
      <style:text-properties style:font-name-asian="Courier New" style:font-weight-complex="bold"/>
    </style:style>
    <style:style style:name="T681" style:parent-style-name="DefaultParagraphFont" style:family="text">
      <style:text-properties style:font-name-asian="Courier New" style:font-weight-complex="bold"/>
    </style:style>
    <style:style style:name="T682" style:parent-style-name="DefaultParagraphFont" style:family="text">
      <style:text-properties style:font-name-asian="Courier New" style:font-weight-complex="bold"/>
    </style:style>
    <style:style style:name="T683" style:parent-style-name="DefaultParagraphFont" style:family="text">
      <style:text-properties style:font-name-asian="Courier New"/>
    </style:style>
    <style:style style:name="T684" style:parent-style-name="DefaultParagraphFont" style:family="text">
      <style:text-properties style:font-name-asian="Courier New" style:font-weight-complex="bold"/>
    </style:style>
    <style:style style:name="T685" style:parent-style-name="DefaultParagraphFont" style:family="text">
      <style:text-properties style:font-name-asian="Courier New" style:font-weight-complex="bold"/>
    </style:style>
    <style:style style:name="T686" style:parent-style-name="DefaultParagraphFont" style:family="text">
      <style:text-properties style:font-name-asian="Courier New"/>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DefaultParagraphFont" style:family="text">
      <style:text-properties style:font-name-asian="Courier New"/>
    </style:style>
    <style:style style:name="T689" style:parent-style-name="DefaultParagraphFont" style:family="text">
      <style:text-properties style:font-name-asian="Courier New"/>
    </style:style>
    <style:style style:name="T690" style:parent-style-name="DefaultParagraphFont" style:family="text">
      <style:text-properties style:font-name-asian="Courier New"/>
    </style:style>
    <style:style style:name="T691" style:parent-style-name="DefaultParagraphFont" style:family="text">
      <style:text-properties style:font-name-asian="Courier New" style:font-weight-complex="bold" style:font-style-complex="italic"/>
    </style:style>
    <style:style style:name="T692" style:parent-style-name="DefaultParagraphFont" style:family="text">
      <style:text-properties style:font-name-asian="Courier New" style:font-style-complex="italic"/>
    </style:style>
    <style:style style:name="P693" style:parent-style-name="Normal" style:family="paragraph">
      <style:paragraph-properties fo:text-align="justify" fo:text-indent="0.7875in">
        <style:tab-stops>
          <style:tab-stop style:type="left" style:position="0.7875in"/>
        </style:tab-stops>
      </style:paragraph-properties>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font-weight-complex="bold"/>
    </style:style>
    <style:style style:name="T696" style:parent-style-name="DefaultParagraphFont" style:family="text">
      <style:text-properties style:font-name-asian="Courier New"/>
    </style:style>
    <style:style style:name="T697" style:parent-style-name="DefaultParagraphFont" style:family="text">
      <style:text-properties style:font-name-asian="Courier New"/>
    </style:style>
    <style:style style:name="P698"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69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style:punctuation-wrap="simple" fo:text-align="center" style:vertical-align="baseline"/>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70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P717"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18"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P7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P739" style:parent-style-name="Normal" style:family="paragraph">
      <style:paragraph-properties fo:text-align="center">
        <style:tab-stops>
          <style:tab-stop style:type="left" style:position="0.7875in"/>
        </style:tab-stops>
      </style:paragraph-properties>
    </style:style>
    <style:style style:name="P740"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30 iki 2022-04-28</text:span></text:p>
      <text:p text:style-name="P5"/>
      <text:p text:style-name="P6"><text:span text:style-name="T7">Sprendimas paskelbtas: TAR 2020-10-30, i. k. 2020-22757</text:span></text:p>
      <text:p text:style-name="P8"/>
      <text:p text:style-name="P9"/>
      <text:p text:style-name="P10"><text:span text:style-name="T11"><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DĖL PINIGINĖS SOCIALINĖS PARAMOS TEIKIMO NEPASITURINTIEMS IGNALINOS RAJONO SAVIVALDYBĖS<text:s/>GYVENTOJAMS TVARKOS APRAŠO PATVIRTINIMO</text:p>
      <text:p text:style-name="P17"/>
      <text:p text:style-name="P18">2020 m. spalio 29 d. Nr. T-223<text:s/></text:p>
      <text:p text:style-name="P19">Ignalina</text:p>
      <text:p text:style-name="P20"/>
      <text:p text:style-name="P21"><text:span text:style-name="T22">Vadovaudamasi Lietuvos Respublikos vietos savivaldos įstatymo 6 straipsnio 43 punktu, 7 straipsnio 9 punktu, 16 straipsnio 4 dalimi, 18 straipsnio 1 dalimi, Lietuvos Respubl</text:span><text:span text:style-name="T23">ikos piniginės socialinės paramos nepasiturintiems gyventojams įstatymo 4 straipsnio 2 dalimi, Lietuvos Respublikos piniginės socialinės paramos nepasiturintiems gyventojams įstatymo Nr. IX-1675 3, 6, 7, 9, 10, 11, 15, 17, 21 ir 23 straipsnių pakeitimo įst</text:span><text:span text:style-name="T24">atymu, Ignalinos rajono savivaldybės taryba <text:s text:c="11"/>n u s p r e n d ž i a:</text:span></text:p>
      <text:p text:style-name="P25"><text:span text:style-name="T26">1</text:span><text:span text:style-name="T27">. Patvirtinti Piniginės socialinės paramos teikimo nepasiturintiems Ignalinos rajono savivaldybės gyventojams tvarkos aprašą (pridedama).</text:span></text:p>
      <text:p text:style-name="P28"><text:span text:style-name="T29">2</text:span><text:span text:style-name="T30">. Pripažinti netekusiu galios<text:s/></text:span><text:span text:style-name="T31">Ignalinos rajono savivaldybės tarybos 2018 m. birželio 28 d. sprendimą Nr. T-98 „Dėl Piniginės socialinės paramos teikimo nepasiturintiems Ignalinos rajono savivaldybės gyventojams <text:s/>tvarkos aprašo patvirtinimo“.</text:span></text:p>
      <text:p text:style-name="P32"><text:span text:style-name="T33">3</text:span><text:span text:style-name="T34">.<text:s/></text:span><text:span text:style-name="T35">Paskelbti šį sprendimą Teisės aktų re</text:span><text:span text:style-name="T36">gistre ir Ignalinos rajono savivaldybės interneto svetainėje www.ignalina.lt.</text:span></text:p>
      <text:p text:style-name="Normal"/>
      <text:p text:style-name="Normal"/>
      <text:p text:style-name="Normal"/>
      <text:p text:style-name="P37">Savivaldybės meras<text:tab/><text:tab/><text:tab/><text:s text:c="51"/>Justas Rasikas<text:s/></text:p>
      <text:p text:style-name="P38"/>
      <text:soft-page-break/>
      <text:p text:style-name="P39">PATVIRTINTA</text:p>
      <text:p text:style-name="P42">Ignalinos rajono savivaldybės tarybos<text:s/></text:p>
      <text:p text:style-name="P43">2020 m. spalio 29 d. sprendimu<text:s/></text:p>
      <text:p text:style-name="P44">Nr. T-223</text:p>
      <text:p text:style-name="P45"/>
      <text:p text:style-name="P46"><text:span text:style-name="T47">PINIGINĖS SOCIALINĖS PARAMOS TEIKIMO NEPASITURINTIEMS IGNALINOS RAJONO SAVIVALDYBĖS GYVENTOJAM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span text:style-name="T56"><text:s/>Piniginės socialinės paramos teikimo nepasiturintiems Ignalinos rajono savivaldybės gyventojams tvarkos aprašas (toliau – aprašas) parengtas vadovaujantis Lietuvos Respublikos piniginės socialinės paramos nepasiturinti</text:span><text:span text:style-name="T57">ems gyventojams įstatymu (toliau – įstatymas).</text:span></text:p>
      <text:p text:style-name="P58"><text:span text:style-name="T59">2</text:span><text:span text:style-name="T60">. Aprašas reglamentuoja socialinės pašalpos ir kompensacijų už išlaidas<text:s/></text:span><text:span text:style-name="T61">būsto šildymui, geriamajam vandeniui ir karštam vandeniui</text:span><text:span text:style-name="T62"><text:s/>skyrimą ir<text:s/></text:span><text:span text:style-name="T63">teikimą, vykdant<text:s/></text:span><text:span text:style-name="T64">savarankiškąją savivaldybės funkciją, Ignalino</text:span><text:span text:style-name="T65">s rajono savivaldybėje gyvenamąją vietą deklaruojantiems asmenims, asmenims, kurie yra įtraukti į gyvenamosios vietos neturinčių asmenų apskaitą, ir asmenims, kurie Ignalinos rajono savivaldybės teritorijoje nuomojasi būstą.</text:span></text:p>
      <text:p text:style-name="P66">3. Piniginės socialinės paramos rūšys yra šios:</text:p>
      <text:p text:style-name="P67">3.1. Socialinė pašalpa.</text:p>
      <text:p text:style-name="P68"><text:span text:style-name="T69">3.2</text:span><text:span text:style-name="T70">. Išlaidų už būsto šildymą, geriamąjį vandenį ir karštą vandenį kompensacijos (toliau – kompensacijos).</text:span></text:p>
      <text:p text:style-name="P71">4. Apraše vartojamos sąvokos atitinka įstatymo 2 straipsnyje apibrėžtas sąvokas.</text:p>
      <text:p text:style-name="P72">5.<text:s/><text:span text:style-name="T73">Piniginės socialinės paramos teikimą administruoja Ignalinos rajono savivaldybės<text:s/></text:span><text:soft-page-break/><text:span text:style-name="T74">administracijos direktorius.</text:span></text:p>
      <text:p text:style-name="P75"/>
      <text:p text:style-name="P76"><text:span text:style-name="T77">II</text:span><text:span text:style-name="T78"><text:s/>SKYRIUS</text:span></text:p>
      <text:p text:style-name="P79"><text:span text:style-name="T80">PRAŠYMŲ-PARAIŠKŲ DĖL PINIGINĖS SOCIALINĖS PARAMOS TEIKIMO IR NAGRINĖJIMO TVARKA</text:span></text:p>
      <text:p text:style-name="P81"/>
      <text:p text:style-name="P82"><text:span text:style-name="T83"><text:tab/></text:span><text:span text:style-name="T84">6</text:span><text:span text:style-name="T85">. Prašymai-paraiškos (formos tvirtinamos<text:s/></text:span><text:span text:style-name="T86">Lietuvos Respublikos socialinės apsaugos ir darbo ministro įsakymu) dėl piniginės socialinės paramos priimamos seniūnijose pagal pareiškėjų gyvenamąją vietą. Socialinių išmokų specialistai prašymus-paraiškas ir jų priedus pristato į Socialinės paramos ir k</text:span><text:span text:style-name="T87">aimo reikalų skyrių iki kiekvieno mėnesio 25 d. imtinai. Kai dokumentai pateikti po nustatyto termino, asmenys, pretenduojantys gauti piniginę socialinę paramą, įtraukiami į kito mėnesio sąrašus, ir piniginė socialinė parama teikiama už praėjusius mėnesius</text:span><text:span text:style-name="T88">, už kuriuos priklauso piniginė socialinė parama.</text:span></text:p>
      <text:p text:style-name="P89"><text:span text:style-name="T90">7</text:span><text:span text:style-name="T91">.</text:span><text:span text:style-name="T92"><text:s/></text:span><text:span text:style-name="T93">Lietuvos Respublikos Vyriausybei paskelbus ekstremaliąją situaciją ir (ar) karantiną, bendrai gyvenantiems asmenims arba vienam gyvenančiam asmeniui piniginės socialinės paramos mokėjimas pratęsiamas</text:span><text:span text:style-name="T94"><text:s/>be atskiro prašymo skirti piniginę socialinę paramą, jeigu bendrai gyvenantys asmenys arba vienas gyvenantis asmuo turi teisę į šią paramą, tačiau ne ilgiau negu iki mėnesio, kurį šalyje atšaukiama ekstremalioji situacija ir (ar) karantinas arba sueina jų</text:span><text:span text:style-name="T95"><text:s/>paskelbimo terminai, pabaigos.</text:span></text:p>
      <text:p text:style-name="P96"><text:span text:style-name="T97">8</text:span><text:span text:style-name="T98">. Gyventojai kreipdamiesi dėl piniginės socialinės paramos, pateikia asmens tapatybę patvirtinantį dokumentą, Vyriausybės ar jos įgaliotos institucijos patvirtintos formos prašymą-paraišką ir jos priedus (toliau – prašy</text:span><text:span text:style-name="T99">mas-paraiška) ir prašyme-paraiškoje nurodo piniginės socialinės paramos skyrimui ir apskaičiavimui būtinus duomenis apie:</text:span></text:p>
      <text:p text:style-name="P100"><text:span text:style-name="T101">8.1</text:span><text:span text:style-name="T102">. save ir bendrai gyvenančius asmenis;</text:span></text:p>
      <text:p text:style-name="P103"><text:span text:style-name="T104">8.2</text:span><text:span text:style-name="T105">. veiklos pobūdį;</text:span></text:p>
      <text:p text:style-name="P106"><text:span text:style-name="T107">8.3</text:span><text:span text:style-name="T108">. turimą turtą ir įstatymo 14 straipsnio 1 dalies 6–11 pun</text:span><text:span text:style-name="T109">ktuose ir 2 dalyje nurodyto turto vertę;</text:span></text:p>
      <text:p text:style-name="P110"><text:span text:style-name="T111">8.4</text:span><text:span text:style-name="T112">. gaunamas pajamas;</text:span></text:p>
      <text:p text:style-name="P113"><text:span text:style-name="T114">8.5</text:span><text:span text:style-name="T115">. kitą piniginei socialinei paramai gauti būtiną informaciją;</text:span></text:p>
      <text:p text:style-name="P116">8.6. iki mėnesio 20 d. būsto šildymui ir karštam vandeniui ruošti suvartotos elektros energijos skaitiklio rodmenis, kreipimosi mėnesio 1 dienos duomenimis, ir apmokėjimo dokumentus;</text:p>
      <text:p text:style-name="P117">8.7. jeigu pateikti ne visi reikiami dokumentai, informacija apie trūkstamus dokumentus įrašoma į informacinį lapelį. Piniginei socialinei paramai gauti trūkstami dokumentai pateikiami<text:s/>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 Socialinės paramos ir kaimo reikalų skyriaus vedėjas per 5 darbo dienas priima sprendimą neteikti piniginės socialinės paramos ir asmeniui grąžina jo pateiktus dokumentus;</text:p>
      <text:p text:style-name="P118"><text:span text:style-name="T119">9</text:span><text:span text:style-name="T120">. Socialinės paramos ir kaimo reikalų skyriaus<text:s/></text:span><text:span text:style-name="T121">specialistai, pagal Lietuvos Respublikos Vyriausybės ar jos įgaliotų institucijų parengtas metodikas analizuodami pareiškėjų prašymus:</text:span></text:p>
      <text:p text:style-name="P122"><text:span text:style-name="T123">9.1</text:span><text:span text:style-name="T124">. vadovaudamiesi įstatymo 6 ir 7 straipsnių reikalavimais, įvertina asmenų teisę į piniginę socialinę paramą;</text:span></text:p>
      <text:p text:style-name="P125"><text:span text:style-name="T126">9.2</text:span><text:span text:style-name="T127">. patikrina gautus prašymus-paraiškas ir prieduose pateiktus dokumentus ir patikrintą prašymą-paraišką patvirtina savo parašu.</text:span></text:p>
      <text:p text:style-name="P128"><text:span text:style-name="T129">10</text:span><text:span text:style-name="T130">. Socialinių išmokų specialistų pareigos:</text:span></text:p>
      <text:p text:style-name="P131"><text:span text:style-name="T132">10.1</text:span><text:span text:style-name="T133">. vadovaudamiesi įstatymo 4 skirsnyje nustatyta tvarka, įvertina neįregi</text:span><text:span text:style-name="T134">struoto<text:s/></text:span><text:soft-page-break/><text:span text:style-name="T135">nekilnojamojo turto ir kito turimo turto vertę;</text:span></text:p>
      <text:p text:style-name="P136"><text:span text:style-name="T137">10.2</text:span><text:span text:style-name="T138">. asmens nuosavybės teise turimas turtas nevertinamas iki dienos, kai sueina 6 mėnesiai po to, kai buvo atšaukta Lietuvos Respublikos Vyriausybės 2020 m. vasario 26 d. nutarimu Nr. 152 „Dėl va</text:span><text:span text:style-name="T139">lstybės lygio ekstremaliosios situacijos paskelbimo“ paskelbta ekstremalioji situacija ir Lietuvos Respublikos Vyriausybės 2020 m. kovo 14 d. nutarimu Nr. 207 „Dėl karantino Lietuvos Respublikos teritorijoje paskelbimo“ paskelbtas karantinas, arba kai suei</text:span><text:span text:style-name="T140">na jų paskelbimo terminai (įstatymu įtvirtinta laikino galiojimo nuostata);</text:span></text:p>
      <text:p text:style-name="P141"><text:span text:style-name="T142">10.3</text:span><text:span text:style-name="T143">.</text:span><text:span text:style-name="T144"><text:s/></text:span><text:span text:style-name="T145">pasibaigus laikino galiojimo nuostatai nustatant teisę į socialinę paramą, tuo atveju, jeigu asmens (šeimos) nuosavybės teise turimo turto vertė viršija turto vertės<text:s/></text:span><text:span text:style-name="T146">normatyvą, į turtą 3 mėnesius neatsižvelgiama, kai dėl piniginės socialinės paramos kreiptasi pirmą kartą arba praėjus 24 mėnesiams po paramos gavimo;</text:span></text:p>
      <text:p text:style-name="P147"><text:span text:style-name="T148">10.4</text:span><text:span text:style-name="T149">. atsiradus neaiškumų dėl pateiktų duomenų apie turimą turtą ir gaunamas pajamas arba patikrinimo</text:span><text:span text:style-name="T150"><text:s/>metu kilus įtarimų, kad yra pateikta neteisinga informacija arba kad ji nuslepiama, pareikalauja, <text:s/>kad pareiškėjas ir bendrai gyvenantys <text:s/>asmenys deklaruotų turtą ir pajamas Gyventojų turto deklaravimo įstatymo nustatyta tvarka;</text:span></text:p>
      <text:p text:style-name="P151"><text:span text:style-name="T152">10.5</text:span><text:span text:style-name="T153">.<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54">10.6. pareikalauja sudaryti skolos grąžinimo sutartį su šilumos ir vandens tiekimo įmonėmis, jei už paslaugas nemokėta daugiau kaip 2 mėnesius;</text:p>
      <text:p text:style-name="P155">10.7.<text:s/><text:span text:style-name="T156">pareikalauja tinkamai sutvarkyti turto dokumentus</text:span><text:s/>(<text:span text:style-name="T157">Nekilnojamo turto registre įregistruoti nuomos</text:span><text:span text:style-name="T158"><text:s/>sutartis (žemės, buto, namo ir kt.), sutvarkyti paveldėjimo dokumentus <text:s/>ir kt.), kad asmuo galėtų kreiptis dėl socialinės paramos.</text:span></text:p>
      <text:p text:style-name="P159"/>
      <text:p text:style-name="P160"/>
      <text:p text:style-name="P161"><text:span text:style-name="T162">III</text:span><text:span text:style-name="T163"><text:s/>SKYRIUS</text:span></text:p>
      <text:p text:style-name="P164"><text:span text:style-name="T165">PINIGINĖS SOCIALINĖS PARAMOS SKYRIMAS IR APSKAIČIAVIMAS <text:s/></text:span></text:p>
      <text:p text:style-name="P166"/>
      <text:p text:style-name="P167"><text:span text:style-name="T168">11</text:span><text:span text:style-name="T169">. Sprendimus skirti piniginę<text:s/></text:span><text:span text:style-name="T170">socialinę paramą nepasiturintiems gyventojams priima Socialinės paramos ir kaimo reikalų skyriaus vedėjas (įstatymo nustatyta tvarka).</text:span></text:p>
      <text:p text:style-name="P171"><text:span text:style-name="T172">12</text:span><text:span text:style-name="T173">. Ignalinos rajono savivaldybės tarybos sudarytoje Globos ir rūpybos komisijoje svarstomi ir priimami siūlymai dėl<text:s/></text:span><text:span text:style-name="T174">socialinės paramos teikimo šiais atvejais:</text:span></text:p>
      <text:p text:style-name="P175"><text:span text:style-name="T176">12.1</text:span><text:span text:style-name="T177">. Iš savivaldybės biudžeto lėšų bendrai gyvenantiems asmenims ar vienam gyvenančiam asmeniui skiriama vienkartinė pašalpa (aprašo 6 dalyje nustatyta tvarka). Piniginė socialinė parama iš savivaldybės biudžet</text:span><text:span text:style-name="T178">o lėšų skiriama savivaldybės administracijos direktoriaus arba jo įgalioto asmens įsakymu.</text:span></text:p>
      <text:p text:style-name="P179">12.2. Aprašo 21.2.1–21.2.3 papunkčiuose nurodytais atvejais. <text:s text:c="14"/></text:p>
      <text:p text:style-name="P180">13. Darbingi nedirbantys bendrai gyvenantys asmenys arba vieni gyvenantys asmenys, 3 mėnesius gaunantys socialinę paramą, bet nedalyvaujantys aktyviose darbo rinkos politikos priemonėse, pasitelkiami visuomenei naudingai veiklai.<text:s/></text:p>
      <text:p text:style-name="P181"><text:span text:style-name="T182">14</text:span><text:span text:style-name="T183">. Piniginę socialinę paramą apskaičiuoja:</text:span></text:p>
      <text:p text:style-name="P184"><text:span text:style-name="T185">14.1</text:span><text:span text:style-name="T186">. Socialinės paramos ir kaimo reikalų skyrius:</text:span></text:p>
      <text:p text:style-name="P187"><text:span text:style-name="T188">14.</text:span><text:span text:style-name="T189">1.1</text:span><text:span text:style-name="T190">. socialines pašalpas;</text:span></text:p>
      <text:p text:style-name="P191"><text:span text:style-name="T192">14.1.2</text:span><text:span text:style-name="T193">. kompensacijas už kietą kurą.</text:span></text:p>
      <text:p text:style-name="P194"><text:span text:style-name="T195">14.2</text:span><text:span text:style-name="T196">. Uždaroji akcinė bendrovė Ignalinos šilumos tinklai – išlaidų už būsto šildymą, geriamąjį vandenį ir karštą vandenį kompensacijas, kai šilumos energija tiekiama centralizuotai.</text:span></text:p>
      <text:p text:style-name="P197"><text:span text:style-name="T198">14.3</text:span><text:span text:style-name="T199">. Uždaroji akcinė bendrovė „Ignalinos vanduo“ – kompensacijas už geriamąjį vandenį bendrijų gyventojams ir privačių namų savininkams.</text:span></text:p>
      <text:p text:style-name="P200"><text:span text:style-name="T201">14.4</text:span><text:span text:style-name="T202">. Uždaroji akcinė bendrovė „Didžiasalio komunalinės paslaugos“ – išlaidų už būsto<text:s/></text:span><text:soft-page-break/><text:span text:style-name="T203">šildymą, geriamąjį vand</text:span><text:span text:style-name="T204">enį ir karštą vandenį kompensacijas.</text:span></text:p>
      <text:p text:style-name="P205"><text:span text:style-name="T206">15</text:span><text:span text:style-name="T207">. Socialinės paramos ir kaimo reikalų skyrius, bendradarbiaudamas su uždarąja akcine bendrove Ignalinos šilumos tinklais, uždarąja akcine bendrove „Ignalinos vanduo“, uždarąja akcine bendrove „Didžiasalio komuna</text:span><text:span text:style-name="T208">linės paslaugos“, keičiasi informacija apie piniginės socialinės paramos gavėjų pajamas, apie gavėjams apskaičiuotus kompensacijų dydžius:</text:span></text:p>
      <text:p text:style-name="P209"><text:span text:style-name="T210">15.1</text:span><text:span text:style-name="T211">. Socialinės paramos ir kaimo reikalų skyrius kiekvieno mėnesio 3 dieną elektroniniu būdu perduoda kompensacija</text:span><text:span text:style-name="T212">s skaičiuojančioms įmonėms kompiuterine programa „Parama“ suformuotas eksporto duomenų bylas apie nepasiturintiems gyventojams priklausančias kompensacijas už praėjusį mėnesį.</text:span></text:p>
      <text:p text:style-name="P213">15.2. Kompensacijas skaičiuojančios įmonės iki kiekvieno mėnesio 10 d. Socialinės paramos ir kaimo reikalų skyriui elektroniniu būdu perduoda importo duomenų bylas apie nepasiturintiems gyventojams apskaičiuotas kompensacijas.</text:p>
      <text:p text:style-name="P214"><text:span text:style-name="T215">16</text:span><text:span text:style-name="T216">. Piniginės socialinės paramos skyrimo, skaičiavimo ir mokėjimo laikotarpiai:</text:span></text:p>
      <text:p text:style-name="P217"><text:span text:style-name="T218">16.1</text:span><text:span text:style-name="T219">. Nedirbančių</text:span><text:span text:style-name="T220"><text:s/>pensininkų ir nedirbančių neįgaliųjų šeimoms, kuriose nėra darbingų ar nepilnamečių asmenų ir kurios negauna tiesioginių išmokų žemės ūkio veiklai, kompensacijos skiriamos visam šildymo sezonui, neperskaičiuojant pajamų, jeigu yra žinoma, kad nesikeis ben</text:span><text:span text:style-name="T221">drai gyvenančių asmenų sudėtis ir <text:s/>bendrai gyvenančių asmenų (vieno gyvenančio asmens) pajamos.</text:span></text:p>
      <text:p text:style-name="P222"><text:span text:style-name="T223">16.2</text:span><text:span text:style-name="T224">. Piniginė socialinė parama gali būti skiriama trumpesniam negu 3 mėnesių laikotarpiui, jei yra žinoma, kad per tą laikotarpį bendrai gyvenantys asmenys</text:span><text:span text:style-name="T225"><text:s/>arba vienas gyvenantis asmuo neteks teisės į piniginę socialinę paramą arba piniginės socialinės paramos dydis pasikeis (dėl bendrai gyvenančių asmenų sudėties arba vieno gyvenančio asmens šeiminės padėties, pajamų šaltinio (bet ne jo dydžio) pasikeitimo,</text:span><text:span text:style-name="T226"><text:s/>bendrai gyvenančiam asmeniui arba vienam gyvenančiam asmeniui pradėjus gauti ilgalaikės socialinės globos paslaugas socialinės globos įstaigoje ir kita).</text:span></text:p>
      <text:p text:style-name="P227"><text:span text:style-name="T228">16.3</text:span><text:span text:style-name="T229">. Paskirta socialinė pašalpa išmokama ir kompensacijos skaičiuojamos už praėjusį mėnesį, išsk</text:span><text:span text:style-name="T230">yrus kompensacijas už kietą kurą.</text:span></text:p>
      <text:p text:style-name="P231"><text:span text:style-name="T232">16.4</text:span><text:span text:style-name="T233">. Kompensacijos už kietą kurą apskaičiuojamos ir išmokamos už visą laikotarpį, kuriam skirta kompensacija, ar dalimis, jei keičiasi asmens pajamų šaltinis, turtas ar atsiranda kitų priežasčių, turinčių įtakos skaičiuojant kompensaciją <text:s text:c="8"/></text:span></text:p>
      <text:p text:style-name="P234"><text:span text:style-name="T235">16.5</text:span><text:span text:style-name="T236">. Ko</text:span><text:span text:style-name="T237">mpensacijos už šildymą kietu kuru skaičiuojamos visam šildymo sezonui. Šildymo sezono trukmė yra 6 mėnesiai (laikotarpis nuo spalio 1 d. iki kovo 31 d. imtinai).</text:span></text:p>
      <text:p text:style-name="P238"><text:span text:style-name="T239">16.6</text:span><text:span text:style-name="T240">. Apskaičiuojant kompensacijos už kietą kurą dydį, vadovaujamasi Kompensacijos būstui<text:s/></text:span><text:span text:style-name="T241">šildyti apskaičiavimo metodika ir kuro vidutine kaina, kurią nustato Ignalinos rajono savivaldybės taryba. Kompensacijos mokamos pagal asmens pateiktus kuro pirkimą ir apmokėjimą <text:s/>patvirtinančius dokumentus, kurie išrašyti nuo einamų metų balandžio 1 dieno</text:span><text:span text:style-name="T242">s iki kitų metų kovo 31 dienos imtinai. Išmokama kompensacija , apskaičiuota pagal metodiką, tačiau ne didesnė, kaip nurodyta pateiktuose kuro pirkimą ir apmokėjimą <text:s/>patvirtinančiuose dokumentuose.</text:span></text:p>
      <text:p text:style-name="P243"><text:span text:style-name="T244">16.7</text:span><text:span text:style-name="T245">. Kompensacijos už elektrą, sunaudotą<text:s/></text:span>būsto šildymui ir karštam vandeniui ruošti,<text:s/><text:span text:style-name="T246">apskaičiuojamos ir išmokamos už tą laikotarpį, už kurį pateikti<text:s/></text:span>suvartotos elektros energijos skaitiklio rodmenys.</text:p>
      <text:p text:style-name="P247"/>
      <text:p text:style-name="P248"><text:span text:style-name="T249">IV</text:span><text:span text:style-name="T250"><text:s/>SKYRIUS<text:s/></text:span></text:p>
      <text:p text:style-name="P251"><text:span text:style-name="T252">PINIGINĖS SOCIALINĖS PARAMOS TEIKIMO BŪDAI IR IŠMOKĖJIMAS</text:span></text:p>
      <text:p text:style-name="P253"/>
      <text:p text:style-name="P254"><text:span text:style-name="T255">17</text:span><text:span text:style-name="T256">. Paskirtos piniginės<text:s/></text:span><text:span text:style-name="T257">socialinės paramos išmokėjimas:</text:span></text:p>
      <text:p text:style-name="P258"><text:span text:style-name="T259">17.1</text:span><text:span text:style-name="T260">. Bendrai gyvenantiems asmenims arba vienam gyvenančiam asmeniui piniginės socialinės pašalpos teikimo laikotarpiu pakeitus deklaruotą gyvenamąją vietą (jei gyvenamosios vietos neturi, – savivaldybę, kurios teritorijoj</text:span><text:span text:style-name="T261">e gyvena) arba nuomojamą būstą, ankstesnėje savivaldybėje piniginės socialinės paramos teikimas nutraukiamas, išmokėjus už tą mėnesį, kurį<text:s/></text:span><text:soft-page-break/><text:span text:style-name="T262">buvo pakeista deklaruota gyvenamoji vieta (jei gyvenamosios vietos neturi, – savivaldybė, kurios teritorijoje gyveno)</text:span><text:span text:style-name="T263"><text:s/>arba nuomojamas būstas.<text:s/></text:span></text:p>
      <text:p text:style-name="P264"><text:span text:style-name="T265">17.2</text:span><text:span text:style-name="T266">. Bendrai gyvenantiems asmenims arba vienam gyvenančiam asmeniui, kurie dėl piniginės socialinės paramos nustatyta tvarka kreipėsi į Ignalinos rajono savivaldybę naujai deklaravę gyvenamąją vietą Ignalinos rajono savivaldy</text:span><text:span text:style-name="T267">bėje arba nuomojasi būstą, piniginė socialinė parama teikiama nuo kito mėnesio po gyvenamosios vietos deklaravimo.</text:span></text:p>
      <text:p text:style-name="P268"><text:span text:style-name="T269">18</text:span><text:span text:style-name="T270">. Paskirta, bet laiku neatsiimta socialinė pašalpa ir (ar) kompensacijos išmokamos, jeigu dėl jų buvo kreiptasi ne vėliau kaip per 3<text:s/></text:span><text:span text:style-name="T271">mėnesius nuo paskutinio mėnesio, už kurį socialinė pašalpa ir (ar) kompensacijos buvo paskirtos.</text:span></text:p>
      <text:p text:style-name="P272"><text:span text:style-name="T273">19</text:span><text:span text:style-name="T274">. Mirus asmeniui, kurio vardu bendrai gyvenantiems asmenims mokama socialinė pašalpa ir (ar) kompensacijos, šiems bendrai gyvenantiems asmenims paskirta<text:s/></text:span><text:span text:style-name="T275">ir iki kito mėnesio po jo mirties neišmokėta pašalpa ir (ar) kompensacijos, jeigu dėl jų buvo kreiptasi ne vėliau kaip per 3 mėnesius po socialinę pašalpą ir (ar) kompensacijas gavusio asmens mirties dienos, išmokamos mirusįjį laidojusiam vienam iš bendrai</text:span><text:span text:style-name="T276"><text:s/>gyvenančių asmenų, pateikus laisvos formos prašymą ir medicininį mirties išrašą, kai asmens mirtis neįregistruota Lietuvos Respublikos gyventojų registre, o jeigu tokio bendrai gyvenančio asmens nėra, pervedamos į vaiko (įvaikio) ar vaikų (įvaikių) vardu<text:s/></text:span><text:span text:style-name="T277">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78">kamos.</text:span></text:p>
      <text:p text:style-name="P279">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80"><text:span text:style-name="T281">21</text:span><text:span text:style-name="T282">. Socialinė pašalpa gali būti teikiama:</text:span></text:p>
      <text:p text:style-name="P283"><text:span text:style-name="T284">21.1</text:span><text:span text:style-name="T285">. piniginėmis lėšomis, jas pervedant į pareiškėjų nurodytas asmenines sąskaitas<text:s/></text:span><text:soft-page-break/><text:span text:style-name="T286">bankuose kiekvieno mėnesio 15–20 dienomis;</text:span></text:p>
      <text:p text:style-name="P287">21.2. nepinigine forma: bendrai gyvenantiems asmenims, priskiriamiems grupei, patiriančiai socialinę riziką,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288">21.2.1. skiriant maisto talonus;</text:p>
      <text:p text:style-name="P289">21.2.2. pervedant pareiškėjų pašalpas<text:s/><text:span text:style-name="T290">socialiniams darbuotojams, dirbantiems su šeimomis</text:span>, kurie padeda perkant maistą bei vartojamąsias prekes, apmoka (jei reikia) vaikų 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291">21.2.3. socialinėmis kortelėmis ir kitais būdais;</text:p>
      <text:p text:style-name="P292">21.3. aprašo 21.2.1–21.2.3 papunkčiuose nurodytais būdais, atlikus patikrinimą ir surašius buities ir gyvenimo sąlygų patikrinimo aktą.</text:p>
      <text:p text:style-name="P293">22. Apskaičiuotų kompensacijų, išskyrus už kietą kurą ar elektrą, sunaudotą būsto šildymui ir karštam vandeniui ruošti, suma pervedama į komunalines paslaugas teikiančių įmonių atsiskaitomąsias sąskaitas bankuose pagal sutartis.</text:p>
      <text:p text:style-name="P294"><text:span text:style-name="T295">23</text:span><text:span text:style-name="T296">. Savininkams, kurių būstai šildomi kietu kuru ar kitokiu kuru, šildymo išlaidos iš dalies ar visiškai kompensuojamos:</text:span></text:p>
      <text:p text:style-name="P297"><text:span text:style-name="T298">23.1</text:span><text:span text:style-name="T299">.</text:span><text:span text:style-name="T300"><text:s/>piniginėmis lėšomis, pervedant į pareiškėjų nurodytas asmenines sąskaitas bankuose arba pašto skyriuose;</text:span></text:p>
      <text:p text:style-name="P301"><text:span text:style-name="T302">23.2</text:span><text:span text:style-name="T303">. nepinigine forma bendrai gyvenantiems asmenims ar vieniems gyvenantiems<text:s/></text:span><text:soft-page-break/><text:span text:style-name="T304">asmenims, nurodytiems aprašo 21.2 papunktyje.</text:span></text:p>
      <text:p text:style-name="P305"/>
      <text:p text:style-name="P306"><text:span text:style-name="T307">V</text:span><text:span text:style-name="T308"><text:s/>SKYRIUS</text:span></text:p>
      <text:p text:style-name="P309"><text:span text:style-name="T310">PAGRINDAI, KURIEMS ESANT SOCIALINĖ PAŠALPA SKIRIAMA PAPILDOMAI, MAŽINAMA, SUSTABDOMA, NUTRAUKIAMA AR ATNAUJINAMAS JOS MOKĖJIMAS</text:span></text:p>
      <text:p text:style-name="P311"/>
      <text:p text:style-name="P312"><text:span text:style-name="T313">24</text:span><text:span text:style-name="T314">. Socialinė pašalpa papildomai skiriama vadovaujantis įstatymo 10 straipsnio 1 dalimi.</text:span></text:p>
      <text:p text:style-name="P315"><text:span text:style-name="T316">25</text:span><text:span text:style-name="T317">. Socialinė pašalpa mažinama</text:span><text:span text:style-name="T318"><text:s/>vadovaujantis įstatymo 10 straipsnio 2 dalyje nurodytais dydžiais ir atvejais.</text:span></text:p>
      <text:p text:style-name="P319"><text:span text:style-name="T320">26</text:span><text:span text:style-name="T321">. Socialinė pašalpa darbingo amžiaus, bet nedirbantiems (taip pat savarankiškai nedirbantiems) asmenims nemažinama vadovaujantis įstatymo 10 straipsnio 3 dalimi.</text:span></text:p>
      <text:p text:style-name="P322"><text:span text:style-name="T323">27</text:span><text:span text:style-name="T324">.<text:s/></text:span><text:span text:style-name="T325">Socialinės pašalpos mokėjimo laikotarpiai skaičiuojami sudedant laikotarpius, kuriais buvo mokama socialinė pašalpa. <text:s/></text:span></text:p>
      <text:p text:style-name="P326"><text:span text:style-name="T327">28</text:span><text:span text:style-name="T328">. Jeigu darbingo amžiaus darbingi, bet nedirbantys (taip pat savarankiškai nedirbantys) asmenys<text:s/></text:span><text:span text:style-name="T329">dirbo (savarankiškai dirbo) arba<text:s/></text:span><text:span text:style-name="T330">dalyvavo savivaldybės administracijos organizuojamoje visuomenei naudingoje veikloje ir (ar) savivaldybės administracijos parengtoje užimtumo didinimo programoje 12 mėnesių per paskutinius 24 mėnesius, šio aprašo 25 punkte numatyti socialinės pašalpos mokė</text:span><text:span text:style-name="T331">jimo laikotarpiai pradedami skaičiuoti iš naujo nuo mėnesio, kurį šios aplinkybės atsirado, pirmos dienos.</text:span></text:p>
      <text:p text:style-name="P332"><text:span text:style-name="T333">29</text:span><text:span text:style-name="T334">. Piniginės socialinės paramos teikimo sustabdymas, nutraukimas, atnaujinimas:</text:span></text:p>
      <text:p text:style-name="P335"><text:span text:style-name="T336">29.1</text:span><text:span text:style-name="T337">. Priimtas sprendimas dėl piniginės socialinės paramos sky</text:span><text:span text:style-name="T338">rimo ir mokėjimo gali būti sustabdytas arba nutrauktas, gavus informaciją, kad asmuo gauna nelegalių pajamų, pateikė ne visus ir neteisingus duomenis, turinčius įtakos teisei į socialinę paramą ar jos dydžiui, ar paaiškėjus<text:s/></text:span><text:soft-page-break/><text:span text:style-name="T339">kitoms aplinkybėms. Paramos teik</text:span><text:span text:style-name="T340">imas gali būti atnaujinamas tik gavus atsakymą iš nelegalaus darbo kontrolę ir prevenciją vykdančių institucijų ar kitų institucijų.</text:span></text:p>
      <text:p text:style-name="P341"><text:span text:style-name="T342">29.2</text:span><text:span text:style-name="T343">. Paramos teikimas sustabdomas, kai paramos teikimo laikotarpiu būtina nustatyti faktą, ar asmuo atitinka sąlygas,<text:s/></text:span><text:span text:style-name="T344">kurioms esant asmuo turi teisę į socialinę paramą. Paramos teikimas atnaujinamas išsiaiškinus ir nustačius asmens teisę į socialinę paramą.</text:span></text:p>
      <text:p text:style-name="P345"><text:span text:style-name="T346">29.3</text:span><text:span text:style-name="T347">. Paramos teikimas nutraukiamas, kai paramos teikimo laikotarpiu nustatomas faktas, kad asmuo neatitinka sąl</text:span><text:span text:style-name="T348">ygų, kurioms esant asmuo turi teisę į socialinę paramą.</text:span></text:p>
      <text:p text:style-name="P349"><text:span text:style-name="T350">29.4</text:span><text:span text:style-name="T351">. Jeigu vienas gyvenantis asmuo arba vienas iš bendrai gyvenančių asmenų, turinčių teisę gauti arba gaunančių socialinę paramą, nutraukė registraciją Užimtumo tarnyboje ar kitos valstybės vals</text:span><text:span text:style-name="T352">tybinėje įdarbinimo tarnyboje, išskyrus įsidarbinimo atvejį, arba registracija Užimtumo tarnyboje ar kitos valstybės valstybinėje įdarbinimo tarnyboje jam buvo nutraukta, piniginė socialinė parama vienam gyvenančiam asmeniui ar bendrai gyvenantiems asmenim</text:span><text:span text:style-name="T353">s neskiriama arba paskirtoji nutraukiama</text:span><text:s/><text:span text:style-name="T354">nuo kito mėnesio. Šie asmenys turi teisę pakartotinai kreiptis dėl piniginės socialinės paramos, jei ne trumpiau kaip 3 mėnesius registruojasi Užimtumo tarnyboje.</text:span></text:p>
      <text:p text:style-name="P355"><text:span text:style-name="T356">29.5</text:span><text:span text:style-name="T357">. Piniginės socialinės paramos teikimas gali</text:span><text:span text:style-name="T358"><text:s/>būti sustabdomas, nutraukiamas, atnaujinamas, kai asmuo neapmoka (jei turi apmokėti) vaikų išlaikymo ikimokyklinėse įstaigose išlaidų, vaikų maitinimo išlaidų mokyklose ar dienos centruose, vaikų užsiėmimų išlaidų neformaliojo vaikų švietimo įstaigose, ne</text:span><text:span text:style-name="T359">apmoka būsto nuomos, elektros, komunalinių ir kitų būsto išlaikymo išlaidų šias paslaugas teikiančioms įmonėms, žemės bei žemės nuomos mokesčio <text:s/>įsiskolinimų bei kitais Globos ir rūpybos komisijos ar seniūnijų socialinės paramos teikimo komisijų nurodytais</text:span><text:span text:style-name="T360"><text:s/>motyvuotais atvejais.</text:span></text:p>
      <text:p text:style-name="P361"/>
      <text:p text:style-name="P362"><text:span text:style-name="T363">VI</text:span><text:span text:style-name="T364"><text:s/>SKYRIUS</text:span></text:p>
      <text:p text:style-name="P365"><text:span text:style-name="T366">VIENKARTINĖS, TIKSLINĖS, SĄLYGINĖS IR PERIODINĖS PAŠALPOS, JŲ SKYRIMO IR MOKĖJIMO TVARKA</text:span></text:p>
      <text:p text:style-name="P367"/>
      <text:p text:style-name="P368"><text:span text:style-name="T369">30</text:span><text:span text:style-name="T370">. Vienkartinės, tikslinės, sąlyginės ir periodinės pašalpos skiriamos bendrai gyvenantiems asmenims arba vienam<text:s/></text:span><text:span text:style-name="T371">gyvenančiam asmeniui, atsidūrusiam sunkioje materialinėje padėtyje, susidariusioje dėl įvykusios nelaimės, asmens sveikatos sutrikimų, kada nepakanka valstybės teikiamos socialinės paramos, patekusiam į sunkią materialinę padėtį, kai jis yra išnaudojęs vis</text:span><text:span text:style-name="T372">as kitų pajamų gavimo galimybes, rūšis, jų dydžius ir teikimo sąlygas. Vienkartinės, tikslinės, sąlyginės ir periodinės pašalpos neužtikrina ilgalaikio ekonominio ir socialinio saugumo, o tik padeda bendrai gyvenantiems asmenims ar vienam gyvenančiam asmen</text:span><text:span text:style-name="T373">iui išgyventi sunkiomis materialinėmis sąlygomis.</text:span></text:p>
      <text:p text:style-name="P374"><text:span text:style-name="T375">31</text:span><text:span text:style-name="T376">. Skiriant vienkartinę, tikslinę, sąlyginę ir periodinę pašalpą, įskaitomos tos bendrai gyvenančių asmenų arba vieno gyvenančio asmens gaunamos pajamos, kurios nurodytos įstatyme.</text:span></text:p>
      <text:p text:style-name="P377">32.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atsidūrusiems ypatingai sunkioje situacijoje. Asmens pajamos nevertinamos skiriant paramą pagal šio aprašo 33.4 papunktį.<text:s/></text:p>
      <text:p text:style-name="P378">Punkto pakeitimai:</text:p>
      <text:p text:style-name="P379"><text:span text:style-name="T380">Nr.<text:s/></text:span><text:a xlink:href="https://www.e-tar.lt/portal/legalAct.html?documentId=d8347f80782e11eb9601893677bfd7d8" office:target-frame-name="_top" xlink:show="replace"><text:span text:style-name="T381">T-15</text:span></text:a><text:span text:style-name="T382">, 2021-02-25, paskelbta TAR 2021-03-01, i. k. 2021-03927</text:span></text:p>
      <text:p text:style-name="Normal"/>
      <text:p text:style-name="P383">33. Vienkartinė pašalpa skiriama:</text:p>
      <text:p text:style-name="P384">33.1. patyrus sunkias traumas, susirgus ar sergant kitomis<text:s/>sunkiomis ar lėtinėmis ligomis ar prireikus operacinio gydymo. Vienkartinės pašalpos dydis – 1,5 VRP dydžio;</text:p>
      <text:p text:style-name="P385">33.2. grįžus iš laisvės atėmimo bausmę vykdančių įstaigų (toliau – įkalinimo įstaigos), jeigu asmenys dėl pašalpos kreipiasi ne vėliau kaip per mėnesį nuo išleidimo iš įkalinimo įstaigos dienos. Išmoka išmokama per 24 val. nuo pateikto prašymo. Vienkartinės pašalpos dydis – 0,5 VRP dydžio;<text:s/></text:p>
      <text:p text:style-name="P386">Papunkčio pakeitimai:</text:p>
      <text:p text:style-name="P387"><text:span text:style-name="T388">Nr.<text:s/></text:span><text:a xlink:href="https://www.e-tar.lt/portal/legalAct.html?documentId=59b37620905711eb9fecb5ecd3bd711c" office:target-frame-name="_top" xlink:show="replace"><text:span text:style-name="T389">T-47</text:span></text:a><text:span text:style-name="T390">, 2021-03-25, paskelbta TAR 2021-03-29, i. k. 2021-06225</text:span></text:p>
      <text:p text:style-name="Normal"/>
      <text:p text:style-name="P391">33.3. 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392"><text:span text:style-name="T393">33.4</text:span><text:span text:style-name="T394">.<text:s/></text:span><text:span text:style-name="T395">bendrai gyvenantiems asmenims, kai abiejų asmenų gyvenamoji vieta deklaruota Ignalinos rajono savivaldybės teritorijoje, ar vienam gyve</text:span><text:span text:style-name="T396">nančiam asmeniui, kai asmens gyvenamoji vieta deklaruota Ignalinos rajono savivaldybės teritorijoje, gimus vaikui, skiriama 2 VRP dydžio vienkartinė pašalpa</text:span><text:span text:style-name="T397">.</text:span><text:s/></text:p>
      <text:p text:style-name="P398">Papunkčio pakeitimai:</text:p>
      <text:p text:style-name="P399"><text:span text:style-name="T400">Nr.<text:s/></text:span><text:a xlink:href="https://www.e-tar.lt/portal/legalAct.html?documentId=26bab1f045c711eb8d9fe110e148c770" office:target-frame-name="_top" xlink:show="replace"><text:span text:style-name="T401">T-281</text:span></text:a><text:span text:style-name="T402">, 2020-12-22, paskelbta TAR 2020-12-28, i. k. 2020-28568</text:span></text:p>
      <text:p text:style-name="Normal"/>
      <text:p text:style-name="P403">34. Tikslinė pašalpa skiriama:</text:p>
      <text:p text:style-name="P404">34.1. nukentėjus nuo gaisro ar stichinės nelaimės atveju, neatsižvelgiant į pajamas, jeigu tai yra vienintelis asmens<text:s/>gyvenamasis būstas ar statinys ir jis yra Ignalinos rajono savivaldybės teritorijoje:</text:p>
      <text:p text:style-name="P405">34.1.1. įvykus gaisrui gyvenamajame būste, kuris buvo asmens nuosavybė ir nuolatinė gyvenamoji vieta, atsižvelgiant į patirtus nuostolius. Tikslinės pašalpos dydis – iki 5 VRP dydžio;<text:s/></text:p>
      <text:p text:style-name="P406">34.1.2. įvykus gaisrui gyvenamajame būste, kuris nebuvo asmens nuosavybė, tačiau buvo asmens nuolatinė gyvenamoji vieta, atsižvelgiant į asmens turto, kuris buvo sunaikintas gaisro metu, vertę. Tikslinės pašalpos dydis – iki<text:span text:style-name="T407"><text:s/></text:span>3 VRP dydžio;</text:p>
      <text:p text:style-name="P408">34.1.3. įvykus gaisrui ūkinėse patalpose, kurios buvo asmens nuosavybė, atsižvelgiant į patirtus nuostolius. Tikslinės pašalpos dydis – iki 2 VRP dydžio;</text:p>
      <text:p text:style-name="P409">34.1.4. įvykus gaisrui ūkinėse patalpose, kurios nebuvo asmens nuosavybė, atsižvelgiant į<text:s/>asmens turto, kuris buvo sunaikintas gaisro metu, vertę. Tikslinės pašalpos dydis – 1,5 VRP dydžio;</text:p>
      <text:p text:style-name="P410">34.1.5. įvykus stichinei nelaimei, atsižvelgiant į patirtus nuostolius. Tikslinės pašalpos dydis – iki 2,0 VRP dydžio;<text:s/></text:p>
      <text:p text:style-name="P411">34.2. iš dalies kompensuoti įsiskolinimus už elektros energijos ar dujų sunaudojimą, kai dėl esamos padėties netenkinami žmogaus gyvybiniai poreikiai. Tikslinės pašalpos dydis – turimos skolos dydis, tačiau ne daugiau kaip 1,3 VRP dydžio;</text:p>
      <text:p text:style-name="P412">34.3. asmens dokumentams tvarkyti asmenims, neturintiems jokių pajamų. Apmokamos asmens dokumentų padarymo išlaidos, bet ne daugiau kaip 0,5 VRP dydžio;</text:p>
      <text:p text:style-name="P413">34.4. iš dalies apmokėti kompensacinių priemonių (akinių, lęšiukų ir kt.) įsigijimą (jeigu šios priemonės yra nekompensuojamos). Tikslinės<text:s/>pašalpos dydis – priemonių įsigijimo išlaidos (pagal išlaidas patvirtinančius dokumentus) – iki 1,5 VRP dydžio.</text:p>
      <text:p text:style-name="P414">35. Periodinė pašalpa skiriama:</text:p>
      <text:p text:style-name="P415">35.1. apdrausti asmenis, nedraustus sveikatos draudimu, arba apmokėti sveikatos priežiūros paslaugas<text:s/>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p>
      <text:p text:style-name="P416">35.2. netekus teisės gauti piniginės socialinės paramos įstatyme numatytais atvejais, kai dėl objektyvių priežasčių asmuo pardavė jam priklausančią transporto priemonę ar gyvenamąjį būstą už lėšų sumą, mažesnę kaip pusė šio turto<text:s/>vertės, apskaičiuotos vadovaujantis įstatymo 20 straipsnio 5 dalimi – 3 mėnesius po 1 VRP dydį.</text:p>
      <text:p text:style-name="P417">36. Sąlyginė pašalpa skiriama gydymosi nuo priklausomybės ligų laikotarpiu, bet ne ilgiau kaip 3 mėnesiams. Sąlyginės pašalpos dydis – 1,0 VRP dydžio.</text:p>
      <text:p text:style-name="P418"><text:span text:style-name="T419">3</text:span><text:span text:style-name="T420">7</text:span><text:span text:style-name="T421">. Vienkartinės, tikslinės, sąlyginės ir periodinės pašalpos yra teikiamos vieną kartą per metus (išskyrus ypatingus atvejus) tiems asmenims, kuriems jų labiausiai reikia, įvertinus bendrai gyvenančių asmenų pajamas, turtą, esamą socialinę padėtį, bet ne</text:span><text:span text:style-name="T422"><text:s/>daugiau kaip 2 metus iš eilės, išskyrus stichinių nelaimių atvejus.</text:span></text:p>
      <text:p text:style-name="P423"><text:span text:style-name="T424">38</text:span><text:span text:style-name="T425">. Vienkartinės, tikslinės, sąlyginės ir periodinės pašalpos neskiriamos:<text:s/></text:span></text:p>
      <text:p text:style-name="P426"><text:span text:style-name="T427">38.1</text:span><text:span text:style-name="T428">. nustačius, kad asmuo (bendrai gyvenantys asmenys) pateikė neteisingus duomenis apie gaunamas pajama</text:span><text:span text:style-name="T429">s, turtą arba nepateikė paramos pagrįstumą įrodančių dokumentų;</text:span></text:p>
      <text:p text:style-name="P430"><text:span text:style-name="T431">38.2</text:span><text:span text:style-name="T432">. nustačius, kad besikreipiančio asmens turtas, pajamos viršija nustatytą normatyvą;</text:span></text:p>
      <text:p text:style-name="P433"><text:span text:style-name="T434">38.3</text:span><text:span text:style-name="T435">. kai asmuo (bendrai gyvenantys asmenys) nesudaro galimybės patikrinti asmens (bendrai gyve</text:span><text:span text:style-name="T436">nančių asmenų) gyvenimo sąlygų;</text:span></text:p>
      <text:p text:style-name="P437"><text:span text:style-name="T438">38.4</text:span><text:span text:style-name="T439">. nustačius, kad socialinės pašalpos teikimas nėra gyvybiškai būtinas, t. y. asmuo (bendrai gyvenantys asmenys) gali be jos išsiversti.</text:span></text:p>
      <text:p text:style-name="P440"><text:span text:style-name="T441">39</text:span><text:span text:style-name="T442">. Asmuo, besikreipiantis dėl vienkartinės pašalpos, savivaldybės adminis</text:span><text:span text:style-name="T443">tracijos Socialinės paramos ir kaimo reikalų skyriui arba socialinių išmokų specialistams pateikia prašymą ir problemą įrodančius dokumentus (pažymą iš priešgaisrinės apsaugos tarnybos, sveikatos priežiūros įstaigos, Užimtumo tarnybos ir kt.).</text:span></text:p>
      <text:p text:style-name="P444"><text:span text:style-name="T445">40</text:span><text:span text:style-name="T446">. Soci</text:span><text:span text:style-name="T447">alinių išmokų specialistai savivaldybės administracijos Socialinės paramos ir kaimo reikalų skyriui pristato:</text:span></text:p>
      <text:p text:style-name="P448"><text:span text:style-name="T449">40.1</text:span><text:span text:style-name="T450">. buities ir gyvenimo sąlygų patikrinimo aktą, nustačius besikreipiančio asmens socialinę padėtį, įvertinus jo turimą turtą įstatymo 4 skirs</text:span><text:span text:style-name="T451">nyje nustatyta tvarka;</text:span></text:p>
      <text:p text:style-name="P452"><text:span text:style-name="T453">40.2</text:span><text:span text:style-name="T454">. kitus dokumentus pagal reikalingumą.<text:s/></text:span></text:p>
      <text:p text:style-name="P455"><text:span text:style-name="T456">41</text:span><text:span text:style-name="T457">. Vienkartinių, tikslinių, sąlyginių ir periodinių pašalpų skyrimas ir jų teikimo būdai svarstomi Globos ir rūpybos komisijos posėdyje.</text:span></text:p>
      <text:p text:style-name="P458"><text:span text:style-name="T459">42</text:span><text:span text:style-name="T460">. Vienkartinės, tikslinės, sąlyginė</text:span><text:span text:style-name="T461">s ir periodinės pašalpos ir jų teikimo būdai įforminami administracijos direktoriaus įsakymu, išskyrus aprašo 33.2 ir 33.4 papunkčius, šiuose papunkčiuose nurodytos vienkartinės išmokos skiriamos skyriaus vedėjo sprendimu.</text:span></text:p>
      <text:p text:style-name="P462"><text:span text:style-name="T463">43</text:span><text:span text:style-name="T464">. Jei pareiškėjas nesudaro<text:s/></text:span><text:span text:style-name="T465">galimybės specialistui surašyti buities ir gyvenimo sąlygų patikrinimo akto arba tris kartus be pateisinamos priežasties nerandamas namuose (nesant galimybės surašyti buities ir gyvenimo sąlygų patikrinimo akto), vienkartinė parama neskiriama.</text:span></text:p>
      <text:p text:style-name="P466"><text:span text:style-name="T467">44</text:span><text:span text:style-name="T468">. Už p</text:span><text:span text:style-name="T469">ateiktą informaciją apie šeimos narius, gaunamas pajamas ir pateiktų duomenų teisingumą atsako pats pareiškėjas.</text:span></text:p>
      <text:p text:style-name="P470"/>
      <text:p text:style-name="P471"><text:span text:style-name="T472">VII</text:span><text:span text:style-name="T473"><text:s/>SKYRIUS</text:span></text:p>
      <text:p text:style-name="P474"><text:span text:style-name="T475">IGNALINOS RAJONO SAVIVALDYBĖS ADMINISTRACIJOS SOCIALINĖS PARAMOS IR KAIMO REIKALŲ SKYRIAUS PAREIGOS IR TEISĖSTEIKIANT PINIGI</text:span><text:span text:style-name="T476">NĘ SOCIALINĘ PARAMĄ</text:span></text:p>
      <text:p text:style-name="P477"/>
      <text:p text:style-name="P478"><text:span text:style-name="T479">45</text:span><text:span text:style-name="T480">. Ignalinos rajono savivaldybės administracija, teikdama piniginę socialinę paramą, privalo:</text:span></text:p>
      <text:p text:style-name="P481"><text:span text:style-name="T482">45.1</text:span><text:span text:style-name="T483">. derinti socialinės pašalpos teikimo bendrai gyvenantiems asmenims arba vieniems gyvenantiems asmenims, patiriantiems socialinę<text:s/></text:span><text:span text:style-name="T484">riziką, formas – nepinigine forma ir pinigais. Socialinės pašalpos dydis pinigais negali viršyti 50 procentų paskirtos socialinės pašalpos dydžio;</text:span></text:p>
      <text:p text:style-name="P485"><text:span text:style-name="T486">45.2</text:span><text:span text:style-name="T487">. kompensacijas bendrai gyvenantiems asmenims arba vieniems gyvenantiems asmenims, patiriantiems soci</text:span><text:span text:style-name="T488">alinę riziką, teikti įstatymo 22 straipsnio 2 dalies 2 punkte nustatytu būdu;<text:s/></text:span></text:p>
      <text:p text:style-name="P489"><text:span text:style-name="T490">45.3</text:span><text:span text:style-name="T491">.<text:s/></text:span><text:span text:style-name="T492">6 mėnesius socialinę pašalpą skirti tik<text:s/></text:span><text:span text:style-name="T493">vaikui (įvaikiui) ar vaikams (įvaikiams), įskaitant pilnamečius vaikus (įvaikius), kai jie mokosi pagal bendrojo ugdymo<text:s/></text:span><text:span text:style-name="T494">programą</text:span><text:span text:style-name="T495"><text:s/>ir<text:s/></text:span><text:span text:style-name="T496">laikotarpiu nuo bendrojo ugdymo programos baigimo dienos iki tų pačių metų rugsėjo 1 dienos, pasirenkant ar derinant jos teikimo formą (formas) (pinigais ir (ar) nepinigine forma)</text:span><text:span text:style-name="T497">, o<text:s/></text:span><text:span text:style-name="T498">kompensacijų 6 mėnesius neteikti bendrai gyvenantiems asmenim</text:span><text:span text:style-name="T499">s ar 6 mėnesiams nutraukti jų teikimą iš nelegalaus darbo kontrolę ir prevenciją vykdančių ar kitų institucijų gavus informacijos apie piniginės socialinės paramos teikimo laikotarpiu nelegaliai gautas ar gaunamas pajamas ir (ar) nelegalų darbą, neteisėtą<text:s/></text:span><text:span text:style-name="T500">veiklą, susijusią su pajamų gavimu;</text:span><text:span text:style-name="T501"><text:s/></text:span></text:p>
      <text:p text:style-name="P502"><text:span text:style-name="T503">45.4</text:span><text:span text:style-name="T504">. 6 mėnesius neteikti socialinės pašalpos ir<text:s/></text:span><text:span text:style-name="T505">kompensacijų</text:span><text:span text:style-name="T506"><text:s/>ar 6 mėnesiams nutraukti jų teikimą<text:s/></text:span><text:span text:style-name="T507">vienam gyvenančiam asmeniui iš nelegalaus darbo kontrolę ir prevenciją vykdančių ar kitų institucijų gavus informacij</text:span><text:span text:style-name="T508">os apie piniginės socialinės paramos teikimo laikotarpiu nelegaliai gautas ar gaunamas pajamas ir (ar) nelegalų darbą, neteisėtą veiklą, susijusią su pajamų gavimu;</text:span></text:p>
      <text:p text:style-name="P509"><text:span text:style-name="T510">45.5</text:span><text:span text:style-name="T511">. kompensacijas bendrai gyvenantiems asmenims arba vienam gyvenančiam asmeniui, įsi</text:span><text:span text:style-name="T512">skolinusiems už būsto šildymą, karštą ar geriamąjį vandenį, teikti aprašo 20 ir 21 <text:s/>nustatytu būdu, jeigu bendrai gyvenantys asmenys arba vienas gyvenantis asmuo atitinka šio įstatymo 7 straipsnio 1 dalies 3 punkte nustatytą reikalavimą (</text:span><text:span text:style-name="T513">įsiskolinusieji už</text:span><text:span text:style-name="T514"><text:s/>būsto šildymą ir (ar) karštą vandenį ir (ar) geriamąjį vandenį su energijos, kuro, vandens tiekėjais yra sudarę sutartį (sutartis) dėl dalies skolos apmokėjimo, kas mėnesį grąžinant ne daugiau kaip 20 procentų bendrai gyvenančių asmenų arba vieno gyvenanč</text:span><text:span text:style-name="T515">io asmens pajamų, arba teismas yra priteisęs apmokėti skolą)</text:span><text:span text:style-name="T516">;</text:span></text:p>
      <text:p text:style-name="P517"><text:span text:style-name="T518">45.6</text:span><text:span text:style-name="T519">. neskirti kompensacijų, nutraukti jų teikimą įsiskolinusiems už būsto šildymą, geriamąjį ar karštą vandenį bendrai gyvenantiems asmenims arba vienam gyvenančiam asmeniui, kurie nevykdo<text:s/></text:span><text:span text:style-name="T520">įstatymo 7 straipsnio 1 dalies 3 punkte nustatyto reikalavimo;<text:s/></text:span></text:p>
      <text:p text:style-name="P521"><text:span text:style-name="T522">45.7</text:span><text:span text:style-name="T523">. kilus pagrįstam įtarimui dėl prašyme-paraiškoje pateiktų duomenų apie turimą turtą ir gaunamas pajamas arba patikrinimo metu kilus pagrįstam įtarimui, kad yra pateikti neteisingi duo</text:span><text:span text:style-name="T524">menys arba jie nuslepiami, pareikalauti, kad bendrai gyvenantys asmenys arba vienas gyvenantis asmuo deklaruotų turtą (įskaitant gaunamas pajamas) Gyventojų turto deklaravimo įstatymo nustatyta tvarka, ir informuoti nelegalaus darbo kontrolę ir prevenciją<text:s/></text:span><text:span text:style-name="T525">vykdančias institucijas dėl galimai nelegaliai gautų ar gaunamų pajamų ir (ar) nelegalaus darbo ar neteisėtos veiklos, susijusios su pajamų gavimu;</text:span></text:p>
      <text:p text:style-name="P526"><text:span text:style-name="T527">45.8</text:span><text:span text:style-name="T528">. kilus pagrįstų įtarimų dėl prašyme-paraiškoje pateiktų duomenų apie turimą turtą ir gaunamas pajam</text:span><text:span text:style-name="T529">as, tikrinti bendrai gyvenančių asmenų arba vieno gyvenančio asmens gyvenimo sąlygas, turimą turtą ir užimtumą, surašyti buities ir gyvenimo sąlygų patikrinimo aktą, kurio pagrindu piniginė socialinė parama gali būti skiriama, neskiriama ar nutraukiamas jo</text:span><text:span text:style-name="T530">s mokėjimas</text:span>.</text:p>
      <text:p text:style-name="P531">46.<text:s/><text:span text:style-name="T532">Ignalinos rajono savivaldybės administracija,<text:s/></text:span>teikdama piniginę socialinę paramą, turi teisę:</text:p>
      <text:p text:style-name="P533"><text:span text:style-name="T534">46.1</text:span><text:span text:style-name="T535">. 3 mėnesius neteikti piniginės socialinės paramos arba 3 mėnesiams nutraukti jos teikimą bendrai gyvenantiems asmenims, jeigu bent<text:s/></text:span><text:span text:style-name="T536">vienas iš bendrai gyvenančių asmenų nevykdo įstatymo 25 straipsnio 2 punkte nustatytos pareigos ir (ar) 25 straipsnio 3 punkte nustatytos pareigos, išskyrus atvejį, kai dėl šių punktų nuostatų nevykdymo nesusidarė piniginės socialinės paramos permoka – išm</text:span><text:span text:style-name="T537">okėta ne didesnė negu apskaičiuota, įvertinus atsiradusias aplinkybes, piniginė socialinė parama arba piniginės socialinės paramos permoka buvo grąžinta ar asmens raštu pateiktu sutikimu yra išskaičiuojama (grąžinama) dalimis daugiau kaip po 20 procentų mo</text:span><text:span text:style-name="T538">kėtinos sumos per mėnesį. Jeigu nėra šiame punkte nurodytų išimčių, socialinė pašalpa skiriama vaikams (įvaikiams), įskaitant pilnamečius vaikus (įvaikius), kai jie mokosi pagal bendrojo ugdymo programą ir laikotarpiu nuo bendrojo ugdymo programos baigimo<text:s/></text:span><text:span text:style-name="T539">dienos iki tų pačių metų rugsėjo 1 dienos;</text:span></text:p>
      <text:p text:style-name="P540">46.2.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text:s/>socialinės paramos permoka buvo grąžinta ar asmens raštu pateiktu sutikimu yra išskaičiuojama (grąžinama) dalimis daugiau kaip po 20 procentų mokėtinos sumos per mėnesį;</text:p>
      <text:p text:style-name="P541">46.3.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text:s/>dienos iki tų pačių metų rugsėjo 1 dienos, pasirenkant ar derinant jos teikimo formą (formas) (pinigais ir (ar) nepinigine forma), o kompensacijų neteikti ar nutraukti jų teikimą, iki pareigos bus įvykdytos;</text:p>
      <text:p text:style-name="P542">46.4. jeigu vienas gyvenantis asmuo nevykdo<text:s/>įstatymo 25 straipsnio 1, 4, 5 ir 6 punktuose nustatytų pareigų, socialinės pašalpos ir kompensacijų neteikti ar nutraukti jų teikimą, iki šios pareigos bus įvykdytos;</text:p>
      <text:p text:style-name="P543">46.5. pasitelkti bendruomeninių organizacijų, religinių bendruomenių, religinių bendrijų, kitų nevyriausybinių organizacijų atstovus, gyvenamosios vietovės bendruomenės narius, <text:s/>seniūnaičius, kitus suinteresuotus asmenis dalyvauti seniūnijos teritorijoje veikiančioje socialinės paramos teikimo komisijoje svarstant klausimus dėl piniginės<text:s/>socialinės pašalpos skyrimo. Seniūno teikimu seniūnijos socialinės paramos teikimo komisijos sudėtį tvirtina Ignalinos rajono savivaldybės administracijos direktorius; <text:s/></text:p>
      <text:p text:style-name="P544">46.6.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text:s/>gali būti skiriama, neskiriama ar nutraukiamas jos mokėjimas;<text:s/></text:p>
      <text:p text:style-name="P545">46.7. nereikalauti iš piniginę socialinę paramą gaunančių bendrai gyvenančių asmenų arba vieno gyvenančio asmens iš naujo pateikti tų duomenų, kurie iki pakartotinio kreipimosi yra nepasikeitę;</text:p>
      <text:p text:style-name="P546">46.8. skirti socialinę pašalpą tik vaikui (įvaikiui) ar vaikams (įvaikiams) nepinigine forma, jeigu iš atsakingų institucijų yra gauta informacija, kad bendrai gyvenantys asmenys neužtikrina auginamo vaiko (įvaikio) ar vaikų (įvaikių) privalomo ir<text:s/>valstybės garantuojamo ugdymo iki 16 metų pagal pradinio, pagrindinio ugdymo programas;</text:p>
      <text:p text:style-name="P547">46.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ašyme-paraiškoje nurodo, kad<text:s/>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548">46.10. 6 mėnesius neteikti piniginės socialinės paramos ar 6 mėnesiams nutraukti jos teikimą, jeigu bendrai gyvenantys asmenys arba vienas gyvenantis<text:s/>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549">46.11. 6 mėnesius neteikti piniginės socialinės paramos, jeigu bendrai gyvenantys asmenys arba vienas<text:s/>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550">46.12. patikrinus bendrai gyvenančių asmenų arba vieno gyvenančio asmens gyvenimo sąlygas ir surašius buities ir gyvenimo sąlygų patikrinimo aktą, atsižvelgdamas į seniūnijos socialinės paramos teikimo komisijos rekomendacijas:</text:p>
      <text:p text:style-name="P551">46.12.1.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552">46.12.2. skirti socialinę pašalpą bendrai gyvenantiems<text:s/>asmenims atskirai, kai santuokos nutraukimo bylos nagrinėjimo metu yra ginčas;<text:s/></text:p>
      <text:p text:style-name="P553">46.12.3.<text:s/><text:span text:style-name="T554">skirti socialinę pašalpą, jeigu vidutinės pajamos, tenkančios vienam iš bendrai gyvenančių asmenų, arba vieno gyvenančio asmens pajamos per mėnesį yra mažesnės ka</text:span><text:span text:style-name="T555">ip 1,1 valstybės remiamų pajamų dydžio, tačiau bendrai gyvenantys asmenys arba vienas gyvenantis asmuo neatitinka <text:s/>įstatymo 6 straipsnio 2 punkte nustatyto reikalavimo;</text:span></text:p>
      <text:p text:style-name="P556"><text:span text:style-name="T557">Redakcija nuo kitos dienos po to, kai sueina 6 mėnesiai, kai buvo atšaukta Lietuvos Res</text:span><text:span text:style-name="T558">publikos Vyriausybės 2020 m. vasario 26 d. nutarimu Nr. 152 „Dėl valstybės lygio ekstremaliosios situacijos paskelbimo“ paskelbta ekstremalioji situacija ir Lietuvos Respublikos Vyriausybės 2020 m. kovo 14 d. nutarimu Nr. 207 „Dėl karantino Lietuvos Respub</text:span><text:span text:style-name="T559">likos teritorijoje paskelbimo“ paskelbtas karantinas arba kai sueina jų paskelbimo terminai:</text:span></text:p>
      <text:p text:style-name="P560"><text:span text:style-name="T561">46.12.3</text:span><text:span text:style-name="T562">. skirti socialinę pašalpą, jeigu</text:span><text:span text:style-name="T563"><text:s/></text:span><text:span text:style-name="T564">vidutinės pajamos, tenkančios vienam iš bendrai gyvenančių asmenų, arba vieno gyvenančio asmens pajamos per mėnesį yra</text:span><text:span text:style-name="T565"><text:s/>mažesnės kaip 1,1 valstybės remiamų pajamų dydžio, tačiau bendrai gyvenantys asmenys arba vienas gyvenantis asmuo neatitinka <text:s/>įstatymo 6 straipsnio 1 ar 3 punkte nustatytų reikalavimų,</text:span><text:s/><text:span text:style-name="T566">tuo atveju, kai bendrai gyvenančių asmenų arba vieno gyvenančio asmens</text:span><text:span text:style-name="T567"><text:s/>nuosavybės teise turimo turto vertė neviršija 580,00 euro nustatyto bendro turto vertės normatyvo</text:span>;<text:s/></text:p>
      <text:p text:style-name="P568">46.12.4.<text:s/><text:span text:style-name="T569">skirti kompensacijas, jeigu išlaidos už būsto šildymą ir už faktinį geriamojo vandens ir (ar) karšto vandens kiekį atitinka įstatymo 11 straip</text:span><text:span text:style-name="T570">snyje nustatytus kompensuojamus dydžius, tačiau bendrai gyvenantys asmenys arba vienas gyvenantis asmuo neatitinka įstatymo 7 straipsnio 1 dalies 1 punkte nustatyto reikalavimo, ;</text:span></text:p>
      <text:p text:style-name="P571"><text:span text:style-name="T572">Redakcija nuo kitos dienos po to, kai sueina 6 mėnesiai, kai buvo atšaukta L</text:span><text:span text:style-name="T573">ietuvos Respublikos Vyriausybės 2020 m. vasario 26 d. nutarimu Nr. 152 „Dėl valstybės lygio ekstremaliosios situacijos paskelbimo“ paskelbta ekstremalioji situacija ir Lietuvos Respublikos Vyriausybės 2020 m. kovo 14 d. nutarimu Nr. 207 „Dėl karantino Liet</text:span><text:span text:style-name="T574">uvos Respublikos teritorijoje paskelbimo“ paskelbtas karantinas arba kai sueina jų paskelbimo terminai:</text:span></text:p>
      <text:p text:style-name="P575"><text:span text:style-name="T576">46.12.4</text:span><text:span text:style-name="T577">. skirti kompensacijas, jeigu išlaidos už būsto šildymą ir už faktinį geriamojo vandens ir (ar) karšto vandens kiekį atitinka įstatymo 11 str</text:span><text:span text:style-name="T578">aipsnyje nustatytus kompensuojamus dydžius, tačiau bendrai gyvenantys asmenys arba vienas gyvenantis asmuo neatitinka įstatymo 7 straipsnio 1 dalies 1ar 2 punkte nustatytų reikalavimų,</text:span><text:s/><text:span text:style-name="T579">tuo atveju, kai bendrai gyvenančių asmenų arba vieno gyvenančio asmens<text:s/></text:span><text:span text:style-name="T580">nuosavybės teise turimo turto vertė neviršija 580,00 euro nustatyto bendro turto vertės normatyvo;<text:s/></text:span></text:p>
      <text:p text:style-name="P581">46.12.5. skirti būsto šildymo išlaidų kompensaciją už didesnį (iki 10 proc. viršijantį) negu nustatyta įstatymo 12 straipsnio 1 dalies 1 punkte naudingojo būsto ploto normatyvą;</text:p>
      <text:p text:style-name="P582">46.12.6.<text:s/><text:span text:style-name="T583">skirti socialinę pašalpą, jeigu vieno iš bendrai gyvenančių asmenų arba vieno gyvenančio asmens vidutinės pajamos per mėnesį yra lygios 1,1 valstybės remiamų pajamų dydžio arba bendrai gyvenančių asmenų arba vieno gyv</text:span><text:span text:style-name="T584">enančio asmens vidutinės pajamos per mėnesį ne daugiau kaip 50 procentų viršija 1,1 valstybės remiamų pajamų dydžio, arba apskaičiuota socialinė pašalpa yra mažesnė už įstatymo 22 straipsnio 9 dalyje nustatytą dydį ir bendrai gyvenantys asmenys arba viena<text:s/></text:span><text:span text:style-name="T585">gyvenantis asmuo atitinka įstatymo 6 straipsnio 2 punkte nustatytą reikalavimą: vienam gyvenančiam asmeniui ir dviem bendrai gyvenantiems asmenims – 25 procentų valstybės remiamų pajamų dydžio; trims ir keturiems bendrai gyvenantiems asmenims – 50 procentų</text:span><text:span text:style-name="T586"><text:s/>valstybės remiamų pajamų dydžio; penkiems ir daugiau bendrai gyvenantiems asmenims – 70 procentų valstybės remiamų pajamų dydžio“.</text:span><text:span text:style-name="T587">    <text:s/></text:span></text:p>
      <text:p text:style-name="P588"><text:span text:style-name="T589">Redakcija nuo kitos dienos po to, kai sueina 6 mėnesiai, kai buvo atšaukta Lietuvos Respublikos Vyriausybės 2020 m.<text:s/></text:span><text:span text:style-name="T590">vasario 26 d. nutarimu Nr. 152 „Dėl valstybės lygio ekstremaliosios situacijos paskelbimo“ paskelbta ekstremalioji situacija ir Lietuvos Respublikos Vyriausybės 2020 m. kovo 14 d. nutarimu Nr. 207 „Dėl karantino Lietuvos Respublikos teritorijoje paskelbimo</text:span><text:span text:style-name="T591">“ paskelbtas karantinas arba kai sueina jų paskelbimo terminai:</text:span></text:p>
      <text:p text:style-name="P592"><text:span text:style-name="T593">46.12.6</text:span><text:span text:style-name="T594">. skirti socialinę pašalpą, jeigu vieno iš bendrai gyvenančių asmenų arba vieno gyvenančio asmens vidutinės pajamos per mėnesį yra lygios 1,1 valstybės remiamų pajamų dydžio arba be</text:span><text:span text:style-name="T595">ndrai gyvenančių asmenų arba vieno gyvenančio asmens vidutinės pajamos per mėnesį ne daugiau kaip 50 procentų viršija 1,1 valstybės remiamų pajamų dydžio, arba apskaičiuota socialinė pašalpa yra mažesnė už įstatymo 22 straipsnio 9 dalyje nustatytą dydį ir<text:s/></text:span><text:span text:style-name="T596">bendrai gyvenantys asmenys arba viena gyvenantis asmuo atitinka įstatymo 6 straipsnio 1 ir 3 punktuose nustatytus reikalavimus: vienam gyvenančiam asmeniui ir dviem bendrai gyvenantiems asmenims – 25 procentų valstybės remiamų pajamų dydžio; trims ir ketur</text:span><text:span text:style-name="T597">iems bendrai gyvenantiems asmenims – 50 procentų valstybės remiamų pajamų dydžio; penkiems ir daugiau bendrai gyvenantiems asmenims – 70 procentų valstybės remiamų pajamų dydžio;</text:span></text:p>
      <text:p text:style-name="P598">46.12.7. skirti būsto šildymo išlaidų kompensaciją, jeigu daugiabučio namo buto savininkas neatitinka įstatymo 7 straipsnio 5 dalyje nustatytų reikalavimų;</text:p>
      <text:p text:style-name="P599">46.12.8. 6 mėnesius neteikti piniginės socialinės paramos, jeigu bendrai gyvenančių asmenų arba vieno gyvenančio asmens turimų piniginių lėšų dydis viršija įstatymo 16<text:s/>straipsnio 5 dalyje nustatytą piniginių lėšų normatyvą;</text:p>
      <text:p text:style-name="P600">46.12.9. patikrinus bendrai gyvenančių asmenų arba vieno gyvenančio asmens gyvenimo sąlygas ir surašius buities ir gyvenimo sąlygų patvirtinimo aktą, neteikti kompensacijų ar nutraukti jų teikimą,<text:s/>jeigu bendrai gyvenantys asmenys arba vienas gyvenantis asmuo deklaruoja gyvenamąją vietą būste ar jį išsinuomoja, bet jame faktiškai negyvena, arba kartu su vienu gyvenančiu asmeniu arba bendrai gyvenančiais asmenimis būste nuolat faktiškai gyvena asmuo<text:s/>(asmenys), kuris (kurie) nėra deklaravęs (deklaravę) gyvenamosios vietos būste ar jo nesinuomoja;</text:p>
      <text:p text:style-name="P601">46.12.10. socialinę pašalpą skirti tik vaikams, o kompensacijų neskirti bendrai gyvenantiems asmenims arba vienam gyvenančiam asmeniui, kai jiems piniginės socialinės parama neskiriama įstatymo 21 straipsnio 11 dalyje nustatytu atveju.</text:p>
      <text:p text:style-name="P602">47. Socialinės paramos ir kaimo reikalų skyriaus vedėjas, priimdamas sprendimą dėl piniginės socialinės pašalpos skyrimo (neskyrimo), visais atvejais turi teisę kreiptis į Globos ir rūpybos komisiją (toliau – komisija). Komisijos sprendimas įforminamas minėtos komisijos posėdžio protokole.</text:p>
      <text:p text:style-name="P603">48. Aprašo 46 punkte numatytais atvejais ar esant ginčytinai situacijai (dėl socialinės pašalpos skyrimo, dydžio, formos nustatymo) ir kitais šiame apraše nenumatytais atvejais siūlymus dėl socialinės paramos teikia Globos ir rūpybos komisija. Sprendimas įforminamas minėtos komisijos posėdžio protokole nurodant motyvus<text:span text:style-name="T604">.</text:span></text:p>
      <text:p text:style-name="P605"/>
      <text:p text:style-name="P606"><text:span text:style-name="T607">VIII</text:span><text:span text:style-name="T608"><text:s/>SKYRIUS</text:span></text:p>
      <text:p text:style-name="P609"><text:span text:style-name="T610">SENIŪNIJŲ SOCIALINĖS PARAMOS TEIKIMO KOMI</text:span><text:span text:style-name="T611">SIJOS IR JŲ KOMPETENCIJA</text:span></text:p>
      <text:p text:style-name="P612"/>
      <text:p text:style-name="P613"><text:span text:style-name="T614">49</text:span><text:span text:style-name="T615">. Seniūnijos socialinės paramos teikimo komisijų sudėtį (seniūnų teikimu) ir komisijų nuostatus tvirtina savivaldybės administracijos direktorius. Komisiją sudaro ne mažiau kaip 5 nariai.</text:span></text:p>
      <text:p text:style-name="P616"><text:span text:style-name="T617">50</text:span><text:span text:style-name="T618">. Seniūnijos socialinės paramo</text:span><text:span text:style-name="T619">s teikimo komisijos funkcijos:</text:span></text:p>
      <text:p text:style-name="P620"><text:span text:style-name="T621">50.1</text:span><text:span text:style-name="T622">. Vertina gautas iš piliečių paraiškas-prašymus, teikia rekomendacijas dėl socialinės paramos skyrimo<text:s/></text:span><text:span text:style-name="T623">bendrai gyvenantiems <text:s/>asmenims arba vienam gyvenančiam asmeniui.</text:span></text:p>
      <text:p text:style-name="P624"><text:span text:style-name="T625">50.2</text:span><text:span text:style-name="T626">. Analizuoja probleminius atvejus<text:s/></text:span><text:span text:style-name="T627">(piktnaudžiavimo, paramos teikimo socialinės rizikos asmenims, piniginės socialinės paramos formos (pinigais, nepinigine forma)</text:span><text:span text:style-name="T628">)</text:span><text:span text:style-name="T629">.</text:span></text:p>
      <text:p text:style-name="P630"><text:span text:style-name="T631">50.3</text:span><text:span text:style-name="T632">. Kviečia<text:s/></text:span><text:span text:style-name="T633">piniginės socialinės paramos gavėjus pokalbio.</text:span></text:p>
      <text:p text:style-name="P634"><text:span text:style-name="T635">50.4</text:span><text:span text:style-name="T636">. Dalyvauja tikrinant bendrai gyvenančių asmenų arba<text:s/></text:span><text:span text:style-name="T637">vieno gyvenančio asmens gyvenimo sąlygas, turimą turtą ir užimtumą.</text:span></text:p>
      <text:p text:style-name="P638">50.5. Siūlo sutuoktiniams atskirai skirti socialinę pašalpą, santuokos nutraukimo bylos nagrinėjimo metu esant ginčui.</text:p>
      <text:p text:style-name="P639"><text:span text:style-name="T640">50.6</text:span><text:span text:style-name="T641">. Teikia rekomendacijas dėl kreipimosi į nelegalaus darbo</text:span><text:span text:style-name="T642"><text:s/>kontrolę ir prevenciją vykdančias institucijas.</text:span></text:p>
      <text:p text:style-name="P643">51. Seniūnijų socialinės paramos teikimo komisijos į posėdžius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644"><text:span text:style-name="T645">52</text:span><text:span text:style-name="T646">. Seniūnijų piniginės socialinės paramos skyrimo komisijos, išnagrinėjusios b</text:span><text:span text:style-name="T647">endrai gyvenančių asmenų arba vieno gyvenančio asmens prašymą-paraišką dėl<text:s/></text:span><text:span text:style-name="T648">piniginės socialinės paramos skyrimo, siūlymus ir visus turimus dokumentus bei informaciją api</text:span><text:span text:style-name="T649">e šiuos asmenis pateikia Socialinės paramos ir kaimo reikalų skyriui.</text:span></text:p>
      <text:p text:style-name="P650"><text:span text:style-name="T651">53</text:span><text:span text:style-name="T652">. Seniūnijų komisijų rekomendacijos yra patariamojo pobūdžio.</text:span></text:p>
      <text:p text:style-name="P653"><text:span text:style-name="T654">54</text:span><text:span text:style-name="T655">. Seniūnijų socialinės paramos teikimo komisijų nariai pasirašytinai užtikrina nepasiturinčių gyventojų duomenų,</text:span><text:span text:style-name="T656"><text:s/>pateiktų gauti piniginę socialinę paramą, konfidencialumą.<text:s/></text:span></text:p>
      <text:p text:style-name="P657"/>
      <text:p text:style-name="P658"><text:span text:style-name="T659">IX</text:span><text:span text:style-name="T660"><text:s/>SKYRIUS</text:span></text:p>
      <text:p text:style-name="P661"><text:span text:style-name="T662">NETEISĖTAI GAUTOS PINIGINĖS SOCIALINĖS PARAMOS IŠIEŠKOJIMAS</text:span></text:p>
      <text:p text:style-name="P663"/>
      <text:p text:style-name="P664"><text:span text:style-name="T665">55</text:span><text:span text:style-name="T666">. Dėl piniginę socialinę paramą gaunančių asmenų kaltės neteisėtai gautos piniginės socialinės paramos<text:s/></text:span><text:span text:style-name="T667">išieškojimas:</text:span><text:span text:style-name="T668"><text:s/></text:span></text:p>
      <text:p text:style-name="P669"><text:span text:style-name="T670">55.1</text:span><text:span text:style-name="T671">. Nustačius, kad<text:s/></text:span><text:span text:style-name="T672">bendrai gyvenantys asmenys<text:s/></text:span><text:span text:style-name="T673">arba vienas gyvenantis asmuo piniginę socialinę paramą gavo neteisėtai, nes kreipimosi dėl piniginės socialinės paramos metu pateikė neteisingus duomenis apie turtą, gaunamas pajamas,<text:s/></text:span><text:span text:style-name="T674">bendrai gyvenančius asmenis<text:s/></text:span><text:span text:style-name="T675">arba kitus duomenis, reikalingus skirti piniginę socialinę paramą, arba paramos teikimo laikotarpiu per mėnesį nepranešė apie materialinės padėties pasikeitimą ar atsiradusias aplinkybes, turinčias įtakos teisei į piniginę socia</text:span><text:span text:style-name="T676">linę paramą arba piniginės socialinės paramos dydžiui,<text:s/></text:span><text:span text:style-name="T677">bendrai gyvenantys asmenys<text:s/></text:span><text:span text:style-name="T678">arba vienas gyvenantis asmuo turi grąžinti neteisėtai gautą pinigų sumą arba ją sumokėti dalimis.</text:span></text:p>
      <text:p text:style-name="P679"><text:span text:style-name="T680">55.2</text:span><text:span text:style-name="T681">. Negrąžinta neteisėtai gauta piniginė socialinė parama yra išskaiči</text:span><text:span text:style-name="T682">uojama savivaldybės administracijos priimtu sprendimu iš piniginę socialinę paramą gaunančiam asmeniui paskirtos piniginės socialinės paramos sumos išskaičiuojant ne daugiau kaip po 20 procentų mokėtinos sumos per mėnesį,</text:span><text:span text:style-name="T683"><text:s/>jeigu nėra<text:s/></text:span><text:span text:style-name="T684">piniginę socialinę para</text:span><text:span text:style-name="T685">mą gaunančio asmens<text:s/></text:span><text:span text:style-name="T686">raštu pateikto sutikimo išskaičiuoti didesnę mokėtinos sumos dalį per mėnesį ar visą mokėtiną sumą.</text:span></text:p>
      <text:p text:style-name="P687"><text:span text:style-name="T688">55.3</text:span><text:span text:style-name="T689">. Jeigu neteisėtai gauta piniginė socialinė parama negrąžinta arba neišskaičiuota, likęs įsiskolinimas išieškomas Lietuvos Respu</text:span><text:span text:style-name="T690">blikos civilinio proceso kodekso nustatyta tvarka,<text:s/></text:span><text:span text:style-name="T691">jeigu su išieškojimu susijusios administravimo išlaidos neviršija išieškotinos sumos</text:span><text:span text:style-name="T692">.</text:span></text:p>
      <text:p text:style-name="P693"><text:span text:style-name="T694">56</text:span><text:span text:style-name="T695">.<text:s/></text:span><text:span text:style-name="T696">Dėl savivaldybės administracijos valstybės tarnautojų ir (ar) darbuotojų, dirbančių pagal darbo sutartis, kal</text:span><text:span text:style-name="T697">tės neteisėtai išmokėtos piniginės socialinės paramos lėšos išieškomos Lietuvos Respublikos įstatymų nustatyta tvarka.</text:span></text:p>
      <text:p text:style-name="P698"/>
      <text:p text:style-name="P699"><text:span text:style-name="T700">X</text:span><text:span text:style-name="T701"><text:s/></text:span><text:span text:style-name="T702">SKYRIUS</text:span></text:p>
      <text:p text:style-name="P703"><text:span text:style-name="T704">PINIGINĘ SOCIALINĘ PARAMĄ GAUNANČIŲ ASMENŲ PAREIGOS IR TEISĖS</text:span></text:p>
      <text:p text:style-name="P705"/>
      <text:p text:style-name="P706"><text:span text:style-name="T707">57</text:span><text:span text:style-name="T708">. Piniginę socialinę paramą gaunantys nepasiturinty</text:span><text:span text:style-name="T709">s gyventojai privalo:</text:span></text:p>
      <text:p text:style-name="P710">57.1. išnaudoti visas teisėtas kitų pajamų gavimo galimybes (sudaryti teismo patvirtintą sutartį dėl vaiko (įvaikio) materialinio išlaikymo, kreiptis dėl išmokų, mokamų pagal Lietuvos Respublikos vaikų išlaikymo išmokų įstatymą,<text:s/>kitų priklausančių išmokų ir (ar) pašalpų ir kita);</text:p>
      <text:p text:style-name="P711">5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712">57.3. per mėnesį pranešti apie materialinės padėties pasikeitimą ar atsiradusias aplinkybes, turinčius įtakos teisei į piniginę socialinę paramą arba piniginės socialinės paramos dydžiui;</text:p>
      <text:p text:style-name="P713">57.4. savivaldybės administracijos reikalavimu deklaruoti turimą turtą (įskaitant gaunamas pajamas) Gyventojų turto deklaravimo įstatymo nustatyta tvarka;</text:p>
      <text:p text:style-name="P714">57.5. sudaryti savivaldybių socialiniams darbuotojams ir (ar) kitiems savivaldybės administracijos direktoriaus įgaliotiems savivaldybės administracijos valstybės tarnautojams, savivaldybės administracijos darbuotojams galimybę tikrinti gyvenimo sąlygas, turimą turtą<text:span text:style-name="T715"><text:s/>ir<text:s/></text:span><text:span text:style-name="T716">užimtumą;</text:span></text:p>
      <text:p text:style-name="P717">57.6. Vyriausybės ar<text:s/>jos įgaliotos institucijos nustatyta tvarka dalyvauti savivaldybės administracijos organizuojamoje visuomenei naudingoje veikloje ir (ar) parengtoje užimtumo didinimo programoje.</text:p>
      <text:p text:style-name="P718">58.<text:s/><text:span text:style-name="T719">Piniginę socialinę paramą gaunantys nepasiturintys gyventojai turi<text:s/></text:span><text:span text:style-name="T720">teisę iš savivaldybės administracijos gauti informaciją ir paaiškinimus apie socialinės paramos teikimo (neteikimo) pagrįstumą</text:span><text:span text:style-name="T721">.</text:span></text:p>
      <text:p text:style-name="P722">59. Jeigu bendrai gyvenantiems asmenims ir (arba) vienam gyvenančiam asmeniui skirti piniginę socialinę paramą atsisakoma, jis nesutinka su paskirtos piniginės socialinės paramos dydžiu arba jam paskirta piniginė socialinė pašalpa neišmokama, jis gali raštu kreiptis į savivaldybės administracijos direktorių. Savivaldybės administracijos direktoriaus atsakymas gali būti apskųstas įstatymų nustatyta tvarka.</text:p>
      <text:p text:style-name="P723">60. Savivaldybės administracijos direktoriaus, Socialinės paramos ir kaimo reikalų skyriaus sprendimai dėl socialinių pašalpų ir kompensacijų už išlaidas<text:s/><text:span text:style-name="T724">būsto šildymo paslaugas, geriamąjį vandenį ir karštą vandenį<text:s/></text:span>tiekiančioms įmonėms apskaičiavimo gali būti skundžiami Administracinių bylų teisenos įstatymo nustatyta tvarka.</text:p>
      <text:p text:style-name="P725"/>
      <text:p text:style-name="P726"><text:span text:style-name="T727">XI</text:span><text:span text:style-name="T728"><text:s/>SKYRIUS</text:span></text:p>
      <text:p text:style-name="P729"><text:span text:style-name="T730">BAIGIAMOSIOS NUOSTATOS</text:span></text:p>
      <text:p text:style-name="P731"/>
      <text:p text:style-name="P732">61. Pareiškėjas apie priimtą sprendimą dėl piniginės socialinės paramos skyrimo yra informuojamas asmens<text:s/>prašyme-paraiškoje nurodytu būdu ne vėliau kaip per 5 darbo dienas nuo sprendimo priėmimo dienos. Kai bendrai gyvenantiems asmenims ir vienam gyvenančiam asmeniui piniginė socialinė parama neskiriama, savivaldybės administracijos Socialinės paramos ir kaimo reikalų skyrius raštu informuoja pareiškėją apie paramos neskyrimo priežastis, sprendimo apskundimo tvarką ir grąžina pareiškėjo pateiktus dokumentus, o jo byloje palieka šių dokumentų kopijas.</text:p>
      <text:p text:style-name="P733">62. Pasitelkti svarstant socialinės paramos teikimą b<text:span text:style-name="T734">end</text:span><text:span text:style-name="T735">ruomeninių organizacijų, religinių bendruomenių, religinių bendrijų, kitų nevyriausybinių organizacijų atstovai, <text:s/>gyvenamosios vietovės bendruomenės nariai, <text:s/>seniūnaičiai, kiti suinteresuoti asmenys privalo pateikti turimą informaciją apie paramos gavėją b</text:span><text:span text:style-name="T736">ei atsisakyti dalyvauti priimant sprendimus, kai sprendžiami su jų ar jų šeimų nariais ir artimaisiais giminaičiais susiję paramos skyrimo klausimai. Minėti asmenys turi teisę dalyvauti apraše nurodytų savivaldybės komisijų posėdžiuose, užduoti klausimus b</text:span><text:span text:style-name="T737">ei išsakyti savo nuomonę ir pasiūlymus.</text:span></text:p>
      <text:p text:style-name="P738">63. Aprašas gali būti keičiamas Ignalinos rajono savivaldybės tarybos sprendimu.</text:p>
      <text:p text:style-name="P739">_______________</text:p>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Ignalinos rajono savivaldybės taryba, Sprendimas</text:span></text:p>
      <text:p text:style-name="P750"><text:span text:style-name="T751">Nr.<text:s/></text:span><text:a xlink:href="https://www.e-tar.lt/portal/legalAct.html?documentId=26bab1f045c711eb8d9fe110e148c770" office:target-frame-name="_top" xlink:show="replace"><text:span text:style-name="T752">T-281</text:span></text:a><text:span text:style-name="T753">, 2020-12-22, paskelbta TAR 2020-12-28, i. k. 2020-28568</text:span></text:p>
      <text:p text:style-name="P754"><text:span text:style-name="T755">Dėl Ignalinos rajono savivaldybės tarybos 2020 m. spalio 29 d. <text:s/>sprendimo Nr. T-223 „Dėl Piniginės</text:span><text:span text:style-name="T756"><text:s/>socialinės paramos teikimo nepasiturintiems Ignalinos rajono savivaldybės gyventojams tvarkos aprašo patvirtinimo“ pakeitimo</text:span></text:p>
      <text:p text:style-name="P757"/>
      <text:p text:style-name="P758"><text:span text:style-name="T759">2.</text:span></text:p>
      <text:p text:style-name="P760"><text:span text:style-name="T761">Ignalinos rajono savivaldybės taryba, Sprendimas</text:span></text:p>
      <text:p text:style-name="P762"><text:span text:style-name="T763">Nr.<text:s/></text:span><text:a xlink:href="https://www.e-tar.lt/portal/legalAct.html?documentId=d8347f80782e11eb9601893677bfd7d8" office:target-frame-name="_top" xlink:show="replace"><text:span text:style-name="T764">T-15</text:span></text:a><text:span text:style-name="T765">, 2021-02-25, paskelbta TAR 2021-03-01, i. k. 2021-03927</text:span></text:p>
      <text:p text:style-name="P766"><text:span text:style-name="T767">Dėl Ignalinos rajono savivaldybės tarybos 2020 m. spalio 29 d. sprendimo Nr. T-223 „Dėl Piniginės socialinės paramos teikimo nepasiturintiems Ignalinos rajono savivaldybė</text:span><text:span text:style-name="T768">s gyventojams tvarkos aprašo patvirtinimo“ pakeitimo</text:span></text:p>
      <text:p text:style-name="P769"/>
      <text:p text:style-name="P770"><text:span text:style-name="T771">3.</text:span></text:p>
      <text:p text:style-name="P772"><text:span text:style-name="T773">Ignalinos rajono savivaldybės taryba, Sprendimas</text:span></text:p>
      <text:p text:style-name="P774"><text:span text:style-name="T775">Nr.<text:s/></text:span><text:a xlink:href="https://www.e-tar.lt/portal/legalAct.html?documentId=59b37620905711eb9fecb5ecd3bd711c" office:target-frame-name="_top" xlink:show="replace"><text:span text:style-name="T776">T-47</text:span></text:a><text:span text:style-name="T777">, 2021-03-25, paskelbta TAR 2021-03-29, i. k</text:span><text:span text:style-name="T778">. 2021-06225</text:span></text:p>
      <text:p text:style-name="P779"><text:span text:style-name="T780">Dėl Ignalinos rajono savivaldybės tarybos 2020 m. spalio 29 d. <text:s/>sprendimo Nr. T-223 „Dėl Piniginės socialinės paramos teikimo nepasiturintiems Ignalinos rajono savivaldybės gyventojams tvarkos apraš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7</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S</meta:initial-creator>
    <dc:creator>adlibuser</dc:creator>
    <meta:creation-date>2022-05-02T19:38:00Z</meta:creation-date>
    <dc:date>2022-05-02T19:38:00Z</dc:date>
    <meta:print-date>2020-09-28T07:42:00Z</meta:print-date>
    <meta:template xlink:href="Normal.dotm" xlink:type="simple"/>
    <meta:editing-cycles>2</meta:editing-cycles>
    <meta:editing-duration>PT0S</meta:editing-duration>
    <meta:document-statistic meta:page-count="14" meta:paragraph-count="620" meta:word-count="7165" meta:character-count="54626" meta:row-count="2003" meta:non-whitespace-character-count="48081"/>
  </office:meta>
</office:document-meta>
</file>