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3-13</text:span></text:p>
      <text:p text:style-name="P4"/>
      <text:p text:style-name="P5"><text:span text:style-name="T6">Sprendimas paskelbtas: TAR 2014-12-03, i. k. 2014-18566</text:span></text:p>
      <text:p text:style-name="P7"/>
      <text:p text:style-name="P8"><text:span text:style-name="T9">TAR pastaba.</text:span><text:span text:style-name="T10"><text:s/>Pakeitimai Strateginiame plane neatlikti (priedai pateikti neredaguotinu formatu)</text:span></text:p>
      <text:p text:style-name="P11">Varėnos rajono savivaldybės taryba, Sprendimas</text:p>
      <text:p text:style-name="P12"><text:span text:style-name="T13">Nr.<text:s/></text:span><text:a xlink:href="https://www.e-tar.lt/portal/legalAct.html?documentId=944ff210c8c411e4bac9d73c75fc910a" office:target-frame-name="_top" xlink:show="replace"><text:span text:style-name="T14">T-VII-1155</text:span></text:a><text:span text:style-name="T15">, 2015-02-24, paskelbta TAR 2015-03-12, i. k. 2015-03720</text:span></text:p>
      <text:p text:style-name="P16">Dėl Varėnos rajono savivaldybės tarybos 2014 m. lapkričio 25 d. sprendimo Nr. T-VII-1077 „Dėl<text:s/>Varėnos rajono savivaldybės 2015-2017 metų strateginio veiklos plano tvirtinimo“ pakeitimo</text:p>
      <text:p text:style-name="Normal"/>
      <text:p text:style-name="P17"><draw:frame draw:z-index="0" draw:id="id0" draw:style-name="a0" draw:name="Picture 1" text:anchor-type="as-char" svg:x="0in" svg:y="0in" svg:width="0.68681in" svg:height="0.9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>VARĖNOS RAJONO SAVIVALDYBĖS TARYBA</text:p>
      <text:p text:style-name="P19"/>
      <text:p text:style-name="P20">SPRENDIMAS</text:p>
      <text:p text:style-name="P21"><text:span text:style-name="T22">DĖL VARĖNOS RAJONO SAVIVALDYBĖS 2015–2017 METŲ STRATEGINIO VEIKLOS PLANO TVIRTINIMO</text:span></text:p>
      <text:p text:style-name="P23"/>
      <text:p text:style-name="P24">2014 m.<text:s/>lapkričio 25 d. Nr. T-VII-1077</text:p>
      <text:p text:style-name="P25">Varėna</text:p>
      <text:p text:style-name="P26"/>
      <text:p text:style-name="P27"/>
      <text:p text:style-name="P28">Vadovaudamasi Lietuvos Respublikos vietos savivaldos įstatymo 6 straipsnio 22 punktu, 10<text:span text:style-name="T29">3</text:span><text:s/>straipsnio 6 punktu, 16 straipsnio 2 dalies 40 punktu ir Varėnos rajono savivaldybės strateginių veiklos planų rengimo ir įgyvendinimo priežiūros tvarkos aprašo, patvirtinto Varėnos rajono savivaldybės tarybos 2009 m. sausio 27 d. sprendimu Nr. T-VI-569 „Dėl Varėnos rajono savivaldybės strateginių veiklos planų rengimo ir įgyvendinimo priežiūros tvarkos aprašo tvirtinimo“ (kartu<text:s/>su 2012 m. sausio 31 d. sprendimu Nr. T-VII-276), 14 ir 15 punktais, Varėnos rajono savivaldybės taryba <text:s/><text:span text:style-name="T30">nusprendžia</text:span>:</text:p>
      <text:p text:style-name="P31">1.<text:tab/>Patvirtinti Varėnos rajono savivaldybės 2015–2017 metų strateginį veiklos planą (pridedama).<text:s/></text:p>
      <text:p text:style-name="P32">2.<text:tab/>Paskelbti Varėnos rajono savivaldybės 2015–2017 metų strateginį veiklos planą savivaldybės interneto svetainėje<text:s/><text:span text:style-name="T33">www.varena.lt</text:span><text:span text:style-name="T34">.</text:span></text:p>
      <text:p text:style-name="P35">3.<text:tab/>Šis sprendimas įsigalioja 2015 m. sausio 1 d.</text:p>
      <text:p text:style-name="P36"><text:span text:style-name="T37">Šis sprendimas gali būti skundžiamas Lietuvos Respublikos administracinių bylų teisenos įstatymo<text:s/></text:span><text:span text:style-name="T38">nustatyta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das Mikalauskas</text:span></text:p>
      <text:p text:style-name="P52"/>
      <text:p text:style-name="P53"/>
      <text:p text:style-name="P54"><text:span text:style-name="T55">Pakeitimai:</text:span></text:p>
      <text:p text:style-name="P56"/>
      <text:soft-page-break/>
      <text:p text:style-name="P57"><text:span text:style-name="T58">1.</text:span></text:p>
      <text:p text:style-name="P59"><text:span text:style-name="T60">Varėnos rajono savivaldybės taryba, Sprendimas</text:span></text:p>
      <text:p text:style-name="P61"><text:span text:style-name="T62">Nr.<text:s/></text:span><text:a xlink:href="https://www.e-tar.lt/portal/legalAct.html?documentId=944ff210c8c411e4bac9d73c75fc910a" office:target-frame-name="_top" xlink:show="replace"><text:span text:style-name="T63">T-VII-1155</text:span></text:a><text:span text:style-name="T64">,<text:s/></text:span><text:span text:style-name="T65">2015-02-24, paskelbta TAR 2015-03-12, i. k. 2015-03720</text:span></text:p>
      <text:p text:style-name="P66"><text:span text:style-name="T67">Dėl Varėnos rajono savivaldybės tarybos 2014 m. lapkričio 25 d. sprendimo Nr. T-VII-1077 „Dėl Varėnos rajono savivaldybės 2015-2017 metų strateginio veiklos plano 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6-08-25T13:43:00Z</meta:creation-date>
    <dc:date>2016-08-25T13:43:00Z</dc:date>
    <meta:print-date>2014-11-26T14:2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89" meta:character-count="2235" meta:row-count="103" meta:non-whitespace-character-count="1975"/>
  </office:meta>
</office:document-meta>
</file>