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<text:s/>MINISTRO,</text:p>
      <text:p text:style-name="P15">VALSTYBĖS LYGIO EKSTREMALIOSIOS SITUACIJOS VALSTYBĖS OPERACIJŲ VADOVO 2021 M. BALANDŽIO 21 D. SPRENDIMO NR. V-891 „DĖL ASMENŲ ATITIKTIES KRITERIJAMS PATVIRTINIMO“ PAKEITIMO</text:p>
      <text:p text:style-name="P16"/>
      <text:p text:style-name="P17">2021 m. lapkričio 26 d. Nr. V-2682</text:p>
      <text:p text:style-name="P18">Vilnius</text:p>
      <text:p text:style-name="P19"/>
      <text:p text:style-name="P20"><text:span text:style-name="T21">1</text:span><text:span text:style-name="T22">. Pakeičiu</text:span><text:span text:style-name="T23"><text:s/>Lietuvos Respublikos sveikatos apsaugos ministro, valstybės lygio ekstremaliosios situacijos valstybės operacijų vadovo 2021 m. balandžio 21 d. sprendimą Nr. V-891 „Dėl asmenų atitikties kriterijams patvirtinimo“ ir 1.1.1 papunktį išdėstau taip:</text:span></text:p>
      <text:p text:style-name="P24"><text:span text:style-name="T25">„</text:span><text:span text:style-name="T26">1.1.1</text:span><text:span text:style-name="T27">.</text:span><text:span text:style-name="T28"><text:s/>asmens atitiktį šio sprendimo 1.1 papunkčio pirmojoje pastraipoje nurodytiems kriterijams patvirtinantys dokumentai (gali būti prašoma kartu pateikti asmens tapatybę patvirtinantį dokumentą):</text:span></text:p>
      <text:p text:style-name="P29"><text:span text:style-name="T30">1.1.1.1</text:span><text:span text:style-name="T31">. Elektroninės sveikatos paslaugų ir bendradarbiavimo<text:s/></text:span><text:span text:style-name="T32">infrastruktūros informacinės sistemos (toliau – ESPBI IS) teigiamo laboratorinio tyrimo (kiekybinio ar pusiau kiekybinio serologinio imunologinio tyrimo (kai nustatomi anti-S, anti-S1 arba anti-RBD IgG antikūnai prieš SARS-CoV-2)) rezultatų (duomenų) proto</text:span><text:span text:style-name="T33">kolas arba mokamo neigiamo laboratorinio tyrimo<text:s/></text:span><text:soft-page-break/><text:span text:style-name="T34">(SARS-CoV-2 PGR tyrimo) rezultatų (duomenų) protokolas, pagal Nutarime nurodytus kriterijus, kuriuos asmuo gali pateikti atspausdintus arba išsaugotus skaitmeniniu formatu, arba tiesiogiai prisijungęs prie ES</text:span><text:span text:style-name="T35">PBI IS. Nemokamo neigiamo laboratorinio tyrimo (SARS-CoV-2 PGR tyrimo) rezultatų (duomenų) protokolas galioja:</text:span></text:p>
      <text:p text:style-name="P36"><text:span text:style-name="T37">1.1.1.1.1</text:span><text:span text:style-name="T38">. nėščiosioms, kartu pateikus</text:span><text:span text:style-name="T39"><text:s/>formą Nr. 025-113/a „Nėščiosios kortelė“,<text:s/></text:span><text:span text:style-name="T40">patvirtintą Lietuvos Respublikos sveikatos apsaugos ministro 2</text:span><text:span text:style-name="T41">016 m. spalio 7 d. įsakymu Nr. V-1149 „Dėl Privalomų akušerijos, ginekologijos ir neonatologijos sveikatos statistikos apskaitos formų patvirtinimo“ su formą išdavusios įstaigos spaudu;</text:span></text:p>
      <text:p text:style-name="P42"><text:span text:style-name="T43">1.1.1.1.2</text:span><text:span text:style-name="T44">.<text:s/></text:span><text:span text:style-name="T45">asmenims, negalintiems skiepytis dėl medicininių kontra</text:span><text:span text:style-name="T46">indikacijų, kartu pateikus išrašą iš ESPBI, kuriame nurodytas ligos kodas<text:s/></text:span><text:span text:style-name="T47">Z88.7 arba Z28.0</text:span><text:span text:style-name="T48"><text:s/></text:span><text:span text:style-name="T49">(pagal Tarptautinės statistinės ligų ir sveikatos sutrikimų klasifikacijos dešimtąjį pataisytą ir papildytą leidimą „Sisteminis ligų sąrašas“ (Australijos modifikaci</text:span><text:span text:style-name="T50">ja, TLK-10-AM));</text:span></text:p>
      <text:p text:style-name="P51"><text:span text:style-name="T52">1.1.1.2</text:span><text:span text:style-name="T53">. užsienio šalies asmens sveikatos priežiūros įstaigos išduotas dokumentas, patvirtinantis, kad asmuo persirgo COVID-19 liga (koronaviruso infekcija) pagal Nutarime nurodytus kriterijus arba užsienio šalies<text:s/></text:span><text:span text:style-name="T54">asmens sveikatos priežiūros įstaigos ar kitos kompetentingos užsienio šalies institucijos išduotas dokumentas,<text:s/></text:span><text:span text:style-name="T55">nurodantis, kad asmens skiepijimas COVID-19 ligos (koronaviruso infekcijos) vakcina atitinka Nutarime nurodytus kriterijus, arba užsienio šalies<text:s/></text:span><text:span text:style-name="T56">asmens sveikatos priežiūros įstaigos išduotas teigiamo laboratorinio tyrimo (kiekybinio ar pusiau kiekybinio serologinio imunologinio tyrimo (kai nustatomi anti-S, anti-S1 arba anti-RBD IgG antikūnai prieš SARS-CoV-2)) rezultatų (duomenų) protokolas arba n</text:span><text:span text:style-name="T57">eigiamas laboratorinio tyrimo (SARS-CoV-2 PGR tyrimo), pagal Nutarime nurodytus kriterijus, atsakymas, kuriuos asmuo gali pateikti atspausdintus arba išsaugotus skaitmeniniu formatu;</text:span></text:p>
      <text:p text:style-name="P58"><text:span text:style-name="T59">1.1.1.3</text:span><text:span text:style-name="T60">. Lietuvos Respublikos asmens sveikatos priežiūros įstaigos iš</text:span><text:span text:style-name="T61">duotas teigiamo laboratorinio tyrimo (kiekybinio ar pusiau kiekybinio serologinio imunologinio tyrimo (kai nustatomi anti-S, anti-S1 arba anti-RBD IgG antikūnai prieš SARS-CoV-2)) rezultatų (duomenų)<text:s/></text:span><text:soft-page-break/><text:span text:style-name="T62">protokolas arba neigiamo mokamo laboratorinio tyrimo (SA</text:span><text:span text:style-name="T63">RS-CoV-2 PGR tyrimo), pagal Nutarime nurodytus kriterijus, atsakymas, <text:s/>kuriuos asmuo gali pateikti atspausdintus arba išsaugotus skaitmeniniu formatu. Atlyginimo dydis už išduodamą dokumentą neturi viršyti teikiamos paslaugos savikainos. <text:s/>Nemokamo neigiamo</text:span><text:span text:style-name="T64"><text:s/>laboratorinio tyrimo (SARS-CoV-2 PGR tyrimo) rezultatų (duomenų) protokolas galioja</text:span><text:span text:style-name="T65"><text:s/>asmenims, nurodytiems šio sprendimo 1.1.1.1.1 ir 1.1.1.1.2 papunkčiuose;</text:span></text:p>
      <text:p text:style-name="P66"><text:span text:style-name="T67">1.1.1.4</text:span><text:span text:style-name="T68">. dokumentas, patvirtinantis vaiko amžių (taikoma asmenims iki 16 metų);</text:span></text:p>
      <text:p text:style-name="P69"><text:span text:style-name="T70">1.1.1.5</text:span><text:span text:style-name="T71">. E</text:span><text:span text:style-name="T72">SPBI IS duomenų pagrindu parengtas skaitmeninis pažymėjimas, patvirtinantis skiepijimo, persirgimo COVID-19 liga (koronaviruso infekcija) ar mokamo neigiamo tyrimų rezultato faktą, skirtas naudojimui šalies viduje su sugeneruotu QR kodu, kurį asmuo gali pa</text:span><text:span text:style-name="T73">teikti atspausdintą arba išsaugotą skaitmeniniu formatu, arba tiesiogiai prisijungęs<text:s/></text:span><text:span text:style-name="T74">naudojantis interneto svetaine<text:s/></text:span><text:span text:style-name="T75">www.gpasas.lt</text:span><text:span text:style-name="T76">. Skaitmeninis pažymėjimas, atlikus nemokamą<text:s/></text:span><text:span text:style-name="T77">SARS-CoV-2 PGR tyrimą, išduodamas<text:s/></text:span><text:span text:style-name="T78">asmenims, nurodytiems šio sprendimo 1.1.1.1.2 pa</text:span><text:span text:style-name="T79">punktyje;</text:span></text:p>
      <text:p text:style-name="P80"><text:span text:style-name="T81">1.1.1.6</text:span><text:span text:style-name="T82">. pagal Europos Komisijos reikalavimus parengtas Europos Sąjungos skaitmeninis COVID pažymėjimas, patvirtinantis skiepijimo ar persirgimo COVID-19 liga (koronaviruso infekcija) faktą pagal Nutarime nurodytus kriterijus, skirtas sudaryt</text:span><text:span text:style-name="T83">i palankesnes sąlygas laisvai judėti COVID-19 ligos (koronaviruso infekcijos) pandemijos metu, arba kitas ne Europos Sąjungos šalies skaitmeninis pažymėjimas, patvirtinantis skiepijimo ar persirgimo COVID-19 liga (koronaviruso infekcija) faktą pagal Nutari</text:span><text:span text:style-name="T84">me nurodytus kriterijus;</text:span><text:span text:style-name="T85">“.</text:span></text:p>
      <text:p text:style-name="P86"><text:span text:style-name="T87">2</text:span><text:span text:style-name="T88">.</text:span><text:span text:style-name="T89"><text:s/>Nustatau, kad šis sprendimas įsigalioja 2021 m. gruodžio 1 d.</text:span></text:p>
      <text:p text:style-name="P90"/>
      <text:p text:style-name="P91"/>
      <text:p text:style-name="P92"/>
      <text:p text:style-name="P93"><text:span text:style-name="T94">Sveikatos apsaugos ministras,<text:s/></text:span><text:span text:style-name="T95">valstybės lygio</text:span></text:p>
      <text:p text:style-name="Normal"><text:span text:style-name="T96">ekstremaliosios situacijos valstybės operacijų vadovas<text:s/></text:span><text:span text:style-name="T97"><text:tab/></text:span><text:span text:style-name="T98"><text:tab/></text:span><text:span text:style-name="T99"><text:tab/></text:span><text:span text:style-name="T100"><text:tab/><text:s text:c="4"/>Arūnas Dulkys</text:span></text:p>
      <text:p text:style-name="Normal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2:15:00Z</meta:creation-date>
    <dc:date>2022-05-17T12:15:00Z</dc:date>
    <meta:template xlink:href="Normal.dotm" xlink:type="simple"/>
    <meta:editing-cycles>1</meta:editing-cycles>
    <meta:editing-duration>PT0S</meta:editing-duration>
    <meta:document-statistic meta:page-count="4" meta:paragraph-count="30" meta:word-count="630" meta:character-count="5219" meta:row-count="102" meta:non-whitespace-character-count="4619"/>
  </office:meta>
</office:document-meta>
</file>