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language-asian="lt" style:country-asian="LT"/>
    </style:style>
    <style:style style:name="P1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1" style:parent-style-name="Normal" style:family="paragraph">
      <style:paragraph-properties fo:text-align="center" style:vertical-align="baseline"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fo:text-indent="0.043in" fo:background-color="#FFFFFF"/>
      <style:text-properties style:font-name="Segoe UI" style:font-name-complex="Segoe UI" fo:font-size="9pt" style:font-size-asian="9pt" style:font-size-complex="9pt" style:language-asian="lt" style:country-asian="LT"/>
    </style:style>
    <style:style style:name="P17" style:parent-style-name="Normal" style:family="paragraph">
      <style:paragraph-properties fo:text-align="center" style:vertical-align="baseline"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vertical-align="baseline" fo:background-color="#FFFFFF"/>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fo:background-color="#FFFFFF"/>
      <style:text-properties style:font-name="Segoe UI" style:font-name-complex="Segoe UI" fo:font-size="9pt" style:font-size-asian="9pt" style:font-size-complex="9pt" style:language-asian="lt" style:country-asian="LT"/>
    </style:style>
    <style:style style:name="P27" style:parent-style-name="Normal" style:family="paragraph">
      <style:paragraph-properties fo:text-align="center" style:vertical-align="baseline" fo:text-indent="0.043in" fo:background-color="#FFFFFF"/>
      <style:text-properties style:font-name="Segoe UI" style:font-name-complex="Segoe UI" fo:font-size="9pt" style:font-size-asian="9pt" style:font-size-complex="9pt" style:language-asian="lt" style:country-asian="LT"/>
    </style:style>
    <style:style style:name="P28" style:parent-style-name="Normal" style:family="paragraph">
      <style:paragraph-properties fo:keep-together="always" fo:text-align="center" style:vertical-align="middle" fo:line-height="107%"/>
      <style:text-properties fo:color="#000000" style:letter-kerning="true" style:font-size-complex="12pt" style:language-asian="lt" style:country-asian="LT" fo:hyphenate="false"/>
    </style:style>
    <style:style style:name="P29" style:parent-style-name="Normal" style:family="paragraph">
      <style:paragraph-properties fo:keep-together="always" fo:text-align="center" style:vertical-align="middle" fo:line-height="107%"/>
      <style:text-properties fo:color="#000000" style:letter-kerning="true" style:font-size-complex="12pt" style:language-asian="lt" style:country-asian="LT" fo:hyphenate="false"/>
    </style:style>
    <style:style style:name="P3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31" style:parent-style-name="Normal" style:family="paragraph">
      <style:paragraph-properties fo:text-align="justify" style:vertical-align="baseline"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vertical-align="baseline"/>
    </style:style>
    <style:style style:name="P63" style:parent-style-name="Normal" style:family="paragraph">
      <style:paragraph-properties style:vertical-align="baseline"/>
    </style:style>
    <style:style style:name="P64" style:parent-style-name="Normal" style:family="paragraph">
      <style:paragraph-properties style:vertical-align="baseline"/>
    </style:style>
    <style:style style:name="P65" style:parent-style-name="Normal" style:family="paragraph">
      <style:paragraph-properties style:vertical-align="baselin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style:vertical-align="middle" fo:margin-left="3.6423in" style:page-number="1">
        <style:tab-stops/>
      </style:paragraph-properties>
      <style:text-properties fo:color="#000000" style:letter-kerning="true" style:font-size-complex="12pt" style:language-asian="lt" style:country-asian="L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etter-kerning="true" style:font-size-complex="12pt" style:language-asian="lt" style:country-asian="LT" fo:hyphenate="false"/>
    </style:style>
    <style:style style:name="P7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etter-kerning="true" style:font-size-complex="12pt" style:language-asian="lt" style:country-asian="LT" fo:hyphenate="false"/>
    </style:style>
    <style:style style:name="P7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9pt" style:font-size-asian="9pt" style:font-size-complex="12pt" style:language-asian="lt" style:country-asian="LT" fo:hyphenate="false"/>
    </style:style>
    <style:style style:name="P7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9pt" style:font-size-asian="9pt" style:font-size-complex="12pt" style:language-asian="lt" style:country-asian="LT" fo:hyphenate="false"/>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ab-stops>
          <style:tab-stop style:type="left" style:position="0.6895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zh" style:country-asian="C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06%" fo:margin-left="0.2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7875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6895in"/>
        </style:tab-stops>
      </style:paragraph-properties>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15%" fo:margin-left="0.5in">
        <style:tab-stops>
          <style:tab-stop style:type="left" style:position="0.18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06%" fo:margin-left="0.2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4923in"/>
      <style:text-properties fo:color="#000000"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line-height="106%" fo:margin-left="0.2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923in"/>
      <style:text-properties fo:color="#000000"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492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pt" fo:country="BR"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language="pt" fo:country="BR"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pt" fo:country="BR"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E6E6E6"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font-size-complex="12pt" fo:background-color="#E6E6E6"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margin-left="0.4923in">
        <style:tab-stops>
          <style:tab-stop style:type="left" style:position="0.3937in"/>
        </style:tab-stops>
      </style:paragraph-properties>
    </style:style>
    <style:style style:name="P507" style:parent-style-name="Normal" style:family="paragraph">
      <style:paragraph-properties fo:text-align="center" fo:margin-left="0.4923in">
        <style:tab-stops>
          <style:tab-stop style:type="left" style:position="0.3937in"/>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left="1.2423in">
        <style:tab-stops/>
      </style:paragraph-properties>
      <style:text-properties fo:color="#000000" style:font-size-complex="12pt" style:language-asian="lt" style:country-asian="LT"/>
    </style:style>
    <style:style style:name="P510" style:parent-style-name="Normal" style:family="paragraph">
      <style:paragraph-properties fo:text-align="justify"/>
    </style:style>
    <style:style style:name="P511" style:parent-style-name="Normal" style:master-page-name="MPF2" style:family="paragraph">
      <style:paragraph-properties fo:break-before="page" style:vertical-align="middle" fo:margin-left="3.6423in" style:page-number="1">
        <style:tab-stops/>
      </style:paragraph-properties>
      <style:text-properties fo:color="#000000" style:letter-kerning="true" style:font-size-complex="12pt" style:language-asian="lt" style:country-asian="LT" fo:hyphenate="false"/>
    </style:style>
    <style:style style:name="P51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etter-kerning="true" style:font-size-complex="12pt" style:language-asian="lt" style:country-asian="LT" fo:hyphenate="false"/>
    </style:style>
    <style:style style:name="P51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etter-kerning="true" style:font-size-complex="12pt" style:language-asian="lt" style:country-asian="LT" fo:hyphenate="false"/>
    </style:style>
    <style:style style:name="P51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1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9pt" style:font-size-asian="9pt" style:font-size-complex="12pt" style:language-asian="lt" style:country-asian="LT" fo:hyphenate="false"/>
    </style:style>
    <style:style style:name="P517" style:parent-style-name="Normal" style:family="paragraph">
      <style:paragraph-properties fo:text-align="center">
        <style:tab-stops>
          <style:tab-stop style:type="left" style:position="0.6895in"/>
        </style:tab-stops>
      </style:paragraph-properties>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tab-stops>
          <style:tab-stop style:type="left" style:position="0.6895in"/>
        </style:tab-stops>
      </style:paragraph-properties>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fo:line-height="115%" fo:text-indent="0.5in">
        <style:tab-stops>
          <style:tab-stop style:type="left" style:position="0.689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line-height="115%" fo:text-indent="0.5in">
        <style:tab-stops>
          <style:tab-stop style:type="left" style:position="0.6895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letter-kerning="true"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etter-kerning="true" style:font-size-complex="12pt"/>
    </style:style>
    <style:style style:name="P546" style:parent-style-name="Normal" style:family="paragraph">
      <style:paragraph-properties fo:text-align="justify" fo:line-height="115%" fo:text-indent="0.5in">
        <style:tab-stops>
          <style:tab-stop style:type="left" style:position="0.6895in"/>
        </style:tab-stops>
      </style:paragraph-properties>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line-height="115%" fo:text-indent="0.5in">
        <style:tab-stops>
          <style:tab-stop style:type="left" style:position="0.6895in"/>
        </style:tab-stops>
      </style:paragraph-properties>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zh" style:country-asian="CN"/>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line-height="106%" fo:margin-left="0.25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6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etter-kerning="true"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5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line-height="106%" fo:margin-left="0.2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4923in"/>
      <style:text-properties fo:color="#000000" style:font-size-complex="12pt" style:language-asian="lt" style:country-asian="LT"/>
    </style:style>
    <style:style style:name="P602"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in">
        <style:tab-stops>
          <style:tab-stop style:type="left" style:position="0.4923in"/>
          <style:tab-stop style:type="left" style:position="0.5909in"/>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5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5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margin-left="0.25in">
        <style:tab-stops/>
      </style:paragraph-properties>
    </style:style>
    <style:style style:name="P699" style:parent-style-name="Normal" style:family="paragraph">
      <style:paragraph-properties fo:text-align="center" fo:margin-left="0.2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line-height="106%" fo:margin-left="0.25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705" style:parent-style-name="Normal" style:family="paragraph">
      <style:paragraph-properties fo:text-align="justify" fo:line-height="115%" fo:text-indent="0.5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5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5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5%" fo:text-indent="0.5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5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5in">
        <style:tab-stops>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5in">
        <style:tab-stops>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5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5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in"/>
    </style:style>
    <style:style style:name="P776" style:parent-style-name="Normal" style:family="paragraph">
      <style:paragraph-properties fo:text-align="center" fo:margin-left="0.4923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fo:margin-left="0.4923in">
        <style:tab-stops/>
      </style:paragraph-properties>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5in">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etter-kerning="true" fo:font-size="11pt" style:font-size-asian="11pt" style:font-size-complex="11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line-height="115%" fo:text-indent="0.5in">
        <style:tab-stops>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5in">
        <style:tab-stops>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fo:line-height="106%" fo:margin-left="0.25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text-properties fo:color="#000000" style:font-size-complex="12pt" style:language-asian="lt" style:country-asian="LT"/>
    </style:style>
    <style:style style:name="P821" style:parent-style-name="Normal" style:family="paragraph">
      <style:paragraph-properties fo:text-align="justify" fo:line-height="115%" fo:text-indent="0.5in">
        <style:tab-stops>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in">
        <style:tab-stops>
          <style:tab-stop style:type="left" style:position="0.78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5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5in">
        <style:tab-stops>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text-indent="0.5in">
        <style:tab-stops>
          <style:tab-stop style:type="left" style:position="0.7875in"/>
        </style:tab-stops>
      </style:paragraph-properties>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862" style:parent-style-name="Normal" style:family="paragraph">
      <style:paragraph-properties fo:text-align="center" fo:margin-left="0.4923in">
        <style:tab-stops>
          <style:tab-stop style:type="left" style:position="0.2951in"/>
        </style:tab-stops>
      </style:paragraph-properties>
    </style:style>
    <style:style style:name="T863" style:parent-style-name="DefaultParagraphFont" style:family="text">
      <style:text-properties style:letter-kerning="true" style:font-size-complex="12pt"/>
    </style:style>
    <style:style style:name="P864" style:parent-style-name="Normal" style:family="paragraph">
      <style:paragraph-properties fo:line-height="107%"/>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5-06-02</text:span></text:p>
      <text:p text:style-name="P4"/>
      <text:p text:style-name="P5"><text:span text:style-name="T6">Įsakymas paskelbtas: TAR 2025-01-24, i. k. 2025-00970</text:span></text:p>
      <text:p text:style-name="P7"/>
      <text:p text:style-name="P8"><text:span text:style-name="T9"><draw:frame draw:id="id0" draw:style-name="a0" draw:name="Picture 1" text:anchor-type="as-char" svg:x="0in" svg:y="0in" svg:width="0.53125in" svg:height="0.55208in" style:rel-width="scale" style:rel-height="scale"><draw:image xlink:href="media/image1.png" xlink:type="simple" xlink:show="embed" xlink:actuate="onLoad"/><svg:title/><svg:desc/></draw:frame></text:span></text:p>
      <text:p text:style-name="P10"/>
      <text:p text:style-name="P11"><text:span text:style-name="T12">VALSTYBĖS SKAITMENINIŲ SPRENDIMŲ AGENTŪROS</text:span></text:p>
      <text:p text:style-name="P13"><text:span text:style-name="T14">DIREKTORIUS</text:span><text:span text:style-name="T15"> </text:span></text:p>
      <text:p text:style-name="P16"/>
      <text:p text:style-name="P17"><text:span text:style-name="T18">ĮSAKYMAS</text:span><text:span text:style-name="T19"> </text:span></text:p>
      <text:p text:style-name="P20"><text:span text:style-name="T21">DĖL Elektroninės atpažinties priemonių saugumo užtikrinimo lygio, tinkamo elektroninėms paslaugoms teikti, vertinimo metodikos ir Kvalifikuotos elektroninės atpažinties<text:s/></text:span><text:span text:style-name="T22">PRIEMONĖS IŠDAVIMO<text:s/></text:span><text:span text:style-name="T23">paslaugos teikėjų prijungimo prie Nacionalinės elektroninės atpažint</text:span><text:span text:style-name="T24">ies informacinės sistemos tvarkos aprašo PATVIRTINIMO</text:span><text:span text:style-name="T25"> </text:span></text:p>
      <text:p text:style-name="P26"/>
      <text:p text:style-name="P27"/>
      <text:p text:style-name="P28">2025 m. sausio 24 d. Nr. T-7(2025)</text:p>
      <text:p text:style-name="P29">Vilnius</text:p>
      <text:p text:style-name="P30"/>
      <text:p text:style-name="P31"><text:span text:style-name="T32">Vadovaudamasis<text:s/></text:span><text:span text:style-name="T33">Lietuvos Respublikos elektroninės atpažinties ir elektroninių operacijų patikimumo užtikrinimo paslaugų</text:span><text:span text:style-name="T34"><text:s/>įstatymo 4</text:span><text:span text:style-name="T35">2</text:span><text:span text:style-name="T36"><text:s/></text:span><text:span text:style-name="T37">straipsnio 2 dalies 3 ir</text:span><text:span text:style-name="T38"><text:s/>6 punktais</text:span><text:span text:style-name="T39">,<text:s/></text:span></text:p>
      <text:p text:style-name="P40"><text:span text:style-name="T41">1</text:span><text:span text:style-name="T42">. T</text:span><text:span text:style-name="T43">virtinu<text:s/></text:span><text:span text:style-name="T44">pridedamus:</text:span></text:p>
      <text:p text:style-name="P45"><text:span text:style-name="T46">1.1</text:span><text:span text:style-name="T47">. Elektroninės atpažinties priemonių saugumo užtikrinimo lygio, tinkamo elektroninėms paslaugoms teikti, vertinimo metodiką;</text:span></text:p>
      <text:p text:style-name="P48"><text:span text:style-name="T49">1.2</text:span><text:span text:style-name="T50">. Kvalifikuotos elektroninės atpažinties priemonės išdavimo paslaugos teikėjų</text:span><text:span text:style-name="T51"><text:s/>prijungimo prie Nacionalinės elektroninės atpažinties informacinės sistemos tvarkos aprašą.</text:span></text:p>
      <text:p text:style-name="P52"><text:span text:style-name="T53">2</text:span><text:span text:style-name="T54">.<text:s/></text:span><text:span text:style-name="T55">Nustatau</text:span><text:span text:style-name="T56">, kad šis įsakymas įsigalioja 2025 m. birželio 2 d.</text:span><text:s/></text:p>
      <text:p text:style-name="P57">Punkto pakeitimai:</text:p>
      <text:p text:style-name="P58"><text:span text:style-name="T59">Nr.<text:s/></text:span><text:a xlink:href="https://www.e-tar.lt/portal/legalAct.html?documentId=67d64840ef8511ef8bf78f8ccc0e0474" office:target-frame-name="_top" xlink:show="replace"><text:span text:style-name="T60">T-23(2025)</text:span></text:a><text:span text:style-name="T61">, 2025-02-20, paskelbta TAR 2025-02-20, i. k. 2025-02711</text:span></text:p>
      <text:p text:style-name="Normal"/>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pan><text:span text:style-name="T72"><text:tab/>Tomas Misevičius</text:span></text:p>
      <text:p text:style-name="P73"/>
      <text:soft-page-break/>
      <text:p text:style-name="P74">PATVIRTINTA</text:p>
      <text:p text:style-name="P76">Valstybės skaitmeninių sprendimų agentūros direktoriaus 2025 m. sausio 24 d. įsakymu</text:p>
      <text:p text:style-name="P77">Nr. T-7(2025)</text:p>
      <text:p text:style-name="P78"/>
      <text:p text:style-name="P79"/>
      <text:p text:style-name="P80"><text:span text:style-name="T81">ELEKTRONINĖS ATPAŽINTIES PRIEMONIŲ SAUGUMO UŽTIKRINIMO LYGIO, TINKAMO ELEKTRONINĖMS PASLAUGOMS</text:span><text:span text:style-name="T82"><text:s/></text:span><text:span text:style-name="T83">TEIKTI, VERTINIMO METODIKA</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 Elektroninės atpažinties priemonių saugumo užtikrinimo lygio, tinkamo elektroninėms paslaugoms teikti, vertinimo metodika (toliau – Metodika) nustato kaip elektroniniu būdu teikiamas administracines, viešąsias ir kitas paslaugas (toliau kartu – elektroni</text:span><text:span text:style-name="T94">nės paslaugos) teikiantys viešojo sektoriaus subjektai turi nustatyti elektroninės atpažinties priemonės saugumo užtikrinimo lygį, suteikiantį galimybę Lietuvos Respublikos, kitų Europos Sąjungos valstybių narių, Europos ekonominės erdvės valstybių, trečio</text:span><text:span text:style-name="T95">sios valstybės piliečiams ir (arba) juridiniams asmenims naudotis jų teikiamomis elektroninėmis paslaugomis. <text:s/></text:span></text:p>
      <text:p text:style-name="P96"><text:span text:style-name="T97">2</text:span><text:span text:style-name="T98">.<text:s/></text:span><text:span text:style-name="T99">Metodikoje vartojamos sąvokos suprantamos taip, kaip jos apibrėžtos<text:s/></text:span><text:span text:style-name="T100">Lietuvos Respublikos elektroninės atpažinties ir elektroninių operacij</text:span><text:span text:style-name="T101">ų patikimumo užtikrinimo paslaugų įstatyme, 2014 m. liepos 23 d. Europos Parlamento ir Tarybos reglamente (ES) Nr. 910/2014 dėl elektroninės atpažinties ir elektroninių operacijų patikimumo užtikrinimo paslaugų vidaus rinkoje, kuriuo panaikinama Direktyva<text:s/></text:span><text:span text:style-name="T102">1999/93/EB ir 2015 m. rugsėjo 8 d. Komisijos įgyvendinimo reglamente (ES) 2015/1502, kuriuo pagal Europos Parlamento ir Tarybos reglamento (ES) Nr. 910/2014 dėl elektroninės atpažinties ir elektroninių operacijų patikimumo užtikrinimo paslaugų vidaus rinko</text:span><text:span text:style-name="T103">je 8 straipsnio 3 dalį nustatomos minimalios techninės specifikacijos ir procedūros dėl elektroninės atpažinties priemonių saugumo užtikrinimo lygių.</text:span><text:span text:style-name="T104"><text:s/></text:span></text:p>
      <text:p text:style-name="P105"/>
      <text:p text:style-name="P106"><text:span text:style-name="T107">II</text:span><text:span text:style-name="T108"><text:s/>SKYRIUS</text:span></text:p>
      <text:p text:style-name="P109"><text:span text:style-name="T110">ELEKTRONINĖS ATPAŽINTIES PRIEMONIŲ SAUGUMO UŽTIKRINIMO LYGIAI</text:span></text:p>
      <text:p text:style-name="P111"/>
      <text:p text:style-name="P112"><text:span text:style-name="T113">3</text:span><text:span text:style-name="T114">.</text:span><text:span text:style-name="T115"><text:tab/>Norėdami pasinaud</text:span><text:span text:style-name="T116">oti viešojo sektoriaus teikiamomis elektroninėmis paslaugomis, asmenys turi patvirtinti savo asmens tapatybę naudodamiesi kvalifikuotos elektroninės atpažinties priemonių išdavimo paslaugos teikėjo išduota elektroninės atpažinties priemone, kuriai nustatyt</text:span><text:span text:style-name="T117">as vienas iš trijų elektroninės atpažinties priemonės saugumo užtikrinimo lygių</text:span><text:span text:style-name="T118"><text:s/>ir kuri atitinka arba yra aukštesnio saugumo užtikrinimo lygio, negu nustatyta kaip tinkama elektroninei paslaugai gauti. Elektroninės atpažinties priemonės saugumo užtikrinimo</text:span><text:span text:style-name="T119"><text:s/>lygiai</text:span><text:span text:style-name="T120">: <text:s/></text:span></text:p>
      <text:p text:style-name="P121"><text:span text:style-name="T122">3.1</text:span><text:span text:style-name="T123">.</text:span><text:span text:style-name="T124"><text:tab/>žemas saugumo užtikrinimo lygis;</text:span></text:p>
      <text:p text:style-name="P125"><text:span text:style-name="T126">3.2</text:span><text:span text:style-name="T127">.</text:span><text:span text:style-name="T128"><text:tab/>pakankamas saugumo užtikrinimo lygis</text:span><text:span text:style-name="T129">;</text:span></text:p>
      <text:p text:style-name="P130"><text:span text:style-name="T131">3.3</text:span><text:span text:style-name="T132">.</text:span><text:span text:style-name="T133"><text:tab/></text:span><text:span text:style-name="T134">aukštas saugumo užtikrinimo lygis.<text:s/></text:span></text:p>
      <text:p text:style-name="P135"><text:span text:style-name="T136">4</text:span><text:span text:style-name="T137">.</text:span><text:span text:style-name="T138"><text:tab/></text:span><text:span text:style-name="T139">Elektroninės atpažinties priemonės lygiai suprantami taip, kaip jie apibrėžti 2014 m. liepos 23 d.<text:s/></text:span><text:span text:style-name="T140">Europos Parlamento ir Tarybos reglamento (ES) Nr. 910/2014 dėl elektroninės atpažinties ir elektroninių operacijų patikimumo užtikrinimo paslaugų vidaus rinkoje, kuriuo panaikinama Direktyva 1999/93/EB, 8 straipsnio 2 dalyje.</text:span></text:p>
      <text:p text:style-name="P141"/>
      <text:p text:style-name="P142"><text:span text:style-name="T143">III</text:span><text:span text:style-name="T144"><text:s/>SKYRIUS</text:span></text:p>
      <text:p text:style-name="P145"><text:span text:style-name="T146">ELEKTRONINĖ</text:span><text:span text:style-name="T147">S ATPAŽINTIES PRIEMONIŲ, NAUDOJAMŲ<text:s/></text:span><text:span text:style-name="T148">ELEKTRONINĖMS PASLAUGOMS</text:span><text:span text:style-name="T149"><text:s/></text:span><text:span text:style-name="T150">TEIKTI,</text:span><text:span text:style-name="T151"><text:s/>SAUGUMO UŽTIKRINIMO LYGIO NUSTATYMAS<text:s/></text:span></text:p>
      <text:p text:style-name="P152"/>
      <text:p text:style-name="P153"><text:span text:style-name="T154">5</text:span><text:span text:style-name="T155">.</text:span><text:span text:style-name="T156"><text:tab/></text:span><text:span text:style-name="T157">A</text:span><text:span text:style-name="T158">dministracinių elektroninių paslaugų</text:span><text:span text:style-name="T159"><text:s/>gavimui</text:span><text:span text:style-name="T160"><text:s/></text:span><text:span text:style-name="T161">naudojamasi ne žemesnio kaip pakankamo saugumo užtikrinimo lygio<text:s/></text:span><text:span text:style-name="T162">elektroninės atpažinties priemo</text:span><text:span text:style-name="T163">nė</text:span><text:span text:style-name="T164">mis</text:span><text:span text:style-name="T165">, jeigu<text:s/></text:span><text:span text:style-name="T166">viešojo sektoriaus subjektas,</text:span><text:span text:style-name="T167"><text:s/>teikiantis administracinę elektroninę paslaugą, pagal šią Metodiką nenustato</text:span><text:span text:style-name="T168">, kad administracinei elektroninei paslaugai teikti reikia naudoti<text:s/></text:span><text:span text:style-name="T169">aukšto saugumo užtikrinimo lygio elektroninės atpažinties priemon</text:span><text:span text:style-name="T170">ę</text:span><text:span text:style-name="T171">.<text:s/></text:span></text:p>
      <text:p text:style-name="P172"><text:span text:style-name="T173">6</text:span><text:span text:style-name="T174">.</text:span><text:span text:style-name="T175"><text:tab/></text:span><text:span text:style-name="T176">Viešojo sektoriaus subjektai</text:span><text:span text:style-name="T177">, teikiantys viešąsias elektronines paslaugas ir (arba) kitas elektronines paslaugas, šių paslaugų teikimui naudojamoms elektroninės atpažinties priemonėms, vadovaudamiesi Metodika nustato žemą, pakankamą arba aukštą elekt</text:span><text:span text:style-name="T178">roninės atpažinties priemonių saugumo užtikrinimo lygį.<text:s/></text:span></text:p>
      <text:p text:style-name="P179"><text:span text:style-name="T180">7</text:span><text:span text:style-name="T181">.</text:span><text:span text:style-name="T182"><text:tab/>Viešojo sektoriaus subjekto,<text:s/></text:span><text:span text:style-name="T183">teikiančio elektronines paslaugas,</text:span><text:span text:style-name="T184"><text:s/>vadovas arba jo įgaliotas asmuo patvirtina nustatytą<text:s/></text:span><text:span text:style-name="T185">elektroninės atpažinties priemonių saugumo užtikrinimo lygį elektroninėms p</text:span><text:span text:style-name="T186">aslaugoms teikti ir atsako už elektroninių paslaugų teikimo saugos įgyvendinimą.</text:span></text:p>
      <text:p text:style-name="P187"><text:span text:style-name="T188">8</text:span><text:span text:style-name="T189">.</text:span><text:span text:style-name="T190"><text:tab/>Jeigu<text:s/></text:span><text:span text:style-name="T191">viešojo sektoriaus subjektas</text:span><text:span text:style-name="T192">, teikiantis viešąją elektroninę ir (arba) kitą elektroninę paslaugą, nenustato j</text:span><text:span text:style-name="T193">okio saugumo užtikrinimo lygio<text:s/></text:span><text:span text:style-name="T194">viešajai elektroninei<text:s/></text:span><text:span text:style-name="T195">ir (arba) kitai elektroninei paslaugai teikti,<text:s/></text:span><text:span text:style-name="T196">gali būti<text:s/></text:span><text:span text:style-name="T197">naudojam</text:span><text:span text:style-name="T198">a</text:span><text:span text:style-name="T199"><text:s/>pakankamo saugumo užtikrinimo lygio elektroninės atpažinties priemonė.<text:s/></text:span></text:p>
      <text:p text:style-name="P200"><text:span text:style-name="T201">9</text:span><text:span text:style-name="T202">.</text:span><text:span text:style-name="T203"><text:tab/></text:span><text:span text:style-name="T204">Viešojo sektoriaus subjektai</text:span><text:span text:style-name="T205">,</text:span><text:span text:style-name="T206"><text:s/>teikiantys elektronines paslaugas</text:span><text:span text:style-name="T207">,</text:span><text:span text:style-name="T208"><text:s/>turi periodiškai kas du metus arba po asmens<text:s/></text:span><text:span text:style-name="T209">tapatybės nustatymo saugumo incidentų pasireiškimo</text:span><text:span text:style-name="T210"><text:s/>per dešimt darbo dienų</text:span><text:span text:style-name="T211">,<text:s/></text:span><text:span text:style-name="T212">pakartotinai<text:s/></text:span><text:span text:style-name="T213">įvertinti taikytiną elektroninių atpažinties priemonių saugumo</text:span><text:span text:style-name="T214"><text:s/>užtikrinimo</text:span><text:span text:style-name="T215"><text:s/>lygį.</text:span></text:p>
      <text:p text:style-name="P216"><text:span text:style-name="T217">10</text:span><text:span text:style-name="T218">.</text:span><text:span text:style-name="T219"><text:tab/>Atliekant elektroninės paslaugos pakartotinį įvertinimą, turi būti atsižvelgiam</text:span><text:span text:style-name="T220">a į faktiškai įvykusius asmens tapatybės nustatymo saugumo incidentus, jų metu nustatytą žalą bei elektroninių paslaugų savybių bei nustatytų rizikų pokyčius.<text:s/></text:span></text:p>
      <text:p text:style-name="P221"><text:span text:style-name="T222">11</text:span><text:span text:style-name="T223">.</text:span><text:span text:style-name="T224"><text:tab/></text:span><text:span text:style-name="T225">Viešojo sektoriaus subjektai atskirai registruoja saugumo incidentus, susijusius su <text:s/>asm</text:span><text:span text:style-name="T226">ens tapatybės nustatymo saugumo pažeidimais, juos tiria ir vertina. Taip pat įvertina dėl saugumo pažeidimų atsiradusią žalą elektroninių paslaugų gavėjams, elektroninių paslaugų teikėjui bei galimą incidentų pasikartojimo riziką.</text:span></text:p>
      <text:p text:style-name="P227"><text:span text:style-name="T228">12</text:span><text:span text:style-name="T229">.</text:span><text:span text:style-name="T230"><text:tab/>Jeigu informacinė</text:span><text:span text:style-name="T231">s sistemos ar kito skaitmeninio sprendimo priemonėmis yra teikiamos keletas skirtingų elektroninių paslaugų, prisijungimui naudotinų elektroninės atpažinties priemonių reikalingi saugumo užtikrinimo lygiai turi būti nustatomi kiekvienai elektroninei paslau</text:span><text:span text:style-name="T232">gai atskirai. <text:s/></text:span></text:p>
      <text:p text:style-name="P233"/>
      <text:p text:style-name="P234"><text:span text:style-name="T235">IV</text:span><text:span text:style-name="T236"><text:s/>SKYRIUS</text:span></text:p>
      <text:p text:style-name="P237"><text:span text:style-name="T238">ELEKTRONINĖS ATPAŽINTIES PRIEMONIŲ, NAUDOJAMŲ<text:s/></text:span><text:span text:style-name="T239">ELEKTRONINĖMS PASLAUGOMS</text:span><text:span text:style-name="T240"><text:s/></text:span><text:span text:style-name="T241">TEIKTI,</text:span><text:span text:style-name="T242"><text:s/>SAUGUMO<text:s/></text:span><text:span text:style-name="T243">UŽTIKRINIMO<text:s/></text:span><text:span text:style-name="T244">LYGIO NUSTATYMO VERTINIMAS<text:s/></text:span></text:p>
      <text:p text:style-name="P245"/>
      <text:p text:style-name="P246"><text:span text:style-name="T247">13</text:span><text:span text:style-name="T248">.</text:span><text:span text:style-name="T249"><text:tab/>Metodikos<text:s/></text:span><text:span text:style-name="T250">5</text:span><text:span text:style-name="T251"><text:s/>ir<text:s/></text:span><text:span text:style-name="T252">6</text:span><text:span text:style-name="T253"><text:s/>punktuose nustatytais atvejais taikytiną elektroninės atpažinties priemonių saugumo užtikrinimo lygį elektroninėms paslaugoms teikti gali įvertinti elektronines paslaugas teikianti institucija, remiantis šiame skyriuje nustatyta tvarka ir Saugumo užtikrin</text:span><text:span text:style-name="T254">imo lygio nustatymo vertinimo klausimynu (</text:span><text:span text:style-name="T255">Metodikos<text:s/></text:span><text:span text:style-name="T256">priedas). Atlikus elektroninės paslaugos vertinimą remiantis Saugumo užtikrinimo lygio nustatymo klausimynu, elektroninę paslaugą teikianti institucija pasirenka taikytiną</text:span><text:span text:style-name="T257"><text:s/></text:span><text:span text:style-name="T258">elektroninės atpažinties priemon</text:span><text:span text:style-name="T259">ės saugumo užtikrinimo lygį ne žemesnį, nei nustatytas<text:s/></text:span><text:span text:style-name="T260">atlikus<text:s/></text:span><text:span text:style-name="T261">vertinimą. <text:s text:c="40"/></text:span></text:p>
      <text:p text:style-name="P262"><text:span text:style-name="T263">14</text:span><text:span text:style-name="T264">.</text:span><text:span text:style-name="T265"><text:tab/>Kiekvienas Saugumo užtikrinimo lygio nustatymo vertinimo klausimyne pateiktas klausimas yra įvertinamas teigiamu arba neigiamu balų s</text:span><text:span text:style-name="T266">kaičiumi. Teigiamai vertinami klausimai, didinantys elektroninės paslaugos teikimo rizikingumą, neigiamai įvertinami – mažinantys elektroninės paslaugos teikimo rizikingumą. Atsižvelgiant į pateiktus atsakymus, kinta elektroninei paslaugai suteikiamas bend</text:span><text:span text:style-name="T267">ras rizikingumo įvertinimas balais.</text:span></text:p>
      <text:p text:style-name="P268"><text:span text:style-name="T269">15</text:span><text:span text:style-name="T270">.</text:span><text:span text:style-name="T271"><text:tab/>Vertinant elektroninę paslaugą, atliekamas riziką didinančių veiksnių įvertinimas:</text:span></text:p>
      <text:p text:style-name="P272"><text:span text:style-name="T273">15.1</text:span><text:span text:style-name="T274">.</text:span><text:span text:style-name="T275"><text:tab/>įvertinama, ar elektroninės paslaugos gavėjai yra fiziniai asmenys (</text:span><text:span text:style-name="T276">10 bal</text:span><text:span text:style-name="T277">ų);</text:span></text:p>
      <text:p text:style-name="P278"><text:span text:style-name="T279">15.2</text:span><text:span text:style-name="T280">.</text:span><text:span text:style-name="T281"><text:tab/></text:span><text:span text:style-name="T282">įvertinama,</text:span><text:span text:style-name="T283"><text:s/>ar elektroninės pasla</text:span><text:span text:style-name="T284">ugos gavėjai yra juridiniai asmenys, ar ši elektroninė paslauga, teikiama juridiniams asmenims, gali paveikti<text:s/></text:span><text:span text:style-name="T285">kitus<text:s/></text:span><text:span text:style-name="T286">fizini</text:span><text:span text:style-name="T287">us<text:s/></text:span><text:span text:style-name="T288">asmen</text:span><text:span text:style-name="T289">is</text:span><text:span text:style-name="T290"><text:s/>neteisingai identifikavus juridinį asmenį (10 balų);</text:span></text:p>
      <text:p text:style-name="P291"><text:span text:style-name="T292">15.3</text:span><text:span text:style-name="T293">.</text:span><text:span text:style-name="T294"><text:tab/>nustatoma, ar būtinas asmens tapatybės dokumento (juridinio<text:s/></text:span><text:span text:style-name="T295">asmens atveju<text:s/></text:span><text:span text:style-name="T296">–</text:span><text:span text:style-name="T297"><text:s/>įgaliojimo</text:span><text:span text:style-name="T298">, kai kreipiasi ne juridinio asmens vadovas</text:span><text:span text:style-name="T299">) pateikimas fizinio paslaugos užsakymo proceso vykdymo metu (30 balų);</text:span></text:p>
      <text:p text:style-name="P300"><text:span text:style-name="T301">15.4</text:span><text:span text:style-name="T302">.</text:span><text:span text:style-name="T303"><text:tab/>nustatoma, ar pakankamas asmenį identifikuojančio dokumento, bet ne asmens tapatybės dokumento,<text:s/></text:span><text:span text:style-name="T304">pateikimas fizinio paslaugos užsakymo metu (</text:span><text:span text:style-name="T305">10 bal</text:span><text:span text:style-name="T306">ų);</text:span></text:p>
      <text:p text:style-name="P307"><text:span text:style-name="T308">15.5</text:span><text:span text:style-name="T309">.</text:span><text:span text:style-name="T310"><text:tab/>nustatoma, ar būtinas asmens atvykimas ir jo tapatybės identifikavimas fizinio paslaugos užsakymo metu (</text:span><text:span text:style-name="T311">10 bal</text:span><text:span text:style-name="T312">ų);</text:span></text:p>
      <text:p text:style-name="P313"><text:span text:style-name="T314">15.6</text:span><text:span text:style-name="T315">.</text:span><text:span text:style-name="T316"><text:tab/></text:span><text:span text:style-name="T317"><text:s/>nustatoma, ar elektroninės atpažinties priemonėmis nustatyta asmens</text:span><text:span text:style-name="T318"><text:s/>tapatybė gali būti naudojama keliose informacinėse sistemose, teikiančiose skirtingas elektronines paslaugas (20 balų);</text:span></text:p>
      <text:p text:style-name="P319"><text:span text:style-name="T320">15.7</text:span><text:span text:style-name="T321">.</text:span><text:span text:style-name="T322"><text:tab/></text:span><text:span text:style-name="T323">nustatoma,</text:span><text:span text:style-name="T324"><text:s/>ar elektroninės paslaugos užsakymo metu nurodyti duomenys bus automatiniu būdu perduodami į kitų<text:s/></text:span><text:span text:style-name="T325">viešojo sektoriau</text:span><text:span text:style-name="T326">s subjektų</text:span><text:span text:style-name="T327"><text:s/>informacines sistemas ar registrus (20 balų).</text:span></text:p>
      <text:p text:style-name="P328"><text:span text:style-name="T329">16</text:span><text:span text:style-name="T330">.</text:span><text:span text:style-name="T331"><text:tab/>Įvertinama potenciali žala elektroninės paslaugos gavėjo ir elektroninės paslaugos teikėjo duomenims ir<text:s/></text:span><text:span text:style-name="T332">(</text:span><text:span text:style-name="T333">ar</text:span><text:span text:style-name="T334">)</text:span><text:span text:style-name="T335"><text:s/>turtui neteisingo identifikavimo atveju. Atskirai vertinama potenciali žala, tie</text:span><text:span text:style-name="T336">k elektroninės paslaugos gavėjui, tiek elektroninės paslaugos teikėjui, panaudojant šiuos rizikos įverčius:</text:span></text:p>
      <text:p text:style-name="P337"><text:span text:style-name="T338">16.1</text:span><text:span text:style-name="T339">.</text:span><text:span text:style-name="T340"><text:tab/>labai maža. Poveikis minimalus, kasdienė veikla nebus sutrikdyta, finansinių nuostolių nebus (0 balų);</text:span></text:p>
      <text:p text:style-name="P341"><text:span text:style-name="T342">16.2</text:span><text:span text:style-name="T343">.</text:span><text:span text:style-name="T344"><text:tab/>maža. Gali įvykti procesai,</text:span><text:span text:style-name="T345"><text:s/>kurie turės trumpalaikių neigiamų padarinių kasdienei veiklai, galimi maži finansiniai nuostoliai (ne daugiau nei 25<text:s/></text:span><text:span text:style-name="T346">procentai<text:s/></text:span><text:span text:style-name="T347">nuo vidutinio darbo užmokesčio (toliau – VDU) fiziniam asmeniui arba ne daugiau nei 5<text:s/></text:span><text:span text:style-name="T348">procentai</text:span><text:span text:style-name="T349"><text:s/>nuo 1/12 metinio juridinio asmen</text:span><text:span text:style-name="T350">s <text:s/>biudžeto <text:s/>(5 balai);</text:span></text:p>
      <text:p text:style-name="P351"><text:span text:style-name="T352">16.3</text:span><text:span text:style-name="T353">.</text:span><text:span text:style-name="T354"><text:tab/>vidutinė. Gali įvykti procesai, turintys neigiamų padarinių, galimi finansiniai nuostoliai (ne daugiau nei 1 VDU fiziniam asmeniui arba ne daugiau nei<text:s/></text:span><text:span text:style-name="T355">50<text:s/></text:span><text:span text:style-name="T356">procentų<text:s/></text:span><text:span text:style-name="T357">nuo 1/12 metinio juridinio asmens biudžeto) (10 balų);</text:span></text:p>
      <text:p text:style-name="P358"><text:span text:style-name="T359">16</text:span><text:span text:style-name="T360">.4</text:span><text:span text:style-name="T361">.</text:span><text:span text:style-name="T362"><text:tab/>didelė. Gali įvykti procesai, turintys sunkių neigiamų padarinių, galimi dideli finansiniai nuostoliai (nuo 1 iki 12 VDU fiziniam asmeniui arba<text:s/></text:span><text:span text:style-name="T363">daugiau nei 50 procentų nuo 1/12 metinio juridinio asmens biudžeto</text:span><text:span text:style-name="T364"><text:s/></text:span><text:span text:style-name="T365">iki 1 metų juridinio asmens biudžeto) (</text:span><text:span text:style-name="T366">15 balų)</text:span><text:span text:style-name="T367">;</text:span></text:p>
      <text:p text:style-name="P368"><text:span text:style-name="T369">16.5</text:span><text:span text:style-name="T370">.</text:span><text:span text:style-name="T371"><text:tab/>labai didelė. Gali įvykti procesai, turintys sunkių ir ilgalaikių neigiamų padarinių dideliam kiekiui fizinių ar juridinių asmenų ir<text:s/></text:span><text:span text:style-name="T372">(</text:span><text:span text:style-name="T373">ar</text:span><text:span text:style-name="T374">)</text:span><text:span text:style-name="T375"><text:s/></text:span><text:span text:style-name="T376">viešojo sektoriaus subjektų</text:span><text:span text:style-name="T377"><text:s/>(1000 ir daugiau), galimi ypač dideli finansiniai nuostoliai (daugiau nei 12 VDU fiziniam asmeniui arba 1 metų biudžeto juridiniam asmeniui) (20 balų).</text:span></text:p>
      <text:p text:style-name="P378"><text:span text:style-name="T379">17</text:span><text:span text:style-name="T380">.</text:span><text:span text:style-name="T381"><text:tab/>Įvertinamas rizikos pasireiškimo (faktiškai įvykusių incidentų) dažnumas elektroninės paslaug</text:span><text:span text:style-name="T382">os gavėjo ir elektroninės paslaugos teikėjo duomenims ir<text:s/></text:span><text:span text:style-name="T383">(</text:span><text:span text:style-name="T384">ar</text:span><text:span text:style-name="T385">)</text:span><text:span text:style-name="T386"><text:s/>turtui neteisingo identifikavimo atveju. Sumuojant rizikos pasireiškimo dažnumo balus, jie dauginami iš suteikiamų elektroninių paslaugų kiekio koeficiento. Atskirai vertinamas potencialus rizik</text:span><text:span text:style-name="T387">os pasireiškimas tiek elektroninės paslaugos gavėjui, tiek elektroninės paslaugos teikėjui, panaudojant šiuos rizikos pasireiškimo dažnumo įverčius:</text:span></text:p>
      <text:p text:style-name="P388"><text:span text:style-name="T389">17.1</text:span><text:span text:style-name="T390">.</text:span><text:span text:style-name="T391"><text:tab/>labai žema. Jeigu nebuvo užregistruotas incidentas per pastaruosius 5 metus (1 balas);</text:span></text:p>
      <text:p text:style-name="P392"><text:span text:style-name="T393">17.2</text:span><text:span text:style-name="T394">.</text:span><text:span text:style-name="T395"><text:tab/>že</text:span><text:span text:style-name="T396">ma. Registruoti incidentai įvyksta ne dažniau nei vieną kartą per 5 metus (3 balai);</text:span></text:p>
      <text:p text:style-name="P397"><text:span text:style-name="T398">17.3</text:span><text:span text:style-name="T399">.</text:span><text:span text:style-name="T400"><text:tab/>vidutinė. Registruoti incidentai įvyksta kartą per metus (5 balai);</text:span></text:p>
      <text:p text:style-name="P401"><text:span text:style-name="T402">17.4</text:span><text:span text:style-name="T403">.</text:span><text:span text:style-name="T404"><text:tab/>aukšta. Registruoti incidentai įvyksta kelis kartus per metus (10 balų);</text:span></text:p>
      <text:p text:style-name="P405"><text:span text:style-name="T406">17.5</text:span><text:span text:style-name="T407">.</text:span><text:span text:style-name="T408"><text:tab/></text:span><text:span text:style-name="T409">labai aukšta. Registruoti incidentai įvyksta kartą per mėnesį ir dažniau (15 balų).</text:span></text:p>
      <text:p text:style-name="P410"><text:span text:style-name="T411">18</text:span><text:span text:style-name="T412">.</text:span><text:span text:style-name="T413"><text:tab/>Įvertinamas suteikiamų elektroninių paslaugų kiekis per metus bei nustatomas rizikos pasireiškimo apskaičiavimui reikalingas koeficientas. Kuo daugiau elektronini</text:span><text:span text:style-name="T414">ų paslaugų yra užsakoma, tuo didesnė tikimybė, kad rizika gali pasireikšti pakartotinai:</text:span></text:p>
      <text:p text:style-name="P415"><text:span text:style-name="T416">18.1</text:span><text:span text:style-name="T417">.</text:span><text:span text:style-name="T418"><text:tab/>1 - 1000 paslaugų – koeficientas 0;</text:span></text:p>
      <text:p text:style-name="P419"><text:span text:style-name="T420">18.2</text:span><text:span text:style-name="T421">.</text:span><text:span text:style-name="T422"><text:tab/>1001 - 10000 – koeficientas<text:s/></text:span><text:span text:style-name="T423">1;</text:span></text:p>
      <text:p text:style-name="P424"><text:span text:style-name="T425">18.3</text:span><text:span text:style-name="T426">.</text:span><text:span text:style-name="T427"><text:tab/>10001 - 100000 – koeficientas<text:s/></text:span><text:span text:style-name="T428">2;</text:span></text:p>
      <text:p text:style-name="P429"><text:span text:style-name="T430">18.4</text:span><text:span text:style-name="T431">.</text:span><text:span text:style-name="T432"><text:tab/>100001 - 1000000 – koeficient</text:span><text:span text:style-name="T433">as<text:s/></text:span><text:span text:style-name="T434">3;</text:span></text:p>
      <text:p text:style-name="P435"><text:span text:style-name="T436">18.5</text:span><text:span text:style-name="T437">.</text:span><text:span text:style-name="T438"><text:tab/>&gt;1000000 - koeficientas<text:s/></text:span><text:span text:style-name="T439">4.</text:span></text:p>
      <text:p text:style-name="P440"><text:span text:style-name="T441">19</text:span><text:span text:style-name="T442">.</text:span><text:span text:style-name="T443"><text:tab/>Vertinant elektroninę paslaugą, taip pat nustatomi rizikas mažinantys veiksniai:</text:span></text:p>
      <text:p text:style-name="P444"><text:span text:style-name="T445">19.1</text:span><text:span text:style-name="T446">.</text:span><text:span text:style-name="T447"><text:tab/></text:span><text:span text:style-name="T448">vertinant pasekmių valdymo priemones nustatoma ar elektroninės paslaugos teikimo procesas gali būti nutrauktas, pastebėjus neteisingai įvykdytą asmens tapatybės nustatymą.<text:s/></text:span><text:span text:style-name="T449">Informacinė sistema ar kitas s</text:span><text:span text:style-name="T450">kaitmenini</text:span><text:span text:style-name="T451">s</text:span><text:span text:style-name="T452"><text:s/>sprendim</text:span><text:span text:style-name="T453">as</text:span><text:span text:style-name="T454">, kuriame realizuota elektroninė</text:span><text:span text:style-name="T455"><text:s/>paslauga, taip pat turi turėti priemones, užtikrinančias kontaktinių duomenų (elektroninio pašto) pakeitimo saugos procedūras bei užtikrinti savalaikį elektroninių paslaugų gavėjų informavimą apie užsakytas elektronines paslaugas (-10 balų);</text:span></text:p>
      <text:p text:style-name="P456"><text:span text:style-name="T457">19.2</text:span><text:span text:style-name="T458">.</text:span><text:span text:style-name="T459"><text:tab/>nus</text:span><text:span text:style-name="T460">tatoma ar galima informacinėje sistemoje ar kitame skaitmeniniame sprendime pačiam elektroninės paslaugos gavėjui, įvykdžius veiksmus informacinėje sistemoje ar kitame skaitmeniniame sprendime, pakeisti informaciją į pirminę būseną (-10 balų);</text:span></text:p>
      <text:p text:style-name="P461"><text:span text:style-name="T462">19.3</text:span><text:span text:style-name="T463">.</text:span><text:span text:style-name="T464"><text:tab/>ve</text:span><text:span text:style-name="T465">rtinama ar elektroninės paslaugos teikimo metu yra reikalaujama pasirašyti kvalifikuotu elektroniniu parašu elektroninės paslaugos metu sukuriamus duomenis ar dokumentus (-20 balų);</text:span></text:p>
      <text:p text:style-name="P466"><text:span text:style-name="T467">19.4</text:span><text:span text:style-name="T468">.</text:span><text:span text:style-name="T469"><text:tab/>vertinama ar elektroninės paslaugos teikimo metu yra reikalaujam</text:span><text:span text:style-name="T470">a elektroniniu būdu apmokėti už elektroninę paslaugą <text:s/>(-10 balų).</text:span></text:p>
      <text:p text:style-name="P471"><text:span text:style-name="T472">19.5</text:span><text:span text:style-name="T473">.</text:span><text:span text:style-name="T474"><text:tab/>Vertinant elektroninę paslaugą, taip pat įvertinama ar elektroninės paslaugos rezultato suteikimui yra reikalaujama fiziškai atvykti į elektroninę paslaugą teikiantį<text:s/></text:span><text:span text:style-name="T475">viešojo sektor</text:span><text:span text:style-name="T476">iaus subjektą</text:span><text:span text:style-name="T477"><text:s/>ir rezultato suteikimo momentu yra nustatoma asmens tapatybė (-30 balų).</text:span></text:p>
      <text:p text:style-name="P478"><text:span text:style-name="T479">20</text:span><text:span text:style-name="T480">.</text:span><text:span text:style-name="T481"><text:tab/>Atsižvelgiant į bendrą nustatytą rizikingumo įvertinimo balą, yra nustatomas naudotinas elektroninės atpažinties priemonių saugumo</text:span><text:span text:style-name="T482"><text:s/>užtikrinimo</text:span><text:span text:style-name="T483"><text:s/>lyg</text:span><text:span text:style-name="T484">is</text:span><text:span text:style-name="T485">:</text:span></text:p>
      <text:p text:style-name="P486"><text:span text:style-name="T487">20.1</text:span><text:span text:style-name="T488">.</text:span><text:span text:style-name="T489"><text:tab/>0</text:span><text:span text:style-name="T490"><text:s/>- 24 balų - gali būti nereikalaujama saugumo užtikrinimo lyg</text:span><text:span text:style-name="T491">io</text:span><text:span text:style-name="T492">;</text:span></text:p>
      <text:p text:style-name="P493"><text:span text:style-name="T494">20.2</text:span><text:span text:style-name="T495">.</text:span><text:span text:style-name="T496"><text:tab/>25 - 49 balai - gali būti taikomas žemas saugumo užtikrinimo lygis;</text:span></text:p>
      <text:p text:style-name="P497"><text:span text:style-name="T498">20.3</text:span><text:span text:style-name="T499">.</text:span><text:span text:style-name="T500"><text:tab/>50 - 120 balų - turi būti taikomas pakankamas saugumo užtikrinimo lygis;</text:span></text:p>
      <text:p text:style-name="P501"><text:span text:style-name="T502">20.4</text:span><text:span text:style-name="T503">.</text:span><text:span text:style-name="T504"><text:tab/>121 ir daugiau balų<text:s/></text:span><text:span text:style-name="T505">- turi būti taikomas aukštas saugumo užtikrinimo lygis.</text:span></text:p>
      <text:p text:style-name="P506"/>
      <text:p text:style-name="P507"><text:span text:style-name="T508">_______________________________</text:span></text:p>
      <text:p text:style-name="P509"/>
      <text:p text:style-name="P510"/>
      <text:p text:style-name="P511">PATVIRTINTA</text:p>
      <text:p text:style-name="P513">Valstybės skaitmeninių sprendimų agentūros direktoriaus 2025 m. sausio 24 d. įsakymu</text:p>
      <text:p text:style-name="P514">Nr. T-7(2025)</text:p>
      <text:p text:style-name="P515"/>
      <text:p text:style-name="P516"/>
      <text:p text:style-name="P517"><text:span text:style-name="T518">KVALIFIKUOTOS ELEKTRONINĖS ATPAŽINTIES PRIEMONĖS IŠDAVIMO PASLAUGOS TEIKĖJŲ PRIJUNGIMO PRIE NACIONALINĖS ELEKTRONINĖS ATPAŽINTIES INFORMACINĖS SISTEMOS TVARKOS APRAŠAS</text:span></text:p>
      <text:p text:style-name="P519"/>
      <text:p text:style-name="P520"><text:span text:style-name="T521">I</text:span><text:span text:style-name="T522"> SKYRIUS</text:span></text:p>
      <text:p text:style-name="P523"><text:span text:style-name="T524">BENDROSIOS NUOSTATOS</text:span></text:p>
      <text:p text:style-name="P525"/>
      <text:p text:style-name="P526"><text:span text:style-name="T527">1</text:span><text:span text:style-name="T528">.</text:span><text:span text:style-name="T529"><text:tab/></text:span><text:span text:style-name="T530">Kvalifikuotos elektroninės atpažinties priem</text:span><text:span text:style-name="T531">onės išdavimo paslaugos teikėjų prijungimo prie<text:s/></text:span><text:span text:style-name="T532">Nacionalinės elektroninės atpažinties informacinės<text:s/></text:span><text:span text:style-name="T533">sistemos tvarkos aprašas (toliau – Aprašas) nustato<text:s/></text:span><text:span text:style-name="T534">technines, organizacines priemones ir veiklas, kurias turi atlikti kvalifikuotos elektroninės atpažinties</text:span><text:span text:style-name="T535"><text:s/>priemonės išdavimo paslaugos teikėjai, siekdami prijungti savo išduotas elektroninės atpažinties priemones prie Nacionalinės elektroninės atpažinties informacinės sistemos (toliau – mazgas), kurios valdytojas ir tvarkytojas yra Valstybės skaitmeninių spre</text:span><text:span text:style-name="T536">ndimų agentūra (toliau – mazgo operatorius), bei reikalavimus, keliamus šiems paslaugų teikėjams.</text:span></text:p>
      <text:p text:style-name="P537"><text:span text:style-name="T538">2</text:span><text:span text:style-name="T539">.</text:span><text:span text:style-name="T540"><text:tab/>Paslaugos teikėjo teikiama paslauga prie mazgo prijungiama tiesiogiai arba naudojant<text:s/></text:span><text:span text:style-name="T541">paslaugų teikėjo</text:span><text:span text:style-name="T542"><text:s/>paslaugas, kurias<text:s/></text:span><text:span text:style-name="T543">mazgo operatorius gali įsigyti<text:s/></text:span><text:span text:style-name="T544">iš tokią paslaugą teikiančio asmens ar asmenų grupės</text:span><text:span text:style-name="T545">.</text:span></text:p>
      <text:p text:style-name="P546"><text:span text:style-name="T547">3</text:span><text:span text:style-name="T548">.</text:span><text:span text:style-name="T549"><text:tab/>Paslaugos teikėjo, kurio išduota elektroninės atpažinties priemonė prijungta prie mazgo, teikiama paslauga gali būti naudojama asmens tapatumui nustatyti tik asmens tapatumo nustatymo paslaugas t</text:span><text:span text:style-name="T550">eikiant Lietuvos Respublikos subjektams, o papildomai atlikus elektroninės atpažinties schemos notifikavimą pagal eIDAS bendradarbiavimo tinklo, įsteigto vadovaujantis 2015 m. vasario 24 d. Komisijos įgyvendinimo sprendimu (ES) 2015/296, kuriuo pagal Europ</text:span><text:span text:style-name="T551">os Parlamento ir Tarybos reglamento (ES) Nr. 910/2014 dėl elektroninės atpažinties ir elektroninių operacijų patikimumo užtikrinimo paslaugų vidaus rinkoje 12 straipsnio 7 dalį nustatomos valstybių narių bendradarbiavimo procedūrinės sąlygos, reikalavimus,</text:span><text:span text:style-name="T552"><text:s/>asmens tapatumo nustatymo paslaugas galima teikti ir Europos Sąjungos šalių narių subjektams, teikiantiems elektronines paslaugas.</text:span></text:p>
      <text:p text:style-name="P553"><text:span text:style-name="T554">4</text:span><text:span text:style-name="T555">.</text:span><text:span text:style-name="T556"><text:tab/></text:span><text:span text:style-name="T557">Apraše vartojamos sąvokos suprantamos taip, kaip jos apibrėžtos<text:s/></text:span><text:span text:style-name="T558">Lietuvos Respublikos elektroninės atpažinties ir<text:s/></text:span><text:span text:style-name="T559">elektroninių operacijų patikimumo užtikrinimo paslaugų įstatyme, 2014 m. liepos 23 d. Europos Parlamento ir Tarybos reglamente (ES) Nr. 910/2014 dėl elektroninės atpažinties ir elektroninių operacijų patikimumo užtikrinimo paslaugų vidaus rinkoje, kuriuo p</text:span><text:span text:style-name="T560">anaikinama Direktyva 1999/93/EB ir 2015 m. rugsėjo 8 d. Komisijos įgyvendinimo reglamente (ES) 2015/1502, kuriuo pagal Europos Parlamento ir Tarybos reglamento (ES) Nr. 910/2014 dėl elektroninės atpažinties ir elektroninių operacijų patikimumo užtikrinimo<text:s/></text:span><text:span text:style-name="T561">paslaugų vidaus rinkoje 8 straipsnio 3 dalį nustatomos minimalios techninės specifikacijos ir procedūros dėl elektroninės atpažinties priemonių saugumo užtikrinimo lygių</text:span><text:span text:style-name="T562">.</text:span></text:p>
      <text:p text:style-name="P563"/>
      <text:p text:style-name="P564"><text:span text:style-name="T565">II</text:span><text:span text:style-name="T566"><text:s/>SKYRIUS</text:span></text:p>
      <text:p text:style-name="P567"><text:span text:style-name="T568">PRIVALOMA PATEIKTI INFORMACIJA IR DUOMENYS</text:span></text:p>
      <text:p text:style-name="P569"/>
      <text:p text:style-name="P570"><text:span text:style-name="T571">5</text:span><text:span text:style-name="T572">.</text:span><text:span text:style-name="T573"><text:tab/></text:span><text:span text:style-name="T574">Paslaugų teikėjas,<text:s/></text:span><text:span text:style-name="T575">siekdamas prijungti savo teikiamas paslaugas prie mazgo,</text:span><text:span text:style-name="T576"><text:s/>turi pateikti integruojamos paslaugos sąsajų išsamų aprašymą kartu su veikiančiomis sąsajomis ir testavimui skirtais duomenimis. Aprašymas turi būti pakankamas, kad būtų galima pat</text:span><text:span text:style-name="T577">ikrinti sąsajų veikimą, visi sąsajoje naudojami laukai išsamiai aprašyti. Dokumentacija turi būti pateikta tokiu pavidalu, kad būtų suprantama tiek žmogui, tiek kompiuteriui, naudojant dokumentavimui ir</text:span><text:span text:style-name="T578"><text:s/></text:span><text:span text:style-name="T579">kūrimui skirtus įrankius (pvz.<text:s/></text:span><text:span text:style-name="T580">angl.</text:span><text:span text:style-name="T581"><text:s/></text:span><text:span text:style-name="T582">Swagger</text:span><text:span text:style-name="T583"><text:s/>ar panaš</text:span><text:span text:style-name="T584">ius įrankius). Jei paslaugos teikimui naudojamos kitos informacinės sistemos, taip pat turi būti pateiktos kitų informacinių sistemų aprašymas, integracijų su šiomis informacinėmis sistemomis specifikacija.</text:span></text:p>
      <text:p text:style-name="P585"><text:span text:style-name="T586">6</text:span><text:span text:style-name="T587">.</text:span><text:span text:style-name="T588"><text:tab/>Pateikta dokumentacija turi aprašyti pagri</text:span><text:span text:style-name="T589">ndinius veikimo scenarijus, galimas klaidas ir išimtines situacijas bei turi būti pateikiami šių situacijų valdymo būdai, taip pat ribiniai veikimo scenarijai (pvz. <text:s/></text:span><text:span text:style-name="T590">angl.</text:span><text:span text:style-name="T591"><text:s/></text:span><text:span text:style-name="T592">time-out<text:s/></text:span><text:span text:style-name="T593"><text:s/>scenarijus, atšaukto sertifikato scenarijus, neegzistuojančio asmens kodo<text:s/></text:span><text:span text:style-name="T594">scenarijus ir pan.).</text:span></text:p>
      <text:p text:style-name="P595"/>
      <text:p text:style-name="P596"><text:span text:style-name="T597">III</text:span><text:span text:style-name="T598"><text:s/>SKYRIUS</text:span></text:p>
      <text:p text:style-name="P599"><text:span text:style-name="T600">PRIJUNGIMO PRIE MAZGO TECHNINIAI <text:s/>REIKALAVIMAI<text:s/></text:span></text:p>
      <text:p text:style-name="P601"/>
      <text:p text:style-name="P602"><text:span text:style-name="T603">7</text:span><text:span text:style-name="T604">.</text:span><text:span text:style-name="T605"><text:tab/></text:span><text:span text:style-name="T606">Paslaugų teikėjas turi pateikti technologines aplinkas ir prieigas prie šių aplinkų, reikalingas paslaugos prijungimo darbams atlikti, paslaugos veikimui patikrinti, stebėti paslaugos teikimą bei paslaugos eksploataciją. Visos technologinės aplinkos turi l</text:span><text:span text:style-name="T607">eisti pasinaudoti visomis paslaugos funkcijomis atitinkamo prijungimo proceso etapo – konstravimo, testavimo, eksploatavimo<text:s/></text:span><text:span text:style-name="T608">–</text:span><text:span text:style-name="T609"><text:s/>vykdymo metu, taip pat patikrinti ribinių atvejų veikimą.</text:span></text:p>
      <text:p text:style-name="P610"><text:span text:style-name="T611">8</text:span><text:span text:style-name="T612">.</text:span><text:span text:style-name="T613"><text:tab/>Kartu su technologine aplinka turi būti pateikiami visi būtini ko</text:span><text:span text:style-name="T614">mponentai (sertifikatai, kortelės ir pan.). Jei paslaugos teikimui yra reikalingi papildomi sprendimai (pvz. darbo vietoje diegiamos tvarkyklės, speciali įranga), turi būti pateikiami veikiantys sprendimai su išsamiomis diegimo instrukcijomis.</text:span></text:p>
      <text:p text:style-name="P615"><text:span text:style-name="T616">9</text:span><text:span text:style-name="T617">.</text:span><text:span text:style-name="T618"><text:tab/>Jei e</text:span><text:span text:style-name="T619">lektroninės atpažinties procesui atlikti yra reikalinga specializuota veiksmų seka ar naudotojo nukreipimas į kitą (paslaugos teikėjo) naudotojo sąsają, paslaugos teikėjas aplinką gali pateikti kaip konteinerizuotą sprendimą, turintį savo naudotojo sąsają,</text:span><text:span text:style-name="T620"><text:s/>parengtą pagal mazgo operatoriaus naudotojo sąsajos specifikaciją. Tokiu atveju konteinerizuotas sprendimas turėtų būti pasiekiamas naudojant mazgo operatoriaus suteiktą vardą (pvz.<text:s/></text:span><text:span text:style-name="T621">idProviderX.epaslaugos.lt</text:span><text:span text:style-name="T622">) ir turėtų būti realizuoti visi nukreipimo ir g</text:span><text:span text:style-name="T623">rįžimo veiksmai (sėkmingas prisijungimas, nesėkmingas prisijungimas, klaidos (tame tarpe ir techninės) tinkamas apdorojimas ir grįžimas).</text:span></text:p>
      <text:p text:style-name="P624"><text:span text:style-name="T625">10</text:span><text:span text:style-name="T626">.</text:span><text:span text:style-name="T627"><text:tab/></text:span><text:span text:style-name="T628">P</text:span><text:span text:style-name="T629">aslaugų teikėjas turi pateikti šias technologines aplinkas:</text:span></text:p>
      <text:p text:style-name="P630"><text:span text:style-name="T631">10.1</text:span><text:span text:style-name="T632"><text:tab/>. testavimo aplinka. Nuolat pasiekiama, ne</text:span><text:span text:style-name="T633">atlygintinai suteikiama, aplinka, skirta mazgo operatoriui atlikti konstravimo veiklas, integruojant paslaugos teikėjo paslaugą, taip pat atkartoti visus gamybinėje aplinkoje įmanomus scenarijus. Aplinka turi veikti paslaugos teikėjo infrastruktūroje, turi</text:span><text:span text:style-name="T634"><text:s/>būti galimybė testuoti realias situacijas (pvz. testuoti konkrečias neveikimo klaidas, sutrikimus ir pan.);</text:span></text:p>
      <text:p text:style-name="P635"><text:span text:style-name="T636">10.2</text:span><text:span text:style-name="T637"><text:tab/></text:span><text:span text:style-name="T638">. gamybinė<text:s/></text:span><text:span text:style-name="T639">aplinka. Veikianti reali paslaugos eksploatacinė aplinka, kurioje teikiamos visos su paslauga susijusios funkcijos.</text:span></text:p>
      <text:p text:style-name="P640"><text:span text:style-name="T641">11</text:span><text:span text:style-name="T642">.</text:span><text:span text:style-name="T643"><text:tab/>P</text:span><text:span text:style-name="T644">aslaugos teikėjas kiekvienai aplinkai pateikia visas priemones, reikalingas paslaugos prijungimui į mazgo sprendimą. Priklausomai nuo paslaugos realizavimo, priemonės turi apimti:</text:span></text:p>
      <text:p text:style-name="P645"><text:span text:style-name="T646">11.1</text:span><text:span text:style-name="T647"><text:tab/>. techninę įrangą, reikalingą paslaugos teikimui (pvz. kortelės, kodų</text:span><text:span text:style-name="T648"><text:s/>generatoriai ir pan.);</text:span></text:p>
      <text:p text:style-name="P649"><text:span text:style-name="T650">11.2</text:span><text:span text:style-name="T651"><text:tab/>. pagalbos tarnybą, galinčią konsultuoti paslaugos gavėjus visais su paslaugos teikimu susijusiais klausimais (pvz. darbo vietos parengimo klausimai, įrangos parengimo klausimai ir pan.). Pagalbos tarnyba turi būti susieta<text:s/></text:span><text:span text:style-name="T652">su mazgo operatoriaus pagalbos tarnyba taip, kad, esant paklausimams, juos būtų galima tiesiogiai nukreipti paslaugos teikėjo pagalbos tarnybai;</text:span></text:p>
      <text:p text:style-name="P653"><text:span text:style-name="T654">11.3</text:span><text:span text:style-name="T655"><text:tab/>. programinę įrangą, reikalingą paslaugos integracijai į mazgo operatoriaus sprendimą;</text:span></text:p>
      <text:p text:style-name="P656"><text:span text:style-name="T657">11.4</text:span><text:span text:style-name="T658"><text:tab/>.<text:s/></text:span><text:span text:style-name="T659">kitus būtinus komponentus (sertifikatai, raktai ir pan.), reikalingus tinkamam paslaugos veikimui;</text:span></text:p>
      <text:p text:style-name="P660"><text:span text:style-name="T661">11.5</text:span><text:span text:style-name="T662"><text:tab/>. testavimui ir automatiniam tikrinimui reikalingus duomenų rinkinius ir susijusias pateiktis, leidžiančias tikrinti visus prisijungimo scenarijus t</text:span><text:span text:style-name="T663">estavimo ir gamybinėje aplinkose.</text:span></text:p>
      <text:p text:style-name="P664"><text:span text:style-name="T665">12</text:span><text:span text:style-name="T666">.</text:span><text:span text:style-name="T667"><text:tab/>Atpažinties procesas realizuojamas (konstruojamas) mazgo konstravimo aplinkoje, panaudojant paslaugos teikėjo suteiktą aplinką ir priemones. Konstravimo aplinkoje parengtas procesas, atlikus vidinį testavimą</text:span><text:span text:style-name="T668">,</text:span><text:span text:style-name="T669"><text:s/>tal</text:span><text:span text:style-name="T670">pinamas mazgo operatoriaus kodo saugykloje.</text:span></text:p>
      <text:p text:style-name="P671"><text:span text:style-name="T672">13</text:span><text:span text:style-name="T673">.</text:span><text:span text:style-name="T674"><text:tab/>Įdiegus ir patikrinus paslaugos veikimą konstravimo aplinkoje, paslaugos prijungimo procedūra perkeliama į testavimo aplinką. Prieš atliekant testavimą testavimo aplinkoje, paslaugos teikėjas kartu su maz</text:span><text:span text:style-name="T675">go operatoriumi identifikuoja atpažinties priemonę naudojančių asmenų grupes (pvz. Lietuvos Respublikos piliečiai, Europos Sąjungos šalių narių piliečiai, interesų Lietuvoje turintys užsieniečiai ir pan.). Kiekvienai asmenų grupei turi būti parengti testav</text:span><text:span text:style-name="T676">imui skirti duomenys, leidžiantys patikrinti paslaugos integracijų veikimą. Šie duomenys turi būti prieinami nuolat, t. y. įdiegus paslaugą gamybinėje aplinkoje, vėliau testavimo aplinkoje turi būti galimybė atlikti regresinį testavimą su tais duomenimis,<text:s/></text:span><text:span text:style-name="T677">kurie buvo naudoti priėmimo testavimo metu.</text:span></text:p>
      <text:p text:style-name="P678"><text:span text:style-name="T679">14</text:span><text:span text:style-name="T680">.</text:span><text:span text:style-name="T681"><text:tab/>Turi būti pateikti testavimui skirti duomenys ir priemonės, leidžiantys testuoti visą prisijungimo seką automatinėmis priemonėmis, be žmogaus įsikišimo. Ši informacija naudojama periodiniams automatiniams</text:span><text:span text:style-name="T682"><text:s/>testams, atliekamiems iš mazgo infrastruktūros, vykdyti.</text:span></text:p>
      <text:p text:style-name="P683"><text:span text:style-name="T684">15</text:span><text:span text:style-name="T685">.</text:span><text:span text:style-name="T686"><text:tab/>Mazgo operatorius turi teisę testavimo duomenis naudoti neatlygintinai, neribotai ir neterminuotai, vykdydamas rankinį ar automatinį testavimą.</text:span></text:p>
      <text:p text:style-name="P687"><text:span text:style-name="T688">16</text:span><text:span text:style-name="T689">.</text:span><text:span text:style-name="T690"><text:tab/>Paslaugų teikėjas duomenis, technologi</text:span><text:span text:style-name="T691">nes aplinkas, prieigą prie jų ir visą informaciją, nurodytą Aprašo 5-14 punktuose, pateikia prieš 2 mėnesius nuo numatomos paslaugų teikimo pradžios.</text:span></text:p>
      <text:p text:style-name="P692"><text:span text:style-name="T693">17</text:span><text:span text:style-name="T694">.</text:span><text:span text:style-name="T695"><text:tab/>Mazgo operatorius per 10 darbo dienų įvertina pateiktą informaciją, duomenis, technologines aplink</text:span><text:span text:style-name="T696">as, prieigą prie jų ir kt. ir esant neatitikimams Aprašo nustatytiems reikalavimams - apie tai informuoja paslaugų teikėją. Aprašo 16 punkte nustatytas terminas pradedamas skaičiuoti nuo mazgo operatoriaus raštiško patvirtinimo apie tinkamą informacijos, d</text:span><text:span text:style-name="T697">uomenų, technologinių aplinkų, prieigos prie jų ir kt., nurodytų Aprašo 5-14 punktuose, pateikimą.</text:span></text:p>
      <text:p text:style-name="P698"/>
      <text:p text:style-name="P699"><text:span text:style-name="T700">IV</text:span><text:span text:style-name="T701"><text:s/>SKYRIUS</text:span></text:p>
      <text:p text:style-name="P702"><text:span text:style-name="T703">PRIJUNGIMO PRIE MAZGO ORGANIZACINIAI REIKALAVIMAI</text:span></text:p>
      <text:p text:style-name="P704"/>
      <text:p text:style-name="P705"><text:span text:style-name="T706">18</text:span><text:span text:style-name="T707">.</text:span><text:span text:style-name="T708"><text:tab/>Paslaugos teikėjas turi nurodyti atsakingų už paslaugos teikimą asmenų kontaktin</text:span><text:span text:style-name="T709">ę informaciją. Apie nustatytus sutrikimus ar klaidas paslaugos teikėjas nedelsdamas turi pranešti mazgo operatoriui, pateikdamas:</text:span></text:p>
      <text:p text:style-name="P710"><text:span text:style-name="T711">18.1</text:span><text:span text:style-name="T712">.</text:span><text:span text:style-name="T713"><text:tab/><text:s/>sutrikimo ar klaidos aprašymą ir požymius;</text:span></text:p>
      <text:p text:style-name="P714"><text:span text:style-name="T715">18.2</text:span><text:span text:style-name="T716">.</text:span><text:span text:style-name="T717"><text:tab/><text:s/>numatomus sprendimo terminus;</text:span></text:p>
      <text:p text:style-name="P718"><text:span text:style-name="T719">18.3</text:span><text:span text:style-name="T720">.</text:span><text:span text:style-name="T721"><text:tab/><text:s/>galimas laikinas sutri</text:span><text:span text:style-name="T722">kimo ar klaidos sprendimo priemones (jei tokios egzistuoja).</text:span></text:p>
      <text:p text:style-name="P723"><text:span text:style-name="T724">19</text:span><text:span text:style-name="T725">.</text:span><text:span text:style-name="T726"><text:tab/>Mazgo operatoriui turi būti suteiktos priemonės automatiniu būdu gauti pranešimus apie <text:s/>paslaugos veikimo sutrikimus ar klaidas paslaugos teikėjo gamybinėje aplinkoje.<text:s/></text:span></text:p>
      <text:p text:style-name="P727"><text:span text:style-name="T728">20</text:span><text:span text:style-name="T729">.</text:span><text:span text:style-name="T730"><text:tab/></text:span><text:span text:style-name="T731">Įdiegus paslaugą, paslaugos teikėjas gauna prieigą prie mazgo integracinių sąsajų konfigūracijos, per kurias perduodama informacija apie paslaugos veikimą. Mazgo operatorius raštu informuoja Paslaugos teikėją apie suteiktą prisijungimo prie mazgo paslaugą.</text:span><text:span text:style-name="T732"><text:s/>Paslaugos teikėjui bus suteiktos priemonės nurodyti numatomus paslaugos neveikimo laikotarpius.<text:s/></text:span></text:p>
      <text:p text:style-name="P733"><text:span text:style-name="T734">21</text:span><text:span text:style-name="T735">.</text:span><text:span text:style-name="T736"><text:tab/>Mazgo operatorius turi turėti galimybę nuolat stebėti paslaugos teikimo veikimo kokybę. Paslaugos teikėjo sistemoje turi būti numatytos ir dokumentuot</text:span><text:span text:style-name="T737">os priemonės, leidžiančios:</text:span></text:p>
      <text:p text:style-name="P738"><text:span text:style-name="T739">21.1</text:span><text:span text:style-name="T740">.</text:span><text:span text:style-name="T741"><text:tab/>stebėti paslaugos pasiekiamumą (angl.<text:s/></text:span><text:span text:style-name="T742">Health-check service</text:span><text:span text:style-name="T743">). Pasiekiamumo integracinė sąsaja turi būti realizuota taip, kad patikrinimo metu būtų patikrinami visi paslaugos veikimui reikalingi komponentai (pvz. duomenų b</text:span><text:span text:style-name="T744">azių valdymo sistema, sertifikato tikrinimo realiu laiku priemonė (angl. Online Certificate Status Protocol (OCSP)), failų sistema, aplikacijų tarnybinė stotis) ir ryšiai tarp jų. Pasiekiamumo stebėsenos duomenys turi objektyviai atspindėti realią paslaugo</text:span><text:span text:style-name="T745">s teikimo greitaveiką;</text:span></text:p>
      <text:p text:style-name="P746"><text:span text:style-name="T747">21.2</text:span><text:span text:style-name="T748">.</text:span><text:span text:style-name="T749"><text:tab/>kviesti pasiekiamumo paslaugą iš mazgo infrastruktūros ne rečiau kaip 2 kartus per minutę. <text:s/></text:span></text:p>
      <text:p text:style-name="P750"><text:span text:style-name="T751">22</text:span><text:span text:style-name="T752">.</text:span><text:span text:style-name="T753"><text:tab/>Paslaugos teikėjas apie numatomus pakeitimus ir galimus sutrikimus mazgo operatorių informuoja iš anksto, nurodydamas<text:s/></text:span><text:span text:style-name="T754">galimų sutrikimų periodo pradžią, pabaigą bei kitą informaciją, kuri gali būti reikalinga mazgo operatoriui, reaguojant į pranešimus apie sutrikimą.</text:span></text:p>
      <text:p text:style-name="P755"><text:span text:style-name="T756">23</text:span><text:span text:style-name="T757">.</text:span><text:span text:style-name="T758"><text:tab/>Paslaugos teikėjas privalo fiksuoti informaciją apie visus su paslaugos teikimu susijusius veiksmus</text:span><text:span text:style-name="T759"><text:s/>paslaugos teikėjo informacinėje sistemoje. Tais atvejais, kai bandymas <text:s/>naudotis paslauga nepavyksta ir paslauga nesuteikiama, turi būti fiksuojama informacija, kuri buvo suvesta iki nepavykusio bandymo. Informacija paslaugos teikėjo informacinėje sistemo</text:span><text:span text:style-name="T760">je turi būti saugoma vienerius metus.<text:s/></text:span></text:p>
      <text:p text:style-name="P761"><text:span text:style-name="T762">24</text:span><text:span text:style-name="T763">.</text:span><text:span text:style-name="T764"><text:tab/>Mazgo operatoriui turi būti sudarytos galimybės operatyviai gauti informaciją apie paslaugos teikimo metu atliktus veiksmus.</text:span></text:p>
      <text:p text:style-name="P765"><text:span text:style-name="T766">25</text:span><text:span text:style-name="T767">.</text:span><text:span text:style-name="T768"><text:tab/>Mazgo operatoriui turi būti suteiktos priemonės, leidžiančios realiu laiku s</text:span><text:span text:style-name="T769">tebėti paslaugos teikėjo teikiamų paslaugų statistiką, taip pat gauti už praeitus laikotarpius suteiktų paslaugų ataskaitas.</text:span></text:p>
      <text:p text:style-name="P770"><text:span text:style-name="T771">26</text:span><text:span text:style-name="T772">.</text:span><text:span text:style-name="T773"><text:tab/>Mazgo operatorius, naudodamas paslaugos teikėjo pateiktą informaciją, vykdo automatinį teikiamų paslaugų stebėjimą. Nustači</text:span><text:span text:style-name="T774">us paslaugos teikimo sutrikimus, apie juos automatiškai gali būti siunčiamas pranešimas paslaugos teikėjui.<text:s/></text:span></text:p>
      <text:p text:style-name="P775"/>
      <text:p text:style-name="P776"><text:span text:style-name="T777">V</text:span><text:span text:style-name="T778"><text:s/>SKYRIUS</text:span></text:p>
      <text:p text:style-name="P779"><text:span text:style-name="T780">PRIJUNGIMO PASLAUGOS TEIKĖJO PASLAUGOS</text:span></text:p>
      <text:p text:style-name="P781"/>
      <text:p text:style-name="P782"><text:span text:style-name="T783">27</text:span><text:span text:style-name="T784">.</text:span><text:span text:style-name="T785"><text:tab/>Mazgo operatorius prijungimo paslaugą gali įsigyti iš tokią paslaugą teikiančio as</text:span><text:span text:style-name="T786">mens ar asmenų grupės (toliau – Prijungimo paslaugos teikėjas). Šiuo atveju Prijungimo paslaugos teikėjas savo lėšomis parengia, realizuoja ir prižiūri atitinkamas integracijas su elektroninės atpažinties priemonės paslaugų teikėjais.</text:span></text:p>
      <text:p text:style-name="P787"><text:span text:style-name="T788">28</text:span><text:span text:style-name="T789">.</text:span><text:span text:style-name="T790"><text:tab/>Prijungimo pa</text:span><text:span text:style-name="T791">slaugos teikėjas mazgo operatoriui pateikia paslaugos integravimo specifikaciją II skyriuje nustatyta tvarka ir technines bei organizacines priemones, nurodytas III ir IV skyriuose.</text:span><text:span text:style-name="T792"><text:s/></text:span><text:span text:style-name="T793">Prijungimo paslaugos teikėjo</text:span><text:span text:style-name="T794"><text:s/>testavimo aplinka gali būti naudojama ir kons</text:span><text:span text:style-name="T795">travimui.<text:s/></text:span></text:p>
      <text:p text:style-name="P796"><text:span text:style-name="T797">29</text:span><text:span text:style-name="T798">.</text:span><text:span text:style-name="T799"><text:tab/><text:s/>Prijungimo paslaugos teikėjas turi pateikti komponentus arba jų atitiktis, leidžiančias testuoti naudojimąsi visomis Prijungimo paslaugos teikėjo teikiamomis prisijungimo elektroninės atpažinties priemonėmis.</text:span></text:p>
      <text:p text:style-name="P800"><text:span text:style-name="T801">30</text:span><text:span text:style-name="T802">.</text:span><text:span text:style-name="T803"><text:tab/>Prijungimo paslaugo</text:span><text:span text:style-name="T804">s teikėjas atlieka visas veiklas, nurodytas IV skyriuje, integruojant Prijungimo paslaugos teikėjo prijungimo paslaugą su mazgo operatoriaus aplinka.</text:span></text:p>
      <text:p text:style-name="P805"><text:span text:style-name="T806">31</text:span><text:span text:style-name="T807">.</text:span><text:span text:style-name="T808"><text:tab/>Prijungimo paslaugos teikėjas mazgo operatoriui teikiamą informaciją turi papildyti specifine info</text:span><text:span text:style-name="T809">rmacija, susijusia su konkrečia elektronine atpažinties priemone (pvz. sertifikatą sudariusių institucijų sertifikatai, mobilaus telefono numeris ir pan.).</text:span></text:p>
      <text:p text:style-name="P810"><text:span text:style-name="T811">32</text:span><text:span text:style-name="T812">.</text:span><text:span text:style-name="T813"><text:tab/>Integracija su Prijungimo paslaugos teikėjo teikiama prijungimo paslauga turi būti universal</text:span><text:span text:style-name="T814">i ir vienoda, nepriklausomai nuo Prijungimo paslaugos teikėjo gaunamų skirtingų elektroninės atpažinties priemonių paslaugų.</text:span></text:p>
      <text:p text:style-name="P815"><text:span text:style-name="T816">VI</text:span><text:span text:style-name="T817"><text:s/>SKYRIUS</text:span></text:p>
      <text:p text:style-name="P818"><text:span text:style-name="T819">BAIGIAMOSIOS NUOSTATOS</text:span></text:p>
      <text:p text:style-name="P820"/>
      <text:p text:style-name="P821"><text:span text:style-name="T822">33</text:span><text:span text:style-name="T823">.</text:span><text:span text:style-name="T824"><text:tab/></text:span><text:span text:style-name="T825">Apie numatomus paslaugos teikimo pakeitimus, kurie aktualūs mazgo operatoriui, paslaugos teikėjas informuoja ne vėliau nei prieš 6 mėnesius iki pakeitimų realizavimo.<text:s/></text:span><text:span text:style-name="T826">R</text:span><text:span text:style-name="T827">ealizuoti pakeitimai turi būti pateikt</text:span><text:span text:style-name="T828">i</text:span><text:span text:style-name="T829"><text:s/>ne vėliau nei prieš 4 mėnesius iki pakeitimų die</text:span><text:span text:style-name="T830">gimo gamybinėje aplinkoje. Paslaugos teikėjas turi sudaryti galimybę testavimo aplinkoje pakeitimus išbandyti ne mažiau nei prieš 2 mėnesius iki<text:s/></text:span><text:span text:style-name="T831">suplanuoto<text:s/></text:span><text:span text:style-name="T832">diegimo</text:span><text:span text:style-name="T833"><text:s/>mazgo operatoriaus</text:span><text:span text:style-name="T834"><text:s/>gamybinėje aplinkoje.</text:span></text:p>
      <text:p text:style-name="P835"><text:span text:style-name="T836">34</text:span><text:span text:style-name="T837">.</text:span><text:span text:style-name="T838"><text:tab/>Visos su pakeitimais susijusios pateiktys (</text:span><text:span text:style-name="T839">sertifikatai, papildomos programinės bibliotekos ir programinė įranga, kita įranga) neatlygintinai turi būti pateiktos kartu su atitinkamomis aplinkomis.</text:span></text:p>
      <text:p text:style-name="P840"><text:span text:style-name="T841">35</text:span><text:span text:style-name="T842">.</text:span><text:span text:style-name="T843"><text:tab/>Paslaugų teikėjas gali inicijuoti teikiamų paslaugų atjungimą nuo mazgo savo iniciatyva. Apie<text:s/></text:span><text:span text:style-name="T844">planuojamą paslaugų atjungimą nuo mazgo, paslaugų teikėjas informuoja mazgo operatorių ne vėliau kaip prieš 3 mėnesius iki planuojamos paslaugų atjungimo datos.<text:s/></text:span></text:p>
      <text:p text:style-name="P845"><text:span text:style-name="T846">36</text:span><text:span text:style-name="T847">.</text:span><text:span text:style-name="T848"><text:tab/>Mazgo operatorius gali atjungti paslaugos teikėjo teikiamas paslaugas nuo mazgo po ele</text:span><text:span text:style-name="T849">ktroninės atpažinties priežiūros institucijos pranešimo apie elektroninės atpažinties priemonės priskirto saugumo užtikrinimo lygio panaikinimą gavimo.</text:span></text:p>
      <text:p text:style-name="P850"><text:span text:style-name="T851">37</text:span><text:span text:style-name="T852">.</text:span><text:span text:style-name="T853"><text:tab/>Elektroninės atpažinties priežiūros institucijai sumažinus elektroninės atpažinties priemonės sa</text:span><text:span text:style-name="T854">ugumo lygį, mazgo operatorius apie tai praneša institucijoms, teikiančioms elektronines paslaugas, kurioms elektroninė atpažinties priemonė tapo nepakankama paslaugoms teikti.</text:span></text:p>
      <text:p text:style-name="P855"><text:span text:style-name="T856">38</text:span><text:span text:style-name="T857">.</text:span><text:span text:style-name="T858"><text:tab/></text:span><text:span text:style-name="T859">Elektroninės atpažinties schemos notifikavimas vykdomas <text:s/>eIDAS bendradar</text:span><text:span text:style-name="T860">biavimo tinklo nustatyta procedūra:<text:s/></text:span><text:span text:style-name="T861">https://ec.europa.eu/digital-building-blocks/wikis/display/EIDCOMMUNITY/Guidance+documents?preview=/40044784/52602661/Guidance%20on%20Notification.docx.</text:span></text:p>
      <text:p text:style-name="P862"><text:span text:style-name="T863">__________________________________</text:span></text:p>
      <text:p text:style-name="P864"/>
      <text:p text:style-name="P865"/>
      <text:p text:style-name="P866"/>
      <text:p text:style-name="P867"><text:span text:style-name="T868">Pakeitimai:</text:span></text:p>
      <text:p text:style-name="P869"/>
      <text:p text:style-name="P870"><text:span text:style-name="T871">1.</text:span></text:p>
      <text:p text:style-name="P872"><text:span text:style-name="T873">Valstybės skaitmeninių sprendimų agentūra, Įsakymas</text:span></text:p>
      <text:p text:style-name="P874"><text:span text:style-name="T875">Nr.<text:s/></text:span><text:a xlink:href="https://www.e-tar.lt/portal/legalAct.html?documentId=67d64840ef8511ef8bf78f8ccc0e0474" office:target-frame-name="_top" xlink:show="replace"><text:span text:style-name="T876">T-23(2025)</text:span></text:a><text:span text:style-name="T877">, 2025-02-20, paskelbta TAR 2025-02-20, i. k. 2025-02711</text:span></text:p>
      <text:p text:style-name="P878"><text:span text:style-name="T879">Dėl Valstybės skaitmeninių sprendim</text:span><text:span text:style-name="T880">ų agentūros direktoriaus 2025 m. sausio 24 d. įsakymo Nr. T-7(2025) „Dėl Elektroninės atpažinties priemonių saugumo užtikrinimo lygio, tinkamo elektroninėms paslaugoms teikti, vertinimo metodikos ir Kvalifikuotos elektroninės atpažinties priemonės išdavimo</text:span><text:span text:style-name="T881"><text:s/>paslaugos teikėjų prijungimo prie Nacionalinės elektroninės atpažinties informacinės sistemos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style:master-page style:name="MP2" style:page-layout-name="PL2">
      <style:header>
        <text:p text:style-name="P512"><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Zdanavičienė</meta:initial-creator>
    <dc:creator>adlibuser</dc:creator>
    <meta:creation-date>2025-02-21T11:38:00Z</meta:creation-date>
    <dc:date>2025-02-21T11:38:00Z</dc:date>
    <meta:template xlink:href="Normal.dotm" xlink:type="simple"/>
    <meta:editing-cycles>2</meta:editing-cycles>
    <meta:editing-duration>PT0S</meta:editing-duration>
    <meta:user-defined meta:name="ContentTypeId">0x0101001D8C864F47D6E647A0B8223E1885717C</meta:user-defined>
    <meta:user-defined meta:name="MediaServiceImageTags"/>
    <meta:document-statistic meta:page-count="3" meta:paragraph-count="169" meta:word-count="3590" meta:character-count="30419" meta:row-count="692" meta:non-whitespace-character-count="26998"/>
  </office:meta>
</office:document-meta>
</file>