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12</text:span></text:p>
      <text:p text:style-name="P3"/>
      <text:p text:style-name="P4"><text:span text:style-name="T5">Įsakymas paskelbtas: TAR 2018-03-30, i. k. 2018-04909</text:span></text:p>
      <text:p text:style-name="P6"/>
      <text:p text:style-name="P7"><text:span text:style-name="T8"><draw:frame draw:z-index="0" draw:id="id0" draw:style-name="a0" draw:name="Picture 53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><text:span text:style-name="T15">DĖL FILMŲ PARENGIAMŲJŲ DARBŲ PROJEKTO VALSTYBINIO FINANSAVIMO<text:s/></text:span><text:span text:style-name="T16">SUTARTIES FORMOS PATVIRTINIMO</text:span></text:p>
      <text:p text:style-name="P17"/>
      <text:p text:style-name="P18">2018 m. kovo 29 d. Nr. V-32</text:p>
      <text:p text:style-name="P19">Vilnius</text:p>
      <text:p text:style-name="P20"/>
      <text:p text:style-name="P21"/>
      <text:p text:style-name="P22"><text:span text:style-name="T23">Vadovaudamasis Lietuvos Respublikos kino įstatymo 9 straipsnio 5 ir 6 dalimis,<text:s/></text:span></text:p>
      <text:p text:style-name="P24"><text:span text:style-name="T25">1.</text:span><text:span text:style-name="T26"><text:s/>Neteko galios nuo 2018-05-12</text:span></text:p>
      <text:p text:style-name="P27">Punkto naikinimas:</text:p>
      <text:p text:style-name="P28"><text:span text:style-name="T29">Nr.<text:s/></text:span><text:a xlink:href="https://www.e-tar.lt/portal/legalAct.html?documentId=24a662f0544911e884cbc4327e55f3ca" office:target-frame-name="_top" xlink:show="replace"><text:span text:style-name="T30">V-52</text:span></text:a><text:span text:style-name="T31">, 2018-05-10, paskelbta TAR 2018-05-11, i. k. 2018-07605</text:span></text:p>
      <text:p text:style-name="Normal"/>
      <text:p text:style-name="P32"><text:span text:style-name="T33">2</text:span><text:span text:style-name="T34">. P r i p a ž į s t u <text:s/>negaliojančia nuo šio įsakymo įsigaliojimo dienos filmų parengiamųjų darbų projekto valstybinio finansavimo sutarties formą, patvirtintą Lietuvos kino centro prie Kultūros ministerijos direktoriaus 2016 m. balandžio 6 d. įsakymo Nr.<text:s/></text:span><text:span text:style-name="T35">V-17 „Dėl filmų parengiamųjų ir gamybos darbų projektų valstybinio finansavimo taisyklių dokumentų formų patvirtinimo“ 1.11 punktu.</text:span></text:p>
      <text:p text:style-name="P36"><text:span text:style-name="T37">3</text:span><text:span text:style-name="T38">. P a v e d u <text:s/>Lietuvos kino centro prie Kultūros ministerijos vyriausiajai patarėjai Gerdai Leonavičienei paskelbti šį įsakymą Teisės aktų registre.</text:span></text:p>
      <text:p text:style-name="P39"><text:span text:style-name="T40">Šis įsakymas gali būti skundžiamas Lietuvos Respublikos teisės aktų nustatyta tvarka.</text:span></text:p>
      <text:p text:style-name="P41"/>
      <text:p text:style-name="P42"/>
      <text:p text:style-name="P43"/>
      <text:p text:style-name="P44">Direktorius<text:tab/>Rolandas Kvietkauskas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Filmo-parengiamųjų-darbu-projekto-valstybinio-finansavimo-sutarties-forma_1</text:p>
      <text:p text:style-name="P47">Neteko galios nuo: 2018-05-12</text:p>
      <text:p text:style-name="P48"><text:span text:style-name="T49">Nr.<text:s/></text:span><text:a xlink:href="https://www.e-tar.lt/portal/legalAct.html?documentId=24a662f0544911e884cbc4327e55f3ca" office:target-frame-name="_top" xlink:show="replace"><text:span text:style-name="T50">V</text:span><text:span text:style-name="T51">-52</text:span></text:a><text:span text:style-name="T52">, 2018-05-10, paskelbta TAR 2018-05-11, i. k. 2018-07605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kino centras prie Kultūros ministerijos, Įsakymas</text:span></text:p>
      <text:p text:style-name="P62"><text:span text:style-name="T63">Nr.<text:s/></text:span><text:a xlink:href="https://www.e-tar.lt/portal/legalAct.html?documentId=24a662f0544911e884cbc4327e55f3ca" office:target-frame-name="_top" xlink:show="replace"><text:span text:style-name="T64">V-52</text:span></text:a><text:span text:style-name="T65">,<text:s/></text:span><text:span text:style-name="T66">2018-05-10, paskelbta TAR 2018-05-11, i. k. 2018-07605</text:span></text:p>
      <text:p text:style-name="P67"><text:span text:style-name="T68">Dėl filmų parengiamųjų ir gamybos darbų projektų dokumentų formų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08:59:00Z</meta:creation-date>
    <dc:date>2018-05-15T08:59:00Z</dc:date>
    <meta:print-date>2018-03-29T08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2" meta:character-count="1886" meta:row-count="81" meta:non-whitespace-character-count="1639"/>
  </office:meta>
</office:document-meta>
</file>