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8pt"/>
    </style:style>
    <style:style style:name="T53" style:parent-style-name="DefaultParagraphFont" style:family="text">
      <style:text-properties style:font-size-complex="8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7-03-01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c88e6890c84a11e69dec860c1f4a5372" office:target-frame-name="_top" xlink:show="replace"><text:span text:style-name="T7">DĮ-297</text:span></text:a><text:span text:style-name="T8">, 2016-12-22, paskelbta TAR 2016-12-23, i. k. 2016-29363</text:span></text:p>
      <text:p text:style-name="P9"><text:span text:style-name="T10">Dėl Elektrinio transporto veiklos statistinės ataskaitos TE-01 (ketvirtinės) formos patvirtinimo</text:span></text:p>
      <text:p text:style-name="P11"/>
      <text:p text:style-name="P12"><text:span text:style-name="T13">Suvestinė redakcija nuo 2015-11-28 iki 2017-02-28</text:span></text:p>
      <text:p text:style-name="P14"/>
      <text:p text:style-name="P15"><text:span text:style-name="T16">Įsakymas paskelbtas: TAR 2014-12-16, i. k. 2</text:span><text:span text:style-name="T17">014-19827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722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ELEKTRINIO TRANSPORTO VEIKLOS STATISTINĖS ATASKAITOS<text:s/><text:line-break/>TE-01 (KETVIRTINĖS) FORMOS PATVIRTINIMO</text:p>
      <text:p text:style-name="P27"/>
      <text:p text:style-name="P28">2014 m. gruodžio 16 d. Nr. DĮ-359</text:p>
      <text:p text:style-name="P29">Vilnius</text:p>
      <text:p text:style-name="P30"/>
      <text:p text:style-name="P31"/>
      <text:p text:style-name="P32"><text:span text:style-name="T33">Įgyvendindama Lietuvos Respublikos statistikos įstatymo 12 straipsnio 2 dalies nuostatas ir atsižvelgdama į 2009 m. kovo 11 d. Europos Parlamento ir Tarybos reglamentą (EB) Nr. 223/2009 dėl Europos statistikos, panaikinantį Europos Parlamento ir Tarybos re</text:span><text:span text:style-name="T34">glamentą (EB, Euratomas) Nr. 1101/2008 dėl konfidencialių statistinių duomenų perdavimo Europos Bendrijų statistikos tarnybai, Tarybos reglamentą (EB) Nr. 322/97 dėl Bendrijos statistikos ir Tarybos sprendimą 89/382/EEB, Euratomas, įsteigiantį Europos Bend</text:span><text:span text:style-name="T35">rijų statistikos programų komitetą (OL 2009 L 87, p. 164) ir 1998 m. gegužės 19 d. Tarybos reglamentą (EB) Nr. 1165/98 dėl trumpojo laikotarpio statistikos (OL 2004 m. specialusis leidimas, 13 skyrius, 20 tomas, p. 291), su paskutiniais pakeitimais, padary</text:span><text:span text:style-name="T36">tais 2012 m. gegužės 31 d. Komisijos reglamentu (ES) Nr. 461/2012 (OL 2012 L 142, p. 26):</text:span></text:p>
      <text:p text:style-name="P37"><text:span text:style-name="T38">1</text:span><text:span text:style-name="T39">.<text:s/></text:span><text:span text:style-name="T40">Tvirtinu</text:span><text:span text:style-name="T41"><text:s/>pridedamą Elektrinio transporto veiklos statistinės ataskaitos TE-01 (ketvirtinės) formą.</text:span></text:p>
      <text:p text:style-name="P42"><text:span text:style-name="T43">2</text:span><text:span text:style-name="T44">.<text:s/></text:span><text:span text:style-name="T45">Pripažįstu</text:span><text:span text:style-name="T46"><text:s/>netekusiu galios Lietuvos statistikos departamento generalinio direktoriaus 2013 m. gruodžio 18 d. įsakymą Nr. DĮ-243 „Dėl Elektrinio transporto veiklos statistinės ataskaitos TE-01 (ketvirtinės) formos patvirtinimo“.</text:span></text:p>
      <text:p text:style-name="P47"><text:span text:style-name="T48">3</text:span><text:span text:style-name="T49">.<text:s/></text:span><text:span text:style-name="T50">Nustatau,</text:span><text:span text:style-name="T51"><text:s/></text:span><text:span text:style-name="T52">kad šis įsakymas įsi</text:span><text:span text:style-name="T53">galioja 2015 m. kovo 2 d.</text:span><text:span text:style-name="T54"><text:s/></text:span></text:p>
      <text:p text:style-name="P55"/>
      <text:p text:style-name="P56"/>
      <text:p text:style-name="P57"/>
      <text:p text:style-name="P58"/>
      <text:p text:style-name="P59">Generalinė direktorė<text:tab/>Vilija Lapėnienė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TE-01_ketvirtine</text:p>
      <text:soft-page-break/>
      <text:p text:style-name="P62">Priedo pakeitimai:</text:p>
      <text:p text:style-name="P63"><text:span text:style-name="T64">Nr.<text:s/></text:span><text:a xlink:href="https://www.e-tar.lt/portal/legalAct.html?documentId=7de876b0950511e5a6f4e928c954d72b" office:target-frame-name="_top" xlink:show="replace"><text:span text:style-name="T65">DĮ-262</text:span></text:a><text:span text:style-name="T66">, 2015-11-27, p</text:span><text:span text:style-name="T67">askelbta TAR 2015-11-27, i. k. 2015-18928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statistikos departamentas, Įsakymas</text:span></text:p>
      <text:p text:style-name="P77"><text:span text:style-name="T78">Nr.<text:s/></text:span><text:a xlink:href="https://www.e-tar.lt/portal/legalAct.html?documentId=7de876b0950511e5a6f4e928c954d72b" office:target-frame-name="_top" xlink:show="replace"><text:span text:style-name="T79">DĮ-262</text:span></text:a><text:span text:style-name="T80">, 2015-11-27, paskelbta TAR 2015-11-27, i.</text:span><text:span text:style-name="T81"><text:s/>k. 2015-18928</text:span></text:p>
      <text:p text:style-name="P82"><text:span text:style-name="T83">Dėl Lietuvos statistikos departamento generalinio direktoriaus 2014 m. gruodžio 16 d. įsakymo Nr. DĮ-359 „Dėl Elektrinio transporto veiklos statistinės ataskaitos TE-01 (ketvirtinės) formos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1-12T06:53:00Z</meta:creation-date>
    <dc:date>2017-01-12T06:53:00Z</dc:date>
    <meta:print-date>2014-12-04T10:1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1" meta:word-count="347" meta:character-count="2651" meta:row-count="72" meta:non-whitespace-character-count="2325"/>
  </office:meta>
</office:document-meta>
</file>