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size="5pt" style:font-size-asian="5pt" style:font-size-complex="5pt"/>
    </style:style>
    <style:style style:name="P22"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23" style:parent-style-name="Normal" style:family="paragraph">
      <style:paragraph-properties fo:text-align="center"/>
      <style:text-properties fo:font-weight="bold" style:font-weight-asian="bold" fo:color="#000000"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style:font-name="Times New Roman Bold" fo:font-weight="bold" style:font-weight-asian="bold" fo:text-transform="uppercase" style:font-size-complex="12pt"/>
    </style:style>
    <style:style style:name="T28" style:parent-style-name="DefaultParagraphFont" style:family="text">
      <style:text-properties style:font-name="Times New Roman Bold"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widows="0" fo:orphans="0" fo:text-align="center"/>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keep-with-next="always" fo:widows="0" fo:orphans="0">
        <style:tab-stops>
          <style:tab-stop style:type="left" style:position="4.725in"/>
        </style:tab-stops>
      </style:paragraph-properties>
    </style:style>
    <style:style style:name="P39" style:parent-style-name="Normal" style:family="paragraph">
      <style:paragraph-properties fo:keep-with-next="always" fo:widows="0" fo:orphans="0">
        <style:tab-stops>
          <style:tab-stop style:type="left" style:position="4.725in"/>
        </style:tab-stops>
      </style:paragraph-properties>
    </style:style>
    <style:style style:name="P40" style:parent-style-name="Normal" style:family="paragraph">
      <style:paragraph-properties fo:keep-with-next="always" fo:widows="0" fo:orphans="0">
        <style:tab-stops>
          <style:tab-stop style:type="left" style:position="4.725in"/>
        </style:tab-stops>
      </style:paragraph-properties>
    </style:style>
    <style:style style:name="P41" style:parent-style-name="Normal" style:family="paragraph">
      <style:paragraph-properties fo:keep-with-next="always" fo:widows="0" fo:orphans="0">
        <style:tab-stops>
          <style:tab-stop style:type="left" style:position="4.725in"/>
        </style:tab-stops>
      </style:paragraph-properties>
    </style:style>
    <style:style style:name="P42" style:parent-style-name="Normal" style:family="paragraph">
      <style:paragraph-properties fo:break-before="page" fo:text-align="justify"/>
    </style:style>
    <style:style style:name="P43" style:parent-style-name="Normal" style:family="paragraph">
      <style:paragraph-properties fo:text-align="justify" fo:margin-left="4.3312in">
        <style:tab-stops/>
      </style:paragraph-properties>
      <style:text-properties style:font-size-complex="12pt"/>
    </style:style>
    <style:style style:name="P44" style:parent-style-name="Normal" style:family="paragraph">
      <style:paragraph-properties fo:text-align="justify" fo:margin-left="4.3312in">
        <style:tab-stops/>
      </style:paragraph-properties>
      <style:text-properties style:font-size-complex="12pt"/>
    </style:style>
    <style:style style:name="P45" style:parent-style-name="Normal" style:family="paragraph">
      <style:paragraph-properties fo:text-align="justify" fo:margin-left="4.3312in">
        <style:tab-stops/>
      </style:paragraph-properties>
      <style:text-properties style:font-size-complex="12pt"/>
    </style:style>
    <style:style style:name="P46" style:parent-style-name="Normal" style:family="paragraph">
      <style:paragraph-properties fo:text-align="justify" fo:margin-left="4.3312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name-complex="Arial"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name-complex="Arial" style:font-size-complex="12pt" style:language-asian="lt" style:country-asian="LT"/>
    </style:style>
    <style:style style:name="T141" style:parent-style-name="DefaultParagraphFont" style:family="text">
      <style:text-properties style:font-name-asian="Calibri" style:font-name-complex="Arial" style:font-size-complex="12pt" style:language-asian="lt" style:country-asian="L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complex="Arial"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16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fo:text-align="justify" fo:text-indent="0.2166in"/>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name="TimesLT" fo:color="#000000" style:font-size-complex="12pt" style:language-asian="lt" style:country-asian="LT"/>
    </style:style>
    <style:style style:name="T189" style:parent-style-name="DefaultParagraphFont" style:family="text">
      <style:text-properties style:font-name="TimesLT" fo:color="#000000" style:font-size-complex="12pt" style:language-asian="lt" style:country-asian="LT"/>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text-position="super 66.6%"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style:font-size-complex="12pt"/>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font-size-complex="12pt"/>
    </style:style>
    <style:style style:name="P308" style:parent-style-name="Normal" style:family="paragraph">
      <style:paragraph-properties fo:text-align="justify" fo:text-indent="0.2166in"/>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16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font-size-complex="12pt"/>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font-size-complex="12pt"/>
    </style:style>
    <style:style style:name="T343" style:parent-style-name="DefaultParagraphFont" style:family="text">
      <style:text-properties fo:font-weight="bold" style:font-weight-asian="bold" fo:text-transform="uppercase" style:font-size-complex="12pt"/>
    </style:style>
    <style:style style:name="P344" style:parent-style-name="Normal" style:family="paragraph">
      <style:paragraph-properties fo:text-align="justify" fo:text-indent="0.2166in"/>
      <style:text-properties style:font-size-complex="12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text-position="super 66.6%"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fo:text-transform="uppercase" style:font-size-complex="12pt"/>
    </style:style>
    <style:style style:name="T507" style:parent-style-name="DefaultParagraphFont" style:family="text">
      <style:text-properties fo:font-weight="bold" style:font-weight-asian="bold" fo:text-transform="uppercase" style:font-size-complex="12pt"/>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text-transform="uppercase" style:font-size-complex="12pt"/>
    </style:style>
    <style:style style:name="P510" style:parent-style-name="Normal" style:family="paragraph">
      <style:paragraph-properties fo:keep-with-next="always" fo:text-align="justify" fo:text-indent="0.2166in"/>
      <style:text-properties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ab-stops>
          <style:tab-stop style:type="left" style:position="0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style:font-size-complex="12pt" fo:language="en" fo:country="US"/>
    </style:style>
    <style:style style:name="T550" style:parent-style-name="DefaultParagraphFont" style:family="text">
      <style:text-properties fo:font-weight="bold" style:font-weight-asian="bold" fo:text-transform="uppercase" style:font-size-complex="12pt"/>
    </style:style>
    <style:style style:name="P551" style:parent-style-name="Normal" style:family="paragraph">
      <style:paragraph-properties fo:text-align="center">
        <style:tab-stops>
          <style:tab-stop style:type="left" style:position="0in"/>
        </style:tab-stops>
      </style:paragraph-properties>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center" fo:margin-left="0.1972in">
        <style:tab-stops>
          <style:tab-stop style:type="left" style:position="-0.1972in"/>
        </style:tab-stops>
      </style:paragraph-properties>
      <style:text-properties style:font-name-asian="Calibri" style:font-size-complex="12p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name="TimesLT" style:font-size-complex="12pt"/>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style:font-weight-complex="bold" style:font-size-complex="12pt"/>
    </style:style>
    <style:style style:name="T559" style:parent-style-name="DefaultParagraphFont" style:family="text">
      <style:text-properties style:font-name="TimesLT" style:font-weight-complex="bold" style:font-size-complex="12pt"/>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name="TimesLT"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name="TimesLT" style:font-size-complex="12pt"/>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Nutarimas netenka galios 2021-11-01:</text:span></text:p>
      <text:p text:style-name="P3"><text:span text:style-name="T4">Lietuvos bankas, Nutarimas</text:span></text:p>
      <text:p text:style-name="P5"><text:span text:style-name="T6">Nr.<text:s/></text:span><text:a xlink:href="https://www.e-tar.lt/portal/legalAct.html?documentId=d7591c9036fd11ec992fe4cdfceb5666" office:target-frame-name="_top" xlink:show="replace"><text:span text:style-name="T7">03-188</text:span></text:a><text:span text:style-name="T8">, 2021-10-25, paskelbta TAR 2021-10-27, i. k. 2021-22326</text:span></text:p>
      <text:p text:style-name="P9"><text:span text:style-name="T10">Dėl Lietuvos banko finansų</text:span><text:span text:style-name="T11"><text:s/>rinkos priežiūros tikslais atliekamų patikrinimų nuostatų patvirtinimo</text:span></text:p>
      <text:p text:style-name="P12"/>
      <text:p text:style-name="P13"><text:span text:style-name="T14">Suvestinė redakcija nuo 2017-04-15 iki 2021-10-31</text:span></text:p>
      <text:p text:style-name="P15"/>
      <text:p text:style-name="P16"><text:span text:style-name="T17">Nutarimas paskelbtas: TAR 2014-03-31, i. k. 2014-03779</text:span></text:p>
      <text:p text:style-name="P18"/>
      <text:p text:style-name="P19"><text:span text:style-name="T2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21"/>
      <text:p text:style-name="P22">LIETUVOS BANKO VALDYBA</text:p>
      <text:p text:style-name="P23"/>
      <text:p text:style-name="P24">NUTARIMAS</text:p>
      <text:p text:style-name="P25"><text:span text:style-name="T26">DĖL<text:s/></text:span><text:span text:style-name="T27">Lietuvos banko atliekamų tyrimų nuo</text:span><text:span text:style-name="T28">statų</text:span></text:p>
      <text:p text:style-name="P29"/>
      <text:p text:style-name="P30">2014 m. kovo 28 d. Nr. 03-44</text:p>
      <text:p text:style-name="P31">Vilnius</text:p>
      <text:p text:style-name="P32"/>
      <text:p text:style-name="P33"/>
      <text:p text:style-name="P34">Vadovaudamasi Lietuvos Respublikos Lietuvos banko įstatymo 42 straipsnio 3 dalies 1 punktu,<text:s/><text:span text:style-name="T35">Lietuvos banko valdyba n u t a r i a:</text:span></text:p>
      <text:p text:style-name="P36"><text:span text:style-name="T37">Patvirtinti Lietuvos banko atliekamų tyrimų nuostatus (pridedama).</text:span></text:p>
      <text:p text:style-name="P38"/>
      <text:p text:style-name="P39"/>
      <text:p text:style-name="P40"/>
      <text:p text:style-name="P41">Valdybos pirmininkas<text:tab/>Vitas Vasiliauskas</text:p>
      <text:p text:style-name="P42"/>
      <text:soft-page-break/>
      <text:p text:style-name="P43">PATVIRTINTA</text:p>
      <text:p text:style-name="P44">Lietuvos banko valdybos</text:p>
      <text:p text:style-name="P45">2014 m. kovo 28 d.</text:p>
      <text:p text:style-name="P46">nutarimu Nr. 03-44</text:p>
      <text:p text:style-name="P47"/>
      <text:p text:style-name="P48"/>
      <text:p text:style-name="P49"><text:span text:style-name="T50">LIETUVOS BANKO ATLIEKAMŲ TYRIMŲ NUOSTATAI</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banko atliekamų tyrimų nuostatuose (to</text:span><text:span text:style-name="T62">liau – Nuostatai) nustatoma Lietuvos banko tarnautojų atliekamo Lietuvos Respublikoje įsteigtų arba Lietuvos Respublikoje veiklą vykdančių Lietuvos banko prižiūrimų finansų rinkos dalyvių ir kitų juridinių bei fizinių asmenų (toliau bendrai vadinami subjek</text:span><text:span text:style-name="T63">tais arba tiriamais subjektais) tyrimo, jo rezultatų įforminimo bei įvertinimo tvarka ir kiti su tyrimo atlikimu susiję veiksmai.<text:s/></text:span></text:p>
      <text:p text:style-name="P64"><text:span text:style-name="T65">2</text:span><text:span text:style-name="T66">. Tyrimas</text:span><text:span text:style-name="T67"><text:s/></text:span><text:span text:style-name="T68">Nuostatuose suprantamas kaip<text:s/></text:span><text:span text:style-name="T69">visuma</text:span><text:span text:style-name="T70"><text:s/>Lietuvos banko tarnautojų atliekamų veiksmų, skirtų<text:s/></text:span><text:span text:style-name="T71">nustatyti ir vertinti</text:span><text:span text:style-name="T72"><text:s/></text:span><text:span text:style-name="T73">faktines aplinkybes kilus įtarimų, kad subjektai galėjo pažeisti Lietuvos banko kompetencijai priskirtų teisės aktų reikalavimus, ir skirtas Nuostatų 5 punkte numatytiems uždaviniams įgyvendinti.</text:span><text:span text:style-name="T74"><text:s/>Tyrimo metu gali būti atliekamas veiklos patikrinimas vietoj</text:span><text:span text:style-name="T75">e (angl.<text:s/></text:span><text:span text:style-name="T76">on-site</text:span><text:span text:style-name="T77">).</text:span><text:span text:style-name="T78"><text:s/></text:span></text:p>
      <text:p text:style-name="P79"><text:span text:style-name="T80">3</text:span><text:span text:style-name="T81">. Tyrimu nelaikoma</text:span><text:span text:style-name="T82"><text:s/>Lietuvos banko tarnautojų atliekama dokumentinė priežiūra, kurios metu analizuojama Lietuvos banko turima informacija ir atliekama Lietuvos banko prižiūrimo finansų rinkos dalyvio veiklos stebėsena. Dokumentinės<text:s/></text:span><text:span text:style-name="T83">priežiūros metu nustačius akivaizdžių teisės aktų pažeidimų, Nuostatuose įtvirtinta tyrimo procedūra nėra taikoma, o pažeidimo nagrinėjimo procedūra vykdoma laikantis atitinkamą prižiūrimo finansų rinkos dalyvio veiklos sritį reglamentuojančiame Lietuvos R</text:span><text:span text:style-name="T84">espublikos įstatyme numatytos pažeidimo nagrinėjimo tvarkos.</text:span></text:p>
      <text:p text:style-name="P85"><text:span text:style-name="T86">4</text:span><text:span text:style-name="T87">. Kitos Nuostatuose vartojamos sąvokos suprantamos taip, kaip jos apibrėžtos Lietuvos Respublikos Lietuvos banko įstatyme ir kituose finansų rinką reglamentuojančiuose teisės aktuose.</text:span></text:p>
      <text:p text:style-name="P88"/>
      <text:p text:style-name="P89"><text:span text:style-name="T90">I</text:span><text:span text:style-name="T91">I</text:span><text:span text:style-name="T92"><text:s/>skyrius</text:span></text:p>
      <text:p text:style-name="P93"><text:span text:style-name="T94">TYRIMŲ UŽDAVINIAI<text:s/></text:span></text:p>
      <text:p text:style-name="P95"/>
      <text:p text:style-name="P96"><text:span text:style-name="T97">5</text:span><text:span text:style-name="T98">. Tyrimas atliekamas siekiant įgyvendinti šiuos uždavinius:</text:span></text:p>
      <text:p text:style-name="P99"><text:span text:style-name="T100">5.1</text:span><text:span text:style-name="T101">. nustatyti teisės aktų pažeidimus, juos tirti;</text:span></text:p>
      <text:p text:style-name="P102"><text:span text:style-name="T103">5.2</text:span><text:span text:style-name="T104">. užkirsti kelią galimiems finansų rinką reglamentuojančių teisės aktų saugomų interesų pažeidimams.<text:s/></text:span></text:p>
      <text:p text:style-name="P105"><text:span text:style-name="T106">6</text:span><text:span text:style-name="T107">. Tyrimas gali būti atliekamas remiantis bent vienu iš šių pagrindų:<text:s/></text:span></text:p>
      <text:p text:style-name="P108"><text:span text:style-name="T109">6.1</text:span><text:span text:style-name="T110">. Lietuvos banko iniciatyva, kilus įtarimų, kad buvo pažeisti teisės akt</text:span><text:span text:style-name="T111">ų reikalavimai;</text:span></text:p>
      <text:p text:style-name="P112"><text:span text:style-name="T113">6.2</text:span><text:span text:style-name="T114">. iš Lietuvos banko prižiūrimo<text:s/></text:span><text:span text:style-name="T115">finansų rinkos dalyvio</text:span><text:span text:style-name="T116"><text:s/>klientų arba kitų subjektų gauta pagrįsta informacija (kreipimasis, pareiškimas, skundas ir pan.);<text:s/></text:span></text:p>
      <text:p text:style-name="P117"><text:span text:style-name="T118">6.3</text:span><text:span text:style-name="T119">. informacija iš žiniasklaidos priemonių;</text:span></text:p>
      <text:p text:style-name="P120"><text:span text:style-name="T121">6.4</text:span><text:span text:style-name="T122">. valstybės (savivaldyb</text:span><text:span text:style-name="T123">ių) institucijų kreipimaisis;</text:span></text:p>
      <text:p text:style-name="P124"><text:span text:style-name="T125">6.4</text:span><text:span text:style-name="T126">1</text:span><text:span text:style-name="T127">. Lietuvos banko patvirtintu patikrinimų planu;</text:span><text:s/></text:p>
      <text:p text:style-name="P128">Papildyta papunkčiu:</text:p>
      <text:p text:style-name="P129"><text:span text:style-name="T130">Nr.<text:s/></text:span><text:a xlink:href="https://www.e-tar.lt/portal/legalAct.html?documentId=0cb28bb0205b11e78397ae072f58c508" office:target-frame-name="_top" xlink:show="replace"><text:span text:style-name="T131">03-59</text:span></text:a><text:span text:style-name="T132">, 2017-04-13, paskelbta TAR 2017-04-14, i</text:span><text:span text:style-name="T133">. k. 2017-06377</text:span></text:p>
      <text:p text:style-name="Normal"/>
      <text:p text:style-name="P134"><text:span text:style-name="T135">6.5</text:span><text:span text:style-name="T136">. esant kitų pagrindų.<text:s/></text:span></text:p>
      <text:p text:style-name="P137"><text:span text:style-name="T138">7</text:span><text:span text:style-name="T139">. Lietuvos bankas, įgyvendindamas tyrimų uždavinius, turi teisę atlikti visų subjektų veiklos tyrimą, kaip tai numatyta<text:s/></text:span><text:span text:style-name="T140">atitinkamą finansų rinkos veiklos sritį, priskirtą Lietuvos banko kompetencijai,<text:s/></text:span><text:span text:style-name="T141">reglamentuojančiame Lietuvos Respublikos įstatyme.</text:span></text:p>
      <text:p text:style-name="P142"><text:span text:style-name="T143">8</text:span><text:span text:style-name="T144">. Tirdamas užsienio šalyse įsteigtų subjektų veiklą Lietuvos Respublikoje Lietuvos bankas vadovaujasi atitinkamomis bendradarbiavimą su kitomis priežiūros institucijomis reglamentuojančiomis įstatymų<text:s/></text:span><text:span text:style-name="T145">nuostatomis ir<text:s/></text:span><text:span text:style-name="T146">Lietuvos banko sudarytomis sutartimis su užsienio valstybės priežiūros institucijomis dėl bendradarbiavimo priežiūros srityje</text:span><text:span text:style-name="T147">.<text:s/></text:span></text:p>
      <text:p text:style-name="P148"/>
      <text:p text:style-name="P149"><text:span text:style-name="T150">III</text:span><text:span text:style-name="T151"><text:s/>skyrius</text:span></text:p>
      <text:p text:style-name="P152"><text:span text:style-name="T153">tyrimų organizavimas ir ATLIKImas</text:span></text:p>
      <text:p text:style-name="P154"/>
      <text:p text:style-name="P155"><text:span text:style-name="T156">9</text:span><text:span text:style-name="T157">. Atliekant tyrimus vadovaujamasi Lietuvos Respublikos</text:span><text:span text:style-name="T158"><text:s/>Lietuvos banko įstatymu, tiriamą subjekto veiklos sritį reglamentuojančiais teisės aktais, Nuostatais ir atsižvelgiama į Lietuvos banko sutartis, sudarytas su atitinkamos užsienio valstybės priežiūros<text:s/></text:span><text:span text:style-name="T159">institucijomis</text:span><text:span text:style-name="T160">.<text:s/></text:span></text:p>
      <text:p text:style-name="P161"><text:span text:style-name="T162">10</text:span><text:span text:style-name="T163">. Tyrimą atlieka Lietuvos banko tarnautojai, įgalioti atlikti tyrimą, arba tyrimo komisija, kurią sudaro<text:s/></text:span><text:span text:style-name="T164">Lietuvos banko<text:s/></text:span><text:span text:style-name="T165">tarnautojai ir prireikus tinkamą kvalifikaciją ir specialių žinių turintys nepriklausomi specialistai. Tyrimą atlikti įgalioti tarnautoj</text:span><text:span text:style-name="T166">ai arba tyrimo komisija ir jos pirmininkas tvirtinami Lietuvos banko valdybos pirmininko įsakymu dėl tyrimo atlikimo,<text:s/></text:span><text:span text:style-name="T167">Priežiūros tarnybos direktorius</text:span><text:span text:style-name="T168"><text:s/>potvarkiu dėl tyrimo atlikimo arba jo sprendimu dėl Lietuvos Respublikos vartojimo kredito įstatymo pažeid</text:span><text:span text:style-name="T169">imo nagrinėjimo procedūros pradėjimo (toliau – Dokumentas dėl tyrimo), kuris yra pagrindas pradėti tyrimą. Lietuvos banko valdybos pirmininko įsakymu dėl tyrimo atlikimo pradedamas tyrimas, kurį atlikti įgaliojami ne tik Priežiūros tarnybos, bet ir kiti Li</text:span><text:span text:style-name="T170">etuvos banko tarnautojai, arba į tyrimų komisiją įtraukiami tinkamą kvalifikaciją ir specialių žinių turintys nepriklausomi specialistai.</text:span><text:s/></text:p>
      <text:p text:style-name="P171">Punkto pakeitimai:</text:p>
      <text:p text:style-name="P172"><text:span text:style-name="T173">Nr.<text:s/></text:span><text:a xlink:href="https://www.e-tar.lt/portal/legalAct.html?documentId=0cb28bb0205b11e78397ae072f58c508" office:target-frame-name="_top" xlink:show="replace"><text:span text:style-name="T174">03-59</text:span></text:a><text:span text:style-name="T175">, 2017-04-13, paskelbta TAR 2017-04-14, i. k. 2017-06377</text:span></text:p>
      <text:p text:style-name="Normal"/>
      <text:p text:style-name="P176"><text:span text:style-name="T177">11</text:span><text:span text:style-name="T178">. Atlikdami tyrimą Lietuvos banko tarnautojai ir tyrimo komisijos nariai privalo vykdyti Lietuvos banko įstatyme ir kituose teisės aktuose numatytas pareigas, gerbti ir saugoti tiriam</text:span><text:span text:style-name="T179">ų subjektų nuosavybę, kitas jų teises bei teisėtus interesus.<text:s/></text:span></text:p>
      <text:p text:style-name="P180"><text:span text:style-name="T181">12</text:span><text:span text:style-name="T182">. Dokumente dėl tyrimo nurodomas subjekto, kurio veikla numatoma tirti, pavadinimas (jei jis žinomas), tyrimą atlikti įgaliotas tarnautojas arba tyrimo komisijos sudėtis (tyrimo komisijos pirmininko ir kitų narių vardai, pavardės, pareigos), tyrimo tikslas</text:span><text:span text:style-name="T183">, laikas, iki kurio tyrimas turi būti baigtas, ir kita informacija, jei ji reikalinga. Jeigu tyrimo metu numatoma atlikti subjekto veiklos patikrinimą vietoje, Dokumente dėl tyrimo taip pat nurodoma subjekto veiklos<text:s/></text:span><text:span text:style-name="T184">patikrinimo vietoje</text:span><text:span text:style-name="T185"><text:s/>pradžios ir pabaigos</text:span><text:span text:style-name="T186"><text:s/>datos. Atliekant tyrimus<text:s/></text:span><text:span text:style-name="T187">dėl<text:s/></text:span><text:span text:style-name="T188">2014 m. balandžio 16 d. Europos Parlamento ir Tarybos reglamento (ES) Nr. 596/2014 dėl piktnaudžiavimo rinka, kuriuo panaikinama Europos Parlamento ir Tarybos direktyva 2003/6/EB ir Komisijos direktyvos 2003/124/EB, 2003/125/E</text:span><text:span text:style-name="T189">B ir 2004/72/EB (toliau – Piktnaudžiavimo rinka reglamentas),</text:span><text:span text:style-name="T190"><text:s/>pažeidimų</text:span><text:span text:style-name="T191">, subjekto veiklos<text:s/></text:span><text:span text:style-name="T192">patikrinimo vietoje</text:span><text:span text:style-name="T193"><text:s/>terminas Dokumente dėl tyrimo nėra fiksuojamas – šiuo atveju nurodomas laikas, iki kurio tyrimas turi būti baigtas.</text:span><text:s/></text:p>
      <text:p text:style-name="P194">Punkto pakeitimai:</text:p>
      <text:p text:style-name="P195"><text:span text:style-name="T196">Nr.<text:s/></text:span><text:a xlink:href="https://www.e-tar.lt/portal/legalAct.html?documentId=0cb28bb0205b11e78397ae072f58c508" office:target-frame-name="_top" xlink:show="replace"><text:span text:style-name="T197">03-59</text:span></text:a><text:span text:style-name="T198">, 2017-04-13, paskelbta TAR 2017-04-14, i. k. 2017-06377</text:span></text:p>
      <text:p text:style-name="Normal"/>
      <text:p text:style-name="P199"><text:span text:style-name="T200">13</text:span><text:span text:style-name="T201">. Sprendimas pradėti tyrimą priimamas įvertinus informacijos apie teisės aktų pažeidimą pagrįst</text:span><text:span text:style-name="T202">umą ir nustačius pakankamą pagrindą įtarti, kad buvo pažeisti teisės aktų reikalavimai. Sprendimas pradėti tyrimą įforminamas Dokumentu dėl tyrimo. Tais atvejais, kai tyrimas pradedamas skundo dėl galimo teisės aktų pažeidimo pagrindu, sprendimas atlikti t</text:span><text:span text:style-name="T203">yrimą turi būti priimtas ir apie sprendimą pradėti tyrimą skundo autorius informuojamas per 20 darbo dienų po skundo gavimo Lietuvos banke dienos. Skundo autorius taip pat informuojamas apie atsisakymo pradėti tyrimą priežastis. Esant objektyvių priežasčių</text:span><text:span text:style-name="T204">, pavyzdžiui,<text:s/></text:span><text:span text:style-name="T205">dėl skunde pateiktos informacijos vertinimo sudėtingumo,</text:span><text:span text:style-name="T206"><text:s/>Priežiūros tarnybos direktorius gali pratęsti šiame Nuostatų punkte nurodytą terminą. Skundo autorius nėra informuojamas apie sprendimą atlikti<text:s/></text:span><text:soft-page-break/><text:span text:style-name="T207">tyrimą, jeigu tyrimas atliekamas dėl<text:s/></text:span><text:span text:style-name="T208">Pikt</text:span><text:span text:style-name="T209">naudžiavimo rinka reglamento</text:span><text:span text:style-name="T210"><text:s/>pažeidimų arba yra pagrindo manyti, kad tai pakenktų tyrimo eigai.</text:span><text:s/></text:p>
      <text:p text:style-name="P211">Punkto pakeitimai:</text:p>
      <text:p text:style-name="P212"><text:span text:style-name="T213">Nr.<text:s/></text:span><text:a xlink:href="https://www.e-tar.lt/portal/legalAct.html?documentId=0cb28bb0205b11e78397ae072f58c508" office:target-frame-name="_top" xlink:show="replace"><text:span text:style-name="T214">03-59</text:span></text:a><text:span text:style-name="T215">, 2017-04-13, paskelbta TAR 2017-</text:span><text:span text:style-name="T216">04-14, i. k. 2017-06377</text:span></text:p>
      <text:p text:style-name="Normal"/>
      <text:p text:style-name="P217"><text:span text:style-name="T218">14</text:span><text:span text:style-name="T219">. Įvertinus informacijos apie pažeidimą pagrįstumą ir nustačius pakankamą pagrindą įtarti, kad buvo pažeisti teisės aktų reikalavimai,</text:span><text:span text:style-name="T220"><text:s/>gali būti nuspręsta nepradėti tyrimo, jeigu:</text:span></text:p>
      <text:p text:style-name="P221"><text:span text:style-name="T222">14.1</text:span><text:span text:style-name="T223">. informaciją sudarantys faktai yra maž</text:span><text:span text:style-name="T224">areikšmiai, nedarantys esminės žalos finansų rinkas reglamentuojančių teisės aktų saugomiems interesams;</text:span></text:p>
      <text:p text:style-name="P225"><text:span text:style-name="T226">14.2</text:span><text:span text:style-name="T227">. informacijoje nurodoma veikla susijusi su ta veiklos sritimi, kurios patikrinimus Lietuvos bankas atlieka vadovaudamasis iš anksto patvirtint</text:span><text:span text:style-name="T228">ais veiklos planais;</text:span></text:p>
      <text:p text:style-name="P229"><text:span text:style-name="T230">14.3</text:span><text:span text:style-name="T231">. yra suėjęs atitinkamame įstatyme įtvirtintas subjekto traukimo atsakomybėn senaties terminas;</text:span></text:p>
      <text:p text:style-name="P232"><text:span text:style-name="T233">14.4</text:span><text:span text:style-name="T234">. nagrinėti informacijoje nurodomą veiklą nepriklauso Lietuvos banko kompetencijai;</text:span></text:p>
      <text:p text:style-name="P235"><text:span text:style-name="T236">14.5</text:span><text:span text:style-name="T237">. informacijoje nurodoma veikla</text:span><text:span text:style-name="T238"><text:s/>jau buvo nagrinėta ir dėl jos yra priimtas Lietuvos banko sprendimas arba įsiteisėjęs teismo sprendimas;</text:span></text:p>
      <text:p text:style-name="P239"><text:span text:style-name="T240">14.6</text:span><text:span text:style-name="T241">. Lietuvos banko vykdomos finansų rinkos priežiūros tikslai gali būti pasiekti ir kitomis priemonėmis, ne tik atliekant tyrimą;</text:span></text:p>
      <text:p text:style-name="P242"><text:span text:style-name="T243">14.7</text:span><text:span text:style-name="T244">. egzi</text:span><text:span text:style-name="T245">stuoja kiti Lietuvos Respublikos įstatymuose įtvirtinti pagrindai.</text:span><text:s/></text:p>
      <text:p text:style-name="P246">Punkto pakeitimai:</text:p>
      <text:p text:style-name="P247"><text:span text:style-name="T248">Nr.<text:s/></text:span><text:a xlink:href="https://www.e-tar.lt/portal/legalAct.html?documentId=0cb28bb0205b11e78397ae072f58c508" office:target-frame-name="_top" xlink:show="replace"><text:span text:style-name="T249">03-59</text:span></text:a><text:span text:style-name="T250">, 2017-04-13, paskelbta TAR 2017-04-14, i. k. 2017-06377</text:span></text:p>
      <text:p text:style-name="Normal"/>
      <text:p text:style-name="P251"><text:span text:style-name="T252">15</text:span><text:span text:style-name="T253">.<text:s/></text:span><text:span text:style-name="T254">Visais atvejais informaciją, kurios pagrindu tyrimas nebuvo pradėtas dėl Nuostatų 14 punkte nurodytų motyvų, Lietuvos bankas gali naudoti sudarydamas ateities laikotarpių veiklos planus.</text:span></text:p>
      <text:p text:style-name="P255"><text:span text:style-name="T256">16</text:span><text:span text:style-name="T257">. Tais atvejais, kai informacijoje apie galimą pažeidimą<text:s/></text:span><text:span text:style-name="T258">nurodytų aplinkybių tyrimas nepriklauso Lietuvos banko kompetencijai ir nėra kito viešojo administravimo subjekto, kuriam šis skundas galėtų būti perduotas nagrinėti pagal kompetenciją, arba<text:s/></text:span><text:span text:style-name="T259">skunde nurodyti faktai jau buvo tirti ir dėl jų priimtas Lietuvos</text:span><text:span text:style-name="T260"><text:s/>banko sprendimas arba įsiteisėjęs teismo sprendimas, skundo autorius apie Lietuvos banko atsisakymą tirti skundą informuojamas per 5 darbo dienas po skundo gavimo Lietuvos banke dienos, nurodant atsisakymo tirti skundą, pagrindą.<text:s/></text:span></text:p>
      <text:p text:style-name="P261"><text:span text:style-name="T262">17</text:span><text:span text:style-name="T263">. Apie Lietuvos ba</text:span><text:span text:style-name="T264">nko atliekamą tyrimą tiriamas subjektas nėra informuojamas. Apie atliekamą tyrimą subjektas informuojamas tik esant pagrindo manyti, kad toks subjekto informavimas nepakenks tyrimo eigai.</text:span><text:s/></text:p>
      <text:p text:style-name="P265">Punkto pakeitimai:</text:p>
      <text:p text:style-name="P266"><text:span text:style-name="T267">Nr.<text:s/></text:span><text:a xlink:href="https://www.e-tar.lt/portal/legalAct.html?documentId=0cb28bb0205b11e78397ae072f58c508" office:target-frame-name="_top" xlink:show="replace"><text:span text:style-name="T268">03-59</text:span></text:a><text:span text:style-name="T269">, 2017-04-13, paskelbta TAR 2017-04-14, i. k. 2017-06377</text:span></text:p>
      <text:p text:style-name="Normal"/>
      <text:p text:style-name="P270"><text:span text:style-name="T271">18</text:span><text:span text:style-name="T272">. Tyrimo metu vykstančiam subjekto veiklos patikrinimo vietoje procesui<text:s/></text:span><text:span text:style-name="T273">mutatis mutandis</text:span><text:span text:style-name="T274"><text:s/>taikomi atitinkami Lietuvos banko valdybos 2014 m. kovo 28 d. nutarimu Nr. 03-43 „Dėl Lietuvos banko prižiūrimų finansų rinkos dalyvių inspektavimo nuostatų“ patvirtintuose nuostatuose (toliau – Inspektavimo nuostatai) numatyti reikalavimai ir tvarka. Ins</text:span><text:span text:style-name="T275">pektavimo nuostatų reikalavimai tyrimo metu vykstančiam subjekto veiklos patikrinimo vietoje procesui taikomi tiek, kiek tai neprieštarauja Nuostatų normoms. Atliekant subjekto veiklos patikrinimą vietoje, subjektui pateikiama Dokumento dėl tyrimo kopija.</text:span><text:s/></text:p>
      <text:p text:style-name="P276">Punkto pakeitimai:</text:p>
      <text:p text:style-name="P277"><text:span text:style-name="T278">Nr.<text:s/></text:span><text:a xlink:href="https://www.e-tar.lt/portal/legalAct.html?documentId=0cb28bb0205b11e78397ae072f58c508" office:target-frame-name="_top" xlink:show="replace"><text:span text:style-name="T279">03-59</text:span></text:a><text:span text:style-name="T280">, 2017-04-13, paskelbta TAR 2017-04-14, i. k. 2017-06377</text:span></text:p>
      <text:p text:style-name="Normal"/>
      <text:p text:style-name="P281"><text:span text:style-name="T282">19</text:span><text:span text:style-name="T283">. Tyrimas iki jo rezultatų įforminimo taip, kaip nustatyta Nuosta</text:span><text:span text:style-name="T284">tų 26 punkte, gali trukti ne ilgiau kaip 90 kalendorinių dienų.<text:s/></text:span><text:span text:style-name="T285">Šis terminas gali būti pratęstas motyvuotu Dokumentu dėl tyrimo vieną arba daugiau kartų dėl atliekamo tyrimo sudėtingumo, subjekto, kurio veikla tiriama, vėlavimo pateikti reikalaujamus duome</text:span><text:span text:style-name="T286">nis arba kitų objektyvių priežasčių.</text:span><text:s/></text:p>
      <text:p text:style-name="P287">Punkto pakeitimai:</text:p>
      <text:p text:style-name="P288"><text:span text:style-name="T289">Nr.<text:s/></text:span><text:a xlink:href="https://www.e-tar.lt/portal/legalAct.html?documentId=0cb28bb0205b11e78397ae072f58c508" office:target-frame-name="_top" xlink:show="replace"><text:span text:style-name="T290">03-59</text:span></text:a><text:span text:style-name="T291">, 2017-04-13, paskelbta TAR 2017-04-14, i. k. 2017-06377</text:span></text:p>
      <text:p text:style-name="Normal"/>
      <text:p text:style-name="P292"><text:span text:style-name="T293">19</text:span><text:span text:style-name="T294">1</text:span><text:span text:style-name="T295">. Lietuvos bankas gali nusp</text:span><text:span text:style-name="T296">ręsti nutraukti tyrimą, jeigu paaiškėja Nuostatų 14 punkte nurodyti pagrindai.</text:span><text:s/></text:p>
      <text:p text:style-name="P297">Papildyta punktu:</text:p>
      <text:p text:style-name="P298"><text:span text:style-name="T299">Nr.<text:s/></text:span><text:a xlink:href="https://www.e-tar.lt/portal/legalAct.html?documentId=0cb28bb0205b11e78397ae072f58c508" office:target-frame-name="_top" xlink:show="replace"><text:span text:style-name="T300">03-59</text:span></text:a><text:span text:style-name="T301">, 2017-04-13, paskelbta TAR 2017-04-14, i. k. 2017-</text:span><text:span text:style-name="T302">06377</text:span></text:p>
      <text:p text:style-name="Normal"/>
      <text:p text:style-name="P303"><text:span text:style-name="T304">IV</text:span><text:span text:style-name="T305"><text:s/>skyrius</text:span></text:p>
      <text:p text:style-name="P306"><text:span text:style-name="T307">sąlygų tyrimui ATLIKTI užtikrinimas ir lietuvos banko teisės</text:span></text:p>
      <text:p text:style-name="P308"/>
      <text:p text:style-name="P309"><text:span text:style-name="T310">20</text:span><text:span text:style-name="T311">. Subjektai, kurių veikla tiriama, privalo užtikrinti, kad tyrimui atlikti būtų sudarytos</text:span><text:span text:style-name="T312"><text:s/></text:span><text:span text:style-name="T313">tinkamos<text:s/></text:span><text:span text:style-name="T314">sąlygos. Prižiūrimų finansų rinkos dalyvių vadovai privalo imtis visų priemonių, kaip to reikalaujama subjekto veiklą reglamentuojančiuose teisės aktuose, kad informacija apie jų klientų arba kitų asmenų atžvilgiu atliekamą tyrimą nebūtų atskleista šio rin</text:span><text:span text:style-name="T315">kos dalyvio klientams arba kitiems asmenims.<text:s/></text:span></text:p>
      <text:p text:style-name="P316"><text:span text:style-name="T317">21</text:span><text:span text:style-name="T318">. Atlikdami tyrimus Lietuvos banko tarnautojai ir tyrimo komisijos nariai turi Lietuvos Respublikos Lietuvos banko įstatyme ir kituose teisės aktuose numatytas teises.</text:span></text:p>
      <text:p text:style-name="P319"><text:span text:style-name="T320">22</text:span><text:span text:style-name="T321">. Atliekant tyrimą gali būti<text:s/></text:span><text:span text:style-name="T322">gaunami asmenų paaiškinimai. Gauti paaiškinimai surašomi į paaiškinimų protokolą, su surašytu paaiškinimų protokolu pasirašytinai supažindinamas paaiškinimus pateikęs asmuo. Asmuo, nesutikdamas su tam tikromis paaiškinimų protokolo vietomis, padaro atitink</text:span><text:span text:style-name="T323">amą prierašą paskutiniame protokolo lape. Kai asmuo teikia paaiškinimus, gali būti daromas garso įrašas, o asmuo apie tai turi būti informuotas iš anksto. Šiuo atveju paaiškinimų protokole pažymima, kad asmens paaiškinimai pateikiami pridedamame garso įraš</text:span><text:span text:style-name="T324">e.</text:span></text:p>
      <text:p text:style-name="Normal"/>
      <text:p text:style-name="P325"><text:span text:style-name="T326">23</text:span><text:span text:style-name="T327">. Lietuvos bankas bet kuriame tyrimo etape gali nurodyti tiriamam subjektui nutraukti galimai neteisėtą veiklą. Šis nurodymas duodamas ir vykdomas laikantis<text:s/></text:span><text:span text:style-name="T328">finansų rinką reglamentuojančiuose teisės aktuose nustatytų reikalavimų.</text:span></text:p>
      <text:p text:style-name="P329"><text:span text:style-name="T330">24</text:span><text:span text:style-name="T331">. Su tarny</text:span><text:span text:style-name="T332">binių pareigų atlikimu susiję subjekto tyrimą atliekančių Lietuvos banko tarnautojų ir tyrimo komisijos narių teisėti reikalavimai privalomi vykdyti tiriamiems subjektams, jų vadovams ir darbuotojams.<text:s/></text:span></text:p>
      <text:p text:style-name="P333"><text:span text:style-name="T334">25</text:span><text:span text:style-name="T335">. Tiriamas subjektas ir jo vadovai įstatymų nust</text:span><text:span text:style-name="T336">atyta tvarka atsako už subjekto veiklą tiriančių Lietuvos banko tarnautojų ir tyrimo komisijos narių teisėtų reikalavimų nevykdymą, netinkamą vykdymą arba kitokį trukdymą atlikti subjekto tyrimą.</text:span></text:p>
      <text:p text:style-name="P337"/>
      <text:p text:style-name="P338"><text:span text:style-name="T339">V</text:span><text:span text:style-name="T340"><text:s/>skyrius</text:span></text:p>
      <text:p text:style-name="P341"><text:span text:style-name="T342">tyrimų rezultatų ĮFORMINIMAS IR JŲ pateikim</text:span><text:span text:style-name="T343">as<text:s/></text:span></text:p>
      <text:p text:style-name="P344"/>
      <text:p text:style-name="P345"><text:span text:style-name="T346">26</text:span><text:span text:style-name="T347">. Tyrimo rezultatai įforminami tyrimo išvada, administracinio nusižengimo protokolu arba kitokios formos tirtam subjektui skirtu pranešimu. Tyrimo rezultatai fiksuojami surinkus ir išanalizavus reikiamą informaciją ir duomenis, ištyrus reikšming</text:span><text:span text:style-name="T348">as aplinkybes.</text:span><text:s/></text:p>
      <text:p text:style-name="P349">Punkto pakeitimai:</text:p>
      <text:p text:style-name="P350"><text:span text:style-name="T351">Nr.<text:s/></text:span><text:a xlink:href="https://www.e-tar.lt/portal/legalAct.html?documentId=0cb28bb0205b11e78397ae072f58c508" office:target-frame-name="_top" xlink:show="replace"><text:span text:style-name="T352">03-59</text:span></text:a><text:span text:style-name="T353">, 2017-04-13, paskelbta TAR 2017-04-14, i. k. 2017-06377</text:span></text:p>
      <text:p text:style-name="Normal"/>
      <text:p text:style-name="P354"><text:span text:style-name="T355">27</text:span><text:span text:style-name="T356">. Tyrimo išvada surašoma šiais atvejais:</text:span></text:p>
      <text:p text:style-name="P357"><text:span text:style-name="T358">27.1</text:span><text:span text:style-name="T359">.<text:s/></text:span><text:span text:style-name="T360">įvertinus tyrimo medžiagą, tyrimą atlikti įgalioti Lietuvos banko tarnautojai nusprendžia, kad pažeidimas nėra akivaizdus;</text:span></text:p>
      <text:p text:style-name="P361"><text:span text:style-name="T362">27.2</text:span><text:span text:style-name="T363">. atliekant tyrimą buvo atliktas subjekto veiklos patikrinimas vietoje;</text:span></text:p>
      <text:p text:style-name="P364"><text:span text:style-name="T365">27.3</text:span><text:span text:style-name="T366">. atliekant tyrimą, Nuostatų 22 punkte nustat</text:span><text:span text:style-name="T367">yta tvarka buvo gauti asmenų paaiškinimai;</text:span></text:p>
      <text:p text:style-name="P368"><text:span text:style-name="T369">27.4</text:span><text:span text:style-name="T370">. kitais atvejais, kai tyrimą atlikti įgalioti Lietuvos banko tarnautojai nusprendžia rašyti tyrimo išvadą.<text:s/></text:span></text:p>
      <text:p text:style-name="P371"><text:span text:style-name="T372">28</text:span><text:span text:style-name="T373">. Tyrimo išvadoje fiksuojamos tyrimo metu nustatytos aplinkybės, faktiniai duomenys ir n</text:span><text:span text:style-name="T374">urodoma ši informacija:</text:span></text:p>
      <text:p text:style-name="P375"><text:span text:style-name="T376">28.1</text:span><text:span text:style-name="T377">. tirto subjekto pavadinimas;</text:span></text:p>
      <text:p text:style-name="P378"><text:span text:style-name="T379">28.2</text:span><text:span text:style-name="T380">. tyrimą atlikti įgalioti Lietuvos banko tarnautojai arba tyrimo komisijos sudėtis (jeigu buvo sudaryta tyrimo komisija);<text:s/></text:span></text:p>
      <text:p text:style-name="P381"><text:span text:style-name="T382">28.3</text:span><text:span text:style-name="T383">. tyrimo išvados parengimo data;<text:s/></text:span></text:p>
      <text:p text:style-name="P384"><text:span text:style-name="T385">28.4</text:span><text:span text:style-name="T386">. atlikto<text:s/></text:span><text:span text:style-name="T387">subjekto patikrinimo vietoje</text:span><text:span text:style-name="T388"><text:s/></text:span><text:span text:style-name="T389">terminas (jei patikrinimas vietoje buvo atliekamas);<text:s/></text:span></text:p>
      <text:p text:style-name="P390"><text:span text:style-name="T391">28.5</text:span><text:span text:style-name="T392">. tyrimo data;<text:s/></text:span></text:p>
      <text:p text:style-name="P393"><text:span text:style-name="T394">28.6</text:span><text:span text:style-name="T395">. tyrimo tikslas;</text:span></text:p>
      <text:p text:style-name="P396"><text:span text:style-name="T397">28.7</text:span><text:span text:style-name="T398">. tirtos subjekto veiklos sritys;<text:s/></text:span></text:p>
      <text:p text:style-name="P399"><text:span text:style-name="T400">28.8</text:span><text:span text:style-name="T401">. išvados ir jas pagrindžiantys argumentai;</text:span></text:p>
      <text:p text:style-name="P402"><text:span text:style-name="T403">28.9</text:span><text:span text:style-name="T404">. kita, tyrimą atlik</text:span><text:span text:style-name="T405">ti įgaliotų Lietuvos banko tarnautojų manymu, svarbi informacija.<text:s/></text:span></text:p>
      <text:p text:style-name="P406"><text:span text:style-name="T407">29</text:span><text:span text:style-name="T408">. Tyrimo išvada surašoma tiksliai, suprantamai, joje formuluojami teiginiai turi būti argumentuoti.</text:span><text:s/></text:p>
      <text:p text:style-name="P409">Punkto pakeitimai:</text:p>
      <text:p text:style-name="P410"><text:span text:style-name="T411">Nr.<text:s/></text:span><text:a xlink:href="https://www.e-tar.lt/portal/legalAct.html?documentId=0cb28bb0205b11e78397ae072f58c508" office:target-frame-name="_top" xlink:show="replace"><text:span text:style-name="T412">03-59</text:span></text:a><text:span text:style-name="T413">, 2017-04-13, paskelbta TAR 2017-04-14, i. k. 2017-06377</text:span></text:p>
      <text:p text:style-name="Normal"/>
      <text:p text:style-name="P414"><text:span text:style-name="T415">30</text:span><text:span text:style-name="T416">. Tyrimo išvadą pasirašo visi tyrimą atlikę Lietuvos banko tarnautojai. Šio reikalavimo gal</text:span><text:span text:style-name="T417">i būti nesilaikoma esant objektyvių priežasčių (pvz., vieno iš tyrimą atlikti įgaliotų tarnautojų komandiruotė, liga ar pan.).</text:span><text:s/></text:p>
      <text:p text:style-name="P418">Punkto pakeitimai:</text:p>
      <text:p text:style-name="P419"><text:span text:style-name="T420">Nr.<text:s/></text:span><text:a xlink:href="https://www.e-tar.lt/portal/legalAct.html?documentId=0cb28bb0205b11e78397ae072f58c508" office:target-frame-name="_top" xlink:show="replace"><text:span text:style-name="T421">03-59</text:span></text:a><text:span text:style-name="T422">,<text:s/></text:span><text:span text:style-name="T423">2017-04-13, paskelbta TAR 2017-04-14, i. k. 2017-06377</text:span></text:p>
      <text:p text:style-name="Normal"/>
      <text:p text:style-name="P424"><text:span text:style-name="T425">31</text:span><text:span text:style-name="T426">. Tyrimo išvada pateikiama susipažinti tirtam subjektui.<text:s/></text:span><text:span text:style-name="T427">Tyrimo išvada gali būti neteikiama tirtam subjektui, jeigu:</text:span></text:p>
      <text:p text:style-name="P428"><text:span text:style-name="T429">31.1</text:span><text:span text:style-name="T430">. ne visa išvada yra susijusi su tirtu subjektu (tokiu atveju pateikiam</text:span><text:span text:style-name="T431">a tik su subjektu susijusi išvados dalis);</text:span></text:p>
      <text:p text:style-name="P432"><text:span text:style-name="T433">31.2</text:span><text:span text:style-name="T434">. tyrimo išvadoje konstatuojama, kad pažeidimo nenustatyta.</text:span><text:s/></text:p>
      <text:p text:style-name="P435">Punkto pakeitimai:</text:p>
      <text:p text:style-name="P436"><text:span text:style-name="T437">Nr.<text:s/></text:span><text:a xlink:href="https://www.e-tar.lt/portal/legalAct.html?documentId=0cb28bb0205b11e78397ae072f58c508" office:target-frame-name="_top" xlink:show="replace"><text:span text:style-name="T438">03-59</text:span></text:a><text:span text:style-name="T439">, 2017-04-13, pa</text:span><text:span text:style-name="T440">skelbta TAR 2017-04-14, i. k. 2017-06377</text:span></text:p>
      <text:p text:style-name="Normal"/>
      <text:p text:style-name="P441"><text:span text:style-name="T442">32</text:span><text:span text:style-name="T443">. Tirtas<text:s/></text:span><text:span text:style-name="T444">subjektas turi teisę pateikti rašytinius paaiškinimus dėl tyrimo išvadų ir juos pagrindžiančius įrodymus ne vėliau kaip per 14 darbo dienų po tyrimo išvados gavimo dienos.</text:span><text:span text:style-name="T445"><text:s/></text:span><text:span text:style-name="T446">Nors per šiame Nuostatų pun</text:span><text:span text:style-name="T447">kte nustatytą laiką paaiškinimai dėl tyrimo išvadų nepateikiami, tai netrukdo Lietuvos bankui svarstyti tyrimo rezultatų.</text:span><text:s/></text:p>
      <text:p text:style-name="P448">Punkto pakeitimai:</text:p>
      <text:p text:style-name="P449"><text:span text:style-name="T450">Nr.<text:s/></text:span><text:a xlink:href="https://www.e-tar.lt/portal/legalAct.html?documentId=0cb28bb0205b11e78397ae072f58c508" office:target-frame-name="_top" xlink:show="replace"><text:span text:style-name="T451">03-59</text:span></text:a><text:span text:style-name="T452">,<text:s/></text:span><text:span text:style-name="T453">2017-04-13, paskelbta TAR 2017-04-14, i. k. 2017-06377</text:span></text:p>
      <text:p text:style-name="Normal"/>
      <text:p text:style-name="P454"><text:span text:style-name="T455">33</text:span><text:span text:style-name="T456">. Tyrimo išvadoje arba kitoje tyrimo medžiagoje konstatavus, kad pažeidimų nenustatyta arba egzistuoja Nuostatų 19</text:span><text:span text:style-name="T457">1</text:span><text:span text:style-name="T458"><text:s/>punkte nurodyti pagrindai nutraukti tyrimą, tyrimas užbaigiamas Priežiūros tar</text:span><text:span text:style-name="T459">nybos direktoriaus sprendimu. Tokiu atveju nėra taikomos Nuostatų 35 punkto nuostatos. Jeigu tyrimo metu nustatoma subjekto veiklos trūkumų, tirtas subjektas raštu informuojamas apie Lietuvos banko rekomendacijas dėl veiklos tobulinimo.</text:span><text:s/></text:p>
      <text:p text:style-name="P460">Punkto pakeitimai:</text:p>
      <text:p text:style-name="P461"><text:span text:style-name="T462">Nr.<text:s/></text:span><text:a xlink:href="https://www.e-tar.lt/portal/legalAct.html?documentId=0cb28bb0205b11e78397ae072f58c508" office:target-frame-name="_top" xlink:show="replace"><text:span text:style-name="T463">03-59</text:span></text:a><text:span text:style-name="T464">, 2017-04-13, paskelbta TAR 2017-04-14, i. k. 2017-06377</text:span></text:p>
      <text:p text:style-name="Normal"/>
      <text:p text:style-name="P465"><text:span text:style-name="T466">34</text:span><text:span text:style-name="T467">. Apie subjekto atžvilgiu atlikto tyrimo užbaigimą pagal Nuostatų 33 punktą jis info</text:span><text:span text:style-name="T468">rmuojamas tokia forma, kokia jis buvo informuotas apie jo atžvilgiu pradėtą tyrimą. Jeigu subjektas nebuvo informuotas apie jo atžvilgiu pradėtą tyrimą, jis nėra informuojamas apie tyrimo užbaigimą.</text:span><text:s/></text:p>
      <text:p text:style-name="P469">Punkto pakeitimai:</text:p>
      <text:p text:style-name="P470"><text:span text:style-name="T471">Nr.<text:s/></text:span><text:a xlink:href="https://www.e-tar.lt/portal/legalAct.html?documentId=0cb28bb0205b11e78397ae072f58c508" office:target-frame-name="_top" xlink:show="replace"><text:span text:style-name="T472">03-59</text:span></text:a><text:span text:style-name="T473">, 2017-04-13, paskelbta TAR 2017-04-14, i. k. 2017-06377</text:span></text:p>
      <text:p text:style-name="Normal"/>
      <text:p text:style-name="P474"><text:span text:style-name="T475">34</text:span><text:span text:style-name="T476">1</text:span><text:span text:style-name="T477">. Jeigu tyrimo metu nustatoma, kad padaryta veika turi administracinio nusižengimo požymių, administracinio nusižengimo t</text:span><text:span text:style-name="T478">yrimas atliekamas vadovaujantis Lietuvos Respublikos administracinių nusižengimų kodekso nuostatomis.</text:span></text:p>
      <text:soft-page-break/>
      <text:p text:style-name="P479">Papildyta punktu:</text:p>
      <text:p text:style-name="P480"><text:span text:style-name="T481">Nr.<text:s/></text:span><text:a xlink:href="https://www.e-tar.lt/portal/legalAct.html?documentId=0cb28bb0205b11e78397ae072f58c508" office:target-frame-name="_top" xlink:show="replace"><text:span text:style-name="T482">03-59</text:span></text:a><text:span text:style-name="T483">, 2017-04-13, paskelbta TAR 2</text:span><text:span text:style-name="T484">017-04-14, i. k. 2017-06377</text:span></text:p>
      <text:p text:style-name="Normal"/>
      <text:p text:style-name="P485"><text:span text:style-name="T486">34</text:span><text:span text:style-name="T487">2</text:span><text:span text:style-name="T488">. Jeigu tyrimo metu nustatoma, kad padaryta veika turi nusikalstamos veikos požymių, tyrimo metu surinkta medžiaga perduodama ikiteisminio tyrimo institucijai arba prokurorui, kad jie Lietuvos Respublikos baudžiamojo<text:s/></text:span><text:span text:style-name="T489">proceso kodekse nustatyta tvarka nuspręstų, ar pradėti ikiteisminį tyrimą. Iš ikiteisminio tyrimo institucijos arba prokuroro gavus pranešimą apie ikiteisminio tyrimo pradžią, Lietuvos banko atliekamas tyrimas stabdomas.</text:span></text:p>
      <text:p text:style-name="P490">Papildyta punktu:</text:p>
      <text:p text:style-name="P491"><text:span text:style-name="T492">Nr.<text:s/></text:span><text:a xlink:href="https://www.e-tar.lt/portal/legalAct.html?documentId=0cb28bb0205b11e78397ae072f58c508" office:target-frame-name="_top" xlink:show="replace"><text:span text:style-name="T493">03-59</text:span></text:a><text:span text:style-name="T494">, 2017-04-13, paskelbta TAR 2017-04-14, i. k. 2017-06377</text:span></text:p>
      <text:p text:style-name="Normal"/>
      <text:p text:style-name="P495"><text:span text:style-name="T496">34</text:span><text:span text:style-name="T497">3</text:span><text:span text:style-name="T498">. Jeigu ikiteisminio tyrimo institucija arba prokuroras, gavę iš Lietuvos banko informaciją dėl galim</text:span><text:span text:style-name="T499">ai nusikalstamos veiklos, Baudžiamojo proceso kodekse nustatyta tvarka atsisako pradėti ikiteisminį tyrimą, Lietuvos banko tyrimas tęsiamas.</text:span><text:s/></text:p>
      <text:p text:style-name="P500">Papildyta punktu:</text:p>
      <text:p text:style-name="P501"><text:span text:style-name="T502">Nr.<text:s/></text:span><text:a xlink:href="https://www.e-tar.lt/portal/legalAct.html?documentId=0cb28bb0205b11e78397ae072f58c508" office:target-frame-name="_top" xlink:show="replace"><text:span text:style-name="T503">03-59</text:span></text:a><text:span text:style-name="T504">, 2017-04-13, paskelbta TAR 2017-04-14, i. k. 2017-06377</text:span></text:p>
      <text:p text:style-name="Normal"/>
      <text:p text:style-name="P505"><text:span text:style-name="T506">VI</text:span><text:span text:style-name="T507"><text:s/>skyrius</text:span></text:p>
      <text:p text:style-name="P508"><text:span text:style-name="T509">tyrimų rezultatų SVARSTYMAS</text:span></text:p>
      <text:p text:style-name="P510"/>
      <text:p text:style-name="P511"><text:span text:style-name="T512">35</text:span><text:span text:style-name="T513">. Tyrimo rezultatai svarstomi Lietuvos banko valdybos posėdyje arba Priežiūros tarnyboje (toliau – Posėdis).<text:s/></text:span><text:span text:style-name="T514">Pranešimas apie Posėdžio,<text:s/></text:span><text:span text:style-name="T515">kurio metu bus svarstomi tyrimo rezultatai, laiką ir vietą</text:span><text:span text:style-name="T516"><text:s/>(toliau – Pranešimas) tirtam</text:span><text:span text:style-name="T517"><text:s/>subjektui siunčiamas likus ne mažiau kaip 14 darbo dienų iki Posėdžio dienos</text:span><text:span text:style-name="T518"><text:s/>registruotu laišku arba įteikiamas pasirašytinai</text:span><text:span text:style-name="T519">.</text:span><text:span text:style-name="T520"><text:s/>Pranešimu subjektas taip pat informuojama</text:span><text:span text:style-name="T521">s apie nustatytus faktinius duomenis, kurie gali būti poveikio priemonės taikymo pagrindas (gali būti pateikiama nuoroda į tyrimo išvadą), apie jo teisę dalyvauti svarstant klausimą, duoti paaiškinimus, pateikti įrodymus, naudotis advokato arba kito įgalio</text:span><text:span text:style-name="T522">to atstovo paslaugomis. Subjekto arba jo įgalioto atstovo neatvykimas į Posėdį netrukdo Lietuvos banko valdybai arba Priežiūros tarnybai svarstyti tyrimo rezultatus, taip pat spręsti klausimą dėl poveikio priemonės taikymo subjektui, jeigu jam apie Posėdį<text:s/></text:span><text:span text:style-name="T523">buvo tinkamai pranešta.</text:span><text:s/></text:p>
      <text:p text:style-name="P524">Punkto pakeitimai:</text:p>
      <text:p text:style-name="P525"><text:span text:style-name="T526">Nr.<text:s/></text:span><text:a xlink:href="https://www.e-tar.lt/portal/legalAct.html?documentId=0cb28bb0205b11e78397ae072f58c508" office:target-frame-name="_top" xlink:show="replace"><text:span text:style-name="T527">03-59</text:span></text:a><text:span text:style-name="T528">, 2017-04-13, paskelbta TAR 2017-04-14, i. k. 2017-06377</text:span></text:p>
      <text:p text:style-name="Normal"/>
      <text:p text:style-name="P529"><text:span text:style-name="T530">36.</text:span><text:span text:style-name="T531"><text:s/>Neteko galios nuo 2017-04-15</text:span></text:p>
      <text:p text:style-name="P532">Punkto<text:s/>naikinimas:</text:p>
      <text:p text:style-name="P533"><text:span text:style-name="T534">Nr.<text:s/></text:span><text:a xlink:href="https://www.e-tar.lt/portal/legalAct.html?documentId=0cb28bb0205b11e78397ae072f58c508" office:target-frame-name="_top" xlink:show="replace"><text:span text:style-name="T535">03-59</text:span></text:a><text:span text:style-name="T536">, 2017-04-13, paskelbta TAR 2017-04-14, i. k. 2017-06377</text:span></text:p>
      <text:p text:style-name="Normal"/>
      <text:p text:style-name="P537"><text:span text:style-name="T538">37</text:span><text:span text:style-name="T539">. Tyrimo rezultatai Posėdyje svarstomi gavus tirto subjekto paaiškinimus<text:s/></text:span><text:span text:style-name="T540">dėl tyrimo išvados ar Pranešimo, kuriame nurodomi galimi subjekto pažeidimai, arba praėjus Nuostatų 32 ar 35 punkte nustatytam terminui, skirtam<text:s/></text:span><text:span text:style-name="T541">pateikti paaiškinimus.<text:s/></text:span></text:p>
      <text:p text:style-name="P542"><text:span text:style-name="T543">38</text:span><text:span text:style-name="T544">. Neatidėliotinais atvejais, prireikus reaguoti operatyviai ir apsaugoti tirto su</text:span><text:span text:style-name="T545">bjekto ar jo klientų turtą arba viešą interesą, Lietuvos banko valdyba arba Priežiūros tarnybos direktorius turi teisę svarstyti tyrimo rezultatus, taip pat spręsti klausimą dėl poveikio priemonės subjektui taikymo, nors nėra Nuostatų 37 punkte nurodytų są</text:span><text:span text:style-name="T546">lygų, ir (ar) nesilaikydamas Nuostatų V skyriaus reikalavimų.</text:span></text:p>
      <text:p text:style-name="P547"/>
      <text:p text:style-name="P548"><text:span text:style-name="T549">VII</text:span><text:span text:style-name="T550"><text:s/>skyrius</text:span></text:p>
      <text:p text:style-name="P551"><text:span text:style-name="T552">SUBJEKTO INFORMAVIMAS APIE SPRENDIMĄ IR INFORMACIJOS APIE PRIIMTUS SPRENDIMUS PASKELBIMAS</text:span></text:p>
      <text:p text:style-name="P553"/>
      <text:p text:style-name="P554"><text:span text:style-name="T555">39</text:span><text:span text:style-name="T556">. Lietuvos banko valdybos priimtas nutarimas arba Priežiūros tarnybos direktor</text:span><text:span text:style-name="T557">iaus sprendimas per 3 darbo dienas po jo priėmimo subjektui<text:s/></text:span><text:span text:style-name="T558">įteikiamas pasirašytinai arba siunčiamas<text:s/></text:span><text:soft-page-break/><text:span text:style-name="T559">registruotu laišku.</text:span><text:span text:style-name="T560"><text:s/>Rekomendacijos dėl tirto subjekto veiklos tobulinimo formuluojamos lydraštyje, kuriuo subjektui siunčiamas anksčiau minėtas nutarimas a</text:span><text:span text:style-name="T561">rba sprendimas.</text:span><text:s/></text:p>
      <text:p text:style-name="P562">Punkto pakeitimai:</text:p>
      <text:p text:style-name="P563"><text:span text:style-name="T564">Nr.<text:s/></text:span><text:a xlink:href="https://www.e-tar.lt/portal/legalAct.html?documentId=0cb28bb0205b11e78397ae072f58c508" office:target-frame-name="_top" xlink:show="replace"><text:span text:style-name="T565">03-59</text:span></text:a><text:span text:style-name="T566">, 2017-04-13, paskelbta TAR 2017-04-14, i. k. 2017-06377</text:span></text:p>
      <text:p text:style-name="Normal"/>
      <text:p text:style-name="P567"><text:span text:style-name="T568">40</text:span><text:span text:style-name="T569">. Tais atvejais, kai tyrimas buvo pradėtas<text:s/></text:span><text:span text:style-name="T570">Nuostatų 6.2 papunktyje nurodytu pagrindu (išskyrus anoniminius kreipimusis, pranešimus, skundus), apie tyrimo baigtį informuojamas informaciją pateikęs asmuo.</text:span><text:span text:style-name="T571"><text:s/></text:span></text:p>
      <text:p text:style-name="P572">Punkto pakeitimai:</text:p>
      <text:p text:style-name="P573"><text:span text:style-name="T574">Nr.<text:s/></text:span><text:a xlink:href="https://www.e-tar.lt/portal/legalAct.html?documentId=0cb28bb0205b11e78397ae072f58c508" office:target-frame-name="_top" xlink:show="replace"><text:span text:style-name="T575">03-59</text:span></text:a><text:span text:style-name="T576">, 2017-04-13, paskelbta TAR 2017-04-14, i. k. 2017-06377</text:span></text:p>
      <text:p text:style-name="Normal"/>
      <text:p text:style-name="P577"><text:span text:style-name="T578">41</text:span><text:span text:style-name="T579">. Informacija apie pritaikytas poveikio priemones skelbiama viešai atitinkamo subjekto veik</text:span><text:span text:style-name="T580">lą reglamentuojančiame įstatyme nustatytais terminais ir tvarka.</text:span></text:p>
      <text:p text:style-name="P581"><text:span text:style-name="T582">42</text:span><text:span text:style-name="T583">. Lietuvos banko valdybos priimtas nutarimas arba Priežiūros tarnybos direktoriaus sprendimas gali būti skundžiamas teismui įstatymuose nustatyta tvarka.</text:span></text:p>
      <text:p text:style-name="P584"/>
      <text:p text:style-name="P585"><text:span text:style-name="T586">____________________</text:span></text:p>
      <text:p text:style-name="P587"/>
      <text:p text:style-name="P588"/>
      <text:p text:style-name="P589"><text:span text:style-name="T590">P</text:span><text:span text:style-name="T591">akeitimai:</text:span></text:p>
      <text:p text:style-name="P592"/>
      <text:p text:style-name="P593"><text:span text:style-name="T594">1.</text:span></text:p>
      <text:p text:style-name="P595"><text:span text:style-name="T596">Lietuvos bankas, Nutarimas</text:span></text:p>
      <text:p text:style-name="P597"><text:span text:style-name="T598">Nr.<text:s/></text:span><text:a xlink:href="https://www.e-tar.lt/portal/legalAct.html?documentId=0cb28bb0205b11e78397ae072f58c508" office:target-frame-name="_top" xlink:show="replace"><text:span text:style-name="T599">03-59</text:span></text:a><text:span text:style-name="T600">, 2017-04-13, paskelbta TAR 2017-04-14, i. k. 2017-06377</text:span></text:p>
      <text:p text:style-name="P601"><text:span text:style-name="T602">Dėl Lietuvos banko valdybos 2014 m. kovo 28 d.<text:s/></text:span><text:span text:style-name="T603">nutarimo Nr. 03-44 „Dėl Lietuvos banko atliekamų tyrimų nuostatų“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21-11-01T07:23:00Z</meta:creation-date>
    <dc:date>2021-11-01T07:23:00Z</dc:date>
    <meta:print-date>2014-03-27T14:22:00Z</meta:print-date>
    <meta:template xlink:href="Įsakymas.dot"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8" meta:paragraph-count="133" meta:word-count="2911" meta:character-count="23679" meta:row-count="550" meta:non-whitespace-character-count="20901"/>
  </office:meta>
</office:document-meta>
</file>